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74.63mm"/>
    </style:style>
    <style:style style:name="co4" style:family="table-column">
      <style:table-column-properties fo:break-before="auto" style:column-width="76.57mm"/>
    </style:style>
    <style:style style:name="co5" style:family="table-column">
      <style:table-column-properties fo:break-before="auto" style:column-width="42.56mm"/>
    </style:style>
    <style:style style:name="co6" style:family="table-column">
      <style:table-column-properties fo:break-before="auto" style:column-width="78.23mm"/>
    </style:style>
    <style:style style:name="co7" style:family="table-column">
      <style:table-column-properties fo:break-before="auto" style:column-width="125.01mm"/>
    </style:style>
    <style:style style:name="co8" style:family="table-column">
      <style:table-column-properties fo:break-before="auto" style:column-width="67.7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9.2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3.5mm" fo:break-before="auto" style:use-optimal-row-height="fals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1" fo:font-size="16pt" fo:language="it" fo:country="IT" fo:font-weight="bold" style:font-name-asian="Calibri" style:font-size-asian="16pt" style:language-asian="en" style:country-asian="US" style:font-weight-asian="bold" style:font-name-complex="Times New Roman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22" style:family="table-cell" style:parent-style-name="Default">
      <style:table-cell-properties fo:background-color="#ccffff" fo:border="0.06pt solid #000000"/>
      <style:text-properties style:font-name="Arial Narrow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wrap-option="wrap" fo:border="0.06pt solid #000000" style:shrink-to-fit="false" style:vertical-align="middle"/>
      <style:paragraph-properties fo:text-align="start"/>
      <style:text-properties style:font-name="Arial Narrow1" fo:font-size="13pt" style:font-size-asian="13pt" style:font-size-complex="13pt"/>
    </style:style>
    <style:style style:name="ce24" style:family="table-cell" style:parent-style-name="Default">
      <style:table-cell-properties fo:background-color="#ccffff"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/>
      <style:text-properties style:font-name="Arial Narrow1" fo:font-size="13pt" style:font-size-asian="13pt" style:font-size-complex="13pt"/>
    </style:style>
    <style:style style:name="ce8" style:family="table-cell" style:parent-style-name="Default">
      <style:table-cell-properties fo:border="0.06pt solid #000000" style:vertical-align="middle"/>
      <style:text-properties style:font-name="Arial Narrow1" fo:font-size="13pt" style:font-size-asian="13pt" style:font-size-complex="13pt"/>
    </style:style>
    <style:style style:name="ce9" style:family="table-cell" style:parent-style-name="Default">
      <style:table-cell-properties fo:background-color="#ccffff" fo:border="0.06pt solid #000000" style:vertical-align="middle"/>
      <style:text-properties style:font-name="Arial Narrow1" fo:font-size="13pt" style:font-size-asian="13pt" style:font-size-complex="13pt"/>
    </style:style>
    <style:style style:name="ce10" style:family="table-cell" style:parent-style-name="Default">
      <style:table-cell-properties fo:background-color="#ccffff" fo:wrap-option="wrap" fo:border="0.06pt solid #000000" style:vertical-align="middle"/>
      <style:text-properties style:font-name="Arial Narrow1" fo:font-size="13pt" style:font-size-asian="13pt" style:font-size-complex="13pt"/>
    </style:style>
    <style:style style:name="ce1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/>
      <style:text-properties style:font-name="Arial Narrow1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2pt" style:font-size-complex="12pt"/>
    </style:style>
    <style:style style:name="ce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2pt" style:font-size-complex="12pt"/>
    </style:style>
    <style:style style:name="ce15" style:family="table-cell" style:parent-style-name="Default">
      <style:table-cell-properties fo:background-color="#ccffff" fo:border="0.06pt solid #000000" style:vertical-align="middle"/>
    </style:style>
    <style:style style:name="ce16" style:family="table-cell" style:parent-style-name="Default">
      <style:table-cell-properties fo:border="none" style:vertical-align="middl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 style:font-size-asian="10pt" style:font-size-complex="10pt"/>
    </style:style>
    <style:style style:name="ce19" style:family="table-cell" style:parent-style-name="Default">
      <style:table-cell-properties style:vertical-align="middle"/>
      <style:text-properties style:font-name="Arial Narrow1" fo:font-size="13pt" style:font-size-asian="13pt" style:font-size-complex="13pt"/>
    </style:style>
    <style:style style:name="T1" style:family="text">
      <style:text-properties style:font-name="Arial Narrow"/>
    </style:style>
    <style:style style:name="T2" style:family="text">
      <style:text-properties style:font-size-asian="13pt" style:font-size-complex="13pt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Arial Narrow" fo:font-size="13pt" style:font-name-asian="Calibri" style:font-size-asian="13pt" style:font-size-complex="13pt"/>
    </style:style>
    <style:style style:name="T5" style:family="text">
      <style:text-properties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Sheet1" table:style-name="ta1" table:print-ranges="Sheet1.A1:Sheet1.H8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6"/>
        <table:table-column table:style-name="co8" table:default-cell-style-name="ce12"/>
        <table:table-column table:style-name="co9" table:number-columns-repeated="7" table:default-cell-style-name="Default"/>
        <table:table-row table:style-name="ro1">
          <table:table-cell table:style-name="ce1" office:value-type="string" calcext:value-type="string">
            <text:p>DATI RELATIVI AI PROCEDIMENTI DI COMPETENZA DEL COMUNE DI GALLIATE ART. 35 D. LGS. N. 33/2013</text:p>
          </table:table-cell>
          <table:table-cell table:number-columns-repeated="4"/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5"/>
          <table:table-cell table:style-name="Default" table:number-columns-repeated="3"/>
          <table:table-cell table:number-columns-repeated="7"/>
        </table:table-row>
        <table:table-row table:style-name="ro3">
          <table:table-cell table:style-name="ce2" office:value-type="string" calcext:value-type="string">
            <text:p>DESCRIZIONE DEL PROCEDIMENTO</text:p>
            <text:p>e riferimenti normativi utili</text:p>
            <text:p/>
          </table:table-cell>
          <table:table-cell table:style-name="ce2" office:value-type="string" calcext:value-type="string">
            <text:p><text:span text:style-name="T2">UNITA' ORGANIZZATIVA </text:span></text:p>
            <text:p><text:span text:style-name="T2">RESPONSABILE </text:span></text:p>
            <text:p><text:span text:style-name="T2">DELL'ISTRUTTORIA</text:span></text:p>
          </table:table-cell>
          <table:table-cell table:style-name="ce8" office:value-type="string" calcext:value-type="string">
            <text:p>RESPONSABILE DEL PROCEDIMENTO</text:p>
          </table:table-cell>
          <table:table-cell table:style-name="ce2" office:value-type="string" calcext:value-type="string">
            <text:p>TERMINE PER LA CONCLUSIONE</text:p>
            <text:p>(stabilito da legge o Regolamento)</text:p>
          </table:table-cell>
          <table:table-cell table:style-name="ce2" office:value-type="string" calcext:value-type="string">
            <text:p>ALTRI TERMINI </text:p>
            <text:p>PROCEDIMENTALI </text:p>
            <text:p>RILEVANTI</text:p>
          </table:table-cell>
          <table:table-cell table:style-name="ce2" office:value-type="string" calcext:value-type="string">
            <text:p>TITOLARE DEL POTERE SOSTITUTIVO</text:p>
            <text:p/>
          </table:table-cell>
          <table:table-cell table:style-name="ce13" office:value-type="string" calcext:value-type="string">
            <text:p><text:span text:style-name="T3">MODALITÀ DI ATTIVAZIONE </text:span></text:p>
            <text:p><text:span text:style-name="T3">DEL POTERE SOSTITUTIVO</text:span></text:p>
          </table:table-cell>
          <table:table-cell table:style-name="ce17" office:value-type="string" calcext:value-type="string">
            <text:p><text:span text:style-name="T5">SE IL PROCEDIMENTO E' </text:span></text:p>
            <text:p><text:span text:style-name="T5">AD ISTANZA DI PARTE</text:span></text:p>
          </table:table-cell>
          <table:table-cell table:style-name="ce19" table:number-columns-repeated="7"/>
        </table:table-row>
        <table:table-row table:style-name="ro4">
          <table:table-cell table:style-name="ce22" office:value-type="string" calcext:value-type="string">
            <text:p>SETTORE POLIZIA LOCALE</text:p>
          </table:table-cell>
          <table:table-cell table:style-name="ce6"/>
          <table:table-cell table:style-name="ce9"/>
          <table:table-cell table:style-name="ce6" table:number-columns-repeated="3"/>
          <table:table-cell table:style-name="ce14"/>
          <table:table-cell table:style-name="ce18"/>
          <table:table-cell table:style-name="ce19" table:number-columns-repeated="7"/>
        </table:table-row>
        <table:table-row table:style-name="ro5">
          <table:table-cell table:style-name="ce4" office:value-type="string" calcext:value-type="string">
            <text:p>Collocazione targhe, insegne ed impianti pubblicitari                                                Codice della Strada art.23</text:p>
            <text:p>Artt. Da 47 a 59 Regolamento di attuazione del Codice della Strada </text:p>
            <text:p>Regolamento Comunale per l’applicazione dell’imposta sulla pubblicità e per l’effettuazione del servizio sulle pubbliche affissioni </text:p>
            <text:p>D.Lgs 507/93 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Licia Stara</text:p>
            <text:p>Recapito telefonico 0321/800718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60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Rinnovo autorizzazione targhe, insegne ed impianti pubblicitari                                Codice della Strada art.23</text:p>
            <text:p>Artt. Da 47 a 59 Regolamento di attuazione del Codice della Strada </text:p>
            <text:p>Regolamento Comunale per l’applicazione dell’imposta sulla pubblicità e per l’effettuazione del servizio sulle pubbliche affissioni </text:p>
            <text:p>D.Lgs 507/93 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Licia Stara</text:p>
            <text:p>Recapito telefonico 0321/800718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30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Collocazione striscioni,  stendardi e locandine pubblicitarie temporanee           </text:p>
            <text:p>Art. 23 del D.Lgs. 30.04.92, n. 285, Codice della Strada,  e relativo Regolamento di Attuazione ed Esecuzione.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Licia Stara</text:p>
            <text:p>Recapito telefonico 0321/800718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30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Svolgimento manifestazione di pubblico spettacolo o intrattenimento con o senza somministrazione <text:s text:c="37"/>Articoli 11, 12, 68, 69 e 80 del T.U.L.P.S., Legge n. 575/1965; Regolamento Comunale per le Manifestazioni Pubbliche Temporanee Locali; Regolamento Comunale per il funzionamento della Commissione Comunale di Vigilanza sugli Spettacoli ed i Trattenimenti Pubblici, art. 10 Legge Regionale 38/2006; Determinazione Regione Piemonte n. 27 - 3145 del 19/12/2011. </text:p>
          </table:table-cell>
          <table:table-cell table:style-name="ce7" office:value-type="string" calcext:value-type="string">
            <text:p>Servizio Polizia Amministrativa</text:p>
          </table:table-cell>
          <table:table-cell table:style-name="ce10" office:value-type="string" calcext:value-type="string">
            <text:p>Nome Fabio Caccia</text:p>
            <text:p>Recapito telefonico 0321/800716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60 giorni dalla presentazione della domanda</text:p>
          </table:table-cell>
          <table:table-cell table:style-name="ce11" office:value-type="string" calcext:value-type="string">
            <text:p>Commissione Comunale di Vigilanza per l'espressione dell'eventuale parere di competenza</text:p>
          </table:table-cell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24" office:value-type="string" calcext:value-type="string">
            <text:p>Occupazione di spazi pubblici                                       Regolamento Canone Occupazione Spazi ed Aree Pubbliche .</text:p>
            <text:p>Artt. 20 e 21 del Codice della Strada e relativo Regolamento di Attuazione (D.P.R. 495/92).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Licia Stara</text:p>
            <text:p>Recapito telefonico 0321/800718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7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Permesso per portatori di handicap: nuovo rilascio                                        </text:p>
            <text:p>L.118/71 art. 27;</text:p>
            <text:p>D.P.R. 384/78 artt. 5 e 6;</text:p>
            <text:p>D.P.R. 495/92 art. 381;</text:p>
            <text:p>D. Lgs. 285/92 art. 188;</text:p>
            <text:p>Nuovo Codice della Strada art. 188</text:p>
            <text:p>D.P.R. 151/12.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Angelo Falcone</text:p>
            <text:p>Recapito telefonico 0321/800709-711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7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Permesso per portatori di handicap: rinnovo   L.118/71 art. 27;</text:p>
            <text:p><text:span text:style-name="T1">D.P.R. 384/78 artt. 5 e 6;</text:span></text:p>
            <text:p><text:span text:style-name="T1">D.P.R. 495/92 art. 381;</text:span></text:p>
            <text:p><text:span text:style-name="T1">D. Lgs. 285/92 art. 188;</text:span></text:p>
            <text:p><text:span text:style-name="T1">Nuovo Codice della Strada art. 188</text:span></text:p>
            <text:p><text:span text:style-name="T1">D.P.R. 151/12.</text:span>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Angelo Falcone</text:p>
            <text:p>Recapito telefonico 0321/800709-711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7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Richiesta installazione specchi stradali all'incrocio con via privata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Fabio Caccia</text:p>
            <text:p>Recapito telefonico 0321/800716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30 giorni dalla presentazione della domanda 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Svolgimento di gara ciclistica                    </text:p>
            <text:p>Art. 9 Codice della Strada.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Fabio Caccia</text:p>
            <text:p>Recapito telefonico 0321/800716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15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Pass per accedere alla Zona a Traffico Limitato <text:s text:c="51"/>Disciplina per l'accesso e la circolazione dei veicoli nella zona a traffico limitato del centro storico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Luisa Gambaro</text:p>
            <text:p>Recapito telefonico 0321/800714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15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>
            <text:p>Abbonamenti parcheggio sotterraneo</text:p>
          </table:table-cell>
          <table:table-cell table:style-name="ce7" office:value-type="string" calcext:value-type="string">
            <text:p>Servizio Viabilità</text:p>
          </table:table-cell>
          <table:table-cell table:style-name="ce10" office:value-type="string" calcext:value-type="string">
            <text:p>Nome Fabio Caccia</text:p>
            <text:p>Recapito telefonico 0321/800716</text:p>
            <text:p>Indirizzo mail istituzionale <text:a xlink:href="mailto:vigili@comune.galliate.no.it" xlink:type="simple">vigili@comune.galliate.no.it</text:a></text:p>
          </table:table-cell>
          <table:table-cell table:style-name="ce11" office:value-type="string" calcext:value-type="string">
            <text:p>15 giorni dalla presentazione della domanda</text:p>
          </table:table-cell>
          <table:table-cell table:style-name="ce11"/>
          <table:table-cell table:style-name="ce6" office:value-type="string" calcext:value-type="string">
            <text:p>Nome: Avv. Agostino Carmeni</text:p>
            <text:p>Segretario generale</text:p>
          </table:table-cell>
          <table:table-cell table:style-name="ce15"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table:style-name="ce6" office:value-type="string" calcext:value-type="string">
            <text:p>Scheda informativa e modulistica</text:p>
          </table:table-cell>
          <table:table-cell table:number-columns-repeated="7"/>
        </table:table-row>
        <table:table-row table:style-name="ro6" table:number-rows-repeated="83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L. </number:text>
      <number:number number:decimal-places="0" loext:min-decimal-places="0" number:min-integer-digits="1" number:grouping="true"/>
    </number:number-style>
    <number:number-style style:name="N145">
      <number:text>-L.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L.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9mm" fo:margin-bottom="10.11mm" fo:margin-left="13.04mm" fo:margin-right="5.82mm" style:scale-to="4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27.4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 style:data-style-name="N2" text:time-value="13:32:45.03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5M31S</meta:editing-duration>
    <meta:editing-cycles>90</meta:editing-cycles>
    <meta:generator>LibreOffice/5.3.2.2$Windows_X86_64 LibreOffice_project/6cd4f1ef626f15116896b1d8e1398b56da0d0ee1</meta:generator>
    <dc:date>2017-06-30T14:47:06.218000000</dc:date>
    <meta:print-date>2017-06-30T14:47:25.093000000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