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74.6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42.56mm"/>
    </style:style>
    <style:style style:name="co6" style:family="table-column">
      <style:table-column-properties fo:break-before="auto" style:column-width="78.23mm"/>
    </style:style>
    <style:style style:name="co7" style:family="table-column">
      <style:table-column-properties fo:break-before="auto" style:column-width="125.01mm"/>
    </style:style>
    <style:style style:name="co8" style:family="table-column">
      <style:table-column-properties fo:break-before="auto" style:column-width="67.7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6.69mm" fo:break-before="auto" style:use-optimal-row-height="true"/>
    </style:style>
    <style:style style:name="ro3" style:family="table-row">
      <style:table-row-properties style:row-height="29.21mm" fo:break-before="auto" style:use-optimal-row-height="false"/>
    </style:style>
    <style:style style:name="ro4" style:family="table-row">
      <style:table-row-properties style:row-height="61.37mm" fo:break-before="auto" style:use-optimal-row-height="true"/>
    </style:style>
    <style:style style:name="ro5" style:family="table-row">
      <style:table-row-properties style:row-height="69.23mm" fo:break-before="auto" style:use-optimal-row-height="false"/>
    </style:style>
    <style:style style:name="ro6" style:family="table-row">
      <style:table-row-properties style:row-height="11.9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Arial Narrow1" fo:font-size="16pt" fo:language="it" fo:country="IT" fo:font-weight="bold" style:font-name-asian="Calibri" style:font-size-asian="16pt" style:language-asian="en" style:country-asian="US" style:font-weight-asian="bold" style:font-name-complex="Times New Roman" style:font-size-complex="16pt" style:font-weight-complex="bold"/>
    </style:style>
    <style:style style:name="ce2" style:family="table-cell" style:parent-style-name="Default">
      <style:text-properties style:font-name="Arial Narrow1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3pt" style:font-size-complex="13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shrink-to-fit="false" style:vertical-align="middle"/>
      <style:paragraph-properties fo:text-align="start" fo:margin-left="0mm"/>
      <style:text-properties fo:font-size="13pt" style:font-size-asian="13pt" style:font-size-complex="13pt" fo:hyphenate="true"/>
    </style:style>
    <style:style style:name="ce5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fo:border="0.06pt solid #000000" style:vertical-align="middle"/>
      <style:text-properties style:font-name="Arial Narrow1" fo:font-size="13pt" style:font-size-asian="13pt" style:font-size-complex="13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1" fo:font-size="13pt" style:font-size-asian="12pt" style:font-size-complex="12pt"/>
    </style:style>
    <style:style style:name="ce11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3pt" style:text-underline-style="solid" style:text-underline-width="auto" style:text-underline-color="font-color" style:font-size-asian="10pt" style:font-size-complex="10pt"/>
    </style:style>
    <style:style style:name="ce13" style:family="table-cell" style:parent-style-name="Default">
      <style:table-cell-properties style:vertical-align="middle"/>
      <style:text-properties style:font-name="Arial Narrow1" fo:font-size="13pt" style:font-size-asian="13pt" style:font-size-complex="13pt"/>
    </style:style>
    <style:style style:name="T1" style:family="text">
      <style:text-properties fo:color="#0000cc" fo:font-weight="bold" style:font-weight-asian="bold" style:font-weight-complex="bold"/>
    </style:style>
    <style:style style:name="T2" style:family="text">
      <style:text-properties style:font-size-asian="13pt" style:font-size-complex="13pt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name="Arial Narrow" fo:font-size="13pt" style:font-name-asian="Calibri" style:font-size-asian="13pt" style:font-size-complex="13pt"/>
    </style:style>
    <style:style style:name="T5" style:family="text">
      <style:text-properties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Sheet1" table:style-name="ta1" table:print-ranges="Sheet1.A1:Sheet1.H4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8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DATI RELATIVI AI PROCEDIMENTI DI COMPETENZA DEL COMUNE DI GALLIATE ART. 35 D. LGS. N. 33/2013</text:p>
          </table:table-cell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SETTORE <text:span text:style-name="T1">PATRIMONIO – LAVORI PUBBLICI</text:span>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DESCRIZIONE DEL PROCEDIMENTO</text:p>
            <text:p>e riferimenti normativi utili</text:p>
            <text:p/>
          </table:table-cell>
          <table:table-cell table:style-name="ce3" office:value-type="string" calcext:value-type="string">
            <text:p><text:span text:style-name="T2">UNITA' ORGANIZZATIVA </text:span></text:p>
            <text:p><text:span text:style-name="T2">RESPONSABILE </text:span></text:p>
            <text:p><text:span text:style-name="T2">DELL'ISTRUTTORIA</text:span></text:p>
          </table:table-cell>
          <table:table-cell office:value-type="string" calcext:value-type="string">
            <text:p>RESPONSABILE DEL PROCEDIMENTO</text:p>
          </table:table-cell>
          <table:table-cell table:style-name="ce3" office:value-type="string" calcext:value-type="string">
            <text:p>TERMINE PER LA CONCLUSIONE</text:p>
            <text:p>(stabilito da legge o Regolamento)</text:p>
          </table:table-cell>
          <table:table-cell table:style-name="ce3" office:value-type="string" calcext:value-type="string">
            <text:p>ALTRI TERMINI </text:p>
            <text:p>PROCEDIMENTALI </text:p>
            <text:p>RILEVANTI</text:p>
          </table:table-cell>
          <table:table-cell office:value-type="string" calcext:value-type="string">
            <text:p>TITOLARE DEL POTERE SOSTITUTIVO</text:p>
            <text:p/>
          </table:table-cell>
          <table:table-cell table:style-name="ce10" office:value-type="string" calcext:value-type="string">
            <text:p><text:span text:style-name="T3">MODALITÀ DI ATTIVAZIONE </text:span></text:p>
            <text:p><text:span text:style-name="T3">DEL POTERE SOSTITUTIVO</text:span></text:p>
          </table:table-cell>
          <table:table-cell table:style-name="ce12" office:value-type="string" calcext:value-type="string">
            <text:p><text:span text:style-name="T5">SE IL PROCEDIMENTO E' </text:span></text:p>
            <text:p><text:span text:style-name="T5">AD ISTANZA DI PARTE</text:span></text:p>
          </table:table-cell>
          <table:table-cell table:style-name="ce13" table:number-columns-repeated="7"/>
          <table:table-cell table:number-columns-repeated="1009"/>
        </table:table-row>
        <table:table-row table:style-name="ro4">
          <table:table-cell office:value-type="string" calcext:value-type="string">
            <text:p>AUTORIZZAZIONE SEPOLTURA DI SALME IN TOMBE DEL CIMITERO COMUNALE: RILASCIO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ING. ALBERTO BANDERA</text:span></text:p>
            <text:p><text:span text:style-name="T2">Tel. 0321/800770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Autorizzazioni-permessi-licenze/AUTORIZZAZIONE-SEPOLTURE-DI-SALME-IN-TOMBE-DEL-CIMITERO-COMUNALE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IMITERO: AGGIORNAMENTO INTESTAZIONE SEPOLTURE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MILENA CARDANO</text:span></text:p>
            <text:p><text:span text:style-name="T2">Tel. 0321/800773 </text:span></text:p>
            <text:p><text:span text:style-name="T2">ALBERTINA CIRRI</text:span></text:p>
            <text:p><text:span text:style-name="T2">Tel. 0321/800774                              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 dalla consegna dell'autocertificazione da parte dell'avente titolo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Cimitero/CIMITERO-AGGIORNAMENTO-INTESTAZIONE-SEPOLTURE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IMITERO: LAVORI DI MANUTENZIONE DI SEPOLTURE PRIVATE – RILASCIO AUTORIZZAZIONE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ALBERTINA CIRRI</text:span></text:p>
            <text:p><text:span text:style-name="T2">Tel. 0321/800774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s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Cimitero/CIMITERO-LAVORI-DI-MANUTENZIONE-DI-SEPOLTURA-PRIVATA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IMITERO: PERMESSO PER ENTRARE IN BICILETTA – RILASCIO AUTORIZZAZIONE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ALBERTINA CIRRI</text:span></text:p>
            <text:p><text:span text:style-name="T2">Tel. 0321/800774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Cimitero/CIMITERO-PERMESSO-PER-ENTRARE-IN-BICICLETTA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IMITERO: POSA O MANUTENZIONE MONUMENTO FUNEBRE IN CAMPO COMUNE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ALBERTINA CIRRI</text:span></text:p>
            <text:p><text:span text:style-name="T2">Tel. 0321/800774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Cimitero/CIMITERO-POSA-O-MANUTENZIONE-MONUMENTO-FUNEBRE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TUMULAZIONI PROVVISORIE NELLA TOMBA DEL COMUNE (Regolamento di Polizia Mortuaria approvato con deliberazione di C.C. n. 16 dell'01.02.1995 e successive modificazioni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 </text:span></text:p>
            <text:p><text:span text:style-name="T2">ALBERTINA CIRRI</text:span></text:p>
            <text:p><text:span text:style-name="T2">Tel. 0321/800774                           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Cimitero/TUMULAZIONI-PROVVISORIE-NELLA-TOMBA-DEL-COMUNE" xlink:type="simple">Scheda informativa e modulistica</text:a>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SCENSORI: ASSEGNAZIONE NUMERO DI MATRICOLA (D.P.R. 30.04.1999, 162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ALBERTINA CIRRI</text:span></text:p>
            <text:p><text:span text:style-name="T2">Tel. 0321/800774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Autorizzazioni-permessi-licenze/ASCENSORI-IMPIANTO-ED-UTILIZZO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NUMERI CIVICI: ASSEGNAZIONE O VERIFICA (Artt. 42 e 43 D.P.R. n. 223 del 30.05.1989)</text:p>
          </table:table-cell>
          <table:table-cell office:value-type="string" calcext:value-type="string">
            <text:p>Servizio LAVORI PUBBLICI</text:p>
          </table:table-cell>
          <table:table-cell office:value-type="string" calcext:value-type="string">
            <text:p><text:span text:style-name="T2">MILENA CARDANO</text:span></text:p>
            <text:p><text:span text:style-name="T2">Tel. 0321/800773 </text:span></text:p>
            <text:p><text:span text:style-name="T2">ING. GIANFRANCO MITTINO</text:span></text:p>
            <text:p><text:span text:style-name="T2">Tel. 0321/800771                              </text:span></text:p>
            <text:p><text:span text:style-name="T2"><text:a xlink:href="mailto:lavpubblici@comune.galliate.no.it" xlink:type="simple">lavpubblici@comune.galliate.no.it</text:a></text:span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Abitazione/NUMERI-CIVICI-ASSEGNAZIONE-O-VERIFICA" xlink:type="simple">Scheda informativa e modulistica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TTESTATO DI IDONEITA' DELL'ALLOGGIO: RILASCIO (D.M. 05.07.1975)</text:p>
          </table:table-cell>
          <table:table-cell office:value-type="string" calcext:value-type="string">
            <text:p>Servizio AMBIENTE</text:p>
          </table:table-cell>
          <table:table-cell office:value-type="string" calcext:value-type="string">
            <text:p/>
            <text:p>Geom. DARIO SALVADEO </text:p>
            <text:p>Tel.: 0321/800782                         </text:p>
            <text:p><text:a xlink:href="mailto:ambiente@comune.galliate.no.it" xlink:type="simple">ambiente@comune.galliate.no.it</text:a></text:p>
          </table:table-cell>
          <table:table-cell office:value-type="string" calcext:value-type="string">
            <text:p>30 giorni</text:p>
          </table:table-cell>
          <table:table-cell/>
          <table:table-cell office:value-type="string" calcext:value-type="string"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Abitazione/ATTESTATO-DI-IDONEITA-DELL-ALLOGGIO" xlink:type="simple">Scheda informativa e modulistica</text:a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/>
            <text:p/>
            <text:p>ACCESSO AGLI ATTI (regolamento per </text:p>
            <text:p>La disciplina del procedimento ammini</text:p>
            <text:p>Strativo e del diritto di accesso agli atti</text:p>
            <text:p>Art. 40 c. 6 </text:p>
          </table:table-cell>
          <table:table-cell table:style-name="ce5" office:value-type="string" calcext:value-type="string">
            <text:p>Servizio PATRIMONIO </text:p>
            <text:p>E LAVORI PUBBLICI</text:p>
          </table:table-cell>
          <table:table-cell table:style-name="ce5" office:value-type="string" calcext:value-type="string">
            <text:p>ing. ALBERTO BANDERA</text:p>
            <text:p>Tel.: 0321/800770</text:p>
            <text:p><text:a xlink:href="mailto:lavpubblici@comune.galliate.no.it" xlink:type="simple">lavpubblici@comune.galliate.no.it</text:a></text:p>
          </table:table-cell>
          <table:table-cell table:style-name="ce5" office:value-type="string" calcext:value-type="string">
            <text:p/>
            <text:p>30 giorni</text:p>
          </table:table-cell>
          <table:table-cell table:style-name="ce5"/>
          <table:table-cell table:style-name="ce9" office:value-type="string" calcext:value-type="string">
            <text:p/>
            <text:p/>
            <text:p/>
            <text:p/>
            <text:p>Nome: dott. Agostino Carmeni</text:p>
            <text:p>Segretario Generale</text:p>
          </table:table-cell>
          <table:table-cell office:value-type="string" calcext:value-type="string">
            <text:p><text:span text:style-name="T4">Il cittadino che ha presentato un’istanza al Comune, quando sia </text:span></text:p>
            <text:p><text:span text:style-name="T4">trascorso il termine stabilito per la conclusione del relativo </text:span></text:p>
            <text:p><text:span text:style-name="T4">procedimento, può rivolgersi al titolare del potere sostitutivo </text:span></text:p>
            <text:p><text:span text:style-name="T4">ai seguenti recapiti:</text:span></text:p>
            <text:p/>
            <text:p><text:span text:style-name="T4">recapiti telefonici: 0321.800739/740/718</text:span></text:p>
            <text:p><text:span text:style-name="T4">casella mail istituzionale: </text:span><text:span text:style-name="T4"><text:a xlink:href="mailto:segretario@comune.galliate.no.it" xlink:type="simple">segretario@comune.galliate.no.it</text:a></text:span></text:p>
            <text:p/>
            <text:p><text:span text:style-name="T4">Il titolare del potere sostitutivo deve concludere il procedimento entro</text:span></text:p>
            <text:p><text:span text:style-name="T4">un termine pari alla metà di quello originariamente previsto, attraverso</text:span></text:p>
            <text:p><text:span text:style-name="T4">le strutture comunali competenti o con la nomina di un commissario.</text:span></text:p>
          </table:table-cell>
          <table:table-cell office:value-type="string" calcext:value-type="string">
            <text:p><text:a xlink:href="http://www.comune.galliate.no.it/Servizi-on-line/Sportello-virtuale-del-cittadino/Abitazione/ATTESTATO-DI-IDONEITA-DELL-ALLOGGIO" xlink:type="simple">Scheda informativa e modulistica</text:a></text:p>
          </table:table-cell>
          <table:table-cell table:style-name="ce5" table:number-columns-repeated="1016"/>
        </table:table-row>
        <table:table-row table:style-name="ro6">
          <table:table-cell table:style-name="ce6" office:value-type="string" calcext:value-type="string">
            <text:p>PATRIMONIO</text:p>
            <text:p/>
          </table:table-cell>
          <table:table-cell table:style-name="ce6" table:number-columns-repeated="1023"/>
        </table:table-row>
      </table:table>
      <table:table table:name="Sheet2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79mm" fo:margin-bottom="10.11mm" fo:margin-left="13.04mm" fo:margin-right="5.82mm" style:scale-to="4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27.4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11:29:05.48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1M47S</meta:editing-duration>
    <meta:editing-cycles>34</meta:editing-cycles>
    <meta:generator>LibreOffice/5.2.1.2$Windows_x86 LibreOffice_project/31dd62db80d4e60af04904455ec9c9219178d620</meta:generator>
    <dc:date>2016-10-19T12:26:30.574000000</dc:date>
    <meta:print-date>2013-09-19T15:43:12.523000000</meta:print-date>
    <meta:document-statistic meta:table-count="3" meta:cell-count="81" meta:object-count="0"/>
    <meta:user-defined meta:name="Info 1"/>
    <meta:user-defined meta:name="Info 2"/>
    <meta:user-defined meta:name="Info 3"/>
    <meta:user-defined meta:name="Info 4"/>
  </office:meta>
</office:document-meta>
</file>