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74.63mm"/>
    </style:style>
    <style:style style:name="co5" style:family="table-column">
      <style:table-column-properties fo:break-before="auto" style:column-width="69.39mm"/>
    </style:style>
    <style:style style:name="co6" style:family="table-column">
      <style:table-column-properties fo:break-before="auto" style:column-width="42.56mm"/>
    </style:style>
    <style:style style:name="co7" style:family="table-column">
      <style:table-column-properties fo:break-before="auto" style:column-width="78.23mm"/>
    </style:style>
    <style:style style:name="co8" style:family="table-column">
      <style:table-column-properties fo:break-before="auto" style:column-width="125.01mm"/>
    </style:style>
    <style:style style:name="co9" style:family="table-column">
      <style:table-column-properties fo:break-before="auto" style:column-width="83.29mm"/>
    </style:style>
    <style:style style:name="co10" style:family="table-column">
      <style:table-column-properties fo:break-before="auto" style:column-width="56.02mm"/>
    </style:style>
    <style:style style:name="co12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6.67mm" fo:break-before="auto" style:use-optimal-row-height="false"/>
    </style:style>
    <style:style style:name="ro3" style:family="table-row">
      <style:table-row-properties style:row-height="21.75mm" fo:break-before="auto" style:use-optimal-row-height="false"/>
    </style:style>
    <style:style style:name="ro4" style:family="table-row">
      <style:table-row-properties style:row-height="29.21mm" fo:break-before="auto" style:use-optimal-row-height="false"/>
    </style:style>
    <style:style style:name="ro5" style:family="table-row">
      <style:table-row-properties style:row-height="69.23mm" fo:break-before="auto" style:use-optimal-row-height="false"/>
    </style:style>
    <style:style style:name="ro6" style:family="table-row">
      <style:table-row-properties style:row-height="60.4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  <style:text-properties style:font-name="Arial Narrow1" fo:font-size="16pt" fo:language="it" fo:country="IT" fo:font-weight="bold" style:font-name-asian="Calibri" style:font-size-asian="16pt" style:language-asian="en" style:country-asian="US" style:font-weight-asian="bold" style:font-name-complex="Times New Roman" style:font-size-complex="16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Arial Narrow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3pt" style:font-size-asian="13pt" style:font-size-complex="13pt"/>
    </style:style>
    <style:style style:name="ce4" style:family="table-cell" style:parent-style-name="Default">
      <style:table-cell-properties fo:wrap-option="wrap" fo:border="0.06pt solid #000000" style:vertical-align="middle"/>
      <style:text-properties fo:font-size="13pt" style:font-size-asian="13pt" style:font-size-complex="13pt"/>
    </style:style>
    <style:style style:name="ce5" style:family="table-cell" style:parent-style-name="Default">
      <style:table-cell-properties fo:wrap-option="wrap" fo:border="0.06pt solid #000000" style:vertical-align="middle"/>
      <style:text-properties fo:font-size="13pt" fo:language="en" fo:country="US" style:font-name-asian="Tahoma" style:font-size-asian="13pt" style:language-asian="en" style:country-asian="US" style:font-size-complex="13pt" style:language-complex="en" style:country-complex="US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3pt" fo:language="en" fo:country="US" style:font-name-asian="Tahoma" style:font-size-asian="13pt" style:language-asian="en" style:country-asian="US" style:font-size-complex="13pt" style:language-complex="en" style:country-complex="US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fo:font-size="13pt" style:font-size-asian="13pt" style:font-size-complex="13pt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fo:font-size="13pt" style:font-size-asian="13pt" style:font-size-complex="13pt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fo:wrap-option="wrap" fo:border="0.06pt solid #000000" style:vertical-align="middle"/>
      <style:text-properties style:font-name="Arial Narrow1" fo:font-size="13pt" style:font-size-asian="13pt" style:font-size-complex="13pt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Arial Narrow1" fo:font-size="13pt" style:font-size-asian="13pt" style:font-size-complex="13pt"/>
    </style:style>
    <style:style style:name="ce17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2pt" style:font-size-asian="12pt" style:font-size-complex="12pt"/>
    </style:style>
    <style:style style:name="ce19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font-size="13pt" style:font-size-asian="13pt" style:font-size-complex="13pt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fo:background-color="transparent" fo:wrap-option="wrap" fo:border="0.06pt solid #000000" style:vertical-align="middl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3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3pt" style:text-underline-style="solid" style:text-underline-width="auto" style:text-underline-color="font-color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1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1" fo:font-size="13pt" style:font-size-asian="13pt" style:font-size-complex="13pt"/>
    </style:style>
    <style:style style:name="ce28" style:family="table-cell" style:parent-style-name="Default">
      <style:table-cell-properties fo:wrap-option="wrap" style:vertical-align="middle"/>
      <style:text-properties style:font-name="Arial Narrow1" fo:font-size="13pt" style:font-size-asian="13pt" style:font-size-complex="13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style:font-size-asian="13pt" style:font-size-complex="13pt" fo:country="none" style:country-asian="none"/>
    </style:style>
    <style:style style:name="T3" style:family="text">
      <style:text-properties style:font-size-asian="13pt" style:font-size-complex="13pt"/>
    </style:style>
    <style:style style:name="T4" style:family="text">
      <style:text-properties style:font-size-asian="12pt" style:font-size-complex="12pt"/>
    </style:style>
    <style:style style:name="T5" style:family="text">
      <style:text-properties style:font-name="Arial Narrow" fo:font-size="13pt" style:font-name-asian="Calibri" style:font-size-asian="13pt" style:font-size-complex="13pt"/>
    </style:style>
    <style:style style:name="T6" style:family="text">
      <style:text-properties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Sheet1" table:style-name="ta1" table:print-ranges="Sheet1.A1:Sheet1.H20"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7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2" table:number-columns-repeated="1015" table:default-cell-style-name="ce14"/>
        <table:table-row table:style-name="ro2">
          <table:table-cell table:style-name="ce1" office:value-type="string" calcext:value-type="string" table:number-columns-spanned="3" table:number-rows-spanned="1">
            <text:p>DATI RELATIVI AI PROCEDIMENTI DI COMPETENZA DEL COMUNE DI GALLIATE ART. 35 D. LGS. N. 33/2013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7" table:number-rows-spanned="1">
            <text:p>SETTORE POLITICHE SOCIO-EDUCATIVE, CULTURALI E SPORTIV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DESCRIZIONE DEL PROCEDIMENTO</text:p>
            <text:p>e riferimenti normativi utili</text:p>
            <text:p/>
          </table:table-cell>
          <table:table-cell table:style-name="ce3" office:value-type="string" calcext:value-type="string">
            <text:p><text:span text:style-name="T3">UNITA' ORGANIZZATIVA </text:span></text:p>
            <text:p><text:span text:style-name="T3">RESPONSABILE </text:span></text:p>
            <text:p><text:span text:style-name="T3">DELL'ISTRUTTORIA</text:span></text:p>
          </table:table-cell>
          <table:table-cell table:style-name="ce15" office:value-type="string" calcext:value-type="string">
            <text:p>RESPONSABILE DEL PROCEDIMENTO</text:p>
          </table:table-cell>
          <table:table-cell table:style-name="ce18" office:value-type="string" calcext:value-type="string">
            <text:p>TERMINE PER LA CONCLUSIONE</text:p>
            <text:p>(stabilito da legge o Regolamento)</text:p>
          </table:table-cell>
          <table:table-cell table:style-name="ce3" office:value-type="string" calcext:value-type="string">
            <text:p>ALTRI TERMINI </text:p>
            <text:p>PROCEDIMENTALI </text:p>
            <text:p>RILEVANTI</text:p>
          </table:table-cell>
          <table:table-cell table:style-name="ce3" office:value-type="string" calcext:value-type="string">
            <text:p>TITOLARE DEL POTERE SOSTITUTIVO</text:p>
            <text:p/>
          </table:table-cell>
          <table:table-cell table:style-name="ce24" office:value-type="string" calcext:value-type="string">
            <text:p><text:span text:style-name="T4">MODALITÀ DI ATTIVAZIONE </text:span></text:p>
            <text:p><text:span text:style-name="T4">DEL POTERE SOSTITUTIVO</text:span></text:p>
          </table:table-cell>
          <table:table-cell table:style-name="ce25" office:value-type="string" calcext:value-type="string">
            <text:p><text:span text:style-name="T6">SE IL PROCEDIMENTO E' </text:span></text:p>
            <text:p><text:span text:style-name="T6">AD ISTANZA DI PARTE</text:span></text:p>
          </table:table-cell>
          <table:table-cell table:style-name="ce28" table:number-columns-repeated="7"/>
          <table:table-cell table:number-columns-repeated="1009"/>
        </table:table-row>
        <table:table-row table:style-name="ro5">
          <table:table-cell table:style-name="ce4" office:value-type="string" calcext:value-type="string">
            <text:p>Domanda di iscrizione alla mensa scolastica – Modalità e termini definiti da apposito avviso pubblico</text:p>
          </table:table-cell>
          <table:table-cell table:style-name="ce4" office:value-type="string" calcext:value-type="string">
            <text:p>Servizio Istruzione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30 giorn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Sanita-assistenza-solidarieta/MENSA-SCOLASTICA-SCUOLA-MATERNA-STATALE-ED-ELEMENTARE" xlink:type="simple">SCHEDA INFORMATIVA E MODULISTICA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ontributi per Assegno di studio – Bando regionale – L.R. 28/2007</text:p>
          </table:table-cell>
          <table:table-cell table:style-name="ce4" office:value-type="string" calcext:value-type="string">
            <text:p>Servizio Istruzione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Termini indicati da Bando Regionale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regione.piemonte.it/istruz/" xlink:type="simple">SITO REGIONE PIEMONTE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ontributi per Libri di testo scuola secondaria - Bando regionale – L.R. 28/2007</text:p>
          </table:table-cell>
          <table:table-cell table:style-name="ce4" office:value-type="string" calcext:value-type="string">
            <text:p>Servizio Istruzione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Termini indicati da Bando Regionale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regione.piemonte.it/istruz/" xlink:type="simple">SITO REGIONE PIEMONTE</text:a>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Domanda di iscrizione al servizio trasporto scolastico – Regolamento Comunale <text:s/>– Avviso pubblico </text:p>
          </table:table-cell>
          <table:table-cell table:style-name="ce4" office:value-type="string" calcext:value-type="string">
            <text:p>Servizio Istruzione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Termini indicati nell'avviso pubblico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Scuola-ed-istruzione/SERVIZIO-SCUOLABUS" xlink:type="simple">SCHEDA  INFORMATIVA E MODULISTICA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Verifiche rispetto obbligo scolastico  –    L. 53/2003<text:span text:style-name="T1"> - </text:span><text:span text:style-name="T2">D.Lgs. 76/2005</text:span></text:p>
          </table:table-cell>
          <table:table-cell table:style-name="ce4" office:value-type="string" calcext:value-type="string">
            <text:p>Servizio Istruzione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30 giorn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SU SEGNALAZIONE DEGLI ISTITUTI SCOLASTICI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Iscrizione all'Asilo Nido (Comunale e convenzionati) – Regolamento per la gestione dell'asilo nido e dei servizi alla prima infanzia</text:p>
          </table:table-cell>
          <table:table-cell table:style-name="ce4" office:value-type="string" calcext:value-type="string">
            <text:p>Servizio Asilo Nido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Come indicato dal Bando dal Bando e previsto dal Regolamento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Sanita-assistenza-solidarieta/ASILO-NIDO" xlink:type="simple">SCHEDA INFORMATIVA E MODULISTICA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Iscrizione soggiorni climatici del Consorzio Case Vacanze di Comuni Novaresi – Avviso pubblico</text:p>
          </table:table-cell>
          <table:table-cell table:style-name="ce4" office:value-type="string" calcext:value-type="string">
            <text:p>Servizio attività ricreative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Da aprile a settembre, come da avviso pubblico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Cultura-sport-tempo-libero/SOGGIORNI-MONTANI-MARINI-PER-ADULTI" xlink:type="simple">SCHEDA INFORMATIVA E MODULISTICA</text:a></text:p>
            <text:p/>
            <text:p/>
            <text:p><text:a xlink:href="http://www.comune.galliate.no.it/Servizi-on-line/Sportello-virtuale-del-cittadino/Cultura-sport-tempo-libero/COLONIE-CLIMATICHE-PER-MINORI" xlink:type="simple">SCHEDA INFORMATIVA E MODULISTICA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oncessione utilizzo palestre – art. 6 del Regolamento utilizzo palestre</text:p>
          </table:table-cell>
          <table:table-cell table:style-name="ce4" office:value-type="string" calcext:value-type="string">
            <text:p>Servizio Sport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31 maggio di ogni anno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content/download/6350/63712/file/Palestre.pdf" xlink:type="simple">REGOLAMENTO COMUNALE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Domanda contributo per le associazioni – art. 11 Regolamento delle Associazioni</text:p>
          </table:table-cell>
          <table:table-cell table:style-name="ce4" office:value-type="string" calcext:value-type="string">
            <text:p>Servizio Cultura e Tempo libero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30 giorn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Volontariato-ed-associazionismo/ISCRIZIONE-AL-REGISTRO-COMUNALE-DELLE-ASSOCIAZIONI-DI-GALLIATE" xlink:type="simple">SCHEDA INFORMATIVA</text:a></text:p>
            <text:p/>
            <text:p/>
            <text:p/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4" office:value-type="string" calcext:value-type="string">
            <text:p>Iscrizione al registro comunale delle Associazioni – art. 4 del Regolamento delle Associazioni</text:p>
          </table:table-cell>
          <table:table-cell table:style-name="ce4" office:value-type="string" calcext:value-type="string">
            <text:p>Servizio Cultura e Tempo libero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30 giorn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Volontariato-ed-associazionismo/ISCRIZIONE-AL-REGISTRO-COMUNALE-DELLE-ASSOCIAZIONI-DI-GALLIATE" xlink:type="simple">SCHEDA INFORMATIVA</text:a></text:p>
          </table:table-cell>
          <table:table-cell table:style-name="ce22"/>
          <table:table-cell table:number-columns-repeated="1015"/>
        </table:table-row>
        <table:table-row table:style-name="ro6">
          <table:table-cell table:style-name="ce4" office:value-type="string" calcext:value-type="string">
            <text:p>Richiesta di patrocinio gratuito – art. 10 del Regolamento delle Associazioni</text:p>
          </table:table-cell>
          <table:table-cell table:style-name="ce4" office:value-type="string" calcext:value-type="string">
            <text:p>Servizio Cultura e Tempo libero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30 giorn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Volontariato-ed-associazionismo/ISCRIZIONE-AL-REGISTRO-COMUNALE-DELLE-ASSOCIAZIONI-DI-GALLIATE" xlink:type="simple">SCHEDA INFORMATIVA</text:a></text:p>
          </table:table-cell>
          <table:table-cell table:style-name="ce22"/>
          <table:table-cell table:number-columns-repeated="1015"/>
        </table:table-row>
        <table:table-row table:style-name="ro6">
          <table:table-cell table:style-name="ce4" office:value-type="string" calcext:value-type="string">
            <text:p>Richiesta utilizzo locali e spazi comunali </text:p>
          </table:table-cell>
          <table:table-cell table:style-name="ce4" office:value-type="string" calcext:value-type="string">
            <text:p>Servizio Cultura e Tempo libero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30 giorn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content/download/3536/31585/file/utilizzo_castello.pdf" xlink:type="simple">REGOLAMENTO COMUNALE</text:a></text:p>
          </table:table-cell>
          <table:table-cell table:style-name="ce22"/>
          <table:table-cell table:number-columns-repeated="1015"/>
        </table:table-row>
        <table:table-row table:style-name="ro6">
          <table:table-cell table:style-name="ce4" office:value-type="string" calcext:value-type="string">
            <text:p>Richiesta prestito libro biblioteca</text:p>
          </table:table-cell>
          <table:table-cell table:style-name="ce4" office:value-type="string" calcext:value-type="string">
            <text:p>Servizio Biblioteca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immediato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Cultura-sport-tempo-libero/BIBLIOTECA-COMUNALE" xlink:type="simple">SCHEDA INFORMATIVA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Domande iscrizione Centro Estivo – Avviso pubblico</text:p>
          </table:table-cell>
          <table:table-cell table:style-name="ce4" office:value-type="string" calcext:value-type="string">
            <text:p>Servizio Attività Ricreative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Come indicato dal Bando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26" office:value-type="string" calcext:value-type="string">
            <text:p>CENTRI ESTIVI 7/12 ANNI: MEDIANTE CONVENZIONE CON CENTRI ESTIVI PRIVATI REGOLARMENTE AUTORIZZATI DALL'AUTORITA' PUBBLICA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Visite guidate al Castello e Musei "A. Bozzola" e "A. Varzi" – Visite <text:s/>senza prenotazione sulla base di calendario stagionale e visite di gruppo su prenotazione</text:p>
          </table:table-cell>
          <table:table-cell table:style-name="ce4" office:value-type="string" calcext:value-type="string">
            <text:p>Servizio Turismo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20" office:value-type="string" calcext:value-type="string">
            <text:p>Rilascio immediato di biglietto d'ingresso o ricevuta di pagamento per visite senza prenotazione, ma da calendario. Entro 30 giorni negli altri cas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Cultura-sport-tempo-libero/VISITE-GUIDATE-AL-CASTELLO-E-AI-MUSEI-ANGELO-BOZZOLA-E-ACHILLE-VARZI" xlink:type="simple">SCHEDA INFORMATIVA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ervizio Nido Aperto – Incontri pomeridiani bisettimanali riservati ai bambini che non frequentano l'asilo nido – Regolamento per la gestione dell'asilo nido e dei servizi alla prima infanzia</text:p>
          </table:table-cell>
          <table:table-cell table:style-name="ce4" office:value-type="string" calcext:value-type="string">
            <text:p>Servizio Asilo Nido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Da avviso pubblico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content/download/3487/31389/file/Asilo_Nido_2013.pdf" xlink:type="simple">REGOLAMENTO COMUNALE</text:a></text:p>
            <text:p/>
            <text:p><text:a xlink:href="http://www.comune.galliate.no.it/Servizi-on-line/Sportello-virtuale-del-cittadino/Scuola-ed-istruzione/NIDO-APERTO" xlink:type="simple">SCHEDA INFORMATIVA E MODULISTICA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ervizio Giardino Aperto – Incontri pomeridiani nel mese di giugno presso il cortile dell'Asilo Nido comunale riservati a bambini che non frequentano l'asilo nido</text:p>
          </table:table-cell>
          <table:table-cell table:style-name="ce4" office:value-type="string" calcext:value-type="string">
            <text:p>Servizio Asilo Nido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19" office:value-type="string" calcext:value-type="string">
            <text:p>Da avviso pubblico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content/download/3487/31389/file/Asilo_Nido_2013.pdf" xlink:type="simple">REGOLAMENTO COMUNALE</text:a>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DOMANDA ASSEGNO SOCIALE AL NUCLEO FAMILIARE CON ALMENO TRE FIGLI MINORI <text:s text:c="57"/>Art. 65 L. 448/1998 <text:s text:c="21"/>Art. 13 L. 97/2013 <text:s text:c="55"/></text:p>
          </table:table-cell>
          <table:table-cell table:style-name="ce4" office:value-type="string" calcext:value-type="string">
            <text:p>Servizio Assistenza alla persona 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20" office:value-type="string" calcext:value-type="string">
            <text:p>30 giorni</text:p>
          </table:table-cell>
          <table:table-cell table:style-name="ce23"/>
          <table:table-cell table:style-name="ce3" office:value-type="string" calcext:value-type="string">
            <text:p>Dott. Agostino Carmeni – Segretario generale</text:p>
          </table:table-cell>
          <table:table-cell table:style-name="ce23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27" office:value-type="string" calcext:value-type="string">
            <text:p><text:a xlink:href="http://www.comune.galliate.no.it/Servizi-on-line/Sportello-virtuale-del-cittadino/Sanita-assistenza-solidarieta/ASSEGNO-PER-IL-NUCLEO-FAMILIARE-CON-TRE-FIGLI-MINORI" xlink:type="simple">SCHEDA INFORMATIVA E MODULISTICA</text:a>   <text:a xlink:href="http://www.inps.it/portale/default.aspx" xlink:type="simple">INPS</text:a>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OMANDA ASSEGNO DI MATERNITA' A CARICO INPS <text:s text:c="105"/>D. Lgs. n. 151/2001</text:p>
          </table:table-cell>
          <table:table-cell table:style-name="ce4" office:value-type="string" calcext:value-type="string">
            <text:p>Servizio Assistenza alla persona 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4" office:value-type="string" calcext:value-type="string">
            <text:p>30 giorn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inps.it/portale/default.aspx" xlink:type="simple">INPS</text:a>   <text:a xlink:href="http://www.comune.galliate.no.it/Servizi-on-line/Sportello-virtuale-del-cittadino/Sanita-assistenza-solidarieta/ASSEGNO-DI-MATERNITA" xlink:type="simple">SCHEDA INFORMATIVA E MODULISTICA</text:a>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DOMANDA BONUS ENERGIA ELETTRICA E BONUS GAS <text:s text:c="58"/>Decreto del Ministero dello Sviluppo economico del 28.12.2007</text:p>
          </table:table-cell>
          <table:table-cell table:style-name="ce4" office:value-type="string" calcext:value-type="string">
            <text:p>Servizio Assistenza alla persona 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4" office:value-type="string" calcext:value-type="string">
            <text:p>30 giorn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Sanita-assistenza-solidarieta/BONUS-SOCIALE-PER-SPESA-ENERGIA-ELETTRICA-BONUS-ENERGIA" xlink:type="simple">SCHEDA INFORMATIVA E MODULISTICA</text:a>  <text:a xlink:href="http://www.sgate.anci.it/" xlink:type="simple">SGATE</text:a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ATTIVITA' MOTORIE PER LA TERZA ETA' IN CONVENZIONE CON ANTEAS <text:s text:c="90"/>Delib. G.C. n. 178 del 30/09/2013 <text:s text:c="3"/>Avviso pubblico</text:p>
          </table:table-cell>
          <table:table-cell table:style-name="ce4" office:value-type="string" calcext:value-type="string">
            <text:p>Servizio Assistenza alla persona 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21" office:value-type="string" calcext:value-type="string">
            <text:p>TERMINE PER LA CONCLUSIONE <text:s text:c="14"/>(stabilito dall'Avviso)</text:p>
          </table:table-cell>
          <table:table-cell table:style-name="ce23"/>
          <table:table-cell table:style-name="ce3" office:value-type="string" calcext:value-type="string">
            <text:p>Dott. Agostino Carmeni – Segretario generale</text:p>
          </table:table-cell>
          <table:table-cell table:style-name="ce23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27" office:value-type="string" calcext:value-type="string">
            <text:p><text:a xlink:href="http://www.comune.galliate.no.it/Servizi-on-line/Sportello-virtuale-del-cittadino/Anziani/GINNASTICA-PER-LA-TERZA-ETA" xlink:type="simple">SCHEDA INFORMATIVA E MODULISTICA</text:a>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SSEGNAZIONE ALLOGGI DI EDILIZIA SOCIALE E RAPPORTI CON ATC <text:s text:c="96"/>Legge Regionale n. 3/210 <text:s/>e Regolamenti attuativi</text:p>
          </table:table-cell>
          <table:table-cell table:style-name="ce4" office:value-type="string" calcext:value-type="string">
            <text:p>Servizio Assistenza alla persona 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4" office:value-type="string" calcext:value-type="string">
            <text:p>Termini e scadenze previsti da legge regionale e relativi regolament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atc.novara.it/" xlink:type="simple">ATC NOVARA</text:a> 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OMANDE DI CONTRIBUTO URGENTE E STRAORDINARIO <text:s text:c="104"/>Art. 4 Regolamento <text:s/>per la realizzazione di interventi e prestazioni di servizi in campo sociale </text:p>
          </table:table-cell>
          <table:table-cell table:style-name="ce4" office:value-type="string" calcext:value-type="string">
            <text:p>Servizio Assistenza alla persona 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4" office:value-type="string" calcext:value-type="string">
            <text:p>30 giorn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GESTIONE BANDO E PROCEDURA PER L'ASSEGNAZIONE DI CONTRIBUTI A SOSTEGNO ALLA LOCAZIONE <text:s text:c="121"/>art.11 Legge 431/98</text:p>
          </table:table-cell>
          <table:table-cell table:style-name="ce4" office:value-type="string" calcext:value-type="string">
            <text:p>Servizio Assistenza alla persona 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4" office:value-type="string" calcext:value-type="string">
            <text:p>Termini e scadenze previsti da legge regionale e relativi regolamenti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Abitazione/CONTRIBUTO-PER-L-AFFITTO-AVVISO-2013" xlink:type="simple">SCHEDA INFORMATIVA</text:a>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SUSSIDI PER LA FREQUENZA DELLE SCUOLE DELL'INFANZIA PARITARIE <text:s text:c="82"/>Art.7 - Regolamento <text:s/>per la realizzazione di interventi e prestazioni di servizi in campo sociale <text:s text:c="36"/></text:p>
          </table:table-cell>
          <table:table-cell table:style-name="ce4" office:value-type="string" calcext:value-type="string">
            <text:p>Servizio Assistenza alla persona 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4" office:value-type="string" calcext:value-type="string">
            <text:p>TERMINE PER LA CONCLUSIONE (stabilito dal bando)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Sanita-assistenza-solidarieta/SUSSIDI-PER-LA-FREQUENZA-DELLE-SCUOLE-DELL-INFANZIA-PARITARIE" xlink:type="simple">SCHEDA INFORMATIVA E MODULISTICA</text:a>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SOGGIORNI CLIMATICI PER LA TERZA ETA' IN CONVENZIONE CON AUSER FILO D'ARGENTO <text:s text:c="102"/>Delib. G.C. n. 258 del 29/12/2011 <text:s text:c="5"/></text:p>
          </table:table-cell>
          <table:table-cell table:style-name="ce4" office:value-type="string" calcext:value-type="string">
            <text:p>Servizio Assistenza alla persona </text:p>
          </table:table-cell>
          <table:table-cell table:style-name="ce16" office:value-type="string" calcext:value-type="string">
            <text:p>DEMARCHI SERENA                        Responsabile Settore                     Politiche Socio-educative, Culturali e Sportive                                                 Tel. 0321 800767                             <text:a xlink:href="mailto:politichesociali@comune.galliate.no.it" xlink:type="simple">politichesociali@comune.galliate.no.it</text:a>    <text:a xlink:href="mailto:sociocult@comune.galliate.no.it" xlink:type="simple">sociocult@comune.galliate.no.it</text:a> </text:p>
          </table:table-cell>
          <table:table-cell table:style-name="ce4" office:value-type="string" calcext:value-type="string">
            <text:p>TERMINE PER LA CONCLUSIONE (stabilito da avviso pubblico)</text:p>
          </table:table-cell>
          <table:table-cell table:style-name="ce22"/>
          <table:table-cell table:style-name="ce3" office:value-type="string" calcext:value-type="string">
            <text:p>Dott. Agostino Carmeni – Segretario generale</text:p>
          </table:table-cell>
          <table:table-cell table:style-name="ce2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://www.comune.galliate.no.it/Servizi-on-line/Sportello-virtuale-del-cittadino/Anziani/SOGGIORNI-MARINI-TERZA-ETA" xlink:type="simple">SCHEDA INFORMATIVA E MODULISTICA</text:a></text:p>
          </table:table-cell>
          <table:table-cell table:number-columns-repeated="1016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6.79mm" fo:margin-bottom="10.11mm" fo:margin-left="13.04mm" fo:margin-right="5.82mm" style:scale-to="4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27.4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7:44:07.85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2M41S</meta:editing-duration>
    <meta:editing-cycles>88</meta:editing-cycles>
    <meta:generator>LibreOffice/5.2.0.4$Windows_x86 LibreOffice_project/066b007f5ebcc236395c7d282ba488bca6720265</meta:generator>
    <dc:date>2016-10-13T17:46:09.818000000</dc:date>
    <meta:print-date>2014-01-27T14:22:12.757000000</meta:print-date>
    <meta:document-statistic meta:table-count="3" meta:cell-count="191" meta:object-count="0"/>
    <meta:user-defined meta:name="Info 1"/>
    <meta:user-defined meta:name="Info 2"/>
    <meta:user-defined meta:name="Info 3"/>
    <meta:user-defined meta:name="Info 4"/>
  </office:meta>
</office:document-meta>
</file>