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09.2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74.63mm"/>
    </style:style>
    <style:style style:name="co5" style:family="table-column">
      <style:table-column-properties fo:break-before="auto" style:column-width="76.57mm"/>
    </style:style>
    <style:style style:name="co6" style:family="table-column">
      <style:table-column-properties fo:break-before="auto" style:column-width="42.56mm"/>
    </style:style>
    <style:style style:name="co7" style:family="table-column">
      <style:table-column-properties fo:break-before="auto" style:column-width="78.23mm"/>
    </style:style>
    <style:style style:name="co8" style:family="table-column">
      <style:table-column-properties fo:break-before="auto" style:column-width="125.01mm"/>
    </style:style>
    <style:style style:name="co9" style:family="table-column">
      <style:table-column-properties fo:break-before="auto" style:column-width="67.72mm"/>
    </style:style>
    <style:style style:name="co11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9.2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9.23mm" fo:break-before="auto" style:use-optimal-row-height="false"/>
    </style:style>
    <style:style style:name="ro7" style:family="table-row">
      <style:table-row-properties style:row-height="74.51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13pt" style:font-size-asian="12pt" style:font-size-complex="12pt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font-name="Arial Narrow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13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Default">
      <style:table-cell-properties fo:background-color="transparent" style:vertical-align="middle"/>
      <style:text-properties style:font-name="Arial Narrow" fo:font-size="13pt" style:font-size-asian="13pt" style:font-size-complex="13pt"/>
    </style:style>
    <style:style style:name="ce16" style:family="table-cell" style:parent-style-name="Default">
      <style:table-cell-properties fo:background-color="transparent"/>
      <style:text-properties style:font-name="Arial Narrow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4" style:family="table-cell" style:parent-style-name="Default">
      <style:table-cell-properties fo:background-color="transparent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/>
      <style:text-properties style:font-name="Arial Narrow" fo:font-size="13pt" style:font-size-asian="13pt" style:font-size-complex="13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mm"/>
      <style:text-properties style:font-name="Arial Narrow" fo:font-size="13pt" style:font-size-asian="13pt" style:font-size-complex="13pt" fo:hyphenate="true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Arial Narrow" fo:font-size="13pt" style:font-size-asian="13pt" style:font-size-complex="13pt"/>
    </style:style>
    <style:style style:name="ce78" style:family="table-cell" style:parent-style-name="Default">
      <style:table-cell-properties fo:background-color="transparent"/>
      <style:text-properties style:font-name="Arial Narrow" fo:font-size="16pt" fo:language="it" fo:country="IT" fo:font-weight="bold" style:font-name-asian="Calibri" style:font-size-asian="16pt" style:language-asian="en" style:country-asian="US" style:font-weight-asian="bold" style:font-name-complex="Times New Roman" style:font-size-complex="16pt" style:font-weight-complex="bold"/>
    </style:style>
    <style:style style:name="ce7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0.06pt solid #000000" style:vertical-align="middle"/>
      <style:text-properties style:font-name="Arial Narrow" fo:font-size="13pt" style:font-size-asian="13pt" style:font-size-complex="13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font-name="Arial Narrow" fo:font-size="13pt" style:font-size-asian="13pt" style:font-size-complex="13pt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97" style:family="table-cell" style:parent-style-name="Default">
      <style:table-cell-properties fo:background-color="transparent" fo:border="none" style:vertical-align="middle"/>
    </style:style>
    <style:style style:name="ce29" style:family="table-cell" style:parent-style-name="Default">
      <style:table-cell-properties fo:background-color="transparent"/>
      <style:text-properties style:font-name="Arial Narrow" fo:font-size="16pt" fo:language="it" fo:country="IT" fo:font-weight="bold" style:font-name-asian="Calibri" style:font-size-asian="16pt" style:language-asian="en" style:country-asian="US" style:font-weight-asian="bold" style:font-name-complex="Times New Roman" style:font-size-complex="16pt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32" style:family="table-cell" style:parent-style-name="Default">
      <style:table-cell-properties fo:background-color="transparent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/>
      <style:text-properties style:font-name="Arial Narrow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mm"/>
      <style:text-properties style:font-name="Arial Narrow" fo:font-size="13pt" style:font-size-asian="13pt" style:font-size-complex="13pt" fo:hyphenate="true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Arial Narrow" fo:font-size="13pt" style:font-size-asian="13pt" style:font-size-complex="13pt"/>
    </style:style>
    <style:style style:name="ce36" style:family="table-cell" style:parent-style-name="Default">
      <style:table-cell-properties fo:background-color="transparent" fo:border="0.06pt solid #000000" style:vertical-align="middle"/>
      <style:text-properties style:font-name="Arial Narrow" fo:font-size="13pt" style:font-size-asian="13pt" style:font-size-complex="13pt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style:font-name="Arial Narrow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13pt" style:font-size-asian="12pt" style:font-size-complex="12pt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Arial Narrow"/>
    </style:style>
    <style:style style:name="ce41" style:family="table-cell" style:parent-style-name="Default">
      <style:table-cell-properties fo:background-color="transparent" fo:border="none" style:vertical-align="middle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13pt" style:text-underline-style="solid" style:text-underline-width="auto" style:text-underline-color="font-color" style:font-size-asian="10pt" style:font-size-complex="10pt"/>
    </style:style>
    <style:style style:name="ce43" style:family="table-cell" style:parent-style-name="Default">
      <style:table-cell-properties fo:background-color="transparent" style:vertical-align="middle"/>
      <style:text-properties style:font-name="Arial Narrow" fo:font-size="13pt" style:font-size-asian="13pt" style:font-size-complex="13pt"/>
    </style:style>
    <style:style style:name="ce44" style:family="table-cell" style:parent-style-name="Default">
      <style:table-cell-properties fo:background-color="transparent"/>
      <style:text-properties style:font-name="Arial Narrow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size-asian="12pt" style:font-size-complex="12pt"/>
    </style:style>
    <style:style style:name="T6" style:family="text">
      <style:text-properties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13pt" style:font-name-asian="Calibri" style:font-size-asian="13pt" style:font-size-complex="13pt"/>
    </style:style>
    <style:style style:name="T2" style:family="text">
      <style:text-properties style:font-name="Arial Narrow" fo:font-size="13pt" style:font-size-asian="13pt" style:font-size-complex="13pt"/>
    </style:style>
    <style:style style:name="T10" style:family="text">
      <style:text-properties style:font-name="Arial Narrow" fo:font-size="12pt" style:font-size-asian="12pt" style:font-size-complex="12pt"/>
    </style:style>
    <style:style style:name="T11" style:family="text">
      <style:text-properties style:font-name="Arial Narrow" fo:font-size="13pt" style:font-size-asian="13pt" style:font-size-complex="13pt"/>
    </style:style>
    <style:style style:name="T12" style:family="text">
      <style:text-properties style:font-name="Arial Narrow" fo:font-size="13pt" style:font-name-asian="Calibri" style:font-size-asian="13pt" style:font-size-complex="13pt"/>
    </style:style>
  </office:automatic-styles>
  <office:body>
    <office:spreadsheet>
      <table:table table:name="Sheet1" table:style-name="ta1" table:print-ranges="Sheet1.A1:Sheet1.H80">
        <office:forms form:automatic-focus="false" form:apply-design-mode="false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1" table:number-columns-repeated="1016" table:default-cell-style-name="ce79"/>
        <table:table-row table:style-name="ro2">
          <table:table-cell table:style-name="ce78" office:value-type="string" calcext:value-type="string">
            <text:p>DATI RELATIVI AI PROCEDIMENTI DI COMPETENZA DEL COMUNE DI GALLIATE ART. 35 D. LGS. N. 33/201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DESCRIZIONE DEL PROCEDIMENTO</text:p>
            <text:p>e riferimenti normativi utili</text:p>
            <text:p/>
          </table:table-cell>
          <table:table-cell table:style-name="ce3" office:value-type="string" calcext:value-type="string">
            <text:p><text:span text:style-name="T3">UNITA' ORGANIZZATIVA </text:span></text:p>
            <text:p><text:span text:style-name="T3">RESPONSABILE </text:span></text:p>
            <text:p><text:span text:style-name="T3">DELL'ISTRUTTORIA</text:span></text:p>
          </table:table-cell>
          <table:table-cell table:style-name="ce8" office:value-type="string" calcext:value-type="string">
            <text:p>RESPONSABILE DEL PROCEDIMENTO</text:p>
          </table:table-cell>
          <table:table-cell table:style-name="ce3" office:value-type="string" calcext:value-type="string">
            <text:p>TERMINE PER LA CONCLUSIONE</text:p>
            <text:p>(stabilito da legge o Regolamento)</text:p>
          </table:table-cell>
          <table:table-cell table:style-name="ce3" office:value-type="string" calcext:value-type="string">
            <text:p>ALTRI TERMINI </text:p>
            <text:p>PROCEDIMENTALI </text:p>
            <text:p>RILEVANTI</text:p>
          </table:table-cell>
          <table:table-cell table:style-name="ce3" office:value-type="string" calcext:value-type="string">
            <text:p>TITOLARE DEL POTERE SOSTITUTIVO</text:p>
            <text:p/>
          </table:table-cell>
          <table:table-cell table:style-name="ce11" office:value-type="string" calcext:value-type="string">
            <text:p><text:span text:style-name="T4">MODALITÀ DI ATTIVAZIONE </text:span></text:p>
            <text:p><text:span text:style-name="T4">DEL POTERE SOSTITUTIVO</text:span></text:p>
          </table:table-cell>
          <table:table-cell table:style-name="ce14" office:value-type="string" calcext:value-type="string">
            <text:p><text:span text:style-name="T6">SE IL PROCEDIMENTO E' </text:span></text:p>
            <text:p><text:span text:style-name="T6">AD ISTANZA DI PARTE</text:span></text:p>
          </table:table-cell>
          <table:table-cell table:style-name="ce15" table:number-columns-repeated="7"/>
          <table:table-cell table:style-name="ce16" table:number-columns-repeated="1009"/>
        </table:table-row>
        <table:table-row table:style-name="ro5">
          <table:table-cell table:style-name="ce4" office:value-type="string" calcext:value-type="string">
            <text:p>SETTORE PROGRAMMAZIONE TERRITORIALE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11"/>
          <table:table-cell table:style-name="ce14"/>
          <table:table-cell table:style-name="ce15" table:number-columns-repeated="7"/>
          <table:table-cell table:style-name="ce16" table:number-columns-repeated="1009"/>
        </table:table-row>
        <table:table-row table:style-name="ro6">
          <table:table-cell table:style-name="ce5" office:value-type="string" calcext:value-type="string">
            <text:p>Pratiche relative alle attività produttive e alla prestazione di servizi, compresa l'attività edilizia produttiva</text:p>
            <text:p/>
            <text:p><text:span text:style-name="T1">D.P.R.  7 settembre 2010, n. 160 e s.m.i.</text:span></text:p>
          </table:table-cell>
          <table:table-cell table:style-name="ce7" office:value-type="string" calcext:value-type="string">
            <text:p>Sportello Unico Attività </text:p>
            <text:p>Produttive (SUAP)</text:p>
            <text:p>Servizio Commercio</text:p>
            <text:p>Servizio Fiere e Mercati</text:p>
          </table:table-cell>
          <table:table-cell table:style-name="ce9" office:value-type="string" calcext:value-type="string">
            <text:p><text:span text:style-name="T3">Responsabili del procedimento</text:span></text:p>
            <text:p><text:span text:style-name="T3">Federica Gritti</text:span></text:p>
            <text:p><text:span text:style-name="T3">Carlo Stangalini</text:span></text:p>
            <text:p><text:span text:style-name="T3">Recapito telefonico0321/800769</text:span></text:p>
            <text:p><text:span text:style-name="T3">Dott. Ing. Moira Piacentini</text:span></text:p>
            <text:p><text:span text:style-name="T3">Recapito telefonico 0321/800780</text:span></text:p>
            <text:p><text:span text:style-name="T3">Indirizzo mail istituzionale</text:span></text:p>
            <text:p><text:span text:style-name="T3"><text:a xlink:href="mailto:sp.unico@comune.galliate.no.it" xlink:type="simple">sp.unico@comune.galliate.no.it</text:a></text:span></text:p>
            <text:p/>
            <text:p><text:span text:style-name="T3">Responsabile del Settore</text:span></text:p>
            <text:p><text:span text:style-name="T3">Dott. Ing. Moira Piacentini</text:span></text:p>
            <text:p><text:span text:style-name="T3">Recapito telefonico 0321/800780</text:span></text:p>
          </table:table-cell>
          <table:table-cell table:style-name="ce3" office:value-type="string" calcext:value-type="string">
            <text:p><text:a xlink:href="https://www.pa-online.it/GisMasterWebS/SU/SU.aspx?IdCliente=003068&amp;IdSU=Suap" xlink:type="simple">Collegamento al portale SUAP</text:a></text:p>
          </table:table-cell>
          <table:table-cell table:style-name="ce3" office:value-type="string" calcext:value-type="string">
            <text:p><text:a xlink:href="https://www.pa-online.it/GisMasterWebS/SU/SU.aspx?IdCliente=003068&amp;IdSU=Suap" xlink:type="simple">Collegamento al portale SUAP</text:a></text:p>
          </table:table-cell>
          <table:table-cell table:style-name="ce3" office:value-type="string" calcext:value-type="string">
            <text:p>Nome: Dott. Avv. Agostino Carmeni</text:p>
            <text:p>Segretario generale</text:p>
          </table:table-cell>
          <table:table-cell table:style-name="ce1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s://www.pa-online.it/GisMasterWebS/SU/SU.aspx?IdCliente=003068&amp;IdSU=Suap" xlink:type="simple">Collegamento al portale SUAP</text:a></text:p>
          </table:table-cell>
          <table:table-cell table:style-name="ce16" table:number-columns-repeated="1016"/>
        </table:table-row>
        <table:table-row table:style-name="ro7">
          <table:table-cell table:style-name="ce6" office:value-type="string" calcext:value-type="string">
            <text:p>Pratiche legate all'edilizia residenziale</text:p>
            <text:p/>
            <text:p><text:span text:style-name="T2">D.P.R. 6 giugno 2001, n. 380 e s.m.i.</text:span></text:p>
          </table:table-cell>
          <table:table-cell table:style-name="ce6" office:value-type="string" calcext:value-type="string">
            <text:p>Sportello Unico dell'Edilizia (SUE)</text:p>
            <text:p>Urbanistica</text:p>
          </table:table-cell>
          <table:table-cell table:style-name="ce9" office:value-type="string" calcext:value-type="string">
            <text:p>Responsabili del procedimento</text:p>
            <text:p>Liliana Airoldi</text:p>
            <text:p>Recapito telefonico0321/800779</text:p>
            <text:p>Geom. Greta Brusotti</text:p>
            <text:p>Recapito telefonico0321/800783</text:p>
            <text:p>Dott. Ing. Moira Piacentini</text:p>
            <text:p>Recapito telefonico 0321/800780</text:p>
            <text:p>Indirizzo mail istituzionale</text:p>
            <text:p><text:a xlink:href="mailto:Urbanistica@comune.galliate.no.it" xlink:type="simple">Urbanistica@comune.galliate.no.it</text:a></text:p>
            <text:p/>
            <text:p>Responsabile del Settore</text:p>
            <text:p>Dott. Ing. Moira Piacentini</text:p>
            <text:p>Recapito telefonico 0321/800780</text:p>
          </table:table-cell>
          <table:table-cell table:style-name="ce3" office:value-type="string" calcext:value-type="string">
            <text:p><text:a xlink:href="https://www.pa-online.it/GisMasterWebS/SU/SU.aspx?IdCliente=003068&amp;IdSU=Sue" xlink:type="simple">Collegamento al portale SUE</text:a></text:p>
          </table:table-cell>
          <table:table-cell table:style-name="ce3" office:value-type="string" calcext:value-type="string">
            <text:p><text:a xlink:href="https://www.pa-online.it/GisMasterWebS/SU/SU.aspx?IdCliente=003068&amp;IdSU=Sue" xlink:type="simple">Collegamento al portale SUE</text:a></text:p>
          </table:table-cell>
          <table:table-cell table:style-name="ce3" office:value-type="string" calcext:value-type="string">
            <text:p>Nome: Dott. Avv. Agostino Carmeni</text:p>
            <text:p>Segretario generale</text:p>
          </table:table-cell>
          <table:table-cell table:style-name="ce12" office:value-type="string" calcext:value-type="string">
            <text:p><text:span text:style-name="T5">Il cittadino che ha presentato un’istanza al Comune, quando sia </text:span></text:p>
            <text:p><text:span text:style-name="T5">trascorso il termine stabilito per la conclusione del relativo </text:span></text:p>
            <text:p><text:span text:style-name="T5">procedimento, può rivolgersi al titolare del potere sostitutivo </text:span></text:p>
            <text:p><text:span text:style-name="T5">ai seguenti recapiti:</text:span></text:p>
            <text:p/>
            <text:p><text:span text:style-name="T5">recapiti telefonici: 0321.800739/740/718</text:span></text:p>
            <text:p><text:span text:style-name="T5">casella mail istituzionale: </text:span><text:span text:style-name="T5"><text:a xlink:href="mailto:segretario@comune.galliate.no.it" xlink:type="simple">segretario@comune.galliate.no.it</text:a></text:span></text:p>
            <text:p/>
            <text:p><text:span text:style-name="T5">Il titolare del potere sostitutivo deve concludere il procedimento entro</text:span></text:p>
            <text:p><text:span text:style-name="T5">un termine pari alla metà di quello originariamente previsto, attraverso</text:span></text:p>
            <text:p><text:span text:style-name="T5">le strutture comunali competenti o con la nomina di un commissario.</text:span></text:p>
          </table:table-cell>
          <table:table-cell table:style-name="ce3" office:value-type="string" calcext:value-type="string">
            <text:p><text:a xlink:href="https://www.pa-online.it/GisMasterWebS/SU/SU.aspx?IdCliente=003068&amp;IdSU=Sue" xlink:type="simple">Collegamento al portale SUE</text:a></text:p>
          </table:table-cell>
          <table:table-cell table:style-name="ce16" table:number-columns-repeated="1016"/>
        </table:table-row>
        <table:table-row table:style-name="ro9" table:number-rows-repeated="91">
          <table:table-cell table:number-columns-repeated="5"/>
          <table:table-cell table:style-name="ce94"/>
          <table:table-cell table:style-name="ce97"/>
          <table:table-cell table:style-name="ce94"/>
          <table:table-cell table:number-columns-repeated="1016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L. </number:text>
      <number:number number:decimal-places="0" loext:min-decimal-places="0" number:min-integer-digits="1" number:grouping="true"/>
    </number:number-style>
    <number:number-style style:name="N145">
      <number:text>-L.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L. </number:text>
      <number:number number:decimal-places="2" loext:min-decimal-places="2" number:min-integer-digits="1" number:grouping="true"/>
    </number:number-style>
    <number:number-style style:name="N148">
      <number:text>-L.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L.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9mm" fo:margin-bottom="10.11mm" fo:margin-left="13.04mm" fo:margin-right="5.82mm" style:scale-to="4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27.4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/00/0000</text:date>, <text:time style:data-style-name="N2" text:time-value="15:27:21.62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M50S</meta:editing-duration>
    <meta:editing-cycles>90</meta:editing-cycles>
    <meta:generator>LibreOffice/5.3.2.2$Windows_X86_64 LibreOffice_project/6cd4f1ef626f15116896b1d8e1398b56da0d0ee1</meta:generator>
    <dc:date>2017-08-31T15:24:45.807000000</dc: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