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63mm"/>
    </style:style>
    <style:style style:name="co2" style:family="table-column">
      <style:table-column-properties fo:break-before="auto" style:column-width="40.08mm"/>
    </style:style>
    <style:style style:name="co3" style:family="table-column">
      <style:table-column-properties fo:break-before="auto" style:column-width="51.56mm"/>
    </style:style>
    <style:style style:name="co4" style:family="table-column">
      <style:table-column-properties fo:break-before="auto" style:column-width="57.77mm"/>
    </style:style>
    <style:style style:name="co5" style:family="table-column">
      <style:table-column-properties fo:break-before="auto" style:column-width="2.75mm"/>
    </style:style>
    <style:style style:name="co6" style:family="table-column">
      <style:table-column-properties fo:break-before="auto" style:column-width="67.17mm"/>
    </style:style>
    <style:style style:name="co7" style:family="table-column">
      <style:table-column-properties fo:break-before="auto" style:column-width="123.01mm"/>
    </style:style>
    <style:style style:name="co8" style:family="table-column">
      <style:table-column-properties fo:break-before="auto" style:column-width="77.12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67mm"/>
    </style:style>
    <style:style style:name="ro1" style:family="table-row">
      <style:table-row-properties style:row-height="4.74mm" fo:break-before="auto" style:use-optimal-row-height="true"/>
    </style:style>
    <style:style style:name="ro2" style:family="table-row">
      <style:table-row-properties style:row-height="52.9mm" fo:break-before="auto" style:use-optimal-row-height="true"/>
    </style:style>
    <style:style style:name="ro3" style:family="table-row">
      <style:table-row-properties style:row-height="47.96mm" fo:break-before="auto" style:use-optimal-row-height="true"/>
    </style:style>
    <style:style style:name="ro4" style:family="table-row">
      <style:table-row-properties style:row-height="58.19mm" fo:break-before="auto" style:use-optimal-row-height="false"/>
    </style:style>
    <style:style style:name="ro5" style:family="table-row">
      <style:table-row-properties style:row-height="4.53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fo:border="0.06pt solid #000000"/>
      <style:text-properties style:font-name="Arial Narrow" fo:font-size="10.5pt" fo:font-weight="bold" style:font-size-asian="10.5pt" style:font-weight-asian="bold" style:font-size-complex="10.5pt" style:font-weight-complex="bold"/>
    </style:style>
    <style:style style:name="ce15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start" css3t:text-justify="distribute" fo:margin-left="0m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start" css3t:text-justify="auto" fo:margin-left="0mm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start" css3t:text-justify="distribute" fo:margin-left="0mm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size="10.5pt" style:font-size-asian="10.5pt" style:font-size-complex="10.5pt"/>
    </style:style>
    <style:style style:name="ce4" style:family="table-cell" style:parent-style-name="Default">
      <style:table-cell-properties fo:background-color="#ffff99" fo:border="0.06pt solid #000000"/>
      <style:text-properties fo:font-size="10.5pt" style:font-size-asian="10.5pt" style:font-size-complex="10.5pt"/>
    </style:style>
    <style:style style:name="ce5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start" css3t:text-justify="distribute" fo:margin-left="0mm"/>
      <style:text-properties style:font-name="Arial Narrow" fo:font-size="10.5pt" style:font-size-asian="10.5pt" style:font-size-complex="10.5pt"/>
    </style:style>
    <style:style style:name="ce6" style:family="table-cell" style:parent-style-name="Default">
      <style:table-cell-properties fo:background-color="#ffff99" fo:border="0.06pt solid #000000" style:vertical-align="middl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justify" css3t:text-justify="distribute"/>
      <style:text-properties style:font-name="Arial Narrow" fo:font-size="10.5pt" fo:language="it" fo:country="IT" style:font-name-asian="Tahoma" style:font-size-asian="10.5pt" style:language-asian="it" style:country-asian="IT" style:font-size-complex="10.5pt" style:language-complex="en" style:country-complex="US"/>
    </style:style>
    <style:style style:name="ce8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start" css3t:text-justify="distribute" fo:margin-left="0mm"/>
      <style:text-properties style:font-name="Arial Narrow" fo:font-size="10.5pt" fo:language="it" fo:country="IT" style:font-name-asian="Tahoma" style:font-size-asian="10.5pt" style:language-asian="it" style:country-asian="IT" style:font-size-complex="10.5pt" style:language-complex="en" style:country-complex="US"/>
    </style:style>
    <style:style style:name="ce9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start" css3t:text-justify="distribute" fo:margin-left="0mm"/>
      <style:text-properties style:font-name="Arial Narrow" fo:font-size="10.5pt" fo:language="it" fo:country="IT" style:font-size-asian="10.5pt" style:language-asian="it" style:country-asian="IT" style:font-size-complex="10.5pt"/>
    </style:style>
    <style:style style:name="ce10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justify" css3t:text-justify="distribute"/>
      <style:text-properties style:font-name="Arial Narrow" fo:font-size="10.5pt" style:font-size-asian="10.5pt" style:font-size-complex="10.5pt"/>
    </style:style>
    <style:style style:name="ce11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style:font-name="Arial Narrow" fo:font-size="10.5pt" style:font-size-asian="10.5pt" style:font-size-complex="10.5pt"/>
    </style:style>
    <style:style style:name="ce12" style:family="table-cell" style:parent-style-name="Default">
      <style:table-cell-properties fo:background-color="#ffff99" fo:border="0.06pt solid #000000" style:vertical-align="middle"/>
      <style:text-properties style:font-name="Arial Narrow" fo:font-size="10.5pt" style:font-name-asian="Calibri" style:font-size-asian="10.5pt" style:font-size-complex="10.5pt"/>
    </style:style>
    <style:style style:name="ce13" style:family="table-cell" style:parent-style-name="Default">
      <style:table-cell-properties fo:background-color="#ffff99" fo:border="0.06pt solid #000000" style:vertical-align="middle"/>
      <style:text-properties fo:font-size="10.5pt" style:font-size-asian="10.5pt" style:font-size-complex="10.5pt"/>
    </style:style>
    <style:style style:name="T1" style:family="text">
      <style:text-properties style:font-name="Arial Narrow" fo:language="it" fo:country="IT" style:language-asian="it" style:country-asian="IT" style:font-size-asian="13pt" style:font-size-complex="13pt"/>
    </style:style>
    <style:style style:name="T2" style:family="text">
      <style:text-properties style:font-name="Arial Narrow" fo:font-size="13pt" fo:language="it" fo:country="IT" style:language-asian="it" style:country-asian="IT" style:font-size-asian="13pt" style:font-size-complex="13pt"/>
    </style:style>
    <style:style style:name="T3" style:family="text">
      <style:text-properties style:font-name="Arial Narrow" fo:font-size="13pt" fo:language="it" fo:country="IT" style:language-asian="it" style:country-asian="IT" style:font-size-asian="13pt" style:font-size-complex="13pt" fo:color="#000000" fo:font-weight="normal" style:font-weight-asian="normal" style:font-weight-complex="normal"/>
    </style:style>
    <style:style style:name="T4" style:family="text">
      <style:text-properties style:font-name="Arial Narrow"/>
    </style:style>
    <style:style style:name="T5" style:family="text">
      <style:text-properties style:font-size-asian="13pt" style:font-size-complex="13pt"/>
    </style:style>
    <style:style style:name="T6" style:family="text">
      <style:text-properties fo:language="it" fo:country="IT" style:language-asian="it" style:country-asian="IT"/>
    </style:style>
    <style:style style:name="T7" style:family="text">
      <style:text-properties fo:font-size="13pt" fo:language="it" fo:country="IT" style:language-asian="it" style:country-asian="IT" style:font-size-asian="13pt" style:font-size-complex="13pt"/>
    </style:style>
    <style:style style:name="T8" style:family="text">
      <style:text-properties fo:language="it" fo:country="IT" style:language-asian="it" style:country-asian="IT" style:font-size-asian="12pt" style:font-size-complex="12pt"/>
    </style:style>
    <style:style style:name="T9" style:family="text">
      <style:text-properties style:font-name="Arial Narrow" fo:font-size="13pt" style:font-name-asian="Calibri" style:font-size-asian="13pt" style:font-size-complex="13pt"/>
    </style:style>
  </office:automatic-styles>
  <office:body>
    <office:spreadsheet>
      <table:table table:name="Sheet1" table:style-name="ta1" table:print-ranges="Sheet1.A1:Sheet1.L2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ce3"/>
        <table:table-row table:style-name="ro1">
          <table:table-cell table:style-name="ce1" office:value-type="string" calcext:value-type="string">
            <text:p>SETTORE AFFARI GENERALI</text:p>
          </table:table-cell>
          <table:table-cell table:style-name="ce4" table:number-columns-repeated="4"/>
          <table:table-cell table:style-name="ce11"/>
          <table:table-cell table:style-name="ce12"/>
          <table:table-cell table:style-name="ce11"/>
          <table:table-cell table:number-columns-repeated="1016"/>
        </table:table-row>
        <table:table-row table:style-name="ro2">
          <table:table-cell table:style-name="ce15" office:value-type="string" calcext:value-type="string">
            <text:p>ACCESSO AGLI ATTI</text:p>
            <text:p><text:span text:style-name="T1">Regolamento per la disciplina </text:span></text:p>
            <text:p><text:span text:style-name="T1">del procedimento amministrativo </text:span></text:p>
            <text:p><text:span text:style-name="T1">e del diritto </text:span></text:p>
            <text:p><text:span text:style-name="T1">di accesso agli atti - art. 40 c. 6, </text:span></text:p>
            <text:p><text:span text:style-name="T1">Approvato con deliberazione </text:span></text:p>
            <text:p><text:span text:style-name="T1">CC n. 50/2009</text:span></text:p>
          </table:table-cell>
          <table:table-cell table:style-name="ce5" office:value-type="string" calcext:value-type="string">
            <text:p>Servizio Segreteria generale</text:p>
          </table:table-cell>
          <table:table-cell table:style-name="ce5" office:value-type="string" calcext:value-type="string">
            <text:p><text:span text:style-name="T5">Nome Dott. Agostino Carmeni</text:span></text:p>
            <text:p><text:span text:style-name="T5">Recapito telefonico 0321/800735</text:span></text:p>
            <text:p><text:span text:style-name="T5">Indirizzo mail istituzionale</text:span></text:p>
            <text:p><text:span text:style-name="T5"><text:a xlink:href="mailto:affgenerali@comune.galliate.no.it" xlink:type="simple">affgenerali@comune.galliate.no.it</text:a></text:span></text:p>
          </table:table-cell>
          <table:table-cell table:style-name="ce6" office:value-type="string" calcext:value-type="string">
            <text:p>30 giorni</text:p>
          </table:table-cell>
          <table:table-cell table:style-name="ce10"/>
          <table:table-cell table:style-name="ce11" office:value-type="string" calcext:value-type="string">
            <text:p>Nome: Dott. Agostino Carmeni</text:p>
            <text:p>Segretario generale</text:p>
          </table:table-cell>
          <table:table-cell table:style-name="ce13" office:value-type="string" calcext:value-type="string">
            <text:p><text:span text:style-name="T9">Il cittadino che ha presentato un’istanza al Comune, quando sia </text:span></text:p>
            <text:p><text:span text:style-name="T9">trascorso il termine stabilito per la conclusione del relativo </text:span></text:p>
            <text:p><text:span text:style-name="T9">procedimento, può rivolgersi al titolare del potere sostitutivo </text:span></text:p>
            <text:p><text:span text:style-name="T9">ai seguenti recapiti:</text:span></text:p>
            <text:p/>
            <text:p><text:span text:style-name="T9">recapiti telefonici: 0321.800739/727</text:span></text:p>
            <text:p><text:span text:style-name="T9">casella mail istituzionale: </text:span><text:span text:style-name="T9"><text:a xlink:href="mailto:segretario@comune.galliate.no.it" xlink:type="simple">segretario@comune.galliate.no.it</text:a></text:span></text:p>
            <text:p/>
            <text:p><text:span text:style-name="T9">Il titolare del potere sostitutivo deve concludere il procedimento entro</text:span></text:p>
            <text:p><text:span text:style-name="T9">un termine pari alla metà di quello originariamente previsto, attraverso</text:span></text:p>
            <text:p><text:span text:style-name="T9">le strutture comunali competenti o con la nomina di un commissario.</text:span></text:p>
          </table:table-cell>
          <table:table-cell table:style-name="ce11" office:value-type="string" calcext:value-type="string">
            <text:p><text:a xlink:href="http://www.comune.galliate.no.it/Servizi-on-line/Sportello-virtuale-del-cittadino/Accesso-agli-atti-del-comune/ACCESSO-AGLI-ATTI" xlink:type="simple">SCHEDA INFORMATIVA E MODULISTICA</text:a>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ACCESSO AGLI ATTI DEI </text:p>
            <text:p>CONSIGLIERI COMUNALI</text:p>
            <text:p><text:span text:style-name="T2">Regolamento per la disciplina del </text:span></text:p>
            <text:p><text:span text:style-name="T2">procedimento amministrativo e del </text:span></text:p>
            <text:p><text:span text:style-name="T2">diritto di accesso agli atti - art. 41, </text:span></text:p>
            <text:p><text:span text:style-name="T2">approvato con deliberazione </text:span></text:p>
            <text:p><text:span text:style-name="T2">CC n. 50/2009 </text:span></text:p>
          </table:table-cell>
          <table:table-cell table:style-name="ce5" office:value-type="string" calcext:value-type="string">
            <text:p>Servizio Segreteria generale</text:p>
          </table:table-cell>
          <table:table-cell table:style-name="ce5" office:value-type="string" calcext:value-type="string">
            <text:p><text:span text:style-name="T5">Nome Dott. Agostino Carmeni</text:span></text:p>
            <text:p><text:span text:style-name="T5">Recapito telefonico 0321/800735</text:span></text:p>
            <text:p><text:span text:style-name="T5">Indirizzo mail istituzionale</text:span></text:p>
            <text:p><text:span text:style-name="T5"><text:a xlink:href="mailto:affgenerali@comune.galliate.no.it" xlink:type="simple">affgenerali@comune.galliate.no.it</text:a></text:span></text:p>
          </table:table-cell>
          <table:table-cell table:style-name="ce6" office:value-type="string" calcext:value-type="string">
            <text:p>-3 giorni lavorativi se trattasi di atti </text:p>
            <text:p>dell’anno in corso</text:p>
            <text:p/>
            <text:p><text:span text:style-name="T6">- 5 giorni lavorativi se atti relativi </text:span></text:p>
            <text:p><text:span text:style-name="T7">a</text:span><text:span text:style-name="T6">d anni precedenti</text:span></text:p>
          </table:table-cell>
          <table:table-cell table:style-name="ce10"/>
          <table:table-cell table:style-name="ce11" office:value-type="string" calcext:value-type="string">
            <text:p>Nome: Dott. Agostino Carmeni</text:p>
            <text:p>Segretario generale</text:p>
          </table:table-cell>
          <table:table-cell table:style-name="ce13" office:value-type="string" calcext:value-type="string">
            <text:p><text:span text:style-name="T9">Il cittadino che ha presentato un’istanza al Comune, quando sia </text:span></text:p>
            <text:p><text:span text:style-name="T9">trascorso il termine stabilito per la conclusione del relativo </text:span></text:p>
            <text:p><text:span text:style-name="T9">procedimento, può rivolgersi al titolare del potere sostitutivo </text:span></text:p>
            <text:p><text:span text:style-name="T9">ai seguenti recapiti:</text:span></text:p>
            <text:p/>
            <text:p><text:span text:style-name="T9">recapiti telefonici: 0321.800739/727</text:span></text:p>
            <text:p><text:span text:style-name="T9">casella mail istituzionale: </text:span><text:span text:style-name="T9"><text:a xlink:href="mailto:segretario@comune.galliate.no.it" xlink:type="simple">segretario@comune.galliate.no.it</text:a></text:span></text:p>
            <text:p/>
            <text:p><text:span text:style-name="T9">Il titolare del potere sostitutivo deve concludere il procedimento entro</text:span></text:p>
            <text:p><text:span text:style-name="T9">un termine pari alla metà di quello originariamente previsto, attraverso</text:span></text:p>
            <text:p><text:span text:style-name="T9">le strutture comunali competenti o con la nomina di un commissario.</text:span></text:p>
          </table:table-cell>
          <table:table-cell table:style-name="ce11" office:value-type="string" calcext:value-type="string">
            <text:p><text:a xlink:href="http://www.comune.galliate.no.it/Servizi-on-line/Sportello-virtuale-del-cittadino/Accesso-agli-atti-del-comune/ACCESSO-AGLI-ATTI" xlink:type="simple">SCHEDA INFORMATIVA E MODULISTICA</text:a>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INTERROGAZIONI  </text:p>
            <text:p>CONSIGLIERI COMUNALI</text:p>
            <text:p><text:span text:style-name="T2">Regolamento per il funzionamento </text:span></text:p>
            <text:p><text:span text:style-name="T2">del Consiglio Comunale – art. 51, </text:span></text:p>
            <text:p><text:span text:style-name="T2">approvato con deliberazione </text:span></text:p>
            <text:p><text:span text:style-name="T2">CC n. 53/2002 e modificato, da ultimo, con deliberazione CC n. 58/2016</text:span></text:p>
          </table:table-cell>
          <table:table-cell table:style-name="ce5" office:value-type="string" calcext:value-type="string">
            <text:p>Servizio Segreteria generale</text:p>
          </table:table-cell>
          <table:table-cell table:style-name="ce5" office:value-type="string" calcext:value-type="string">
            <text:p><text:span text:style-name="T5">Nome Dott. Agostino Carmeni</text:span></text:p>
            <text:p><text:span text:style-name="T5">Recapito telefonico 0321/800735</text:span></text:p>
            <text:p><text:span text:style-name="T5">Indirizzo mail istituzionale</text:span></text:p>
            <text:p><text:span text:style-name="T5"><text:a xlink:href="mailto:affgenerali@comune.galliate.no.it" xlink:type="simple">affgenerali@comune.galliate.no.it</text:a></text:span></text:p>
          </table:table-cell>
          <table:table-cell table:style-name="ce6" office:value-type="string" calcext:value-type="string">
            <text:p>- 10 giorni dalla data di presentazione </text:p>
            <text:p>se viene richiesta risposta scritta </text:p>
            <text:p>all’interrogazione</text:p>
            <text:p>- se presentate almeno 7 giorni prima </text:p>
            <text:p>dell’adunanza del Consiglio comunale </text:p>
            <text:p>sono inserite nell’O.d.G. In caso contrario </text:p>
            <text:p>sono trattate nella successiva seduta; </text:p>
            <text:p>in ogni caso viene data risposta </text:p>
            <text:p>entro 30 giorni.</text:p>
          </table:table-cell>
          <table:table-cell table:style-name="ce10"/>
          <table:table-cell table:style-name="ce11" office:value-type="string" calcext:value-type="string">
            <text:p>Nome: Dott. Agostino Carmeni</text:p>
            <text:p>Segretario generale</text:p>
          </table:table-cell>
          <table:table-cell table:style-name="ce13" office:value-type="string" calcext:value-type="string">
            <text:p><text:span text:style-name="T9">Il cittadino che ha presentato un’istanza al Comune, quando sia </text:span></text:p>
            <text:p><text:span text:style-name="T9">trascorso il termine stabilito per la conclusione del relativo </text:span></text:p>
            <text:p><text:span text:style-name="T9">procedimento, può rivolgersi al titolare del potere sostitutivo </text:span></text:p>
            <text:p><text:span text:style-name="T9">ai seguenti recapiti:</text:span></text:p>
            <text:p/>
            <text:p><text:span text:style-name="T9">recapiti telefonici: 0321.800739/727</text:span></text:p>
            <text:p/>
            <text:p><text:span text:style-name="T9">Il titolare del potere sostitutivo deve concludere il procedimento entro</text:span></text:p>
            <text:p><text:span text:style-name="T9">un termine pari alla metà di quello originariamente previsto, attraverso</text:span></text:p>
            <text:p><text:span text:style-name="T9">le strutture comunali competenti o con la nomina di un commissario.</text:span>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16" office:value-type="string" calcext:value-type="string">
            <text:p>MOZIONI CONSIGLIERI COMUNALI</text:p>
            <text:p><text:span text:style-name="T2">Regolamento per il funzionamento </text:span></text:p>
            <text:p><text:span text:style-name="T2">del Consiglio Comunale – art. 53, </text:span></text:p>
            <text:p><text:span text:style-name="T2">approvato con deliberazione </text:span></text:p>
            <text:p><text:span text:style-name="T2">CC n. 53/2002 e modificato, da ultimo, con deliberazione CC n. 58/2016 </text:span></text:p>
          </table:table-cell>
          <table:table-cell table:style-name="ce5" office:value-type="string" calcext:value-type="string">
            <text:p>Servizio Segreteria generale</text:p>
          </table:table-cell>
          <table:table-cell table:style-name="ce5" office:value-type="string" calcext:value-type="string">
            <text:p>Nome Dott. Agostino Carmeni</text:p>
            <text:p>Recapito telefonico 0321/800735</text:p>
            <text:p>Indirizzo mail istituzionale</text:p>
            <text:p>affgenerali@comune.galliate.no.it</text:p>
          </table:table-cell>
          <table:table-cell table:style-name="ce7" office:value-type="string" calcext:value-type="string">
            <text:p>- se presentate almeno 7 giorni prima dell’adunanza del Consiglio comunale sono inserite nell’O.d.G. In caso contrario sono trattate nella successiva seduta</text:p>
          </table:table-cell>
          <table:table-cell table:style-name="ce10"/>
          <table:table-cell table:style-name="ce11" office:value-type="string" calcext:value-type="string">
            <text:p>Nome: Dott. Agostino Carmeni</text:p>
            <text:p>Segretario generale</text:p>
          </table:table-cell>
          <table:table-cell table:style-name="ce13" office:value-type="string" calcext:value-type="string">
            <text:p><text:span text:style-name="T9">Il cittadino che ha presentato un’istanza al Comune, quando sia </text:span></text:p>
            <text:p><text:span text:style-name="T9">trascorso il termine stabilito per la conclusione del relativo </text:span></text:p>
            <text:p><text:span text:style-name="T9">procedimento, può rivolgersi al titolare del potere sostitutivo </text:span></text:p>
            <text:p><text:span text:style-name="T9">ai seguenti recapiti:</text:span></text:p>
            <text:p/>
            <text:p><text:span text:style-name="T9">recapiti telefonici: 0321.800739/727</text:span></text:p>
            <text:p><text:span text:style-name="T9">casella mail istituzionale: </text:span><text:span text:style-name="T9"><text:a xlink:href="mailto:segretario@comune.galliate.no.it" xlink:type="simple">segretario@comune.galliate.no.it</text:a></text:span></text:p>
            <text:p/>
            <text:p><text:span text:style-name="T9">Il titolare del potere sostitutivo deve concludere il procedimento entro</text:span></text:p>
            <text:p><text:span text:style-name="T9">un termine pari alla metà di quello originariamente previsto, attraverso</text:span></text:p>
            <text:p><text:span text:style-name="T9">le strutture comunali competenti o con la nomina di un commissario.</text:span>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16" office:value-type="string" calcext:value-type="string">
            <text:p>REFERENDUM CONSULTIVO </text:p>
            <text:p>COMUNALE</text:p>
            <text:p><text:span text:style-name="T2">Statuto comunale - art. 55, </text:span></text:p>
            <text:p><text:span text:style-name="T2">approvato con deliberazione </text:span></text:p>
            <text:p><text:span text:style-name="T2">CC n. 39/2001 e modificato, da ultimo, con deliberazione CC n. 10/2014 </text:span></text:p>
            <text:p/>
            <text:p><text:span text:style-name="T2">Regolamento per lo svolgimento </text:span></text:p>
            <text:p><text:span text:style-name="T2">del referendum consultivo </text:span></text:p>
            <text:p><text:span text:style-name="T2">(approvato con deliberazione </text:span></text:p>
            <text:p><text:span text:style-name="T2">CC n. 3/1992)</text:span></text:p>
          </table:table-cell>
          <table:table-cell table:style-name="ce5" office:value-type="string" calcext:value-type="string">
            <text:p>Servizio Segreteria generale</text:p>
          </table:table-cell>
          <table:table-cell table:style-name="ce5" office:value-type="string" calcext:value-type="string">
            <text:p><text:span text:style-name="T5">NomeDott. Agostino Carmeni</text:span></text:p>
            <text:p><text:span text:style-name="T5">Recapito telefonico 0321/800735</text:span></text:p>
            <text:p><text:span text:style-name="T5">Indirizzo mail istituzionale</text:span></text:p>
            <text:p><text:span text:style-name="T5"><text:a xlink:href="mailto:affgenerali@comune.galliate.no.it" xlink:type="simple">affgenerali@comune.galliate.no.it</text:a></text:span></text:p>
          </table:table-cell>
          <table:table-cell table:style-name="ce8" office:value-type="string" calcext:value-type="string">
            <text:p>E’ indetto entro 120 giorni dalla data </text:p>
            <text:p>di presentazione delle firme, ai sensi </text:p>
            <text:p>del relativo Regolamento.</text:p>
            <text:p/>
            <text:p/>
          </table:table-cell>
          <table:table-cell table:style-name="ce10"/>
          <table:table-cell table:style-name="ce11" office:value-type="string" calcext:value-type="string">
            <text:p>Nome:Dott. Agostino Carmeni</text:p>
            <text:p>Segretario generale</text:p>
          </table:table-cell>
          <table:table-cell table:style-name="ce13" office:value-type="string" calcext:value-type="string">
            <text:p><text:span text:style-name="T9">Il cittadino che ha presentato un’istanza al Comune, quando sia </text:span></text:p>
            <text:p><text:span text:style-name="T9">trascorso il termine stabilito per la conclusione del relativo </text:span></text:p>
            <text:p><text:span text:style-name="T9">procedimento, può rivolgersi al titolare del potere sostitutivo </text:span></text:p>
            <text:p><text:span text:style-name="T9">ai seguenti recapiti:</text:span></text:p>
            <text:p/>
            <text:p><text:span text:style-name="T9">recapiti telefonici: 0321.800739/727</text:span></text:p>
            <text:p><text:span text:style-name="T9">casella mail istituzionale: </text:span><text:span text:style-name="T9"><text:a xlink:href="mailto:segretario@comune.galliate.no.it" xlink:type="simple">segretario@comune.galliate.no.it</text:a></text:span></text:p>
            <text:p/>
            <text:p><text:span text:style-name="T9">Il titolare del potere sostitutivo deve concludere il procedimento entro</text:span></text:p>
            <text:p><text:span text:style-name="T9">un termine pari alla metà di quello originariamente previsto, attraverso</text:span></text:p>
            <text:p><text:span text:style-name="T9">le strutture comunali competenti o con la nomina di un commissario.</text:span></text:p>
          </table:table-cell>
          <table:table-cell table:style-name="ce11" office:value-type="string" calcext:value-type="string">
            <text:p><text:a xlink:href="http://www.comune.galliate.no.it/Servizi-on-line/Sportello-virtuale-del-cittadino/Diritti-del-cittadino/REFERENDUM-CONSULTIVO-COMUNALE" xlink:type="simple">SCHEDA INFORMATIVA E MODULISTICA</text:a>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ISTANZE, PETIZIONI E </text:p>
            <text:p>PROPOSTE DEI CITTADINI</text:p>
            <text:p><text:span text:style-name="T2">Statuto comunale – art. 52, </text:span></text:p>
            <text:p><text:span text:style-name="T2">approvato con deliberazione </text:span></text:p>
            <text:p><text:span text:style-name="T2">CC n. 39/2001 e modificato, da ultimo, con deliberazione CC n. 10/2014</text:span></text:p>
          </table:table-cell>
          <table:table-cell table:style-name="ce5" office:value-type="string" calcext:value-type="string">
            <text:p>Servizio Segreteria generale</text:p>
          </table:table-cell>
          <table:table-cell table:style-name="ce5" office:value-type="string" calcext:value-type="string">
            <text:p>Nome Dott. Agostino Carmeni</text:p>
            <text:p>Recapito telefonico 0321/800735</text:p>
            <text:p>Indirizzo mail istituzionale</text:p>
            <text:p>affgenerali@comune.galliate.no.it</text:p>
          </table:table-cell>
          <table:table-cell table:style-name="ce9" office:value-type="string" calcext:value-type="string">
            <text:p><text:span text:style-name="T8">- 30 giorni se richiesta risposta scritta</text:span></text:p>
            <text:p><text:span text:style-name="T8">-60 giorni se dirette al Consiglio Comunale</text:span></text:p>
          </table:table-cell>
          <table:table-cell table:style-name="ce10"/>
          <table:table-cell table:style-name="ce11" office:value-type="string" calcext:value-type="string">
            <text:p>Nome: Dott. Agostino Carmeni</text:p>
            <text:p>Segretario generale</text:p>
          </table:table-cell>
          <table:table-cell table:style-name="ce13" office:value-type="string" calcext:value-type="string">
            <text:p><text:span text:style-name="T9">Il cittadino che ha presentato un’istanza al Comune, quando sia </text:span></text:p>
            <text:p><text:span text:style-name="T9">trascorso il termine stabilito per la conclusione del relativo </text:span></text:p>
            <text:p><text:span text:style-name="T9">procedimento, può rivolgersi al titolare del potere sostitutivo </text:span></text:p>
            <text:p><text:span text:style-name="T9">ai seguenti recapiti:</text:span></text:p>
            <text:p/>
            <text:p><text:span text:style-name="T9">recapiti telefonici: 0321.800739/735</text:span></text:p>
            <text:p><text:span text:style-name="T9">casella mail istituzionale: </text:span><text:span text:style-name="T9"><text:a xlink:href="mailto:segretario@comune.galliate.no.it" xlink:type="simple">segretario@comune.galliate.no.it</text:a></text:span></text:p>
            <text:p/>
            <text:p><text:span text:style-name="T9">Il titolare del potere sostitutivo deve concludere il procedimento entro</text:span></text:p>
            <text:p><text:span text:style-name="T9">un termine pari alla metà di quello originariamente previsto, attraverso</text:span></text:p>
            <text:p><text:span text:style-name="T9">le strutture comunali competenti o con la nomina di un commissario.</text:span>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16" office:value-type="string" calcext:value-type="string">
            <text:p>ASSEMBLEA DEI CITTADINI:</text:p>
            <text:p>RICHIESTA</text:p>
            <text:p><text:span text:style-name="T2">Statuto comunale – art. 69, </text:span></text:p>
            <text:p><text:span text:style-name="T2">approvato con deliberazione </text:span></text:p>
            <text:p><text:span text:style-name="T2">CC n. 39/2001 e modificato, da ultimo, con deliberazione CC 10/2014</text:span></text:p>
            <text:p/>
            <text:p><text:span text:style-name="T2">Regolamento comunale per la disciplina </text:span></text:p>
            <text:p><text:span text:style-name="T2">Della richiesta, della convocazione e </text:span></text:p>
            <text:p><text:span text:style-name="T2">dello svolgimento dell’assemblea </text:span></text:p>
            <text:p><text:span text:style-name="T2">dei cittadini (approvato con deliberazione </text:span></text:p>
            <text:p><text:span text:style-name="T2">CC n. 49/1993)</text:span></text:p>
          </table:table-cell>
          <table:table-cell table:style-name="ce5" office:value-type="string" calcext:value-type="string">
            <text:p>Servizio Segreteria generale</text:p>
          </table:table-cell>
          <table:table-cell table:style-name="ce5" office:value-type="string" calcext:value-type="string">
            <text:p><text:span text:style-name="T5">Nome Dott. Agostino Carmeni</text:span></text:p>
            <text:p><text:span text:style-name="T5">Recapito telefonico 0321/800735</text:span></text:p>
            <text:p><text:span text:style-name="T5">Indirizzo mail istituzionale</text:span></text:p>
            <text:p><text:span text:style-name="T5"><text:a xlink:href="mailto:affgenerali@comune.galliate.no.it" xlink:type="simple">affgenerali@comune.galliate.no.it</text:a></text:span></text:p>
          </table:table-cell>
          <table:table-cell table:style-name="ce8" office:value-type="string" calcext:value-type="string">
            <text:p>Convocazione entro 20 giorni dalla </text:p>
            <text:p>data di presentazione della domanda</text:p>
            <text:p/>
          </table:table-cell>
          <table:table-cell table:style-name="ce10"/>
          <table:table-cell table:style-name="ce11" office:value-type="string" calcext:value-type="string">
            <text:p>Nome: Dott. Agostino Carmeni</text:p>
            <text:p>Segretario generale</text:p>
          </table:table-cell>
          <table:table-cell table:style-name="ce13" office:value-type="string" calcext:value-type="string">
            <text:p><text:span text:style-name="T9">Il cittadino che ha presentato un’istanza al Comune, quando sia </text:span></text:p>
            <text:p><text:span text:style-name="T9">trascorso il termine stabilito per la conclusione del relativo </text:span></text:p>
            <text:p><text:span text:style-name="T9">procedimento, può rivolgersi al titolare del potere sostitutivo </text:span></text:p>
            <text:p><text:span text:style-name="T9">ai seguenti recapiti:</text:span></text:p>
            <text:p/>
            <text:p><text:span text:style-name="T9">recapiti telefonici: 0321.800739/727</text:span></text:p>
            <text:p><text:span text:style-name="T9">casella mail istituzionale: </text:span><text:span text:style-name="T9"><text:a xlink:href="mailto:segretario@comune.galliate.no.it" xlink:type="simple">segretario@comune.galliate.no.it</text:a></text:span></text:p>
            <text:p/>
            <text:p><text:span text:style-name="T9">Il titolare del potere sostitutivo deve concludere il procedimento entro</text:span></text:p>
            <text:p><text:span text:style-name="T9">un termine pari alla metà di quello originariamente previsto, attraverso</text:span></text:p>
            <text:p><text:span text:style-name="T9">le strutture comunali competenti o con la nomina di un commissario.</text:span></text:p>
          </table:table-cell>
          <table:table-cell table:style-name="ce11" office:value-type="string" calcext:value-type="string">
            <text:p><text:a xlink:href="http://www.comune.galliate.no.it/Servizi-on-line/Sportello-virtuale-del-cittadino/Diritti-del-cittadino/ASSEMBLEA-DEI-CITTADINI-RICHIESTA" xlink:type="simple">SCHEDA INFORMATIVA E MODULISTICA</text:a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NCORSI E SELEZIONI PER </text:p>
            <text:p>ASSUNZIONI A TEMPO </text:p>
            <text:p>INDETERMINATO E DETERMINATO, </text:p>
            <text:p>MOBILITA’: INDIZIONE, </text:p>
            <text:p>PUBBLICAZIONE BANDO </text:p>
            <text:p>ED ESPLETAMENTO</text:p>
            <text:p><text:span text:style-name="T2">Regolamento sull’ordinamento degli uffici e </text:span></text:p>
            <text:p><text:span text:style-name="T2">dei servizi, approvato con deliberazione </text:span></text:p>
            <text:p><text:span text:style-name="T2">di GC n. 173/2002 e modificato, da ultimo, </text:span></text:p>
            <text:p><text:span text:style-name="T2">con deliberazione di GC n.286</text:span><text:span text:style-name="T3">/2016</text:span></text:p>
          </table:table-cell>
          <table:table-cell table:style-name="ce5" office:value-type="string" calcext:value-type="string">
            <text:p>Servizio Personale ed </text:p>
            <text:p>Organizzazione</text:p>
          </table:table-cell>
          <table:table-cell table:style-name="ce5" office:value-type="string" calcext:value-type="string">
            <text:p><text:span text:style-name="T5">Nome Dott. Agostino Carmeni</text:span></text:p>
            <text:p><text:span text:style-name="T5">Recapito telefonico 0321/800735</text:span></text:p>
            <text:p><text:span text:style-name="T5">Indirizzo mail istituzionale</text:span></text:p>
            <text:p><text:span text:style-name="T5"><text:a xlink:href="mailto:affgenerali@comune.galliate.no.it" xlink:type="simple">affgenerali@comune.galliate.no.it</text:a></text:span></text:p>
          </table:table-cell>
          <table:table-cell table:style-name="ce8" office:value-type="string" calcext:value-type="string">
            <text:p>30 giorni</text:p>
          </table:table-cell>
          <table:table-cell table:style-name="ce10"/>
          <table:table-cell table:style-name="ce11" office:value-type="string" calcext:value-type="string">
            <text:p>Nome: Dott. Agostino Carmeni</text:p>
            <text:p>Segretario generale</text:p>
          </table:table-cell>
          <table:table-cell table:style-name="ce13" office:value-type="string" calcext:value-type="string">
            <text:p><text:span text:style-name="T9">Il cittadino che ha presentato un’istanza al Comune, quando sia </text:span></text:p>
            <text:p><text:span text:style-name="T9">trascorso il termine stabilito per la conclusione del relativo </text:span></text:p>
            <text:p><text:span text:style-name="T9">procedimento, può rivolgersi al titolare del potere sostitutivo </text:span></text:p>
            <text:p><text:span text:style-name="T9">ai seguenti recapiti:</text:span></text:p>
            <text:p/>
            <text:p><text:span text:style-name="T9">recapiti telefonici: 0321.800739/727</text:span></text:p>
            <text:p><text:span text:style-name="T9">casella mail istituzionale: </text:span><text:span text:style-name="T9"><text:a xlink:href="mailto:segretario@comune.galliate.no.it" xlink:type="simple">segretario@comune.galliate.no.it</text:a></text:span></text:p>
            <text:p/>
            <text:p><text:span text:style-name="T9">Il titolare del potere sostitutivo deve concludere il procedimento entro</text:span></text:p>
            <text:p><text:span text:style-name="T9">un termine pari alla metà di quello originariamente previsto, attraverso</text:span></text:p>
            <text:p><text:span text:style-name="T9">le strutture comunali competenti o con la nomina di un commissario.</text:span>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RILASCIO CERTIFICAZIONI</text:p>
            <text:p><text:span text:style-name="T4">DI SERVIZIO</text:span></text:p>
            <text:p><text:span text:style-name="T2">Regolamento per la disciplina del </text:span></text:p>
            <text:p><text:span text:style-name="T2">procedimento amministrativo e del diritto </text:span></text:p>
            <text:p><text:span text:style-name="T2">di accesso agli atti - art. 40 c. 6, </text:span></text:p>
            <text:p><text:span text:style-name="T2">approvato con deliberazione </text:span></text:p>
            <text:p><text:span text:style-name="T2">CC n. 50/2009</text:span></text:p>
            <text:p><text:span text:style-name="T2">art. 40, commi 1 e 2, DPR 445/2000 e s.m.i.</text:span></text:p>
          </table:table-cell>
          <table:table-cell table:style-name="ce5" office:value-type="string" calcext:value-type="string">
            <text:p>Servizio Personale ed </text:p>
            <text:p>Organizzazione</text:p>
          </table:table-cell>
          <table:table-cell table:style-name="ce5" office:value-type="string" calcext:value-type="string">
            <text:p><text:span text:style-name="T5">Nome Dott. Agostino Carmeni</text:span></text:p>
            <text:p><text:span text:style-name="T5">Recapito telefonico 0321/800735</text:span></text:p>
            <text:p><text:span text:style-name="T5">Indirizzo mail istituzionale</text:span></text:p>
            <text:p><text:span text:style-name="T5"><text:a xlink:href="mailto:affgenerali@comune.galliate.no.it" xlink:type="simple">affgenerali@comune.galliate.no.it</text:a></text:span></text:p>
          </table:table-cell>
          <table:table-cell table:style-name="ce8" office:value-type="string" calcext:value-type="string">
            <text:p>30 giorni</text:p>
          </table:table-cell>
          <table:table-cell table:style-name="ce10"/>
          <table:table-cell table:style-name="ce11" office:value-type="string" calcext:value-type="string">
            <text:p>Nome: Dott. Agostino Carmeni</text:p>
            <text:p>Segretario generale</text:p>
          </table:table-cell>
          <table:table-cell table:style-name="ce13" office:value-type="string" calcext:value-type="string">
            <text:p><text:span text:style-name="T9">Il cittadino che ha presentato un’istanza al Comune, quando sia </text:span></text:p>
            <text:p><text:span text:style-name="T9">trascorso il termine stabilito per la conclusione del relativo </text:span></text:p>
            <text:p><text:span text:style-name="T9">procedimento, può rivolgersi al titolare del potere sostitutivo </text:span></text:p>
            <text:p><text:span text:style-name="T9">ai seguenti recapiti:</text:span></text:p>
            <text:p/>
            <text:p><text:span text:style-name="T9">recapiti telefonici: 0321.800739/727</text:span></text:p>
            <text:p><text:span text:style-name="T9">casella mail istituzionale: </text:span><text:span text:style-name="T9"><text:a xlink:href="mailto:segretario@comune.galliate.no.it" xlink:type="simple">segretario@comune.galliate.no.it</text:a></text:span></text:p>
            <text:p/>
            <text:p><text:span text:style-name="T9">Il titolare del potere sostitutivo deve concludere il procedimento entro</text:span></text:p>
            <text:p><text:span text:style-name="T9">un termine pari alla metà di quello originariamente previsto, attraverso</text:span></text:p>
            <text:p><text:span text:style-name="T9">le strutture comunali competenti o con la nomina di un commissario.</text:span></text:p>
          </table:table-cell>
          <table:table-cell table:style-name="ce11"/>
          <table:table-cell table:number-columns-repeated="1016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0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Sì</number:text>
    </number:number-style>
    <number:number-style style:name="N139P1" style:volatile="true">
      <number:text>Sì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o</number:text>
    </number:number-style>
    <number:number-style style:name="N141P1" style:volatile="true">
      <number:text>V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Disattivo</number:text>
      <style:map style:condition="value()&gt;0" style:apply-style-name="N143P0"/>
      <style:map style:condition="value()&lt;0" style:apply-style-name="N143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6">00/00/0000</text:date>, <text:time style:data-style-name="N2" text:time-value="10:27:40.940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0M25S</meta:editing-duration>
    <meta:editing-cycles>11</meta:editing-cycles>
    <meta:generator>LibreOffice/5.3.2.2$Windows_X86_64 LibreOffice_project/6cd4f1ef626f15116896b1d8e1398b56da0d0ee1</meta:generator>
    <dc:date>2017-09-06T10:51:12.575000000</dc:date>
    <meta:print-date>2014-01-30T10:56:19.079000000</meta:print-date>
    <meta:document-statistic meta:table-count="3" meta:cell-count="59" meta:object-count="0"/>
    <meta:user-defined meta:name="Info 1"/>
    <meta:user-defined meta:name="Info 2"/>
    <meta:user-defined meta:name="Info 3"/>
    <meta:user-defined meta:name="Info 4"/>
  </office:meta>
</office:document-meta>
</file>