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5.135cm" fo:margin-left="-0.314cm" fo:margin-top="0cm" fo:margin-bottom="0cm" table:align="left" style:writing-mode="lr-tb"/>
    </style:style>
    <style:style style:name="Tabella1.A" style:family="table-column">
      <style:table-column-properties style:column-width="5.041cm"/>
    </style:style>
    <style:style style:name="Tabella1.B" style:family="table-column">
      <style:table-column-properties style:column-width="4.477cm"/>
    </style:style>
    <style:style style:name="Tabella1.C" style:family="table-column">
      <style:table-column-properties style:column-width="5.431cm"/>
    </style:style>
    <style:style style:name="Tabella1.D" style:family="table-column">
      <style:table-column-properties style:column-width="5.045cm"/>
    </style:style>
    <style:style style:name="Tabella1.E" style:family="table-column">
      <style:table-column-properties style:column-width="5.046cm"/>
    </style:style>
    <style:style style:name="Tabella1.F" style:family="table-column">
      <style:table-column-properties style:column-width="5.364cm"/>
    </style:style>
    <style:style style:name="Tabella1.G" style:family="table-column">
      <style:table-column-properties style:column-width="4.72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5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50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en" style:country-asian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fo:color="#ff0000" style:font-name="Times New Roman" fo:font-size="11pt" fo:language="it" fo:country="IT" style:text-underline-style="solid" style:text-underline-width="auto" style:text-underline-color="font-color" style:font-size-asian="11pt" style:language-asian="en" style:country-asian="US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.203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.203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color="#ff0000" style:font-name="Times New Roman" fo:font-size="11pt" fo:language="it" fo:country="IT" style:font-size-asian="11pt" style:language-asian="it" style:country-asian="IT"/>
    </style:style>
    <style:style style:name="P8" style:family="paragraph" style:parent-style-name="Heading_20_1" style:list-style-name="">
      <style:paragraph-properties fo:margin-left="0.203cm" fo:margin-right="0cm" fo:margin-top="0cm" fo:margin-bottom="0cm" loext:contextual-spacing="false" fo:text-align="justify" style:justify-single-word="false" fo:orphans="0" fo:widows="0" fo:text-indent="0cm" style:auto-text-indent="false" style:vertical-align="auto"/>
    </style:style>
    <style:style style:name="P9" style:family="paragraph" style:parent-style-name="Heading_20_2" style:list-style-name="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keep-with-next="always" style:vertical-align="auto"/>
    </style:style>
    <style:style style:name="P10" style:family="paragraph" style:parent-style-name="Title" style:master-pag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style:vertical-align="auto"/>
    </style:style>
    <style:style style:name="T1" style:family="text">
      <style:text-properties fo:color="#3366ff" style:font-name="Calibri" fo:font-size="12pt" fo:language="it" fo:country="IT" fo:font-weight="normal" style:font-size-asian="12pt" style:language-asian="en" style:country-asian="US" style:font-weight-asian="normal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style:font-name="Times New Roman" fo:font-size="11pt" fo:language="it" fo:country="IT" style:font-size-asian="11pt" style:language-asian="en" style:country-asian="US"/>
    </style:style>
    <style:style style:name="T5" style:family="text">
      <style:text-properties style:font-name="Times New Roman" fo:font-size="11pt" fo:language="it" fo:country="IT" style:font-size-asian="11pt" style:language-asian="it" style:country-asian="IT"/>
    </style:style>
    <style:style style:name="T6" style:family="text">
      <style:text-properties style:font-name="Times New Roman" fo:font-size="11pt" fo:language="it" fo:country="IT" fo:font-weight="bold" style:font-size-asian="11pt" style:language-asian="en" style:country-asian="US" style:font-weight-asian="bold"/>
    </style:style>
    <style:style style:name="T7" style:family="text">
      <style:text-properties style:font-name="Times New Roman" fo:font-size="11pt" fo:language="de" fo:country="DE" style:font-size-asian="11pt" style:language-asian="en" style:country-asian="US"/>
    </style:style>
    <style:style style:name="T8" style:family="text">
      <style:text-properties style:font-name="Times New Roman" fo:font-size="11pt" fo:language="en" fo:country="US" style:font-size-asian="11pt" style:language-asian="en" style:country-asian="US"/>
    </style:style>
    <style:style style:name="T9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language-asian="en" style:country-asian="US" style:font-weight-asian="normal"/>
    </style:style>
    <style:style style:name="T10" style:family="text">
      <style:text-properties fo:color="#ff0000" style:font-name="Times New Roman" fo:font-size="11pt" fo:language="it" fo:country="IT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11" style:family="text">
      <style:text-properties fo:color="#ff0000" style:font-name="Times New Roman" fo:font-size="11pt" fo:language="it" fo:country="IT" style:text-underline-style="solid" style:text-underline-width="auto" style:text-underline-color="font-color" style:font-size-asian="11pt" style:language-asian="en" style:country-asian="US"/>
    </style:style>
    <style:style style:name="T12" style:family="text">
      <style:text-properties fo:color="#ff0000" style:font-name="Times New Roman" fo:font-size="11pt" fo:language="it" fo:country="IT" style:font-size-asian="11pt" style:language-asian="it" style:country-asian="IT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PORTELLO UNICO ATTIVITA’ PRODUTTIVE – COMUNE DI GALLIATE </text:span></text:p>
      <text:p text:style-name="P4"><text:span text:style-name="T4">SEGNALAZIONI AL SUAP AI SENSI DELL’ART. 5 D.P.R. 160/2010</text:span></text:p>
      <text:p text:style-name="P4"><text:span text:style-name="T4">ELENCO AI SENSI DELL’ART. 23 D.LGS. 14/03/2013 N. 33</text:span></text:p>
      <text:h text:style-name="P9" text:outline-level="2"><text:span text:style-name="T9">PERIODO: 01/01/2015 al 31/12/2015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<text:span text:style-name="T6">TIPO DI ATTO</text:span></text:p>
          </table:table-cell>
          <table:table-cell table:style-name="Tabella1.A1" office:value-type="string">
            <text:p text:style-name="P1"><text:span text:style-name="T6">N. PRATICA</text:span></text:p>
          </table:table-cell>
          <table:table-cell table:style-name="Tabella1.A1" office:value-type="string">
            <text:p text:style-name="P1"><text:span text:style-name="T6">DESCRIZIONE INTERVENTO</text:span></text:p>
          </table:table-cell>
          <table:table-cell table:style-name="Tabella1.A1" office:value-type="string">
            <text:p text:style-name="P1"><text:span text:style-name="T6">INTESTARIO</text:span></text:p>
          </table:table-cell>
          <table:table-cell table:style-name="Tabella1.A1" office:value-type="string">
            <text:p text:style-name="P1"><text:span text:style-name="T6">UBICAZIONE</text:span></text:p>
          </table:table-cell>
          <table:table-cell table:style-name="Tabella1.A1" office:value-type="string">
            <text:p text:style-name="P1"><text:span text:style-name="T6">ESTREMI RELATIVI AI PRICIPALI DOCUMENTI CONTENUTI NEL FASCICOLO RELATIVO AL PROCEDIMENTO</text:span></text:p>
          </table:table-cell>
          <table:table-cell table:style-name="Tabella1.A1" office:value-type="string">
            <text:p text:style-name="P1"><text:span text:style-name="T6">Sospensioni del procedimento / </text:span><text:span text:style-name="T10">giorni per la conclusione del procedimento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4">Automatizzato</text:span></text:p>
            <text:p text:style-name="P2"/>
          </table:table-cell>
          <table:table-cell table:style-name="Tabella1.B2" office:value-type="string">
            <text:p text:style-name="P1"><text:span text:style-name="T4">193PA/2015</text:span></text:p>
          </table:table-cell>
          <table:table-cell table:style-name="Tabella1.C2" office:value-type="string">
            <text:p text:style-name="P1"><text:span text:style-name="T4">CILA PER SOSTITUZIONE COPERTURA IN ETERNIT CON COPERTURA IN FIBROCEMENTO ECOLOGICO</text:span></text:p>
          </table:table-cell>
          <table:table-cell table:style-name="Tabella1.D2" office:value-type="string">
            <text:p text:style-name="P1"><text:span text:style-name="T4">ENEL DISTRIBUZIONE SPA</text:span></text:p>
          </table:table-cell>
          <table:table-cell table:style-name="Tabella1.E2" office:value-type="string">
            <text:p text:style-name="P1"><text:span text:style-name="T5">GALLIATE, VIA CIMITERO n. 10</text:span></text:p>
          </table:table-cell>
          <table:table-cell table:style-name="Tabella1.F2" office:value-type="string">
            <text:p text:style-name="P6"><text:span text:style-name="T5">Istanza prot. </text:span><text:span text:style-name="Etichetta_20_blocco"><text:span text:style-name="T4">26112/2015 del </text:span></text:span><text:span text:style-name="T5">26/11/2015</text:span></text:p>
            <text:h text:style-name="P8" text:outline-level="1"><text:span text:style-name="T12">CILA</text:span></text:h>
            <text:p text:style-name="P7"/>
          </table:table-cell>
          <table:table-cell table:style-name="Tabella1.G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4">Automatizzato</text:span></text:p>
            <text:p text:style-name="P2"/>
          </table:table-cell>
          <table:table-cell table:style-name="Tabella1.B3" office:value-type="string">
            <text:p text:style-name="P1"><text:span text:style-name="T4">198PA/2015</text:span></text:p>
          </table:table-cell>
          <table:table-cell table:style-name="Tabella1.C3" office:value-type="string">
            <text:p text:style-name="P1"><text:span text:style-name="T4">MODIFICA SCIA PER VENDITA SU SUOLO PUBBLICO PER INSERIMENTO PRODUZIONE E VENDITA ORTICOLE A FOGLIA VERDE, POMODORI, PATATE, CRUCIFERE E VARIE, AROMATICHE, FRUTTA, GALLINE, UOVA, POLLAME</text:span></text:p>
          </table:table-cell>
          <table:table-cell table:style-name="Tabella1.D3" office:value-type="string">
            <text:p text:style-name="P1"><text:span text:style-name="T4">BIGNOLI Remo Maria</text:span></text:p>
          </table:table-cell>
          <table:table-cell table:style-name="Tabella1.E3" office:value-type="string">
            <text:p text:style-name="P1"><text:span text:style-name="T5">GALLIATE, STRADA VICINALE BACCARINO</text:span></text:p>
          </table:table-cell>
          <table:table-cell table:style-name="Tabella1.F3" office:value-type="string">
            <text:p text:style-name="P6"><text:span text:style-name="T5">Istanza prot. </text:span><text:span text:style-name="Etichetta_20_blocco"><text:span text:style-name="T4">25845/2015 del </text:span></text:span><text:span text:style-name="T5">23/11/2015</text:span></text:p>
            <text:h text:style-name="P8" text:outline-level="1"><text:span text:style-name="T12">COMUNICAZION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4">Automatizzato</text:span></text:p>
            <text:p text:style-name="P2"/>
          </table:table-cell>
          <table:table-cell table:style-name="Tabella1.B4" office:value-type="string">
            <text:p text:style-name="P1"><text:span text:style-name="T4">197PA/2015</text:span></text:p>
          </table:table-cell>
          <table:table-cell table:style-name="Tabella1.C4" office:value-type="string">
            <text:p text:style-name="P1"><text:span text:style-name="T4">NUOVA APERTURA ESERCIZIO DI COMMERCIO AL DETTAGLIO DI VICINATO ED ESERCIZIO PUBBLICO DI SOMMINISTRAZIONE DI ALIMENTI E BEVANDE</text:span></text:p>
          </table:table-cell>
          <table:table-cell table:style-name="Tabella1.D4" office:value-type="string">
            <text:p text:style-name="P1"><text:span text:style-name="T4">MAGRI Paola</text:span></text:p>
          </table:table-cell>
          <table:table-cell table:style-name="Tabella1.E4" office:value-type="string">
            <text:p text:style-name="P1"><text:span text:style-name="T5">GALLIATE, VIA MONTE NERO n. 77</text:span></text:p>
          </table:table-cell>
          <table:table-cell table:style-name="Tabella1.F4" office:value-type="string">
            <text:p text:style-name="P6"><text:span text:style-name="T5">Istanza prot. </text:span><text:span text:style-name="Etichetta_20_blocco"><text:span text:style-name="T4">25824/2015 del </text:span></text:span><text:span text:style-name="T5">23/11/2015</text:span></text:p>
            <text:h text:style-name="P8" text:outline-level="1"><text:span text:style-name="T12">Esercizio di vicinato</text:span></text:h>
            <text:h text:style-name="P8" text:outline-level="1"><text:span text:style-name="T12">NOTIFICA SANITARIA ASL NO - SIAN</text:span></text:h>
            <text:h text:style-name="P8" text:outline-level="1"><text:span text:style-name="T12">SCIA - Somministrazione Alimenti e Bevande</text:span></text:h>
            <text:p text:style-name="P7"/>
          </table:table-cell>
          <table:table-cell table:style-name="Tabella1.G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" office:value-type="string">
            <text:p text:style-name="P1"><text:span text:style-name="T4">Automatizzato</text:span></text:p>
            <text:p text:style-name="P2"/>
          </table:table-cell>
          <table:table-cell table:style-name="Tabella1.B5" office:value-type="string">
            <text:p text:style-name="P1"><text:span text:style-name="T4">191PA/2015</text:span></text:p>
          </table:table-cell>
          <table:table-cell table:style-name="Tabella1.C5" office:value-type="string">
            <text:p text:style-name="P1"><text:span text:style-name="T4">CILA PER COSTRUZIONE DI TAVOLATI INTERNI PER REALIZZAZIONE NUOVO SPOGLIATOIO ED UFFICIO, NUOVA APERTURA DI PORTA INTERNA PER ACCESSO AL LOCALE WC (RIF. PDC 156/99)</text:span></text:p>
          </table:table-cell>
          <table:table-cell table:style-name="Tabella1.D5" office:value-type="string">
            <text:p text:style-name="P1"><text:span text:style-name="T4">PRIMAVERA SRL</text:span></text:p>
          </table:table-cell>
          <table:table-cell table:style-name="Tabella1.E5" office:value-type="string">
            <text:p text:style-name="P1"><text:span text:style-name="T5">GALLIATE, VIA RAVIZZA</text:span></text:p>
          </table:table-cell>
          <table:table-cell table:style-name="Tabella1.F5" office:value-type="string">
            <text:p text:style-name="P6"><text:span text:style-name="T5">Istanza prot. </text:span><text:span text:style-name="Etichetta_20_blocco"><text:span text:style-name="T4">25851/2015 del </text:span></text:span><text:span text:style-name="T5">23/11/2015</text:span></text:p>
            <text:h text:style-name="P8" text:outline-level="1"><text:span text:style-name="T12">CILA</text:span></text:h>
            <text:p text:style-name="P7"/>
          </table:table-cell>
          <table:table-cell table:style-name="Tabella1.G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" office:value-type="string">
            <text:p text:style-name="P1"><text:span text:style-name="T4">Automatizzato</text:span></text:p>
            <text:p text:style-name="P2"/>
          </table:table-cell>
          <table:table-cell table:style-name="Tabella1.B6" office:value-type="string">
            <text:p text:style-name="P1"><text:span text:style-name="T4">190PA/2015</text:span></text:p>
          </table:table-cell>
          <table:table-cell table:style-name="Tabella1.C6" office:value-type="string">
            <text:p text:style-name="P1"><text:span text:style-name="T4">CILA PER SOSTITUZIONE MANTO DI COPERTURA SENZA MODIFICA DELLA SAGOMA.</text:span></text:p>
          </table:table-cell>
          <table:table-cell table:style-name="Tabella1.D6" office:value-type="string">
            <text:p text:style-name="P1"><text:span text:style-name="T4">IMMOBILIARE ANICA SRL</text:span></text:p>
          </table:table-cell>
          <table:table-cell table:style-name="Tabella1.E6" office:value-type="string">
            <text:p text:style-name="P1"><text:span text:style-name="T5">GALLIATE, VIA MONTE GRAPPA n. 87</text:span></text:p>
          </table:table-cell>
          <table:table-cell table:style-name="Tabella1.F6" office:value-type="string">
            <text:p text:style-name="P6"><text:span text:style-name="T5">Istanza prot. </text:span><text:span text:style-name="Etichetta_20_blocco"><text:span text:style-name="T4">25734/2015 del </text:span></text:span><text:span text:style-name="T5">20/11/2015</text:span></text:p>
            <text:h text:style-name="P8" text:outline-level="1"><text:span text:style-name="T12">CILA</text:span></text:h>
            <text:p text:style-name="P7"/>
          </table:table-cell>
          <table:table-cell table:style-name="Tabella1.G6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7" office:value-type="string">
            <text:p text:style-name="P1"><text:span text:style-name="T4">Automatizzato</text:span></text:p>
            <text:p text:style-name="P2"/>
          </table:table-cell>
          <table:table-cell table:style-name="Tabella1.B7" office:value-type="string">
            <text:p text:style-name="P1"><text:span text:style-name="T4">188PA/2015</text:span></text:p>
          </table:table-cell>
          <table:table-cell table:style-name="Tabella1.C7" office:value-type="string">
            <text:p text:style-name="P1"><text:span text:style-name="T4">SUBINGRESSO IN ATTIVITA' DI COMMERCIO AL DETTAGLIO SU AREE PUBBLICHE CON POSTEGGIO A SEGUITO DI CESSIONE DI AZIENDA IN DATA 11/11/2015</text:span></text:p>
          </table:table-cell>
          <table:table-cell table:style-name="Tabella1.D7" office:value-type="string">
            <text:p text:style-name="P1"><text:span text:style-name="T4">MUSCA Carmelo</text:span></text:p>
          </table:table-cell>
          <table:table-cell table:style-name="Tabella1.E7" office:value-type="string">
            <text:p text:style-name="P1"><text:span text:style-name="T5">GALLIATE, PIAZZA VITTORIO VENETO</text:span></text:p>
          </table:table-cell>
          <table:table-cell table:style-name="Tabella1.F7" office:value-type="string">
            <text:p text:style-name="P6"><text:span text:style-name="T5">Istanza prot. </text:span><text:span text:style-name="Etichetta_20_blocco"><text:span text:style-name="T4">25625/2015 del </text:span></text:span><text:span text:style-name="T5">19/11/2015</text:span></text:p>
            <text:h text:style-name="P8" text:outline-level="1"><text:span text:style-name="T12">SCIA - Commercio aree pubbliche con posteggio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7" office:value-type="string">
            <text:p text:style-name="P1"><text:span text:style-name="T4">Dal 27/11/2015 al 03/12/2015</text:span></text:p>
            <text:p text:style-name="P1"><text:span text:style-name="T11">6</text:span></text:p>
          </table:table-cell>
        </table:table-row>
        <table:table-row table:style-name="Tabella1.1">
          <table:table-cell table:style-name="Tabella1.A8" office:value-type="string">
            <text:p text:style-name="P1"><text:span text:style-name="T4">Automatizzato</text:span></text:p>
            <text:p text:style-name="P2"/>
          </table:table-cell>
          <table:table-cell table:style-name="Tabella1.B8" office:value-type="string">
            <text:p text:style-name="P1"><text:span text:style-name="T4">185PA/2015</text:span></text:p>
          </table:table-cell>
          <table:table-cell table:style-name="Tabella1.C8" office:value-type="string">
            <text:p text:style-name="P1"><text:span text:style-name="T4">MODIFICA DEL DELEGATO <text:s/>IN ATTIVITA' DI SOMMINISTRAZIONE E DEL PREPOSTO IN ATTIVITA' DI VENDITA AL DETTAGLIO DI GENERI ALIMENTARI</text:span></text:p>
          </table:table-cell>
          <table:table-cell table:style-name="Tabella1.D8" office:value-type="string">
            <text:p text:style-name="P1"><text:span text:style-name="T4">SALAMANCA Gianpaolo</text:span></text:p>
          </table:table-cell>
          <table:table-cell table:style-name="Tabella1.E8" office:value-type="string">
            <text:p text:style-name="P1"><text:span text:style-name="T5">GALLIATE, VIA MONTE NERO n. 36</text:span></text:p>
          </table:table-cell>
          <table:table-cell table:style-name="Tabella1.F8" office:value-type="string">
            <text:p text:style-name="P6"><text:span text:style-name="T5">Istanza prot. </text:span><text:span text:style-name="Etichetta_20_blocco"><text:span text:style-name="T4">24771/2015 del </text:span></text:span><text:span text:style-name="T5">10/11/2015</text:span></text:p>
            <text:h text:style-name="P8" text:outline-level="1"><text:span text:style-name="T12">COMUNICAZIONE</text:span></text:h>
            <text:p text:style-name="P7"/>
          </table:table-cell>
          <table:table-cell table:style-name="Tabella1.G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" office:value-type="string">
            <text:p text:style-name="P1"><text:span text:style-name="T4">Automatizzato</text:span></text:p>
            <text:p text:style-name="P2"/>
          </table:table-cell>
          <table:table-cell table:style-name="Tabella1.B9" office:value-type="string">
            <text:p text:style-name="P1"><text:span text:style-name="T4">181PA/2015</text:span></text:p>
          </table:table-cell>
          <table:table-cell table:style-name="Tabella1.C9" office:value-type="string">
            <text:p text:style-name="P1"><text:span text:style-name="T4">INSTALLAZIONE DI APPARECCHI E CONGENGI AUTOMATICI, SEMIAUTOMATICI ED ELETTRONICI E/O DI ALTRI GIOCHI LECITI, IN ESERCIZI COMMERCIALI O PUBBLICI DIVERSI DA QUELLI GIA' IN POSSESSO DI ALTRE LICENZE DI CUI AL PRIMO O SECONDO COMMA DELL'ART. 86 O DI CUI ALL'ART. 88 TULPS</text:span></text:p>
          </table:table-cell>
          <table:table-cell table:style-name="Tabella1.D9" office:value-type="string">
            <text:p text:style-name="P1"><text:span text:style-name="T4">UGAZIO Flavio</text:span></text:p>
          </table:table-cell>
          <table:table-cell table:style-name="Tabella1.E9" office:value-type="string">
            <text:p text:style-name="P1"><text:span text:style-name="T5">GALLIATE, LARGO REMO RABELLOTTI n. 24</text:span></text:p>
          </table:table-cell>
          <table:table-cell table:style-name="Tabella1.F9" office:value-type="string">
            <text:p text:style-name="P6"><text:span text:style-name="T5">Istanza prot. </text:span><text:span text:style-name="Etichetta_20_blocco"><text:span text:style-name="T4">24659/2015 del </text:span></text:span><text:span text:style-name="T5">09/11/2015</text:span></text:p>
            <text:h text:style-name="P8" text:outline-level="1"><text:span text:style-name="T12">SCIA - GIOCHI LECITI</text:span></text:h>
            <text:p text:style-name="P7"/>
          </table:table-cell>
          <table:table-cell table:style-name="Tabella1.G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0" office:value-type="string">
            <text:p text:style-name="P1"><text:span text:style-name="T4">Automatizzato</text:span></text:p>
            <text:p text:style-name="P2"/>
          </table:table-cell>
          <table:table-cell table:style-name="Tabella1.B10" office:value-type="string">
            <text:p text:style-name="P1"><text:span text:style-name="T4">180PA/2015</text:span></text:p>
          </table:table-cell>
          <table:table-cell table:style-name="Tabella1.C10" office:value-type="string">
            <text:p text:style-name="P1"><text:span text:style-name="T4">ADEGUAMENTO DEL FABBRICATO ALLA NORMATIVA ANTINCENDIO (ALLARGAMENTO USCITA DI SICUREZZA E SOSTITUZIONE SERRAMENTO. TRASFORMAZIONE DI FINESTRA IN PORTA FINESTRA PER CREAZIONE NUOVA USCITA DI SICUREZZA E SOSTITUZIONE SERRAMENTO. ALLARGAMENTO MARCIAPIEDE ESISTENTE)</text:span></text:p>
          </table:table-cell>
          <table:table-cell table:style-name="Tabella1.D10" office:value-type="string">
            <text:p text:style-name="P1"><text:span text:style-name="T4">INTESA SANPAOLO S.P.A.</text:span></text:p>
          </table:table-cell>
          <table:table-cell table:style-name="Tabella1.E10" office:value-type="string">
            <text:p text:style-name="P1"><text:span text:style-name="T5">GALLIATE, VIALE LEONARDO DA VINCI n. 23</text:span></text:p>
          </table:table-cell>
          <table:table-cell table:style-name="Tabella1.F10" office:value-type="string">
            <text:p text:style-name="P6"><text:span text:style-name="T5">Istanza prot. </text:span><text:span text:style-name="Etichetta_20_blocco"><text:span text:style-name="T4">24618/2015 del </text:span></text:span><text:span text:style-name="T5">09/11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10" office:value-type="string">
            <text:p text:style-name="P1"><text:span text:style-name="T4">Dal 11/11/2015 al 11/01/2016</text:span></text:p>
            <text:p text:style-name="P1"><text:span text:style-name="T11">61</text:span></text:p>
          </table:table-cell>
        </table:table-row>
        <table:table-row table:style-name="Tabella1.1">
          <table:table-cell table:style-name="Tabella1.A11" office:value-type="string">
            <text:p text:style-name="P1"><text:span text:style-name="T4">Automatizzato</text:span></text:p>
            <text:p text:style-name="P2"/>
          </table:table-cell>
          <table:table-cell table:style-name="Tabella1.B11" office:value-type="string">
            <text:p text:style-name="P1"><text:span text:style-name="T4">187PA/2015</text:span></text:p>
          </table:table-cell>
          <table:table-cell table:style-name="Tabella1.C11" office:value-type="string">
            <text:p text:style-name="P1"><text:span text:style-name="T4">RIMOZIONE COPERTURE IN CEMENTO AMIANTO CON POSA DI NUOVA COPERTURA IN LASTRO SOTTOCOPPO E SOVRASTANTE MANTO IN LATERIZIO COLOR ROSSO</text:span></text:p>
          </table:table-cell>
          <table:table-cell table:style-name="Tabella1.D11" office:value-type="string">
            <text:p text:style-name="P1"><text:span text:style-name="T4">IL MERCATO CARNI DI DUTTO SRL</text:span></text:p>
          </table:table-cell>
          <table:table-cell table:style-name="Tabella1.E11" office:value-type="string">
            <text:p text:style-name="P1"><text:span text:style-name="T5">GALLIATE, VIA SAN GIUSEPPE M. GAMBARO n. 39-43</text:span></text:p>
          </table:table-cell>
          <table:table-cell table:style-name="Tabella1.F11" office:value-type="string">
            <text:p text:style-name="P6"><text:span text:style-name="T5">Istanza prot. </text:span><text:span text:style-name="Etichetta_20_blocco"><text:span text:style-name="T4">24535/2015 del </text:span></text:span><text:span text:style-name="T5">06/11/2015</text:span></text:p>
            <text:h text:style-name="P8" text:outline-level="1"><text:span text:style-name="T12">CILA</text:span></text:h>
            <text:p text:style-name="P7"/>
          </table:table-cell>
          <table:table-cell table:style-name="Tabella1.G11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2" office:value-type="string">
            <text:p text:style-name="P1"><text:span text:style-name="T4">Automatizzato</text:span></text:p>
            <text:p text:style-name="P2"/>
          </table:table-cell>
          <table:table-cell table:style-name="Tabella1.B12" office:value-type="string">
            <text:p text:style-name="P1"><text:span text:style-name="T4">179PA/2015</text:span></text:p>
          </table:table-cell>
          <table:table-cell table:style-name="Tabella1.C12" office:value-type="string">
            <text:p text:style-name="P1"><text:span text:style-name="T4">TRASFERIMENTO ATTIVITA' ESERCIZIO DI VICINATO PER LA VENDITA DI GENERI ALIMENTARI</text:span></text:p>
          </table:table-cell>
          <table:table-cell table:style-name="Tabella1.D12" office:value-type="string">
            <text:p text:style-name="P1"><text:span text:style-name="T4">MARANO Antonia</text:span></text:p>
          </table:table-cell>
          <table:table-cell table:style-name="Tabella1.E12" office:value-type="string">
            <text:p text:style-name="P1"><text:span text:style-name="T5">GALLIATE, VIA GARIBALDI n. 25</text:span></text:p>
          </table:table-cell>
          <table:table-cell table:style-name="Tabella1.F12" office:value-type="string">
            <text:p text:style-name="P6"><text:span text:style-name="T5">Istanza prot. </text:span><text:span text:style-name="Etichetta_20_blocco"><text:span text:style-name="T4">24543/2015 del </text:span></text:span><text:span text:style-name="T5">06/11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" office:value-type="string">
            <text:p text:style-name="P1"><text:span text:style-name="T4">Automatizzato</text:span></text:p>
            <text:p text:style-name="P2"/>
          </table:table-cell>
          <table:table-cell table:style-name="Tabella1.B13" office:value-type="string">
            <text:p text:style-name="P1"><text:span text:style-name="T4">171PA/2015</text:span></text:p>
          </table:table-cell>
          <table:table-cell table:style-name="Tabella1.C13" office:value-type="string">
            <text:p text:style-name="P1"><text:span text:style-name="T4">SPOSTAMENTO DI ALCUNE TRAMEZZE CON CONTESTUALI PICCOLI INERVENTI DI FINITURA RELATIVAMENTE AD ALCUNI LOCALI DEL PIANO SEMINTERRATO, ATTUALMENTE PERTINENZIALI ALL'EDIFICIO AD USO RESIDENZA PER I FAMIGLIARI DEL COLTIVATORE DIRETTO, AL FINE DI RENDERLI FRUIBILI PER L'ATTIVITA' AGRICOLA</text:span></text:p>
          </table:table-cell>
          <table:table-cell table:style-name="Tabella1.D13" office:value-type="string">
            <text:p text:style-name="P1"><text:span text:style-name="T4">FONIO Susanna</text:span></text:p>
          </table:table-cell>
          <table:table-cell table:style-name="Tabella1.E13" office:value-type="string">
            <text:p text:style-name="P1"><text:span text:style-name="T5">GALLIATE, VIA QUINTINO SELLA n. 100</text:span></text:p>
          </table:table-cell>
          <table:table-cell table:style-name="Tabella1.F13" office:value-type="string">
            <text:p text:style-name="P6"><text:span text:style-name="T5">Istanza prot. </text:span><text:span text:style-name="Etichetta_20_blocco"><text:span text:style-name="T4">22848/2015 del </text:span></text:span><text:span text:style-name="T5">19/10/2015</text:span></text:p>
            <text:h text:style-name="P8" text:outline-level="1"><text:span text:style-name="T12">SCIA EDILIZIA</text:span></text:h>
            <text:h text:style-name="P8" text:outline-level="1"><text:span text:style-name="T12">PARERE SIAN</text:span></text:h>
            <text:p text:style-name="P7"/>
          </table:table-cell>
          <table:table-cell table:style-name="Tabella1.G1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4" office:value-type="string">
            <text:p text:style-name="P1"><text:span text:style-name="T4">Automatizzato</text:span></text:p>
            <text:p text:style-name="P2"/>
          </table:table-cell>
          <table:table-cell table:style-name="Tabella1.B14" office:value-type="string">
            <text:p text:style-name="P1"><text:span text:style-name="T4">176PA/2015</text:span></text:p>
          </table:table-cell>
          <table:table-cell table:style-name="Tabella1.C14" office:value-type="string">
            <text:p text:style-name="P1"><text:span text:style-name="T4">CESSAZIONE DEFINITIVA DELL'ATTIVITA' DI VENDITA AL DETTAGLIO IN ESERCIZIO DI VICINATO IN DATA 30/09/2015</text:span></text:p>
          </table:table-cell>
          <table:table-cell table:style-name="Tabella1.D14" office:value-type="string">
            <text:p text:style-name="P1"><text:span text:style-name="T4">CALO' Monica</text:span></text:p>
          </table:table-cell>
          <table:table-cell table:style-name="Tabella1.E14" office:value-type="string">
            <text:p text:style-name="P1"><text:span text:style-name="T5">GALLIATE, Largo Rabellotti n. 22</text:span></text:p>
          </table:table-cell>
          <table:table-cell table:style-name="Tabella1.F14" office:value-type="string">
            <text:p text:style-name="P6"><text:span text:style-name="T5">Istanza prot. </text:span><text:span text:style-name="Etichetta_20_blocco"><text:span text:style-name="T4">22496/2015 del </text:span></text:span><text:span text:style-name="T5">13/10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4" office:value-type="string">
            <text:p text:style-name="P1"><text:span text:style-name="T4">Dal 27/10/2015 al 29/10/2015</text:span></text:p>
            <text:p text:style-name="P1"><text:span text:style-name="T11">2</text:span></text:p>
          </table:table-cell>
        </table:table-row>
        <table:table-row table:style-name="Tabella1.1">
          <table:table-cell table:style-name="Tabella1.A15" office:value-type="string">
            <text:p text:style-name="P1"><text:span text:style-name="T4">Automatizzato</text:span></text:p>
            <text:p text:style-name="P2"/>
          </table:table-cell>
          <table:table-cell table:style-name="Tabella1.B15" office:value-type="string">
            <text:p text:style-name="P1"><text:span text:style-name="T4">168PA/2015</text:span></text:p>
          </table:table-cell>
          <table:table-cell table:style-name="Tabella1.C15" office:value-type="string">
            <text:p text:style-name="P1"><text:span text:style-name="T4">MODIFICA DELLA SCALA ESTERNA PER INSERIMENTO SERVOSCALA - OPERE INTERNE AL PIANO TERRA E PRIMO PIANO, MODIFICA AL PROSPETTO NORD, RAMPA PER IDONEO ACCESSO SCALA INTERNA PER UTILIZZO SERVOSCALA - REALIZZAZIONE DI NUOVO BAGNO AL PRIMO PIANO (SCIA EDILIZIA S</text:span></text:p>
          </table:table-cell>
          <table:table-cell table:style-name="Tabella1.D15" office:value-type="string">
            <text:p text:style-name="P1"><text:span text:style-name="T4">CASA FAMIGLIA AURORA</text:span></text:p>
          </table:table-cell>
          <table:table-cell table:style-name="Tabella1.E15" office:value-type="string">
            <text:p text:style-name="P1"><text:span text:style-name="T5">GALLIATE, VIA GORIZIA n. 2</text:span></text:p>
          </table:table-cell>
          <table:table-cell table:style-name="Tabella1.F15" office:value-type="string">
            <text:p text:style-name="P6"><text:span text:style-name="T5">Istanza prot. </text:span><text:span text:style-name="Etichetta_20_blocco"><text:span text:style-name="T4">22194/2015 del </text:span></text:span><text:span text:style-name="T5">09/10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1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6" office:value-type="string">
            <text:p text:style-name="P1"><text:span text:style-name="T4">Automatizzato</text:span></text:p>
            <text:p text:style-name="P2"/>
          </table:table-cell>
          <table:table-cell table:style-name="Tabella1.B16" office:value-type="string">
            <text:p text:style-name="P1"><text:span text:style-name="T4">170PA/2015</text:span></text:p>
          </table:table-cell>
          <table:table-cell table:style-name="Tabella1.C16" office:value-type="string">
            <text:p text:style-name="P1"><text:span text:style-name="T4">SCIA DI INIZIO ATTIVITA' DI COMMERCIO AL DETTAGLIO DI ABBIGLIAMENTO PER BAMBINI E GIOCATTOLI "BABY OLE'" DI MOLINA ATIENZA MARIA LUISA</text:span></text:p>
          </table:table-cell>
          <table:table-cell table:style-name="Tabella1.D16" office:value-type="string">
            <text:p text:style-name="P1"><text:span text:style-name="T4">MOLINA ATIENZA MARIA LUISA</text:span></text:p>
          </table:table-cell>
          <table:table-cell table:style-name="Tabella1.E16" office:value-type="string">
            <text:p text:style-name="P1"><text:span text:style-name="T5">GALLIATE, VIA P. CUSTODI n. 27</text:span></text:p>
          </table:table-cell>
          <table:table-cell table:style-name="Tabella1.F16" office:value-type="string">
            <text:p text:style-name="P6"><text:span text:style-name="T5">Istanza prot. </text:span><text:span text:style-name="Etichetta_20_blocco"><text:span text:style-name="T4">22149/2015 del </text:span></text:span><text:span text:style-name="T5">09/10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6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7" office:value-type="string">
            <text:p text:style-name="P1"><text:span text:style-name="T4">Automatizzato</text:span></text:p>
            <text:p text:style-name="P2"/>
          </table:table-cell>
          <table:table-cell table:style-name="Tabella1.B17" office:value-type="string">
            <text:p text:style-name="P1"><text:span text:style-name="T4">166PA/2015</text:span></text:p>
          </table:table-cell>
          <table:table-cell table:style-name="Tabella1.C17" office:value-type="string">
            <text:p text:style-name="P1"><text:span text:style-name="T4">SUBINGRESSO IN ESERCIZIO DI COMMERCIO AL DETTAGLIO DI VICINATO IN CENTRO COMMERCIALE PER AFFITTO D'AZIENDA DAL 1/10/2015</text:span></text:p>
          </table:table-cell>
          <table:table-cell table:style-name="Tabella1.D17" office:value-type="string">
            <text:p text:style-name="P1"><text:span text:style-name="T4">CARAFA ANNAROSY</text:span></text:p>
          </table:table-cell>
          <table:table-cell table:style-name="Tabella1.E17" office:value-type="string">
            <text:p text:style-name="P1"><text:span text:style-name="T5">GALLIATE, Via Montenero n. 38</text:span></text:p>
          </table:table-cell>
          <table:table-cell table:style-name="Tabella1.F17" office:value-type="string">
            <text:p text:style-name="P6"><text:span text:style-name="T5">Istanza prot. </text:span><text:span text:style-name="Etichetta_20_blocco"><text:span text:style-name="T4">21482/2015 del </text:span></text:span><text:span text:style-name="T5">01/10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8" office:value-type="string">
            <text:p text:style-name="P1"><text:span text:style-name="T4">Automatizzato</text:span></text:p>
            <text:p text:style-name="P2"/>
          </table:table-cell>
          <table:table-cell table:style-name="Tabella1.B18" office:value-type="string">
            <text:p text:style-name="P1"><text:span text:style-name="T4">167PA/2015</text:span></text:p>
          </table:table-cell>
          <table:table-cell table:style-name="Tabella1.C18" office:value-type="string">
            <text:p text:style-name="P1"><text:span text:style-name="T4">APERTURA NUOVO ESERCIZIO DI COMMERCIO AL DETTAGLIO DI VICINATO PER LA VENDITA DI GENERI NON ALIMENTARI</text:span></text:p>
          </table:table-cell>
          <table:table-cell table:style-name="Tabella1.D18" office:value-type="string">
            <text:p text:style-name="P1"><text:span text:style-name="T4">CIBELE VALERIA</text:span></text:p>
          </table:table-cell>
          <table:table-cell table:style-name="Tabella1.E18" office:value-type="string">
            <text:p text:style-name="P1"><text:span text:style-name="T5">GALLIATE, VIA MAMELI n. 17</text:span></text:p>
          </table:table-cell>
          <table:table-cell table:style-name="Tabella1.F18" office:value-type="string">
            <text:p text:style-name="P6"><text:span text:style-name="T5">Istanza prot. </text:span><text:span text:style-name="Etichetta_20_blocco"><text:span text:style-name="T4">21273/2015 del </text:span></text:span><text:span text:style-name="T5">29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9" office:value-type="string">
            <text:p text:style-name="P1"><text:span text:style-name="T4">Automatizzato</text:span></text:p>
            <text:p text:style-name="P2"/>
          </table:table-cell>
          <table:table-cell table:style-name="Tabella1.B19" office:value-type="string">
            <text:p text:style-name="P1"><text:span text:style-name="T4">165PA/2015</text:span></text:p>
          </table:table-cell>
          <table:table-cell table:style-name="Tabella1.C19" office:value-type="string">
            <text:p text:style-name="P1"><text:span text:style-name="T4">SCIA PER NUOVA APERTURA DI ESERCIZIO DI COMMERCIO AL DETTAGLIO DI VICINATO DI GENERI NON ALIMENTARI</text:span></text:p>
          </table:table-cell>
          <table:table-cell table:style-name="Tabella1.D19" office:value-type="string">
            <text:p text:style-name="P1"><text:span text:style-name="T4">HU Zhibing</text:span></text:p>
          </table:table-cell>
          <table:table-cell table:style-name="Tabella1.E19" office:value-type="string">
            <text:p text:style-name="P1"><text:span text:style-name="T5">GALLIATE, VIALE B. QUAGLIOTTI n. 80</text:span></text:p>
          </table:table-cell>
          <table:table-cell table:style-name="Tabella1.F19" office:value-type="string">
            <text:p text:style-name="P6"><text:span text:style-name="T5">Istanza prot. </text:span><text:span text:style-name="Etichetta_20_blocco"><text:span text:style-name="T4">21138/2015 del </text:span></text:span><text:span text:style-name="T5">28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20" office:value-type="string">
            <text:p text:style-name="P1"><text:span text:style-name="T4">Automatizzato</text:span></text:p>
            <text:p text:style-name="P2"/>
          </table:table-cell>
          <table:table-cell table:style-name="Tabella1.B20" office:value-type="string">
            <text:p text:style-name="P1"><text:span text:style-name="T4">164PA/2015</text:span></text:p>
          </table:table-cell>
          <table:table-cell table:style-name="Tabella1.C20" office:value-type="string">
            <text:p text:style-name="P1"><text:span text:style-name="T4">INIZIO ATTIVITA' DI TINTOLAVANDERIA</text:span></text:p>
          </table:table-cell>
          <table:table-cell table:style-name="Tabella1.D20" office:value-type="string">
            <text:p text:style-name="P1"><text:span text:style-name="T4">2B SAS DI BELLINTANI FRANCO E C.</text:span></text:p>
          </table:table-cell>
          <table:table-cell table:style-name="Tabella1.E20" office:value-type="string">
            <text:p text:style-name="P1"><text:span text:style-name="T5">GALLIATE, VIA MONTE NERO n. 75</text:span></text:p>
          </table:table-cell>
          <table:table-cell table:style-name="Tabella1.F20" office:value-type="string">
            <text:p text:style-name="P6"><text:span text:style-name="T5">Istanza prot. </text:span><text:span text:style-name="Etichetta_20_blocco"><text:span text:style-name="T4">21188/2015 del </text:span></text:span><text:span text:style-name="T5">28/09/2015</text:span></text:p>
            <text:h text:style-name="P8" text:outline-level="1"><text:span text:style-name="T12">SCIA - TINTOLAVANDERIA</text:span></text:h>
            <text:p text:style-name="P7"/>
          </table:table-cell>
          <table:table-cell table:style-name="Tabella1.G20" office:value-type="string">
            <text:p text:style-name="P1"><text:span text:style-name="T4">Dal 19/10/2015 al 21/10/2015</text:span></text:p>
            <text:p text:style-name="P1"><text:span text:style-name="T11">2</text:span></text:p>
          </table:table-cell>
        </table:table-row>
        <table:table-row table:style-name="Tabella1.1">
          <table:table-cell table:style-name="Tabella1.A21" office:value-type="string">
            <text:p text:style-name="P1"><text:span text:style-name="T4">Automatizzato</text:span></text:p>
            <text:p text:style-name="P2"/>
          </table:table-cell>
          <table:table-cell table:style-name="Tabella1.B21" office:value-type="string">
            <text:p text:style-name="P1"><text:span text:style-name="T4">161PA/2015</text:span></text:p>
          </table:table-cell>
          <table:table-cell table:style-name="Tabella1.C21" office:value-type="string">
            <text:p text:style-name="P1"><text:span text:style-name="T4">MODIFICA DELLE CARATTERISTICHE DI APPARATI ESISTENTI CON POTENZA DI ANTENNA &gt; A 20 W (CODICE SITO 1-NO-4728-U3428-L0016320_1RM02232) AI SENSI DELL'ART. </text:span><text:span text:style-name="T7">87 BIS DEL D. LGS. 259/2003</text:span></text:p>
          </table:table-cell>
          <table:table-cell table:style-name="Tabella1.D21" office:value-type="string">
            <text:p text:style-name="P1"><text:span text:style-name="T4">LEONI Fabio</text:span></text:p>
          </table:table-cell>
          <table:table-cell table:style-name="Tabella1.E21" office:value-type="string">
            <text:p text:style-name="P1"><text:span text:style-name="T5">GALLIATE, VIA TICINO n. 84</text:span></text:p>
          </table:table-cell>
          <table:table-cell table:style-name="Tabella1.F21" office:value-type="string">
            <text:p text:style-name="P6"><text:span text:style-name="T5">Istanza prot. </text:span><text:span text:style-name="Etichetta_20_blocco"><text:span text:style-name="T4">21033/2015 del </text:span></text:span><text:span text:style-name="T5">28/09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2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22" office:value-type="string">
            <text:p text:style-name="P1"><text:span text:style-name="T4">Automatizzato</text:span></text:p>
            <text:p text:style-name="P2"/>
          </table:table-cell>
          <table:table-cell table:style-name="Tabella1.B22" office:value-type="string">
            <text:p text:style-name="P1"><text:span text:style-name="T4">163PA/2015</text:span></text:p>
          </table:table-cell>
          <table:table-cell table:style-name="Tabella1.C22" office:value-type="string">
            <text:p text:style-name="P1"><text:span text:style-name="T4">SUBINGRESSO A GASPARETTO STEFANIA IN ESERCIZIO DI COMMERCIO AL DETTAGLIO DI VICINATO <text:s/>PER L'ATTIVITA' DI TABACCHERIA E COMMERCIO DI ARTICOLI DA REGALO E PER FUMATORI, PER DONAZIONE DI AZIENDA CON ATTO IN DATA 10/09/2015</text:span></text:p>
          </table:table-cell>
          <table:table-cell table:style-name="Tabella1.D22" office:value-type="string">
            <text:p text:style-name="P1"><text:span text:style-name="T4">FIORENZA ERICA</text:span></text:p>
          </table:table-cell>
          <table:table-cell table:style-name="Tabella1.E22" office:value-type="string">
            <text:p text:style-name="P1"><text:span text:style-name="T5">GALLIATE, VIA P. CUSTODI n. 56</text:span></text:p>
          </table:table-cell>
          <table:table-cell table:style-name="Tabella1.F22" office:value-type="string">
            <text:p text:style-name="P6"><text:span text:style-name="T5">Istanza prot. </text:span><text:span text:style-name="Etichetta_20_blocco"><text:span text:style-name="T4">21003/2015 del </text:span></text:span><text:span text:style-name="T5">25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2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23" office:value-type="string">
            <text:p text:style-name="P1"><text:span text:style-name="T4">Automatizzato</text:span></text:p>
            <text:p text:style-name="P2"/>
          </table:table-cell>
          <table:table-cell table:style-name="Tabella1.B23" office:value-type="string">
            <text:p text:style-name="P1"><text:span text:style-name="T4">162PA/2015</text:span></text:p>
          </table:table-cell>
          <table:table-cell table:style-name="Tabella1.C23" office:value-type="string">
            <text:p text:style-name="P1"><text:span text:style-name="T4">CESSAZIONE ESERCIZIO DI TABACCHERIA E DI COMMERCIO AL DETTAGLIO DI VICINATO PER TRASFERIMENTO IN PROPRIETA'</text:span></text:p>
          </table:table-cell>
          <table:table-cell table:style-name="Tabella1.D23" office:value-type="string">
            <text:p text:style-name="P1"><text:span text:style-name="T4">GASPARETTO STEFANIA</text:span></text:p>
          </table:table-cell>
          <table:table-cell table:style-name="Tabella1.E23" office:value-type="string">
            <text:p text:style-name="P1"><text:span text:style-name="T5">GALLIATE, VIA P. CUSTODI n. 56</text:span></text:p>
          </table:table-cell>
          <table:table-cell table:style-name="Tabella1.F23" office:value-type="string">
            <text:p text:style-name="P6"><text:span text:style-name="T5">Istanza prot. </text:span><text:span text:style-name="Etichetta_20_blocco"><text:span text:style-name="T4">21000/2015 del </text:span></text:span><text:span text:style-name="T5">25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23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24" office:value-type="string">
            <text:p text:style-name="P1"><text:span text:style-name="T4">Automatizzato</text:span></text:p>
            <text:p text:style-name="P2"/>
          </table:table-cell>
          <table:table-cell table:style-name="Tabella1.B24" office:value-type="string">
            <text:p text:style-name="P1"><text:span text:style-name="T4">159PA/2015</text:span></text:p>
          </table:table-cell>
          <table:table-cell table:style-name="Tabella1.C24" office:value-type="string">
            <text:p text:style-name="P1"><text:span text:style-name="T4">CESSAZIONE DEFINITIVA DI ATTIVITA' DI TOELETTATURA CANI SELF SERVICE il 7/10/2014</text:span></text:p>
          </table:table-cell>
          <table:table-cell table:style-name="Tabella1.D24" office:value-type="string">
            <text:p text:style-name="P1"><text:span text:style-name="T4">VINTI Alessandro</text:span></text:p>
          </table:table-cell>
          <table:table-cell table:style-name="Tabella1.E24" office:value-type="string">
            <text:p text:style-name="P1"><text:span text:style-name="T5">GALLIATE, VIA NOVARA n. 14</text:span></text:p>
          </table:table-cell>
          <table:table-cell table:style-name="Tabella1.F24" office:value-type="string">
            <text:p text:style-name="P6"><text:span text:style-name="T5">Istanza prot. </text:span><text:span text:style-name="Etichetta_20_blocco"><text:span text:style-name="T4">20882/2015 del </text:span></text:span><text:span text:style-name="T5">24/09/2015</text:span></text:p>
            <text:h text:style-name="P8" text:outline-level="1"><text:span text:style-name="T12">attività di toelettatura cani self-service</text:span></text:h>
            <text:p text:style-name="P7"/>
          </table:table-cell>
          <table:table-cell table:style-name="Tabella1.G2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25" office:value-type="string">
            <text:p text:style-name="P1"><text:span text:style-name="T4">Automatizzato</text:span></text:p>
            <text:p text:style-name="P2"/>
          </table:table-cell>
          <table:table-cell table:style-name="Tabella1.B25" office:value-type="string">
            <text:p text:style-name="P1"><text:span text:style-name="T4">158PA/2015</text:span></text:p>
          </table:table-cell>
          <table:table-cell table:style-name="Tabella1.C25" office:value-type="string">
            <text:p text:style-name="P1"><text:span text:style-name="T4">SCIA AI FINI DELLA SICUREZZA ANTINCENDIO (ATTIVITA' 67.2.B E 74.2.B)</text:span></text:p>
          </table:table-cell>
          <table:table-cell table:style-name="Tabella1.D25" office:value-type="string">
            <text:p text:style-name="P1"><text:span text:style-name="T4">SCUOLA MATERNA DELL'ASILO INFANTILE</text:span></text:p>
          </table:table-cell>
          <table:table-cell table:style-name="Tabella1.E25" office:value-type="string">
            <text:p text:style-name="P1"><text:span text:style-name="T5">GALLIATE, VIA REPUBBLICA n. 2</text:span></text:p>
          </table:table-cell>
          <table:table-cell table:style-name="Tabella1.F25" office:value-type="string">
            <text:p text:style-name="P6"><text:span text:style-name="T5">Istanza prot. </text:span><text:span text:style-name="Etichetta_20_blocco"><text:span text:style-name="T4">20638/2015 del </text:span></text:span><text:span text:style-name="T5">23/09/2015</text:span></text:p>
            <text:h text:style-name="P8" text:outline-level="1"><text:span text:style-name="T12">SCIA COMANDO VIGILI DEL FUOCO</text:span></text:h>
            <text:p text:style-name="P7"/>
          </table:table-cell>
          <table:table-cell table:style-name="Tabella1.G2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26" office:value-type="string">
            <text:p text:style-name="P1"><text:span text:style-name="T4">Automatizzato</text:span></text:p>
            <text:p text:style-name="P2"/>
          </table:table-cell>
          <table:table-cell table:style-name="Tabella1.B26" office:value-type="string">
            <text:p text:style-name="P1"><text:span text:style-name="T4">157PA/2015</text:span></text:p>
          </table:table-cell>
          <table:table-cell table:style-name="Tabella1.C26" office:value-type="string">
            <text:p text:style-name="P1"><text:span text:style-name="T4">REALIZZAZIONE DI NUOVA VASCA DI COMPENSO INTERRATA A COMPLETAMENTO DELL'IMPIANTO NATATORIO ESISTENTE - SCIA EDILIZIA S83/2015</text:span></text:p>
          </table:table-cell>
          <table:table-cell table:style-name="Tabella1.D26" office:value-type="string">
            <text:p text:style-name="P1"><text:span text:style-name="T8">BUTTERFLY S.S.D. A R.L.</text:span></text:p>
          </table:table-cell>
          <table:table-cell table:style-name="Tabella1.E26" office:value-type="string">
            <text:p text:style-name="P1"><text:span text:style-name="T5">GALLIATE, Via II agosto Vittime di Bologna n. 1</text:span></text:p>
          </table:table-cell>
          <table:table-cell table:style-name="Tabella1.F26" office:value-type="string">
            <text:p text:style-name="P6"><text:span text:style-name="T5">Istanza prot. </text:span><text:span text:style-name="Etichetta_20_blocco"><text:span text:style-name="T4">20303-04/2015 del </text:span></text:span><text:span text:style-name="T5">21/09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26" office:value-type="string">
            <text:p text:style-name="P1"><text:span text:style-name="T4">Dal 23/09/2015 al 25/11/2015</text:span></text:p>
            <text:p text:style-name="P1"><text:span text:style-name="T11">63</text:span></text:p>
          </table:table-cell>
        </table:table-row>
        <table:table-row table:style-name="Tabella1.1">
          <table:table-cell table:style-name="Tabella1.A27" office:value-type="string">
            <text:p text:style-name="P1"><text:span text:style-name="T4">Automatizzato</text:span></text:p>
            <text:p text:style-name="P2"/>
          </table:table-cell>
          <table:table-cell table:style-name="Tabella1.B27" office:value-type="string">
            <text:p text:style-name="P1"><text:span text:style-name="T4">156PA/2015</text:span></text:p>
          </table:table-cell>
          <table:table-cell table:style-name="Tabella1.C27" office:value-type="string">
            <text:p text:style-name="P1"><text:span text:style-name="T4">SCIA ANTINCENDIO PER ATTIVITA' COMMERCIALE - IPERCOOP C/O C.C. IL GALLO</text:span></text:p>
          </table:table-cell>
          <table:table-cell table:style-name="Tabella1.D27" office:value-type="string">
            <text:p text:style-name="P1"><text:span text:style-name="T4">NOVA COOP SOCIETA' COOPERATIVA</text:span></text:p>
          </table:table-cell>
          <table:table-cell table:style-name="Tabella1.E27" office:value-type="string">
            <text:p text:style-name="P1"><text:span text:style-name="T5">GALLIATE, VIA MONTE NERO n. 36/38</text:span></text:p>
          </table:table-cell>
          <table:table-cell table:style-name="Tabella1.F27" office:value-type="string">
            <text:p text:style-name="P6"><text:span text:style-name="T5">Istanza prot. </text:span><text:span text:style-name="Etichetta_20_blocco"><text:span text:style-name="T4">20136/2015 del </text:span></text:span><text:span text:style-name="T5">18/09/2015</text:span></text:p>
            <text:h text:style-name="P8" text:outline-level="1"><text:span text:style-name="T12">SCIA COMANDO VIGILI DEL FUOCO</text:span></text:h>
            <text:p text:style-name="P7"/>
          </table:table-cell>
          <table:table-cell table:style-name="Tabella1.G2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28" office:value-type="string">
            <text:p text:style-name="P1"><text:span text:style-name="T4">Automatizzato</text:span></text:p>
            <text:p text:style-name="P2"/>
          </table:table-cell>
          <table:table-cell table:style-name="Tabella1.B28" office:value-type="string">
            <text:p text:style-name="P1"><text:span text:style-name="T4">155PA/2015</text:span></text:p>
          </table:table-cell>
          <table:table-cell table:style-name="Tabella1.C28" office:value-type="string">
            <text:p text:style-name="P1"><text:span text:style-name="T4">LAVORI DI ADEGUAMENTO DEL SISTEMA DI RACCOLTA, TRATTAMENTO E SCARICO DELLE ACQUE METEORICHE PROVENIENTI DAL DILAVAMENTO DEL PIAZZALE DEL DISTRIBUTORE DI CARBURANTI PER AUTOTRAZIONE</text:span></text:p>
          </table:table-cell>
          <table:table-cell table:style-name="Tabella1.D28" office:value-type="string">
            <text:p text:style-name="P1"><text:span text:style-name="T4">ENI SPA - Area Vendite Rete Nord Ovest</text:span></text:p>
          </table:table-cell>
          <table:table-cell table:style-name="Tabella1.E28" office:value-type="string">
            <text:p text:style-name="P1"><text:span text:style-name="T5">GALLIATE, VIA TICINO n. 14</text:span></text:p>
          </table:table-cell>
          <table:table-cell table:style-name="Tabella1.F28" office:value-type="string">
            <text:p text:style-name="P6"><text:span text:style-name="T5">Istanza prot. </text:span><text:span text:style-name="Etichetta_20_blocco"><text:span text:style-name="T4">19750/2015 del </text:span></text:span><text:span text:style-name="T5">14/09/2015</text:span></text:p>
            <text:h text:style-name="P8" text:outline-level="1"><text:span text:style-name="T12">CILA</text:span></text:h>
            <text:p text:style-name="P7"/>
          </table:table-cell>
          <table:table-cell table:style-name="Tabella1.G2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29" office:value-type="string">
            <text:p text:style-name="P1"><text:span text:style-name="T4">Automatizzato</text:span></text:p>
            <text:p text:style-name="P2"/>
          </table:table-cell>
          <table:table-cell table:style-name="Tabella1.B29" office:value-type="string">
            <text:p text:style-name="P1"><text:span text:style-name="T4">154PA/2015</text:span></text:p>
          </table:table-cell>
          <table:table-cell table:style-name="Tabella1.C29" office:value-type="string">
            <text:p text:style-name="P1"><text:span text:style-name="T4">SUBINGRESSO IN ESERCIZIO DI COMMERCIO AL DETTAGLIO DI VICINATO IN CENTRO COMMERCIALE PER AFFITTO D'AZIENDA DAL 09/09/2015</text:span></text:p>
          </table:table-cell>
          <table:table-cell table:style-name="Tabella1.D29" office:value-type="string">
            <text:p text:style-name="P1"><text:span text:style-name="T4">SENTIMENTO SRLS</text:span></text:p>
          </table:table-cell>
          <table:table-cell table:style-name="Tabella1.E29" office:value-type="string">
            <text:p text:style-name="P1"><text:span text:style-name="T5">GALLIATE, VIA MONTE NERO n. 36/38</text:span></text:p>
          </table:table-cell>
          <table:table-cell table:style-name="Tabella1.F29" office:value-type="string">
            <text:p text:style-name="P6"><text:span text:style-name="T5">Istanza prot. </text:span><text:span text:style-name="Etichetta_20_blocco"><text:span text:style-name="T4">19758/2015 del </text:span></text:span><text:span text:style-name="T5">14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2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30" office:value-type="string">
            <text:p text:style-name="P1"><text:span text:style-name="T4">Automatizzato</text:span></text:p>
            <text:p text:style-name="P2"/>
          </table:table-cell>
          <table:table-cell table:style-name="Tabella1.B30" office:value-type="string">
            <text:p text:style-name="P1"><text:span text:style-name="T4">153PA/2015</text:span></text:p>
          </table:table-cell>
          <table:table-cell table:style-name="Tabella1.C30" office:value-type="string">
            <text:p text:style-name="P1"><text:span text:style-name="T4">SUBINGRESSO IN ESERCIZIO DI COMMERCIO AL DETTAGLIO DI VICINATO ALL'INTERNO DEL CENTRO COMMERCIALE "IL GALLO" PER REINTESTAZIONE DI LICENZA"</text:span></text:p>
          </table:table-cell>
          <table:table-cell table:style-name="Tabella1.D30" office:value-type="string">
            <text:p text:style-name="P1"><text:span text:style-name="T4">MONTIPO' TRADING SRL</text:span></text:p>
          </table:table-cell>
          <table:table-cell table:style-name="Tabella1.E30" office:value-type="string">
            <text:p text:style-name="P1"><text:span text:style-name="T5">GALLIATE, VIA MONTE NERO n. 38</text:span></text:p>
          </table:table-cell>
          <table:table-cell table:style-name="Tabella1.F30" office:value-type="string">
            <text:p text:style-name="P6"><text:span text:style-name="T5">Istanza prot. </text:span><text:span text:style-name="Etichetta_20_blocco"><text:span text:style-name="T4">19740/2015 del </text:span></text:span><text:span text:style-name="T5">14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30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31" office:value-type="string">
            <text:p text:style-name="P1"><text:span text:style-name="T4">Automatizzato</text:span></text:p>
            <text:p text:style-name="P2"/>
          </table:table-cell>
          <table:table-cell table:style-name="Tabella1.B31" office:value-type="string">
            <text:p text:style-name="P1"><text:span text:style-name="T4">152PA/2015</text:span></text:p>
          </table:table-cell>
          <table:table-cell table:style-name="Tabella1.C31" office:value-type="string">
            <text:p text:style-name="P1"><text:span text:style-name="T4">CESSAZIONE DEFINITIVA IN DATA 14/08/2015 DELL'ESERCIZIO DI COMMERCIO AL DETTAGLIO DI VICINATO PER IL GENERE NON ALIMENTARE</text:span></text:p>
          </table:table-cell>
          <table:table-cell table:style-name="Tabella1.D31" office:value-type="string">
            <text:p text:style-name="P1"><text:span text:style-name="T4">PERRONE Sonia</text:span></text:p>
          </table:table-cell>
          <table:table-cell table:style-name="Tabella1.E31" office:value-type="string">
            <text:p text:style-name="P1"><text:span text:style-name="T5">GALLIATE, VIA PIETRO CUSTODI n. 27</text:span></text:p>
          </table:table-cell>
          <table:table-cell table:style-name="Tabella1.F31" office:value-type="string">
            <text:p text:style-name="P6"><text:span text:style-name="T5">Istanza prot. </text:span><text:span text:style-name="Etichetta_20_blocco"><text:span text:style-name="T4">19500/2015 del </text:span></text:span><text:span text:style-name="T5">10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3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32" office:value-type="string">
            <text:p text:style-name="P1"><text:span text:style-name="T4">Automatizzato</text:span></text:p>
            <text:p text:style-name="P2"/>
          </table:table-cell>
          <table:table-cell table:style-name="Tabella1.B32" office:value-type="string">
            <text:p text:style-name="P1"><text:span text:style-name="T4">151PA/2015</text:span></text:p>
          </table:table-cell>
          <table:table-cell table:style-name="Tabella1.C32" office:value-type="string">
            <text:p text:style-name="P1"><text:span text:style-name="T4">SUBINGRESSO A SEGUITO DI AFFITTO DI RAMO D'AZIENDA IN ESERCIZIO DI COMMERCIO AL DETTAGLIO DI VICINATO ALL'INTERNO DEL CENTRO COMMERCIALE "IL GALLO" PER LA VENDITA DI GENERI NON ALIMENTARI</text:span></text:p>
          </table:table-cell>
          <table:table-cell table:style-name="Tabella1.D32" office:value-type="string">
            <text:p text:style-name="P1"><text:span text:style-name="T4">PARINI Paolo</text:span></text:p>
          </table:table-cell>
          <table:table-cell table:style-name="Tabella1.E32" office:value-type="string">
            <text:p text:style-name="P1"><text:span text:style-name="T5">GALLIATE, VIA MONTE NERO n. 38</text:span></text:p>
          </table:table-cell>
          <table:table-cell table:style-name="Tabella1.F32" office:value-type="string">
            <text:p text:style-name="P6"><text:span text:style-name="T5">Istanza prot. </text:span><text:span text:style-name="Etichetta_20_blocco"><text:span text:style-name="T4">19494/2015 del </text:span></text:span><text:span text:style-name="T5">10/09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3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33" office:value-type="string">
            <text:p text:style-name="P1"><text:span text:style-name="T4">Automatizzato</text:span></text:p>
            <text:p text:style-name="P2"/>
          </table:table-cell>
          <table:table-cell table:style-name="Tabella1.B33" office:value-type="string">
            <text:p text:style-name="P1"><text:span text:style-name="T4">150PA/2015</text:span></text:p>
          </table:table-cell>
          <table:table-cell table:style-name="Tabella1.C33" office:value-type="string">
            <text:p text:style-name="P1"><text:span text:style-name="T4">AMPLIAMENTO DELLA SUPERFICIE DI SOMMINISTRAZIONE TRAMITE POSIZIONAMENTO DI DEHOR NON SOGGETTO A PERMESSO DI COSTRUIRE (TAVOLI E SEDIE)</text:span></text:p>
          </table:table-cell>
          <table:table-cell table:style-name="Tabella1.D33" office:value-type="string">
            <text:p text:style-name="P1"><text:span text:style-name="T4">A.E.G. DI GIANONI MARCO E C. SNC</text:span></text:p>
          </table:table-cell>
          <table:table-cell table:style-name="Tabella1.E33" office:value-type="string">
            <text:p text:style-name="P1"><text:span text:style-name="T5">GALLIATE, VIA ANTONIO GRAMSCI n. 1</text:span></text:p>
          </table:table-cell>
          <table:table-cell table:style-name="Tabella1.F33" office:value-type="string">
            <text:p text:style-name="P6"><text:span text:style-name="T5">Istanza prot. </text:span><text:span text:style-name="Etichetta_20_blocco"><text:span text:style-name="T4">19174/2015 del </text:span></text:span><text:span text:style-name="T5">04/09/2015</text:span></text:p>
            <text:h text:style-name="P8" text:outline-level="1"><text:span text:style-name="T12">SCIA - Somministrazione Alimenti e Bevand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3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34" office:value-type="string">
            <text:p text:style-name="P1"><text:span text:style-name="T4">Automatizzato</text:span></text:p>
            <text:p text:style-name="P2"/>
          </table:table-cell>
          <table:table-cell table:style-name="Tabella1.B34" office:value-type="string">
            <text:p text:style-name="P1"><text:span text:style-name="T4">148PA/2015</text:span></text:p>
          </table:table-cell>
          <table:table-cell table:style-name="Tabella1.C34" office:value-type="string">
            <text:p text:style-name="P1"><text:span text:style-name="T4">SCIA DI SUBINGRESSO IN ESERCIZIO PUBBLICO DI SOMMINISTRAZIONE ALLA SOCIETA' POPA SRL PER AFFITTO DI RAMO D'AZIENDA PER ANNI 5 (CINQUE) FINO AL 3 AGOSTO 2020.</text:span></text:p>
          </table:table-cell>
          <table:table-cell table:style-name="Tabella1.D34" office:value-type="string">
            <text:p text:style-name="P1"><text:span text:style-name="T4">CAFFE' CENTRO SAS DI BOZZOLA SUSANNA E C.</text:span></text:p>
          </table:table-cell>
          <table:table-cell table:style-name="Tabella1.E34" office:value-type="string">
            <text:p text:style-name="P1"><text:span text:style-name="T5">GALLIATE, PIAZZA MARTIRI DELLA LIBERTA' n. 21</text:span></text:p>
          </table:table-cell>
          <table:table-cell table:style-name="Tabella1.F34" office:value-type="string">
            <text:p text:style-name="P6"><text:span text:style-name="T5">Istanza prot. </text:span><text:span text:style-name="Etichetta_20_blocco"><text:span text:style-name="T4">17894/2015 del </text:span></text:span><text:span text:style-name="T5">13/08/2015</text:span></text:p>
            <text:h text:style-name="P8" text:outline-level="1"><text:span text:style-name="T12">SCIA - Somministrazione Alimenti e Bevand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34" office:value-type="string">
            <text:p text:style-name="P1"><text:span text:style-name="T4">Dal 24/08/2015 al 06/10/2015</text:span></text:p>
            <text:p text:style-name="P1"><text:span text:style-name="T11">43</text:span></text:p>
          </table:table-cell>
        </table:table-row>
        <table:table-row table:style-name="Tabella1.1">
          <table:table-cell table:style-name="Tabella1.A35" office:value-type="string">
            <text:p text:style-name="P1"><text:span text:style-name="T4">Automatizzato</text:span></text:p>
            <text:p text:style-name="P2"/>
          </table:table-cell>
          <table:table-cell table:style-name="Tabella1.B35" office:value-type="string">
            <text:p text:style-name="P1"><text:span text:style-name="T4">146PA/2015</text:span></text:p>
          </table:table-cell>
          <table:table-cell table:style-name="Tabella1.C35" office:value-type="string">
            <text:p text:style-name="P1"><text:span text:style-name="T4">APERTURA NUOVO ESERCIZIO DI COMMERCIO AL DETTAGLIO DI VICINATO PER LA VENDITA DI GENERI NON ALIMENTARI</text:span></text:p>
          </table:table-cell>
          <table:table-cell table:style-name="Tabella1.D35" office:value-type="string">
            <text:p text:style-name="P1"><text:span text:style-name="T4">CARDANO GABRIELLA</text:span></text:p>
          </table:table-cell>
          <table:table-cell table:style-name="Tabella1.E35" office:value-type="string">
            <text:p text:style-name="P1"><text:span text:style-name="T5">GALLIATE, VIALE BEATO QUAGLIOTTI n. 6</text:span></text:p>
          </table:table-cell>
          <table:table-cell table:style-name="Tabella1.F35" office:value-type="string">
            <text:p text:style-name="P6"><text:span text:style-name="T5">Istanza prot. </text:span><text:span text:style-name="Etichetta_20_blocco"><text:span text:style-name="T4">17809/2015 del </text:span></text:span><text:span text:style-name="T5">12/08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35" office:value-type="string">
            <text:p text:style-name="P1"><text:span text:style-name="T4">Dal 24/08/2015 al 01/10/2015</text:span></text:p>
            <text:p text:style-name="P1"><text:span text:style-name="T11">38</text:span></text:p>
          </table:table-cell>
        </table:table-row>
        <table:table-row table:style-name="Tabella1.1">
          <table:table-cell table:style-name="Tabella1.A36" office:value-type="string">
            <text:p text:style-name="P1"><text:span text:style-name="T4">Automatizzato</text:span></text:p>
            <text:p text:style-name="P2"/>
          </table:table-cell>
          <table:table-cell table:style-name="Tabella1.B36" office:value-type="string">
            <text:p text:style-name="P1"><text:span text:style-name="T4">144PA/2015</text:span></text:p>
          </table:table-cell>
          <table:table-cell table:style-name="Tabella1.C36" office:value-type="string">
            <text:p text:style-name="P1"><text:span text:style-name="T4">RIMOZIONE LASTRE ESISTENTI IN ETERNIT, SOSTITUZIONE DELLA SOLA LISTELLATURA, VERIFICA LATTONERIA, POSA IN OPERA DI LASTRE PREVERNICIATE COLORE BIANCO (COME QUELLE ADIACENTI) INTERVENTO SU PARTE DELLA COPERTURA (106 MQ.)</text:span></text:p>
          </table:table-cell>
          <table:table-cell table:style-name="Tabella1.D36" office:value-type="string">
            <text:p text:style-name="P1"><text:span text:style-name="T4">GARZULINO Luciano</text:span></text:p>
          </table:table-cell>
          <table:table-cell table:style-name="Tabella1.E36" office:value-type="string">
            <text:p text:style-name="P1"><text:span text:style-name="T5">GALLIATE, VIA TRIESTE n. 87</text:span></text:p>
          </table:table-cell>
          <table:table-cell table:style-name="Tabella1.F36" office:value-type="string">
            <text:p text:style-name="P6"><text:span text:style-name="T5">Istanza prot. </text:span><text:span text:style-name="Etichetta_20_blocco"><text:span text:style-name="T4">17313/2015 del </text:span></text:span><text:span text:style-name="T5">05/08/2015</text:span></text:p>
            <text:h text:style-name="P8" text:outline-level="1"><text:span text:style-name="T12">CILA</text:span></text:h>
            <text:p text:style-name="P7"/>
          </table:table-cell>
          <table:table-cell table:style-name="Tabella1.G36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37" office:value-type="string">
            <text:p text:style-name="P1"><text:span text:style-name="T4">Automatizzato</text:span></text:p>
            <text:p text:style-name="P2"/>
          </table:table-cell>
          <table:table-cell table:style-name="Tabella1.B37" office:value-type="string">
            <text:p text:style-name="P1"><text:span text:style-name="T4">143PA/2015</text:span></text:p>
          </table:table-cell>
          <table:table-cell table:style-name="Tabella1.C37" office:value-type="string">
            <text:p text:style-name="P1"><text:span text:style-name="T4">CESSAZIONE DEFINITIVA DI UNITA' LOCALE DI COMMERCIO AL DETTAGLIO DI VICINATO il 31/07/2015</text:span></text:p>
          </table:table-cell>
          <table:table-cell table:style-name="Tabella1.D37" office:value-type="string">
            <text:p text:style-name="P1"><text:span text:style-name="T4">GABRIELLA SRL</text:span></text:p>
          </table:table-cell>
          <table:table-cell table:style-name="Tabella1.E37" office:value-type="string">
            <text:p text:style-name="P1"><text:span text:style-name="T5">GALLIATE, VIALE BEATO QUAGLIOTTI n. 6</text:span></text:p>
          </table:table-cell>
          <table:table-cell table:style-name="Tabella1.F37" office:value-type="string">
            <text:p text:style-name="P6"><text:span text:style-name="T5">Istanza prot. </text:span><text:span text:style-name="Etichetta_20_blocco"><text:span text:style-name="T4">17221/2015 del </text:span></text:span><text:span text:style-name="T5">04/08/2015</text:span></text:p>
            <text:h text:style-name="P8" text:outline-level="1"><text:span text:style-name="T12">SCIA - Cessazione Attività</text:span></text:h>
            <text:p text:style-name="P7"/>
          </table:table-cell>
          <table:table-cell table:style-name="Tabella1.G3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38" office:value-type="string">
            <text:p text:style-name="P1"><text:span text:style-name="T4">Automatizzato</text:span></text:p>
            <text:p text:style-name="P2"/>
          </table:table-cell>
          <table:table-cell table:style-name="Tabella1.B38" office:value-type="string">
            <text:p text:style-name="P1"><text:span text:style-name="T4">142PA/2015</text:span></text:p>
          </table:table-cell>
          <table:table-cell table:style-name="Tabella1.C38" office:value-type="string">
            <text:p text:style-name="P1"><text:span text:style-name="T4">CESSAZIONE ESERCIZIO DI TABACCHERIA E DI COMMERCIO AL DETTAGLIO DI VICINATO PER TRASFERIMENTO IN PROPRIETA'</text:span></text:p>
          </table:table-cell>
          <table:table-cell table:style-name="Tabella1.D38" office:value-type="string">
            <text:p text:style-name="P1"><text:span text:style-name="T4">ARNONE Silvia</text:span></text:p>
          </table:table-cell>
          <table:table-cell table:style-name="Tabella1.E38" office:value-type="string">
            <text:p text:style-name="P1"><text:span text:style-name="T5">GALLIATE, LARGO REMO RABELLOTTI n. 24</text:span></text:p>
          </table:table-cell>
          <table:table-cell table:style-name="Tabella1.F38" office:value-type="string">
            <text:p text:style-name="P6"><text:span text:style-name="T5">Istanza prot. </text:span><text:span text:style-name="Etichetta_20_blocco"><text:span text:style-name="T4">17108/2015 del </text:span></text:span><text:span text:style-name="T5">03/08/2015</text:span></text:p>
            <text:h text:style-name="P8" text:outline-level="1"><text:span text:style-name="T12">SCIA - Cessazione Attività</text:span></text:h>
            <text:p text:style-name="P7"/>
          </table:table-cell>
          <table:table-cell table:style-name="Tabella1.G3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39" office:value-type="string">
            <text:p text:style-name="P1"><text:span text:style-name="T4">Automatizzato</text:span></text:p>
            <text:p text:style-name="P2"/>
          </table:table-cell>
          <table:table-cell table:style-name="Tabella1.B39" office:value-type="string">
            <text:p text:style-name="P1"><text:span text:style-name="T4">140PA/2015</text:span></text:p>
          </table:table-cell>
          <table:table-cell table:style-name="Tabella1.C39" office:value-type="string">
            <text:p text:style-name="P1"><text:span text:style-name="T4">SUBINGRESSO AD ARNONE SILVIA IN ESERCIZIO DI COMMERCIO AL DETTAGLIO DI VICINATO <text:s/>PER L'ATTIVITA' DI TABACCHERIA E COMMERCIO DI ARTICOLI DA REGALO E PER FUMATORI, PER COMPRAVENDITA DI AZIENDA CON ATTO IN DATA 21/07/2015</text:span></text:p>
          </table:table-cell>
          <table:table-cell table:style-name="Tabella1.D39" office:value-type="string">
            <text:p text:style-name="P1"><text:span text:style-name="T4">UGAZIO Flavio</text:span></text:p>
          </table:table-cell>
          <table:table-cell table:style-name="Tabella1.E39" office:value-type="string">
            <text:p text:style-name="P1"><text:span text:style-name="T5">GALLIATE, LARGO REMO RABELLOTTI n. 24</text:span></text:p>
          </table:table-cell>
          <table:table-cell table:style-name="Tabella1.F39" office:value-type="string">
            <text:p text:style-name="P6"><text:span text:style-name="T5">Istanza prot. </text:span><text:span text:style-name="Etichetta_20_blocco"><text:span text:style-name="T4">16985/2015 del </text:span></text:span><text:span text:style-name="T5">31/07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39" office:value-type="string">
            <text:p text:style-name="P1"><text:span text:style-name="T4">Dal 20/08/2015 al 11/12/2015</text:span></text:p>
            <text:p text:style-name="P1"><text:span text:style-name="T11">113</text:span></text:p>
          </table:table-cell>
        </table:table-row>
        <table:table-row table:style-name="Tabella1.1">
          <table:table-cell table:style-name="Tabella1.A40" office:value-type="string">
            <text:p text:style-name="P1"><text:span text:style-name="T4">Automatizzato</text:span></text:p>
            <text:p text:style-name="P2"/>
          </table:table-cell>
          <table:table-cell table:style-name="Tabella1.B40" office:value-type="string">
            <text:p text:style-name="P1"><text:span text:style-name="T4">139PA/2015</text:span></text:p>
          </table:table-cell>
          <table:table-cell table:style-name="Tabella1.C40" office:value-type="string">
            <text:p text:style-name="P1"><text:span text:style-name="T4">SUBINGRESSO AD ANDRICCIOLA ANTONIO GASPARE NEL POSTEGGIO DEL MERCATO SETTIMANALE N. 9 A SEGUITO DI ACQUISTO DI AZIENDA IN DATA 28/07/2015</text:span></text:p>
          </table:table-cell>
          <table:table-cell table:style-name="Tabella1.D40" office:value-type="string">
            <text:p text:style-name="P1"><text:span text:style-name="T4">BORSANI PATRIZIA</text:span></text:p>
          </table:table-cell>
          <table:table-cell table:style-name="Tabella1.E40" office:value-type="string">
            <text:p text:style-name="P1"><text:span text:style-name="T5">GALLIATE, <text:s/>AREA MERCATALE</text:span></text:p>
          </table:table-cell>
          <table:table-cell table:style-name="Tabella1.F40" office:value-type="string">
            <text:p text:style-name="P6"><text:span text:style-name="T5">Istanza prot. </text:span><text:span text:style-name="Etichetta_20_blocco"><text:span text:style-name="T4">16971/2015 del </text:span></text:span><text:span text:style-name="T5">31/07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4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1" office:value-type="string">
            <text:p text:style-name="P1"><text:span text:style-name="T4">Automatizzato</text:span></text:p>
            <text:p text:style-name="P2"/>
          </table:table-cell>
          <table:table-cell table:style-name="Tabella1.B41" office:value-type="string">
            <text:p text:style-name="P1"><text:span text:style-name="T4">135PA/2015</text:span></text:p>
          </table:table-cell>
          <table:table-cell table:style-name="Tabella1.C41" office:value-type="string">
            <text:p text:style-name="P1"><text:span text:style-name="T4">SUBINGRESSO PER AFFITTO DI RAMO D’AZIENDA IN MEDIA STRUTTURA DI VENDITA ALL’INTERNO DI MEDIO CENTRO COMMERCIALE</text:span></text:p>
          </table:table-cell>
          <table:table-cell table:style-name="Tabella1.D41" office:value-type="string">
            <text:p text:style-name="P1"><text:span text:style-name="T4">CASA PIOCHEUR ITALY SRL</text:span></text:p>
          </table:table-cell>
          <table:table-cell table:style-name="Tabella1.E41" office:value-type="string">
            <text:p text:style-name="P1"><text:span text:style-name="T5">GALLIATE, VIA SORELLE UGAZIO n. 7</text:span></text:p>
          </table:table-cell>
          <table:table-cell table:style-name="Tabella1.F41" office:value-type="string">
            <text:p text:style-name="P6"><text:span text:style-name="T5">Istanza prot. </text:span><text:span text:style-name="Etichetta_20_blocco"><text:span text:style-name="T4">16192/2015 del </text:span></text:span><text:span text:style-name="T5">20/07/2015</text:span></text:p>
            <text:h text:style-name="P8" text:outline-level="1"><text:span text:style-name="T12">SCIA - Media Struttura</text:span></text:h>
            <text:p text:style-name="P7"/>
          </table:table-cell>
          <table:table-cell table:style-name="Tabella1.G4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2" office:value-type="string">
            <text:p text:style-name="P1"><text:span text:style-name="T4">Automatizzato</text:span></text:p>
            <text:p text:style-name="P2"/>
          </table:table-cell>
          <table:table-cell table:style-name="Tabella1.B42" office:value-type="string">
            <text:p text:style-name="P1"><text:span text:style-name="T4">134PA/2015</text:span></text:p>
          </table:table-cell>
          <table:table-cell table:style-name="Tabella1.C42" office:value-type="string">
            <text:p text:style-name="P1"><text:span text:style-name="T4">CESSAZIONE DEFINITIVA IN DATA 27/06/2015 DELL'ATTIVITA' DI ACCONCIATORE</text:span></text:p>
          </table:table-cell>
          <table:table-cell table:style-name="Tabella1.D42" office:value-type="string">
            <text:p text:style-name="P1"><text:span text:style-name="T4">VAROTTO CLAUDIO</text:span></text:p>
          </table:table-cell>
          <table:table-cell table:style-name="Tabella1.E42" office:value-type="string">
            <text:p text:style-name="P1"><text:span text:style-name="T5">GALLIATE, VIA ANTONIO GRAMSCI n. 6</text:span></text:p>
          </table:table-cell>
          <table:table-cell table:style-name="Tabella1.F42" office:value-type="string">
            <text:p text:style-name="P6"><text:span text:style-name="T5">Istanza prot. </text:span><text:span text:style-name="Etichetta_20_blocco"><text:span text:style-name="T4">15835/2015 del </text:span></text:span><text:span text:style-name="T5">15/07/2015</text:span></text:p>
            <text:h text:style-name="P8" text:outline-level="1"><text:span text:style-name="T12"><text:s/>Attività di acconciatore</text:span></text:h>
            <text:p text:style-name="P7"/>
          </table:table-cell>
          <table:table-cell table:style-name="Tabella1.G4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3" office:value-type="string">
            <text:p text:style-name="P1"><text:span text:style-name="T4">Automatizzato</text:span></text:p>
            <text:p text:style-name="P2"/>
          </table:table-cell>
          <table:table-cell table:style-name="Tabella1.B43" office:value-type="string">
            <text:p text:style-name="P1"><text:span text:style-name="T4">133PA/2015</text:span></text:p>
          </table:table-cell>
          <table:table-cell table:style-name="Tabella1.C43" office:value-type="string">
            <text:p text:style-name="P1"><text:span text:style-name="T4">POSIZIONAMENTO DI SERVIZIO IGIENICO PREFABBRICATO</text:span></text:p>
          </table:table-cell>
          <table:table-cell table:style-name="Tabella1.D43" office:value-type="string">
            <text:p text:style-name="P1"><text:span text:style-name="T4">MONTIPO' TRADING SRL</text:span></text:p>
          </table:table-cell>
          <table:table-cell table:style-name="Tabella1.E43" office:value-type="string">
            <text:p text:style-name="P1"><text:span text:style-name="T5">GALLIATE, VIA MONTE NERO n. 38</text:span></text:p>
          </table:table-cell>
          <table:table-cell table:style-name="Tabella1.F43" office:value-type="string">
            <text:p text:style-name="P6"><text:span text:style-name="T5">Istanza prot. </text:span><text:span text:style-name="Etichetta_20_blocco"><text:span text:style-name="T4">15639/2015 del </text:span></text:span><text:span text:style-name="T5">13/07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4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4" office:value-type="string">
            <text:p text:style-name="P1"><text:span text:style-name="T4">Automatizzato</text:span></text:p>
            <text:p text:style-name="P2"/>
          </table:table-cell>
          <table:table-cell table:style-name="Tabella1.B44" office:value-type="string">
            <text:p text:style-name="P1"><text:span text:style-name="T4">132PA/2015</text:span></text:p>
          </table:table-cell>
          <table:table-cell table:style-name="Tabella1.C44" office:value-type="string">
            <text:p text:style-name="P1"><text:span text:style-name="T4">MODIFICA DEL NUMERO/TIPOLOGIA/MARCA DEI VEICOLI DESTINATI AL NOLEGGIO SENZA CONDUCENTE</text:span></text:p>
          </table:table-cell>
          <table:table-cell table:style-name="Tabella1.D44" office:value-type="string">
            <text:p text:style-name="P1"><text:span text:style-name="T4">GAVIOLI Roberto</text:span></text:p>
          </table:table-cell>
          <table:table-cell table:style-name="Tabella1.E44" office:value-type="string">
            <text:p text:style-name="P1"><text:span text:style-name="T5">GALLIATE, VIA TRIESTE n. 94</text:span></text:p>
          </table:table-cell>
          <table:table-cell table:style-name="Tabella1.F44" office:value-type="string">
            <text:p text:style-name="P6"><text:span text:style-name="T5">Istanza prot. </text:span><text:span text:style-name="Etichetta_20_blocco"><text:span text:style-name="T4">15512/2015 del </text:span></text:span><text:span text:style-name="T5">10/07/2015</text:span></text:p>
            <text:h text:style-name="P8" text:outline-level="1"><text:span text:style-name="T12">SCIA - Attività Noleggio senza Conducente</text:span></text:h>
            <text:p text:style-name="P7"/>
          </table:table-cell>
          <table:table-cell table:style-name="Tabella1.G44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45" office:value-type="string">
            <text:p text:style-name="P1"><text:span text:style-name="T4">Automatizzato</text:span></text:p>
            <text:p text:style-name="P2"/>
          </table:table-cell>
          <table:table-cell table:style-name="Tabella1.B45" office:value-type="string">
            <text:p text:style-name="P1"><text:span text:style-name="T4">131PA/2015</text:span></text:p>
          </table:table-cell>
          <table:table-cell table:style-name="Tabella1.C45" office:value-type="string">
            <text:p text:style-name="P1"><text:span text:style-name="T4">INIZIO ATTIVITA' DI COMMERCIO AL DETTAGLIO DI VICINATO GENERE ALIMENTARE</text:span></text:p>
          </table:table-cell>
          <table:table-cell table:style-name="Tabella1.D45" office:value-type="string">
            <text:p text:style-name="P1"><text:span text:style-name="T4">VAZZANO MARIA</text:span></text:p>
          </table:table-cell>
          <table:table-cell table:style-name="Tabella1.E45" office:value-type="string">
            <text:p text:style-name="P1"><text:span text:style-name="T5">GALLIATE, VIA XX SETTEMBRE n. 10</text:span></text:p>
          </table:table-cell>
          <table:table-cell table:style-name="Tabella1.F45" office:value-type="string">
            <text:p text:style-name="P6"><text:span text:style-name="T5">Istanza prot. </text:span><text:span text:style-name="Etichetta_20_blocco"><text:span text:style-name="T4">15461/2015 del </text:span></text:span><text:span text:style-name="T5">10/07/2015</text:span></text:p>
            <text:h text:style-name="P8" text:outline-level="1"><text:span text:style-name="T12">Esercizio di vicinato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45" office:value-type="string">
            <text:p text:style-name="P1"><text:span text:style-name="T4">Dal 10/07/2015 al 15/07/2015</text:span></text:p>
            <text:p text:style-name="P1"><text:span text:style-name="T11">5</text:span></text:p>
          </table:table-cell>
        </table:table-row>
        <table:table-row table:style-name="Tabella1.1">
          <table:table-cell table:style-name="Tabella1.A46" office:value-type="string">
            <text:p text:style-name="P1"><text:span text:style-name="T4">Automatizzato</text:span></text:p>
            <text:p text:style-name="P2"/>
          </table:table-cell>
          <table:table-cell table:style-name="Tabella1.B46" office:value-type="string">
            <text:p text:style-name="P1"><text:span text:style-name="T4">130PA/2015</text:span></text:p>
          </table:table-cell>
          <table:table-cell table:style-name="Tabella1.C46" office:value-type="string">
            <text:p text:style-name="P1"><text:span text:style-name="T4">UNIONE DI DUE UNITA' COMMERCIALI (26-27), DEMOLIZIONE DI PARETE DIVISORIA TRA LE DUE UNITA', DEMOLIZIONE E RICOSTRUZIONE DI SERVIZI IGIENICI.</text:span></text:p>
          </table:table-cell>
          <table:table-cell table:style-name="Tabella1.D46" office:value-type="string">
            <text:p text:style-name="P1"><text:span text:style-name="T4">MONTIPO' TRADING SRL</text:span></text:p>
          </table:table-cell>
          <table:table-cell table:style-name="Tabella1.E46" office:value-type="string">
            <text:p text:style-name="P1"><text:span text:style-name="T5">GALLIATE, VIA MONTE NERO n. 38</text:span></text:p>
          </table:table-cell>
          <table:table-cell table:style-name="Tabella1.F46" office:value-type="string">
            <text:p text:style-name="P6"><text:span text:style-name="T5">Istanza prot. </text:span><text:span text:style-name="Etichetta_20_blocco"><text:span text:style-name="T4">15341/2015 del </text:span></text:span><text:span text:style-name="T5">09/07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4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7" office:value-type="string">
            <text:p text:style-name="P1"><text:span text:style-name="T4">Automatizzato</text:span></text:p>
            <text:p text:style-name="P2"/>
          </table:table-cell>
          <table:table-cell table:style-name="Tabella1.B47" office:value-type="string">
            <text:p text:style-name="P1"><text:span text:style-name="T4">129PA/2015</text:span></text:p>
          </table:table-cell>
          <table:table-cell table:style-name="Tabella1.C47" office:value-type="string">
            <text:p text:style-name="P1"><text:span text:style-name="T4">CESSAZIONE DEFINITIVA DELL'ATTIVITA' DI COMMERCIO AL DETTAGLIO IN ESERCIZIO DI VICINATO IL 30/06/2015</text:span></text:p>
          </table:table-cell>
          <table:table-cell table:style-name="Tabella1.D47" office:value-type="string">
            <text:p text:style-name="P1"><text:span text:style-name="T4">LO SURDO Vincenzo</text:span></text:p>
          </table:table-cell>
          <table:table-cell table:style-name="Tabella1.E47" office:value-type="string">
            <text:p text:style-name="P1"><text:span text:style-name="T5">GALLIATE, VIA GOFFREDO MAMELI n. 15</text:span></text:p>
          </table:table-cell>
          <table:table-cell table:style-name="Tabella1.F47" office:value-type="string">
            <text:p text:style-name="P6"><text:span text:style-name="T5">Istanza prot. </text:span><text:span text:style-name="Etichetta_20_blocco"><text:span text:style-name="T4">15240/2015 del </text:span></text:span><text:span text:style-name="T5">08/07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4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8" office:value-type="string">
            <text:p text:style-name="P1"><text:span text:style-name="T4">Automatizzato</text:span></text:p>
            <text:p text:style-name="P2"/>
          </table:table-cell>
          <table:table-cell table:style-name="Tabella1.B48" office:value-type="string">
            <text:p text:style-name="P1"><text:span text:style-name="T4">128PA/2015</text:span></text:p>
          </table:table-cell>
          <table:table-cell table:style-name="Tabella1.C48" office:value-type="string">
            <text:p text:style-name="P1"><text:span text:style-name="T4">CESSAZIONE DEFINITIVA DELL'ATTIVITA' DI VENDITA AL DETTAGLIO IN ESERCIZIO DI VICINATO IN DATA 08/05/2015</text:span></text:p>
          </table:table-cell>
          <table:table-cell table:style-name="Tabella1.D48" office:value-type="string">
            <text:p text:style-name="P1"><text:span text:style-name="T4">BOZZOLA Rosella</text:span></text:p>
          </table:table-cell>
          <table:table-cell table:style-name="Tabella1.E48" office:value-type="string">
            <text:p text:style-name="P1"><text:span text:style-name="T5">GALLIATE, VIA CANONICO DIANA n. 23</text:span></text:p>
          </table:table-cell>
          <table:table-cell table:style-name="Tabella1.F48" office:value-type="string">
            <text:p text:style-name="P6"><text:span text:style-name="T5">Istanza prot. </text:span><text:span text:style-name="Etichetta_20_blocco"><text:span text:style-name="T4">15198/2015 del </text:span></text:span><text:span text:style-name="T5">07/07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4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49" office:value-type="string">
            <text:p text:style-name="P1"><text:span text:style-name="T4">Automatizzato</text:span></text:p>
            <text:p text:style-name="P2"/>
          </table:table-cell>
          <table:table-cell table:style-name="Tabella1.B49" office:value-type="string">
            <text:p text:style-name="P1"><text:span text:style-name="T4">127PA/2015</text:span></text:p>
          </table:table-cell>
          <table:table-cell table:style-name="Tabella1.C49" office:value-type="string">
            <text:p text:style-name="P1"><text:span text:style-name="T4">TRASFERIMENTO ESERCIZIO DI COMMERCIO AL DETTAGLIO DI VICINATO <text:s/>PER LA VENDITA DI BICICLETTE E ACCESSORI ANCHE USATI</text:span></text:p>
          </table:table-cell>
          <table:table-cell table:style-name="Tabella1.D49" office:value-type="string">
            <text:p text:style-name="P1"><text:span text:style-name="T4">PANETTA Giuseppe Stefano</text:span></text:p>
          </table:table-cell>
          <table:table-cell table:style-name="Tabella1.E49" office:value-type="string">
            <text:p text:style-name="P1"><text:span text:style-name="T5">GALLIATE, viale T. Orelli n. 6/8</text:span></text:p>
          </table:table-cell>
          <table:table-cell table:style-name="Tabella1.F49" office:value-type="string">
            <text:p text:style-name="P6"><text:span text:style-name="T5">Istanza prot. </text:span><text:span text:style-name="Etichetta_20_blocco"><text:span text:style-name="T4">15134/2015 del </text:span></text:span><text:span text:style-name="T5">07/07/2015</text:span></text:p>
            <text:h text:style-name="P8" text:outline-level="1"><text:span text:style-name="T12">Esercizio di vicinato</text:span></text:h>
            <text:h text:style-name="P8" text:outline-level="1"><text:span text:style-name="T12">Vendita di oggetti usati / oggetti d’arte</text:span></text:h>
            <text:p text:style-name="P7"/>
          </table:table-cell>
          <table:table-cell table:style-name="Tabella1.G4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0" office:value-type="string">
            <text:p text:style-name="P1"><text:span text:style-name="T4">Automatizzato</text:span></text:p>
            <text:p text:style-name="P2"/>
          </table:table-cell>
          <table:table-cell table:style-name="Tabella1.B50" office:value-type="string">
            <text:p text:style-name="P1"><text:span text:style-name="T4">125PA/2015</text:span></text:p>
          </table:table-cell>
          <table:table-cell table:style-name="Tabella1.C50" office:value-type="string">
            <text:p text:style-name="P1"><text:span text:style-name="T4">INIZIO ATTIVITA' PER INSTALLAZIONE DI GIOCHI LECITI E APPARECCHI MECCANICI DI CUI ALL'ART. 86 COMMA 1 DEL TULPS E COMUNICAZIONE VIDEOGIOCHI DI CUI ALL'ART. 110 DEL TULPS</text:span></text:p>
          </table:table-cell>
          <table:table-cell table:style-name="Tabella1.D50" office:value-type="string">
            <text:p text:style-name="P1"><text:span text:style-name="T4">BOTTINI Elisabetta</text:span></text:p>
          </table:table-cell>
          <table:table-cell table:style-name="Tabella1.E50" office:value-type="string">
            <text:p text:style-name="P1"><text:span text:style-name="T5">GALLIATE, VIA PIETRO CUSTODI n. 53</text:span></text:p>
          </table:table-cell>
          <table:table-cell table:style-name="Tabella1.F50" office:value-type="string">
            <text:p text:style-name="P6"><text:span text:style-name="T5">Istanza prot. </text:span><text:span text:style-name="Etichetta_20_blocco"><text:span text:style-name="T4">14746/2015 del </text:span></text:span><text:span text:style-name="T5">02/07/2015</text:span></text:p>
            <text:h text:style-name="P8" text:outline-level="1"><text:span text:style-name="T12">SCIA - GIOCHI LECITI</text:span></text:h>
            <text:p text:style-name="P7"/>
          </table:table-cell>
          <table:table-cell table:style-name="Tabella1.G5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1" office:value-type="string">
            <text:p text:style-name="P1"><text:span text:style-name="T4">Automatizzato</text:span></text:p>
            <text:p text:style-name="P2"/>
          </table:table-cell>
          <table:table-cell table:style-name="Tabella1.B51" office:value-type="string">
            <text:p text:style-name="P1"><text:span text:style-name="T4">124PA/2015</text:span></text:p>
          </table:table-cell>
          <table:table-cell table:style-name="Tabella1.C51" office:value-type="string">
            <text:p text:style-name="P1"><text:span text:style-name="T4">CESSAZIONE DEFINITIVA DELL'ATTIVITA' DI VENDITA AL DETTAGLIO IN ESERCIZIO DI VICINATO IN DATA 30/06/2015</text:span></text:p>
          </table:table-cell>
          <table:table-cell table:style-name="Tabella1.D51" office:value-type="string">
            <text:p text:style-name="P1"><text:span text:style-name="T4">BOZZOLA Barbara</text:span></text:p>
          </table:table-cell>
          <table:table-cell table:style-name="Tabella1.E51" office:value-type="string">
            <text:p text:style-name="P1"><text:span text:style-name="T5">GALLIATE, VIA SS. MARTIRI n. 20</text:span></text:p>
          </table:table-cell>
          <table:table-cell table:style-name="Tabella1.F51" office:value-type="string">
            <text:p text:style-name="P6"><text:span text:style-name="T5">Istanza prot. </text:span><text:span text:style-name="Etichetta_20_blocco"><text:span text:style-name="T4">14658/2015 del </text:span></text:span><text:span text:style-name="T5">02/07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5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2" office:value-type="string">
            <text:p text:style-name="P1"><text:span text:style-name="T4">Automatizzato</text:span></text:p>
            <text:p text:style-name="P2"/>
          </table:table-cell>
          <table:table-cell table:style-name="Tabella1.B52" office:value-type="string">
            <text:p text:style-name="P1"><text:span text:style-name="T4">123PA/2015</text:span></text:p>
          </table:table-cell>
          <table:table-cell table:style-name="Tabella1.C52" office:value-type="string">
            <text:p text:style-name="P1"><text:span text:style-name="T4">SUBINGRESSO A DI BENEDETTO ANGELINA PER AFFITTO DI RAMO D'AZIENDA</text:span></text:p>
          </table:table-cell>
          <table:table-cell table:style-name="Tabella1.D52" office:value-type="string">
            <text:p text:style-name="P1"><text:span text:style-name="T4">BOTTINI Elisabetta</text:span></text:p>
          </table:table-cell>
          <table:table-cell table:style-name="Tabella1.E52" office:value-type="string">
            <text:p text:style-name="P1"><text:span text:style-name="T5">GALLIATE, VIA PIETRO CUSTODI n. 53</text:span></text:p>
          </table:table-cell>
          <table:table-cell table:style-name="Tabella1.F52" office:value-type="string">
            <text:p text:style-name="P6"><text:span text:style-name="T5">Istanza prot. </text:span><text:span text:style-name="Etichetta_20_blocco"><text:span text:style-name="T4">14616/2015 del </text:span></text:span><text:span text:style-name="T5">01/07/2015</text:span></text:p>
            <text:h text:style-name="P8" text:outline-level="1"><text:span text:style-name="T12">SCIA - Somministrazione Alimenti e Bevand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52" office:value-type="string">
            <text:p text:style-name="P1"><text:span text:style-name="T4">Dal 02/07/2015 al 10/09/2015</text:span></text:p>
            <text:p text:style-name="P1"><text:span text:style-name="T11">70</text:span></text:p>
          </table:table-cell>
        </table:table-row>
        <text:soft-page-break/>
        <table:table-row table:style-name="Tabella1.1">
          <table:table-cell table:style-name="Tabella1.A53" office:value-type="string">
            <text:p text:style-name="P1"><text:span text:style-name="T4">Automatizzato</text:span></text:p>
            <text:p text:style-name="P2"/>
          </table:table-cell>
          <table:table-cell table:style-name="Tabella1.B53" office:value-type="string">
            <text:p text:style-name="P1"><text:span text:style-name="T4">118PA/2015</text:span></text:p>
          </table:table-cell>
          <table:table-cell table:style-name="Tabella1.C53" office:value-type="string">
            <text:p text:style-name="P1"><text:span text:style-name="T4">INIZIO ATTIVITA' DI ESERCIZIO DI COMMERCIO AL DETTAGLIO DI VICINATO GENERE NON ALIMENTARE</text:span></text:p>
          </table:table-cell>
          <table:table-cell table:style-name="Tabella1.D53" office:value-type="string">
            <text:p text:style-name="P1"><text:span text:style-name="T4">ANGELO E GIUSEPPE STOPPA - SNC DI ANGELO E GIUSEPPE STOPPA</text:span></text:p>
          </table:table-cell>
          <table:table-cell table:style-name="Tabella1.E53" office:value-type="string">
            <text:p text:style-name="P1"><text:span text:style-name="T5">GALLIATE, VIA NOVARA n. 98</text:span></text:p>
          </table:table-cell>
          <table:table-cell table:style-name="Tabella1.F53" office:value-type="string">
            <text:p text:style-name="P6"><text:span text:style-name="T5">Istanza prot. </text:span><text:span text:style-name="Etichetta_20_blocco"><text:span text:style-name="T4">14165/2015 del </text:span></text:span><text:span text:style-name="T5">25/06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53" office:value-type="string">
            <text:p text:style-name="P1"><text:span text:style-name="T4">Dal 29/06/2015 al 30/06/2015</text:span></text:p>
            <text:p text:style-name="P1"><text:span text:style-name="T11">1</text:span></text:p>
          </table:table-cell>
        </table:table-row>
        <table:table-row table:style-name="Tabella1.1">
          <table:table-cell table:style-name="Tabella1.A54" office:value-type="string">
            <text:p text:style-name="P1"><text:span text:style-name="T4">Automatizzato</text:span></text:p>
            <text:p text:style-name="P2"/>
          </table:table-cell>
          <table:table-cell table:style-name="Tabella1.B54" office:value-type="string">
            <text:p text:style-name="P1"><text:span text:style-name="T4">117PA/2015</text:span></text:p>
          </table:table-cell>
          <table:table-cell table:style-name="Tabella1.C54" office:value-type="string">
            <text:p text:style-name="P1"><text:span text:style-name="T4">INIZIO ATTIVITA' DI COMMERCIO ELETTRONICO IN ESERCIZIO DI COMMERCIO AL DETTAGLIO</text:span></text:p>
          </table:table-cell>
          <table:table-cell table:style-name="Tabella1.D54" office:value-type="string">
            <text:p text:style-name="P1"><text:span text:style-name="T4">CANTONE CARLA</text:span></text:p>
          </table:table-cell>
          <table:table-cell table:style-name="Tabella1.E54" office:value-type="string">
            <text:p text:style-name="P1"><text:span text:style-name="T5">GALLIATE, VIALE BEATO QUAGLIOTTI n. 89</text:span></text:p>
          </table:table-cell>
          <table:table-cell table:style-name="Tabella1.F54" office:value-type="string">
            <text:p text:style-name="P6"><text:span text:style-name="T5">Istanza prot. </text:span><text:span text:style-name="Etichetta_20_blocco"><text:span text:style-name="T4">14117/2015 del </text:span></text:span><text:span text:style-name="T5">25/06/2015</text:span></text:p>
            <text:h text:style-name="P8" text:outline-level="1"><text:span text:style-name="T12">Commercio elettronico</text:span></text:h>
            <text:p text:style-name="P7"/>
          </table:table-cell>
          <table:table-cell table:style-name="Tabella1.G5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5" office:value-type="string">
            <text:p text:style-name="P1"><text:span text:style-name="T4">Automatizzato</text:span></text:p>
            <text:p text:style-name="P2"/>
          </table:table-cell>
          <table:table-cell table:style-name="Tabella1.B55" office:value-type="string">
            <text:p text:style-name="P1"><text:span text:style-name="T4">116PA/2015</text:span></text:p>
          </table:table-cell>
          <table:table-cell table:style-name="Tabella1.C55" office:value-type="string">
            <text:p text:style-name="P1"><text:span text:style-name="T4">SUBINGRESSO A NOE' GIOVANNI ATTILIO NEL POSTEGGIO N. 12 NON ALIMENTARE DEL MERCATO SETTIMANALE DEL VENERDI' A SEGUITO DI TRASFERIMENTO DI RAMO D'AZIENDA CON ATTO IN DATA 17/06/2015</text:span></text:p>
          </table:table-cell>
          <table:table-cell table:style-name="Tabella1.D55" office:value-type="string">
            <text:p text:style-name="P1"><text:span text:style-name="T4">FORTINA Jenny Rita</text:span></text:p>
          </table:table-cell>
          <table:table-cell table:style-name="Tabella1.E55" office:value-type="string">
            <text:p text:style-name="P1"><text:span text:style-name="T5">GALLIATE, <text:s/>AREA MERCATALE n. 12</text:span></text:p>
          </table:table-cell>
          <table:table-cell table:style-name="Tabella1.F55" office:value-type="string">
            <text:p text:style-name="P6"><text:span text:style-name="T5">Istanza prot. </text:span><text:span text:style-name="Etichetta_20_blocco"><text:span text:style-name="T4">13534/2015 del </text:span></text:span><text:span text:style-name="T5">18/06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5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6" office:value-type="string">
            <text:p text:style-name="P1"><text:span text:style-name="T4">Automatizzato</text:span></text:p>
            <text:p text:style-name="P2"/>
          </table:table-cell>
          <table:table-cell table:style-name="Tabella1.B56" office:value-type="string">
            <text:p text:style-name="P1"><text:span text:style-name="T4">115PA/2015</text:span></text:p>
          </table:table-cell>
          <table:table-cell table:style-name="Tabella1.C56" office:value-type="string">
            <text:p text:style-name="P1"><text:span text:style-name="T4">CESSAZIONE ATTIVITA' DI LABORATORIO CON ANNESSA E CORRELATA VENDITA AL DETTAGLIO E DI ESERCIZIO DI VICINATO ALL'INTERNO DI CENTRO COMMERCIALE PER RISOLUZIONE ANTICIPATA DI CONTRATTO DI AFFITTO DI RAMO D'AZIENDA</text:span></text:p>
          </table:table-cell>
          <table:table-cell table:style-name="Tabella1.D56" office:value-type="string">
            <text:p text:style-name="P1"><text:span text:style-name="T4">ORANGE BAKERY DI ANGELA SERCHIONI SAS</text:span></text:p>
          </table:table-cell>
          <table:table-cell table:style-name="Tabella1.E56" office:value-type="string">
            <text:p text:style-name="P1"><text:span text:style-name="T5">GALLIATE, VIA MONTE NERO n. 38</text:span></text:p>
          </table:table-cell>
          <table:table-cell table:style-name="Tabella1.F56" office:value-type="string">
            <text:p text:style-name="P6"><text:span text:style-name="T5">Istanza prot. </text:span><text:span text:style-name="Etichetta_20_blocco"><text:span text:style-name="T4">13536/2015 del </text:span></text:span><text:span text:style-name="T5">18/06/2015</text:span></text:p>
            <text:h text:style-name="P8" text:outline-level="1"><text:span text:style-name="T12">Esercizio di vicinato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5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7" office:value-type="string">
            <text:p text:style-name="P1"><text:span text:style-name="T4">Automatizzato</text:span></text:p>
            <text:p text:style-name="P2"/>
          </table:table-cell>
          <table:table-cell table:style-name="Tabella1.B57" office:value-type="string">
            <text:p text:style-name="P1"><text:span text:style-name="T4">113PA/2015</text:span></text:p>
          </table:table-cell>
          <table:table-cell table:style-name="Tabella1.C57" office:value-type="string">
            <text:p text:style-name="P1"><text:span text:style-name="T4">SCIA INIZIO ATTIVITA' DI COMMERCIO AL DETTAGLIO DI VICINATO DI BEVANDE E NOTICA SANITARIA DI MODIFICA PER IMPRESA GIA' REGISTRATA COME LABORATORIO ARTIGIANALE DI PRODOTTI DOLCIARI, GELATI E SIMILAVORATI PER GELATI</text:span></text:p>
          </table:table-cell>
          <table:table-cell table:style-name="Tabella1.D57" office:value-type="string">
            <text:p text:style-name="P1"><text:span text:style-name="T4">CARNEVALE Francesca</text:span></text:p>
          </table:table-cell>
          <table:table-cell table:style-name="Tabella1.E57" office:value-type="string">
            <text:p text:style-name="P1"><text:span text:style-name="T5">GALLIATE, VIALE BEATO QUAGLIOTTI n. 28</text:span></text:p>
          </table:table-cell>
          <table:table-cell table:style-name="Tabella1.F57" office:value-type="string">
            <text:p text:style-name="P6"><text:span text:style-name="T5">Istanza prot. </text:span><text:span text:style-name="Etichetta_20_blocco"><text:span text:style-name="T4">13143/2015 del </text:span></text:span><text:span text:style-name="T5">13/06/2015</text:span></text:p>
            <text:h text:style-name="P8" text:outline-level="1"><text:span text:style-name="T12">Esercizio di vicinato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5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58" office:value-type="string">
            <text:p text:style-name="P1"><text:span text:style-name="T4">Automatizzato</text:span></text:p>
            <text:p text:style-name="P2"/>
          </table:table-cell>
          <table:table-cell table:style-name="Tabella1.B58" office:value-type="string">
            <text:p text:style-name="P1"><text:span text:style-name="T4">112PA/2015</text:span></text:p>
          </table:table-cell>
          <table:table-cell table:style-name="Tabella1.C58" office:value-type="string">
            <text:p text:style-name="P1"><text:span text:style-name="T4">SCIA AMPLIAMENTO DELLA SUPERFICIE DI SOMMINISTRAZIONE TRAMITE DEHOR ESTERNO (TAVOLI E SEDIE)</text:span></text:p>
          </table:table-cell>
          <table:table-cell table:style-name="Tabella1.D58" office:value-type="string">
            <text:p text:style-name="P1"><text:span text:style-name="T4">THE KITCHEN SAS DI FORTUNA MAURIZIO &amp; C.</text:span></text:p>
          </table:table-cell>
          <table:table-cell table:style-name="Tabella1.E58" office:value-type="string">
            <text:p text:style-name="P1"><text:span text:style-name="T5">GALLIATE, VIA MONTE NERO n. 73</text:span></text:p>
          </table:table-cell>
          <table:table-cell table:style-name="Tabella1.F58" office:value-type="string">
            <text:p text:style-name="P6"><text:span text:style-name="T5">Istanza prot. </text:span><text:span text:style-name="Etichetta_20_blocco"><text:span text:style-name="T4">12758/2015 del </text:span></text:span><text:span text:style-name="T5">09/06/2015</text:span></text:p>
            <text:h text:style-name="P8" text:outline-level="1"><text:span text:style-name="T12">SCIA - Somministrazione Alimenti e Bevand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58" office:value-type="string">
            <text:p text:style-name="P1"><text:span text:style-name="T4">Dal 18/06/2015 al 19/06/2015</text:span></text:p>
            <text:p text:style-name="P1"><text:span text:style-name="T11">1</text:span></text:p>
          </table:table-cell>
        </table:table-row>
        <text:soft-page-break/>
        <table:table-row table:style-name="Tabella1.1">
          <table:table-cell table:style-name="Tabella1.A59" office:value-type="string">
            <text:p text:style-name="P1"><text:span text:style-name="T4">Automatizzato</text:span></text:p>
            <text:p text:style-name="P2"/>
          </table:table-cell>
          <table:table-cell table:style-name="Tabella1.B59" office:value-type="string">
            <text:p text:style-name="P1"><text:span text:style-name="T4">111PA/2015</text:span></text:p>
          </table:table-cell>
          <table:table-cell table:style-name="Tabella1.C59" office:value-type="string">
            <text:p text:style-name="P1"><text:span text:style-name="T4">MODIFICA DI ALCUNE APERTURE ESISTENTI E MODIFICA DI ALCUNE TRAMEZZE INTERNE, RIFACIMENTO DI UN BAGNO</text:span></text:p>
          </table:table-cell>
          <table:table-cell table:style-name="Tabella1.D59" office:value-type="string">
            <text:p text:style-name="P1"><text:span text:style-name="T4">Alberio Umberto</text:span></text:p>
          </table:table-cell>
          <table:table-cell table:style-name="Tabella1.E59" office:value-type="string">
            <text:p text:style-name="P1"><text:span text:style-name="T5">GALLIATE, VIA TRIESTE n. 84</text:span></text:p>
          </table:table-cell>
          <table:table-cell table:style-name="Tabella1.F59" office:value-type="string">
            <text:p text:style-name="P6"><text:span text:style-name="T5">Istanza prot. </text:span><text:span text:style-name="Etichetta_20_blocco"><text:span text:style-name="T4">12682-83/2015 del </text:span></text:span><text:span text:style-name="T5">08/06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5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0" office:value-type="string">
            <text:p text:style-name="P1"><text:span text:style-name="T4">Automatizzato</text:span></text:p>
            <text:p text:style-name="P2"/>
          </table:table-cell>
          <table:table-cell table:style-name="Tabella1.B60" office:value-type="string">
            <text:p text:style-name="P1"><text:span text:style-name="T4">110PA/2015</text:span></text:p>
          </table:table-cell>
          <table:table-cell table:style-name="Tabella1.C60" office:value-type="string">
            <text:p text:style-name="P1"><text:span text:style-name="T4">SCIA INIZIO ATTIVITA' IMPRESA FUNEBRE E VENDITA AL DETTAGLIO DI ARTICOLI DI ONORANZE FUNEBRI CON RICORSO A CONTRATTO DI FORNITURA AI SENSI DELL’ART. 3 C. 3 DEL REGOLAMENTO REGIONALE 8 AGOSTO 2012, N. 7/R</text:span></text:p>
          </table:table-cell>
          <table:table-cell table:style-name="Tabella1.D60" office:value-type="string">
            <text:p text:style-name="P1"><text:span text:style-name="T4">BELLUCO Gabriele</text:span></text:p>
          </table:table-cell>
          <table:table-cell table:style-name="Tabella1.E60" office:value-type="string">
            <text:p text:style-name="P1"><text:span text:style-name="T5">GALLIATE, VIA NOVARA n. 14</text:span></text:p>
          </table:table-cell>
          <table:table-cell table:style-name="Tabella1.F60" office:value-type="string">
            <text:p text:style-name="P6"><text:span text:style-name="T5">Istanza prot. </text:span><text:span text:style-name="Etichetta_20_blocco"><text:span text:style-name="T4">12406/2015 del </text:span></text:span><text:span text:style-name="T5">04/06/2015</text:span></text:p>
            <text:h text:style-name="P8" text:outline-level="1"><text:span text:style-name="T12">Esercizio di vicinato</text:span></text:h>
            <text:h text:style-name="P8" text:outline-level="1"><text:span text:style-name="T12">SCIA - IMPRESA FUNEBRE</text:span></text:h>
            <text:p text:style-name="P7"/>
          </table:table-cell>
          <table:table-cell table:style-name="Tabella1.G60" office:value-type="string">
            <text:p text:style-name="P1"><text:span text:style-name="T4">Dal 11/06/2015 al 13/06/2015</text:span></text:p>
            <text:p text:style-name="P1"><text:span text:style-name="T11">2</text:span></text:p>
          </table:table-cell>
        </table:table-row>
        <table:table-row table:style-name="Tabella1.1">
          <table:table-cell table:style-name="Tabella1.A61" office:value-type="string">
            <text:p text:style-name="P1"><text:span text:style-name="T4">Automatizzato</text:span></text:p>
            <text:p text:style-name="P2"/>
          </table:table-cell>
          <table:table-cell table:style-name="Tabella1.B61" office:value-type="string">
            <text:p text:style-name="P1"><text:span text:style-name="T4">108PA/2015</text:span></text:p>
          </table:table-cell>
          <table:table-cell table:style-name="Tabella1.C61" office:value-type="string">
            <text:p text:style-name="P1"><text:span text:style-name="T4">NOTIFICA SANITARIA DI SUBINGRESSO IN ATTIVITA' DI LABORATORIO <text:s/>CON ANNESSA O CORRELATA VENDITA AL DETTAGLIO</text:span></text:p>
          </table:table-cell>
          <table:table-cell table:style-name="Tabella1.D61" office:value-type="string">
            <text:p text:style-name="P1"><text:span text:style-name="T4">IL GALLO PIZZA SAS DI GIUBERTONI VALERIO</text:span></text:p>
          </table:table-cell>
          <table:table-cell table:style-name="Tabella1.E61" office:value-type="string">
            <text:p text:style-name="P1"><text:span text:style-name="T5">GALLIATE, VIA MONTE NERO n. 38</text:span></text:p>
          </table:table-cell>
          <table:table-cell table:style-name="Tabella1.F61" office:value-type="string">
            <text:p text:style-name="P6"><text:span text:style-name="T5">Istanza prot. </text:span><text:span text:style-name="Etichetta_20_blocco"><text:span text:style-name="T4">11749/2015 del </text:span></text:span><text:span text:style-name="T5">26/05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6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2" office:value-type="string">
            <text:p text:style-name="P1"><text:span text:style-name="T4">Automatizzato</text:span></text:p>
            <text:p text:style-name="P2"/>
          </table:table-cell>
          <table:table-cell table:style-name="Tabella1.B62" office:value-type="string">
            <text:p text:style-name="P1"><text:span text:style-name="T4">103PA/2015</text:span></text:p>
          </table:table-cell>
          <table:table-cell table:style-name="Tabella1.C62" office:value-type="string">
            <text:p text:style-name="P1"><text:span text:style-name="T4">SCIA AMPLIAMENTO SUPERFICIE DI SOMMINISTRAZIONE DI ESERCIZIO PUBBLICO TRAMITE POSA DI DEHORS (CHIOSCO, TAVOLINI E SEDIE)</text:span></text:p>
          </table:table-cell>
          <table:table-cell table:style-name="Tabella1.D62" office:value-type="string">
            <text:p text:style-name="P1"><text:span text:style-name="T4">BELLAVISTA DI CASCELLA FRANCO E C. SNC</text:span></text:p>
          </table:table-cell>
          <table:table-cell table:style-name="Tabella1.E62" office:value-type="string">
            <text:p text:style-name="P1"><text:span text:style-name="T5">GALLIATE, VIALE BEATO QUAGLIOTTI n. 36</text:span></text:p>
          </table:table-cell>
          <table:table-cell table:style-name="Tabella1.F62" office:value-type="string">
            <text:p text:style-name="P6"><text:span text:style-name="T5">Istanza prot. </text:span><text:span text:style-name="Etichetta_20_blocco"><text:span text:style-name="T4">11508/2015 del </text:span></text:span><text:span text:style-name="T5">22/05/2015</text:span></text:p>
            <text:h text:style-name="P8" text:outline-level="1"><text:span text:style-name="T12">SCIA - Somministrazione Alimenti e Bevand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6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3" office:value-type="string">
            <text:p text:style-name="P1"><text:span text:style-name="T4">Automatizzato</text:span></text:p>
            <text:p text:style-name="P2"/>
          </table:table-cell>
          <table:table-cell table:style-name="Tabella1.B63" office:value-type="string">
            <text:p text:style-name="P1"><text:span text:style-name="T4">104PA/2015</text:span></text:p>
          </table:table-cell>
          <table:table-cell table:style-name="Tabella1.C63" office:value-type="string">
            <text:p text:style-name="P1"><text:span text:style-name="T4">SCIA ART. 87 BIS D. LGS. 259/2003 PER MODIFICA CARATTERISTICHE TRASMISSIVE SU INFRASTRUTTURA DI TELECOMUNICAZIONI PREESISTENTE CON POTENZA DI ANTENNA MAGGIORE A 20 W</text:span></text:p>
          </table:table-cell>
          <table:table-cell table:style-name="Tabella1.D63" office:value-type="string">
            <text:p text:style-name="P1"><text:span text:style-name="T4">VODAFONE OMNITEL B.V.</text:span></text:p>
          </table:table-cell>
          <table:table-cell table:style-name="Tabella1.E63" office:value-type="string">
            <text:p text:style-name="P1"><text:span text:style-name="T5">GALLIATE, VIA NOVARA n. 40</text:span></text:p>
          </table:table-cell>
          <table:table-cell table:style-name="Tabella1.F63" office:value-type="string">
            <text:p text:style-name="P6"><text:span text:style-name="T5">Istanza prot. </text:span><text:span text:style-name="Etichetta_20_blocco"><text:span text:style-name="T4">11287/2015 del </text:span></text:span><text:span text:style-name="T5">21/05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6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4" office:value-type="string">
            <text:p text:style-name="P1"><text:span text:style-name="T4">Automatizzato</text:span></text:p>
            <text:p text:style-name="P2"/>
          </table:table-cell>
          <table:table-cell table:style-name="Tabella1.B64" office:value-type="string">
            <text:p text:style-name="P1"><text:span text:style-name="T4">102PA/2015</text:span></text:p>
          </table:table-cell>
          <table:table-cell table:style-name="Tabella1.C64" office:value-type="string">
            <text:p text:style-name="P1"><text:span text:style-name="T4">COMUNICAZIONE VARIAZIONE <text:s/>DIRETTORE TECNICO PRESSO ATTIVITA' DI ACCONCIATORE</text:span></text:p>
          </table:table-cell>
          <table:table-cell table:style-name="Tabella1.D64" office:value-type="string">
            <text:p text:style-name="P1"><text:span text:style-name="T4">WU Chunchun</text:span></text:p>
          </table:table-cell>
          <table:table-cell table:style-name="Tabella1.E64" office:value-type="string">
            <text:p text:style-name="P1"><text:span text:style-name="T5">GALLIATE, VIALE BEATO QUAGLIOTTI n. 21</text:span></text:p>
          </table:table-cell>
          <table:table-cell table:style-name="Tabella1.F64" office:value-type="string">
            <text:p text:style-name="P6"><text:span text:style-name="T5">Istanza prot. </text:span><text:span text:style-name="Etichetta_20_blocco"><text:span text:style-name="T4">11284/2015 del </text:span></text:span><text:span text:style-name="T5">21/05/2015</text:span></text:p>
            <text:h text:style-name="P8" text:outline-level="1"><text:span text:style-name="T12"><text:s/>Attività di acconciatore</text:span></text:h>
            <text:p text:style-name="P7"/>
          </table:table-cell>
          <table:table-cell table:style-name="Tabella1.G6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5" office:value-type="string">
            <text:p text:style-name="P1"><text:span text:style-name="T4">Automatizzato</text:span></text:p>
            <text:p text:style-name="P2"/>
          </table:table-cell>
          <table:table-cell table:style-name="Tabella1.B65" office:value-type="string">
            <text:p text:style-name="P1"><text:span text:style-name="T4">100PA/2015</text:span></text:p>
          </table:table-cell>
          <table:table-cell table:style-name="Tabella1.C65" office:value-type="string">
            <text:p text:style-name="P1"><text:span text:style-name="T4">NOTIFICA AI FINI DELLA REGISTRAZIONE ALL'ATTO DI AVVIO DELL'ATTIVITA' DI RISTORAZIONE PUBBLICA TIPOLOGIA 1</text:span></text:p>
          </table:table-cell>
          <table:table-cell table:style-name="Tabella1.D65" office:value-type="string">
            <text:p text:style-name="P1"><text:span text:style-name="T4">PASCARI Cecilia</text:span></text:p>
          </table:table-cell>
          <table:table-cell table:style-name="Tabella1.E65" office:value-type="string">
            <text:p text:style-name="P1"><text:span text:style-name="T5">GALLIATE, VIA ALESSANDRO VOLTA n. 4</text:span></text:p>
          </table:table-cell>
          <table:table-cell table:style-name="Tabella1.F65" office:value-type="string">
            <text:p text:style-name="P6"><text:span text:style-name="T5">Istanza prot. </text:span><text:span text:style-name="Etichetta_20_blocco"><text:span text:style-name="T4">11279/2015 del </text:span></text:span><text:span text:style-name="T5">21/05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65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66" office:value-type="string">
            <text:p text:style-name="P1"><text:span text:style-name="T4">Automatizzato</text:span></text:p>
            <text:p text:style-name="P2"/>
          </table:table-cell>
          <table:table-cell table:style-name="Tabella1.B66" office:value-type="string">
            <text:p text:style-name="P1"><text:span text:style-name="T4">106PA/2015</text:span></text:p>
          </table:table-cell>
          <table:table-cell table:style-name="Tabella1.C66" office:value-type="string">
            <text:p text:style-name="P1"><text:span text:style-name="T4">CESSAZIONE DEFINITIVA DELL'ATTIVITA' DI ESERCIZIO DI VICINATO E DI AGENZIA D'AFFARI PER DECESSO DEL TITOLARE</text:span></text:p>
          </table:table-cell>
          <table:table-cell table:style-name="Tabella1.D66" office:value-type="string">
            <text:p text:style-name="P1"><text:span text:style-name="T4">CROCI Paolo</text:span></text:p>
          </table:table-cell>
          <table:table-cell table:style-name="Tabella1.E66" office:value-type="string">
            <text:p text:style-name="P1"><text:span text:style-name="T5">GALLIATE, VIA TICINO n. 149</text:span></text:p>
          </table:table-cell>
          <table:table-cell table:style-name="Tabella1.F66" office:value-type="string">
            <text:p text:style-name="P6"><text:span text:style-name="T5">Istanza prot. </text:span><text:span text:style-name="Etichetta_20_blocco"><text:span text:style-name="T4">11233/2015 del </text:span></text:span><text:span text:style-name="T5">20/05/2015</text:span></text:p>
            <text:h text:style-name="P8" text:outline-level="1"><text:span text:style-name="T12">Esercizio di vicinato</text:span></text:h>
            <text:h text:style-name="P8" text:outline-level="1"><text:span text:style-name="T12">Agenzia d'affari</text:span></text:h>
            <text:p text:style-name="P7"/>
          </table:table-cell>
          <table:table-cell table:style-name="Tabella1.G66" office:value-type="string">
            <text:p text:style-name="P1"><text:span text:style-name="T4">Dal 27/05/2015 al 04/06/2015</text:span></text:p>
            <text:p text:style-name="P1"><text:span text:style-name="T11">8</text:span></text:p>
          </table:table-cell>
        </table:table-row>
        <table:table-row table:style-name="Tabella1.1">
          <table:table-cell table:style-name="Tabella1.A67" office:value-type="string">
            <text:p text:style-name="P1"><text:span text:style-name="T4">Automatizzato</text:span></text:p>
            <text:p text:style-name="P2"/>
          </table:table-cell>
          <table:table-cell table:style-name="Tabella1.B67" office:value-type="string">
            <text:p text:style-name="P1"><text:span text:style-name="T4">105PA/2015</text:span></text:p>
          </table:table-cell>
          <table:table-cell table:style-name="Tabella1.C67" office:value-type="string">
            <text:p text:style-name="P1"><text:span text:style-name="T4">SCIA DI SUBINGRESSO A ORANGE BAKERY SAS PER RISOLUZIONE ANTICIPATA E CONSENSUALE DI AFFITTO DI RAMO D'AZIENDA CON CONTESTUALE SOSPENSIONE DELL'ATTIVITA'</text:span></text:p>
          </table:table-cell>
          <table:table-cell table:style-name="Tabella1.D67" office:value-type="string">
            <text:p text:style-name="P1"><text:span text:style-name="T4">MONTIPO' TRADING SRL</text:span></text:p>
          </table:table-cell>
          <table:table-cell table:style-name="Tabella1.E67" office:value-type="string">
            <text:p text:style-name="P1"><text:span text:style-name="T5">GALLIATE, VIA MONTE NERO n. 38</text:span></text:p>
          </table:table-cell>
          <table:table-cell table:style-name="Tabella1.F67" office:value-type="string">
            <text:p text:style-name="P6"><text:span text:style-name="T5">Istanza prot. </text:span><text:span text:style-name="Etichetta_20_blocco"><text:span text:style-name="T4">11094/2015 del </text:span></text:span><text:span text:style-name="T5">19/05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6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8" office:value-type="string">
            <text:p text:style-name="P1"><text:span text:style-name="T4">Automatizzato</text:span></text:p>
            <text:p text:style-name="P2"/>
          </table:table-cell>
          <table:table-cell table:style-name="Tabella1.B68" office:value-type="string">
            <text:p text:style-name="P1"><text:span text:style-name="T4">99PA/2015</text:span></text:p>
          </table:table-cell>
          <table:table-cell table:style-name="Tabella1.C68" office:value-type="string">
            <text:p text:style-name="P1"><text:span text:style-name="T4">SCIA EDILIZIA CON CONTESTUALE RICHIESTA DI ATTI PRESUPPOSTI (AUTORIZZAZIONE PAESAGGISTICA SEMPLIFICATA E VALUTAZIONE D’INCIDENZA) - SOSTITUZIONE E BONIFICA COPERTURA IN CEMENTO AMIANTO CON NUOVA IN TEGOLE PORTOGHESI COTTO ROSSA E, IN PARTE, COPERTURA PIANA IN GUAINA CON SOPRASTANTE PROTEZIONE IN LASTRICATO DI PIASTRELLONI DI CEMENTO E GRANIGLIA. CREAZIONE DI SCALA D'ACCESSO AL LASTRICO SOLARE CON STRUTTURA IN LEGNO. INSTALLAZIONE DI N. 10 COLLETTORI SOLARI PER INTEGRAZIONE ACS</text:span></text:p>
          </table:table-cell>
          <table:table-cell table:style-name="Tabella1.D68" office:value-type="string">
            <text:p text:style-name="P1"><text:span text:style-name="T4">IMMOBILIARE SAVINO SRL</text:span></text:p>
          </table:table-cell>
          <table:table-cell table:style-name="Tabella1.E68" office:value-type="string">
            <text:p text:style-name="P1"><text:span text:style-name="T5">GALLIATE, Strada Vicinale Varazzo n. 3/6</text:span></text:p>
          </table:table-cell>
          <table:table-cell table:style-name="Tabella1.F68" office:value-type="string">
            <text:p text:style-name="P6"><text:span text:style-name="T5">Istanza prot. </text:span><text:span text:style-name="Etichetta_20_blocco"><text:span text:style-name="T4">10981/2015 del </text:span></text:span><text:span text:style-name="T5">18/05/2015</text:span></text:p>
            <text:h text:style-name="P8" text:outline-level="1"><text:span text:style-name="T12">SCIA EDILIZIA</text:span></text:h>
            <text:h text:style-name="P8" text:outline-level="1"><text:span text:style-name="T12">PARERE PARCO DEL TICINO</text:span></text:h>
            <text:h text:style-name="P8" text:outline-level="1"><text:span text:style-name="T12">AUTORIZZAZIONE PAESAGGISTICA SEMPLIFICATA</text:span></text:h>
            <text:p text:style-name="P7"/>
          </table:table-cell>
          <table:table-cell table:style-name="Tabella1.G6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69" office:value-type="string">
            <text:p text:style-name="P1"><text:span text:style-name="T4">Automatizzato</text:span></text:p>
            <text:p text:style-name="P2"/>
          </table:table-cell>
          <table:table-cell table:style-name="Tabella1.B69" office:value-type="string">
            <text:p text:style-name="P1"><text:span text:style-name="T4">98PA/2015</text:span></text:p>
          </table:table-cell>
          <table:table-cell table:style-name="Tabella1.C69" office:value-type="string">
            <text:p text:style-name="P1"><text:span text:style-name="T4">CILA CAMBIO DI DESTINAZIONE D'USO DI UN SERVIZIO E DEL RELATIVO DISIMPEGNO PER FORMAZIONE DI SPOGLIATOIO E LOCALE DISPENSA. RIMOZIONE DEI SANITARI CON IL MANTENIMENTO DEGLI ATTACCHI RELATIVI.</text:span></text:p>
          </table:table-cell>
          <table:table-cell table:style-name="Tabella1.D69" office:value-type="string">
            <text:p text:style-name="P1"><text:span text:style-name="T4">TRIVI Carlo</text:span></text:p>
          </table:table-cell>
          <table:table-cell table:style-name="Tabella1.E69" office:value-type="string">
            <text:p text:style-name="P1"><text:span text:style-name="T5">GALLIATE, VIA ALESSANDRO VOLTA n. 4</text:span></text:p>
          </table:table-cell>
          <table:table-cell table:style-name="Tabella1.F69" office:value-type="string">
            <text:p text:style-name="P6"><text:span text:style-name="T5">Istanza prot. </text:span><text:span text:style-name="Etichetta_20_blocco"><text:span text:style-name="T4">10914/2015 del </text:span></text:span><text:span text:style-name="T5">18/05/2015</text:span></text:p>
            <text:h text:style-name="P8" text:outline-level="1"><text:span text:style-name="T12">CILA</text:span></text:h>
            <text:p text:style-name="P7"/>
          </table:table-cell>
          <table:table-cell table:style-name="Tabella1.G69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70" office:value-type="string">
            <text:p text:style-name="P1"><text:span text:style-name="T4">Automatizzato</text:span></text:p>
            <text:p text:style-name="P2"/>
          </table:table-cell>
          <table:table-cell table:style-name="Tabella1.B70" office:value-type="string">
            <text:p text:style-name="P1"><text:span text:style-name="T4">101PA/2015</text:span></text:p>
          </table:table-cell>
          <table:table-cell table:style-name="Tabella1.C70" office:value-type="string">
            <text:p text:style-name="P1"><text:span text:style-name="T4">COMUNICAZIONE ART. 216 D. LGS. 152/06 RICHIESTA DI VARIAZIONE ATTIVITA' DI RECUPERO RIFIUTI NON PERICOLOSI</text:span></text:p>
          </table:table-cell>
          <table:table-cell table:style-name="Tabella1.D70" office:value-type="string">
            <text:p text:style-name="P1"><text:span text:style-name="T4">FERRO E METALLI SNC DI TRALDI ROBERTO E C.</text:span></text:p>
          </table:table-cell>
          <table:table-cell table:style-name="Tabella1.E70" office:value-type="string">
            <text:p text:style-name="P1"><text:span text:style-name="T5">GALLIATE, VIA TICINO n. 223</text:span></text:p>
          </table:table-cell>
          <table:table-cell table:style-name="Tabella1.F70" office:value-type="string">
            <text:p text:style-name="P6"><text:span text:style-name="T5">Istanza prot. </text:span><text:span text:style-name="Etichetta_20_blocco"><text:span text:style-name="T4">10416/2015 del </text:span></text:span><text:span text:style-name="T5">12/05/2015</text:span></text:p>
            <text:h text:style-name="P8" text:outline-level="1"><text:span text:style-name="T12">COMUNICAZIONE ATTIVITA' DI RECUPERO RIFIUTI - ART. 216 DEL D.LG. 152/06</text:span></text:h>
            <text:p text:style-name="P7"/>
          </table:table-cell>
          <table:table-cell table:style-name="Tabella1.G7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71" office:value-type="string">
            <text:p text:style-name="P1"><text:span text:style-name="T4">Automatizzato</text:span></text:p>
            <text:p text:style-name="P2"/>
          </table:table-cell>
          <table:table-cell table:style-name="Tabella1.B71" office:value-type="string">
            <text:p text:style-name="P1"><text:span text:style-name="T4">95PA/2015</text:span></text:p>
          </table:table-cell>
          <table:table-cell table:style-name="Tabella1.C71" office:value-type="string">
            <text:p text:style-name="P1"><text:span text:style-name="T4">SCIA COMMERCIALE DI AVVIO DELL'ATTIVITA' DI SOMMINISTRAZIONE AL DOMICILIO DEL CONSUMATORE (CATERING E BANQUETING)</text:span></text:p>
          </table:table-cell>
          <table:table-cell table:style-name="Tabella1.D71" office:value-type="string">
            <text:p text:style-name="P1"><text:span text:style-name="T4">DI CARLO Antonio</text:span></text:p>
          </table:table-cell>
          <table:table-cell table:style-name="Tabella1.E71" office:value-type="string">
            <text:p text:style-name="P1"><text:span text:style-name="T5">GALLIATE, LARGO PIAVE n. 9</text:span></text:p>
          </table:table-cell>
          <table:table-cell table:style-name="Tabella1.F71" office:value-type="string">
            <text:p text:style-name="P6"><text:span text:style-name="T5">Istanza prot. </text:span><text:span text:style-name="Etichetta_20_blocco"><text:span text:style-name="T4">10164/2015 del </text:span></text:span><text:span text:style-name="T5">08/05/2015</text:span></text:p>
            <text:h text:style-name="P8" text:outline-level="1"><text:span text:style-name="T12">SCIA - Somm non soggette ad aut.</text:span></text:h>
            <text:p text:style-name="P7"/>
          </table:table-cell>
          <table:table-cell table:style-name="Tabella1.G71" office:value-type="string">
            <text:p text:style-name="P1"><text:span text:style-name="T4">Dal 13/05/2015 al 18/05/2015</text:span></text:p>
            <text:p text:style-name="P1"><text:span text:style-name="T11">5</text:span></text:p>
          </table:table-cell>
        </table:table-row>
        <table:table-row table:style-name="Tabella1.1">
          <table:table-cell table:style-name="Tabella1.A72" office:value-type="string">
            <text:p text:style-name="P1"><text:span text:style-name="T4">Automatizzato</text:span></text:p>
            <text:p text:style-name="P2"/>
          </table:table-cell>
          <table:table-cell table:style-name="Tabella1.B72" office:value-type="string">
            <text:p text:style-name="P1"><text:span text:style-name="T4">87PA/2015</text:span></text:p>
          </table:table-cell>
          <table:table-cell table:style-name="Tabella1.C72" office:value-type="string">
            <text:p text:style-name="P1"><text:span text:style-name="T4">C.I.L.A. PER INTERVENTI DI EDILIZIA LIBERA DI MANUTENZIONE STRAORDINARIA PER LA SOSTITUZIONE DI LASTRE DI COPERTURA IN CEMENTO AMIANTO E GUAINE DI IMPERMEABILIZZAZIONE</text:span></text:p>
          </table:table-cell>
          <table:table-cell table:style-name="Tabella1.D72" office:value-type="string">
            <text:p text:style-name="P1"><text:span text:style-name="T4">BRUSTIA Roberto</text:span></text:p>
          </table:table-cell>
          <table:table-cell table:style-name="Tabella1.E72" office:value-type="string">
            <text:p text:style-name="P1"><text:span text:style-name="T5">GALLIATE, VIALE LEONARDO DA VINCI n. 53</text:span></text:p>
          </table:table-cell>
          <table:table-cell table:style-name="Tabella1.F72" office:value-type="string">
            <text:p text:style-name="P6"><text:span text:style-name="T5">Istanza prot. </text:span><text:span text:style-name="Etichetta_20_blocco"><text:span text:style-name="T4">9887/2015 del </text:span></text:span><text:span text:style-name="T5">06/05/2015</text:span></text:p>
            <text:h text:style-name="P8" text:outline-level="1"><text:span text:style-name="T12">CILA</text:span></text:h>
            <text:p text:style-name="P7"/>
          </table:table-cell>
          <table:table-cell table:style-name="Tabella1.G7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73" office:value-type="string">
            <text:p text:style-name="P1"><text:span text:style-name="T4">Automatizzato</text:span></text:p>
            <text:p text:style-name="P2"/>
          </table:table-cell>
          <table:table-cell table:style-name="Tabella1.B73" office:value-type="string">
            <text:p text:style-name="P1"><text:span text:style-name="T4">96PA/2015</text:span></text:p>
          </table:table-cell>
          <table:table-cell table:style-name="Tabella1.C73" office:value-type="string">
            <text:p text:style-name="P1"><text:span text:style-name="T4">SCIA COMMERCIALE DI SUBINGRESSO IN AUTORIZZAZIONE PER L'ESERCIZIO <text:s/>DELL'ATTIVITA' DI VENDITA AL DETTAGLIO SU AREE PUBBLICHE PRESSO POSTEGGIO MERCATALE N. 33 PER PERMUTA DI RAMO D'AZIENDA</text:span></text:p>
          </table:table-cell>
          <table:table-cell table:style-name="Tabella1.D73" office:value-type="string">
            <text:p text:style-name="P1"><text:span text:style-name="T4">SEIDITA Luigi</text:span></text:p>
          </table:table-cell>
          <table:table-cell table:style-name="Tabella1.E73" office:value-type="string">
            <text:p text:style-name="P1"><text:span text:style-name="T5">GALLIATE, <text:s/>AREA MERCATALE</text:span></text:p>
          </table:table-cell>
          <table:table-cell table:style-name="Tabella1.F73" office:value-type="string">
            <text:p text:style-name="P6"><text:span text:style-name="T5">Istanza prot. </text:span><text:span text:style-name="Etichetta_20_blocco"><text:span text:style-name="T4">9846/2015 del </text:span></text:span><text:span text:style-name="T5">05/05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73" office:value-type="string">
            <text:p text:style-name="P1"><text:span text:style-name="T4">Dal 14/05/2015 al 18/05/2015</text:span></text:p>
            <text:p text:style-name="P1"><text:span text:style-name="T11">4</text:span></text:p>
          </table:table-cell>
        </table:table-row>
        <table:table-row table:style-name="Tabella1.1">
          <table:table-cell table:style-name="Tabella1.A74" office:value-type="string">
            <text:p text:style-name="P1"><text:span text:style-name="T4">Automatizzato</text:span></text:p>
            <text:p text:style-name="P2"/>
          </table:table-cell>
          <table:table-cell table:style-name="Tabella1.B74" office:value-type="string">
            <text:p text:style-name="P1"><text:span text:style-name="T4">84PA/2015</text:span></text:p>
          </table:table-cell>
          <table:table-cell table:style-name="Tabella1.C74" office:value-type="string">
            <text:p text:style-name="P1"><text:span text:style-name="T4">NUOVA APERTURA ESERCIZIO PUBBLICO DI SOMMINISTRAZIONE</text:span></text:p>
          </table:table-cell>
          <table:table-cell table:style-name="Tabella1.D74" office:value-type="string">
            <text:p text:style-name="P1"><text:span text:style-name="T4">MUZZICA DI D'ANNA DAVIDE E C. SAS</text:span></text:p>
          </table:table-cell>
          <table:table-cell table:style-name="Tabella1.E74" office:value-type="string">
            <text:p text:style-name="P1"><text:span text:style-name="T5">GALLIATE, VIA ANTONIO GRAMSCI n. 26</text:span></text:p>
          </table:table-cell>
          <table:table-cell table:style-name="Tabella1.F74" office:value-type="string">
            <text:p text:style-name="P6"><text:span text:style-name="T5">Istanza prot. </text:span><text:span text:style-name="Etichetta_20_blocco"><text:span text:style-name="T4">9492/2015 del </text:span></text:span><text:span text:style-name="T5">30/04/2015</text:span></text:p>
            <text:h text:style-name="P8" text:outline-level="1"><text:span text:style-name="T12">SCIA - Somministrazione Alimenti e Bevande</text:span></text:h>
            <text:p text:style-name="P7"/>
          </table:table-cell>
          <table:table-cell table:style-name="Tabella1.G74" office:value-type="string">
            <text:p text:style-name="P1"><text:span text:style-name="T4">Dal 06/05/2015 al 30/09/2015</text:span></text:p>
            <text:p text:style-name="P1"><text:span text:style-name="T11">147</text:span></text:p>
          </table:table-cell>
        </table:table-row>
        <table:table-row table:style-name="Tabella1.1">
          <table:table-cell table:style-name="Tabella1.A75" office:value-type="string">
            <text:p text:style-name="P1"><text:span text:style-name="T4">Automatizzato</text:span></text:p>
            <text:p text:style-name="P2"/>
          </table:table-cell>
          <table:table-cell table:style-name="Tabella1.B75" office:value-type="string">
            <text:p text:style-name="P1"><text:span text:style-name="T4">77PA/2015</text:span></text:p>
          </table:table-cell>
          <table:table-cell table:style-name="Tabella1.C75" office:value-type="string">
            <text:p text:style-name="P1"><text:span text:style-name="T4">VARIANTE PRATICA SUAP 35-PDC/2014 (PDC 94/2014) - MODIFICHE INTERNE CON RILOCALIZZAZIONE SERVIZIO IGIENICO E APERTURE VERSO CORTILE INTERNO DI PROPRIETA' (LATO NORD)</text:span></text:p>
          </table:table-cell>
          <table:table-cell table:style-name="Tabella1.D75" office:value-type="string">
            <text:p text:style-name="P1"><text:span text:style-name="T4">PANETTA Giuseppe Stefano</text:span></text:p>
          </table:table-cell>
          <table:table-cell table:style-name="Tabella1.E75" office:value-type="string">
            <text:p text:style-name="P1"><text:span text:style-name="T5">GALLIATE, viale T. Orelli n. 6/8</text:span></text:p>
          </table:table-cell>
          <table:table-cell table:style-name="Tabella1.F75" office:value-type="string">
            <text:p text:style-name="P6"><text:span text:style-name="T5">Istanza prot. </text:span><text:span text:style-name="Etichetta_20_blocco"><text:span text:style-name="T4">9397/2015 del </text:span></text:span><text:span text:style-name="T5">30/04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7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76" office:value-type="string">
            <text:p text:style-name="P1"><text:span text:style-name="T4">Automatizzato</text:span></text:p>
            <text:p text:style-name="P2"/>
          </table:table-cell>
          <table:table-cell table:style-name="Tabella1.B76" office:value-type="string">
            <text:p text:style-name="P1"><text:span text:style-name="T4">75PA/2015</text:span></text:p>
          </table:table-cell>
          <table:table-cell table:style-name="Tabella1.C76" office:value-type="string">
            <text:p text:style-name="P1"><text:span text:style-name="T4">NOTIFICA AI FINI DELLA REGISTRAZIONE ALL'ATTO DI AVVIO DELL'ATTIVITA' DI RISTORAZIONE PUBBLICA TIPOLOGIA 1</text:span></text:p>
          </table:table-cell>
          <table:table-cell table:style-name="Tabella1.D76" office:value-type="string">
            <text:p text:style-name="P1"><text:span text:style-name="T4">PASCARI Cecilia</text:span></text:p>
          </table:table-cell>
          <table:table-cell table:style-name="Tabella1.E76" office:value-type="string">
            <text:p text:style-name="P1"><text:span text:style-name="T5">GALLIATE, VIA ALESSANDRO VOLTA n. 4</text:span></text:p>
          </table:table-cell>
          <table:table-cell table:style-name="Tabella1.F76" office:value-type="string">
            <text:p text:style-name="P6"><text:span text:style-name="T5">Istanza prot. </text:span><text:span text:style-name="Etichetta_20_blocco"><text:span text:style-name="T4">9310/2015 del </text:span></text:span><text:span text:style-name="T5">29/04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76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77" office:value-type="string">
            <text:p text:style-name="P1"><text:span text:style-name="T4">Automatizzato</text:span></text:p>
            <text:p text:style-name="P2"/>
          </table:table-cell>
          <table:table-cell table:style-name="Tabella1.B77" office:value-type="string">
            <text:p text:style-name="P1"><text:span text:style-name="T4">68PA/2015</text:span></text:p>
          </table:table-cell>
          <table:table-cell table:style-name="Tabella1.C77" office:value-type="string">
            <text:p text:style-name="P1"><text:span text:style-name="T4">MODIFICA DI IMPIANTO DI TELEFONIA CELLULARE</text:span></text:p>
          </table:table-cell>
          <table:table-cell table:style-name="Tabella1.D77" office:value-type="string">
            <text:p text:style-name="P1"><text:span text:style-name="T4">Wind Telecomunicazioni s.p.a.</text:span></text:p>
          </table:table-cell>
          <table:table-cell table:style-name="Tabella1.E77" office:value-type="string">
            <text:p text:style-name="P1"><text:span text:style-name="T5">GALLIATE, VIALE TERESA ORELLI n. 39</text:span></text:p>
          </table:table-cell>
          <table:table-cell table:style-name="Tabella1.F77" office:value-type="string">
            <text:p text:style-name="P6"><text:span text:style-name="T5">Istanza prot. </text:span><text:span text:style-name="Etichetta_20_blocco"><text:span text:style-name="T4">8742/2015 del </text:span></text:span><text:span text:style-name="T5">22/04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7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78" office:value-type="string">
            <text:p text:style-name="P1"><text:span text:style-name="T4">Automatizzato</text:span></text:p>
            <text:p text:style-name="P2"/>
          </table:table-cell>
          <table:table-cell table:style-name="Tabella1.B78" office:value-type="string">
            <text:p text:style-name="P1"><text:span text:style-name="T4">69PA/2015</text:span></text:p>
          </table:table-cell>
          <table:table-cell table:style-name="Tabella1.C78" office:value-type="string">
            <text:p text:style-name="P1"><text:span text:style-name="T4">UNIONE DI DUE UNITA' COMMERCIALI <text:s/>(NEG. 6-7) TRAMITE PARZIALE DEMOLIZIONE DELLA PARETE DIVISORIA. COSTRUZIONE DI PARETE NELL'UNITA' 6 PER CREARE UN DISIMPEGNO CHE CONDUCE AI SERVIZI IGIENICI E UN LOCALE DESTINATO AL PERSONALE</text:span></text:p>
          </table:table-cell>
          <table:table-cell table:style-name="Tabella1.D78" office:value-type="string">
            <text:p text:style-name="P1"><text:span text:style-name="T4">MONTIPO' TRADING SRL</text:span></text:p>
          </table:table-cell>
          <table:table-cell table:style-name="Tabella1.E78" office:value-type="string">
            <text:p text:style-name="P1"><text:span text:style-name="T5">GALLIATE, VIA MONTE NERO n. 38</text:span></text:p>
          </table:table-cell>
          <table:table-cell table:style-name="Tabella1.F78" office:value-type="string">
            <text:p text:style-name="P6"><text:span text:style-name="T5">Istanza prot. </text:span><text:span text:style-name="Etichetta_20_blocco"><text:span text:style-name="T4">8619/2015 del </text:span></text:span><text:span text:style-name="T5">20/04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78" office:value-type="string">
            <text:p text:style-name="P1"><text:span text:style-name="T4">Dal 24/04/2015 al 05/05/2015</text:span></text:p>
            <text:p text:style-name="P1"><text:span text:style-name="T11">11</text:span></text:p>
          </table:table-cell>
        </table:table-row>
        <table:table-row table:style-name="Tabella1.1">
          <table:table-cell table:style-name="Tabella1.A79" office:value-type="string">
            <text:p text:style-name="P1"><text:span text:style-name="T4">Automatizzato</text:span></text:p>
            <text:p text:style-name="P2"/>
          </table:table-cell>
          <table:table-cell table:style-name="Tabella1.B79" office:value-type="string">
            <text:p text:style-name="P1"><text:span text:style-name="T4">67PA/2015</text:span></text:p>
          </table:table-cell>
          <table:table-cell table:style-name="Tabella1.C79" office:value-type="string">
            <text:p text:style-name="P1"><text:span text:style-name="T4">MODIFICA DELLE CARATTERISTICHE DI IMPIANTI RADIOELETTRICI CON POTENZA SUPERIORE AI 20W</text:span></text:p>
          </table:table-cell>
          <table:table-cell table:style-name="Tabella1.D79" office:value-type="string">
            <text:p text:style-name="P1"><text:span text:style-name="T4">Telecom Italia s.p.a.</text:span></text:p>
          </table:table-cell>
          <table:table-cell table:style-name="Tabella1.E79" office:value-type="string">
            <text:p text:style-name="P1"><text:span text:style-name="T5">GALLIATE, VIA TICINO n. 84</text:span></text:p>
          </table:table-cell>
          <table:table-cell table:style-name="Tabella1.F79" office:value-type="string">
            <text:p text:style-name="P6"><text:span text:style-name="T5">Istanza prot. </text:span><text:span text:style-name="Etichetta_20_blocco"><text:span text:style-name="T4">8612/2015 del </text:span></text:span><text:span text:style-name="T5">20/04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7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0" office:value-type="string">
            <text:p text:style-name="P1"><text:span text:style-name="T4">Automatizzato</text:span></text:p>
            <text:p text:style-name="P2"/>
          </table:table-cell>
          <table:table-cell table:style-name="Tabella1.B80" office:value-type="string">
            <text:p text:style-name="P1"><text:span text:style-name="T4">92PA/2015</text:span></text:p>
          </table:table-cell>
          <table:table-cell table:style-name="Tabella1.C80" office:value-type="string">
            <text:p text:style-name="P1"><text:span text:style-name="T4">SCIA COMMERCIALE DI SUBINGRESSO PER REINTESTAZIONE DI AUTORIZZAZIONE PER L'ESERCIZIO DELL'ATTIVITA' DI VENDITA AL DETTAGLIO SU AREE PUBBLICHE PRESSO POSTEGGIO MERCATALE N. 33 PER SCADENZA CONTRATTO DI AFFITTO AZIENDA</text:span></text:p>
          </table:table-cell>
          <table:table-cell table:style-name="Tabella1.D80" office:value-type="string">
            <text:p text:style-name="P1"><text:span text:style-name="T4">BALBAROTTO Fabrizio</text:span></text:p>
          </table:table-cell>
          <table:table-cell table:style-name="Tabella1.E80" office:value-type="string">
            <text:p text:style-name="P1"><text:span text:style-name="T5">GALLIATE, <text:s/>AREA MERCATALE</text:span></text:p>
          </table:table-cell>
          <table:table-cell table:style-name="Tabella1.F80" office:value-type="string">
            <text:p text:style-name="P6"><text:span text:style-name="T5">Istanza prot. </text:span><text:span text:style-name="Etichetta_20_blocco"><text:span text:style-name="T4">8434/2015 del </text:span></text:span><text:span text:style-name="T5">17/04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80" office:value-type="string">
            <text:p text:style-name="P1"><text:span text:style-name="T4">Dal 13/05/2015 al 17/06/2015</text:span></text:p>
            <text:p text:style-name="P1"><text:span text:style-name="T11">35</text:span></text:p>
          </table:table-cell>
        </table:table-row>
        <table:table-row table:style-name="Tabella1.1">
          <table:table-cell table:style-name="Tabella1.A81" office:value-type="string">
            <text:p text:style-name="P1"><text:span text:style-name="T4">Automatizzato</text:span></text:p>
            <text:p text:style-name="P2"/>
          </table:table-cell>
          <table:table-cell table:style-name="Tabella1.B81" office:value-type="string">
            <text:p text:style-name="P1"><text:span text:style-name="T4">74PA/2015</text:span></text:p>
          </table:table-cell>
          <table:table-cell table:style-name="Tabella1.C81" office:value-type="string">
            <text:p text:style-name="P1"><text:span text:style-name="T4">INIZIO ATTIVITA' ESERCIZIO DI VICINATO PER LA VENDITA DI GENERI ALIMENTARI</text:span></text:p>
          </table:table-cell>
          <table:table-cell table:style-name="Tabella1.D81" office:value-type="string">
            <text:p text:style-name="P1"><text:span text:style-name="T4">MUZZICA DI D'ANNA DAVIDE E C. SAS</text:span></text:p>
          </table:table-cell>
          <table:table-cell table:style-name="Tabella1.E81" office:value-type="string">
            <text:p text:style-name="P1"><text:span text:style-name="T5">GALLIATE, VIA ANTONIO GRAMSCI n. 26</text:span></text:p>
          </table:table-cell>
          <table:table-cell table:style-name="Tabella1.F81" office:value-type="string">
            <text:p text:style-name="P6"><text:span text:style-name="T5">Istanza prot. </text:span><text:span text:style-name="Etichetta_20_blocco"><text:span text:style-name="T4">8432/2015 del </text:span></text:span><text:span text:style-name="T5">17/04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8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2" office:value-type="string">
            <text:p text:style-name="P1"><text:span text:style-name="T4">Automatizzato</text:span></text:p>
            <text:p text:style-name="P2"/>
          </table:table-cell>
          <table:table-cell table:style-name="Tabella1.B82" office:value-type="string">
            <text:p text:style-name="P1"><text:span text:style-name="T4">63PA/2015</text:span></text:p>
          </table:table-cell>
          <table:table-cell table:style-name="Tabella1.C82" office:value-type="string">
            <text:p text:style-name="P1"><text:span text:style-name="T4">DIVERSA DISTRIBUZIONE SPAZI INTERNI CHE NON MODIFICANO LA SAGOMA E/O LA VOLUMETRIA DELL'ESISTENTE</text:span></text:p>
          </table:table-cell>
          <table:table-cell table:style-name="Tabella1.D82" office:value-type="string">
            <text:p text:style-name="P1"><text:span text:style-name="T4">GLI AMICI DELLA BUONA TAVOLA SRL</text:span></text:p>
          </table:table-cell>
          <table:table-cell table:style-name="Tabella1.E82" office:value-type="string">
            <text:p text:style-name="P1"><text:span text:style-name="T5">GALLIATE, LARGO PIAVE n. 9</text:span></text:p>
          </table:table-cell>
          <table:table-cell table:style-name="Tabella1.F82" office:value-type="string">
            <text:p text:style-name="P6"><text:span text:style-name="T5">Istanza prot. </text:span><text:span text:style-name="Etichetta_20_blocco"><text:span text:style-name="T4">8220/2015 del </text:span></text:span><text:span text:style-name="T5">15/04/2015</text:span></text:p>
            <text:h text:style-name="P8" text:outline-level="1"><text:span text:style-name="T12">CILA</text:span></text:h>
            <text:p text:style-name="P7"/>
          </table:table-cell>
          <table:table-cell table:style-name="Tabella1.G8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3" office:value-type="string">
            <text:p text:style-name="P1"><text:span text:style-name="T4">Automatizzato</text:span></text:p>
            <text:p text:style-name="P2"/>
          </table:table-cell>
          <table:table-cell table:style-name="Tabella1.B83" office:value-type="string">
            <text:p text:style-name="P1"><text:span text:style-name="T4">80PA/2015</text:span></text:p>
          </table:table-cell>
          <table:table-cell table:style-name="Tabella1.C83" office:value-type="string">
            <text:p text:style-name="P1"><text:span text:style-name="T4">INIZIO ATTIVITA' DI RESIDENCE</text:span></text:p>
          </table:table-cell>
          <table:table-cell table:style-name="Tabella1.D83" office:value-type="string">
            <text:p text:style-name="P1"><text:span text:style-name="T8">THE RESIDENCE S.A.S.</text:span></text:p>
          </table:table-cell>
          <table:table-cell table:style-name="Tabella1.E83" office:value-type="string">
            <text:p text:style-name="P1"><text:span text:style-name="T5">GALLIATE, VIA MONTE NERO n. 73A</text:span></text:p>
          </table:table-cell>
          <table:table-cell table:style-name="Tabella1.F83" office:value-type="string">
            <text:p text:style-name="P6"><text:span text:style-name="T5">Istanza prot. </text:span><text:span text:style-name="Etichetta_20_blocco"><text:span text:style-name="T4">8080/2015 del </text:span></text:span><text:span text:style-name="T5">14/04/2015</text:span></text:p>
            <text:h text:style-name="P8" text:outline-level="1"><text:span text:style-name="T12">SCIA - Attività Turistico ricettive Aziende Alberghiere</text:span></text:h>
            <text:p text:style-name="P7"/>
          </table:table-cell>
          <table:table-cell table:style-name="Tabella1.G83" office:value-type="string">
            <text:p text:style-name="P1"><text:span text:style-name="T4">Dal 07/05/2015 al 26/05/2015</text:span></text:p>
            <text:p text:style-name="P1"><text:span text:style-name="T11">19</text:span></text:p>
          </table:table-cell>
        </table:table-row>
        <text:soft-page-break/>
        <table:table-row table:style-name="Tabella1.1">
          <table:table-cell table:style-name="Tabella1.A84" office:value-type="string">
            <text:p text:style-name="P1"><text:span text:style-name="T4">Automatizzato</text:span></text:p>
            <text:p text:style-name="P2"/>
          </table:table-cell>
          <table:table-cell table:style-name="Tabella1.B84" office:value-type="string">
            <text:p text:style-name="P1"><text:span text:style-name="T4">83PA/2015</text:span></text:p>
          </table:table-cell>
          <table:table-cell table:style-name="Tabella1.C84" office:value-type="string">
            <text:p text:style-name="P1"><text:span text:style-name="T4">NOTIFICA SANITARIA DI AGGIORNAMENTO NOMINATIVO RAGIONE SOCIALE</text:span></text:p>
          </table:table-cell>
          <table:table-cell table:style-name="Tabella1.D84" office:value-type="string">
            <text:p text:style-name="P1"><text:span text:style-name="T4">SCUOLA MATERNA DELL'ASILO INFANTILE</text:span></text:p>
          </table:table-cell>
          <table:table-cell table:style-name="Tabella1.E84" office:value-type="string">
            <text:p text:style-name="P1"><text:span text:style-name="T5">GALLIATE, Via della Repubblica n. 2</text:span></text:p>
          </table:table-cell>
          <table:table-cell table:style-name="Tabella1.F84" office:value-type="string">
            <text:p text:style-name="P6"><text:span text:style-name="T5">Istanza prot. </text:span><text:span text:style-name="Etichetta_20_blocco"><text:span text:style-name="T4">7739/2015 del </text:span></text:span><text:span text:style-name="T5">09/04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8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5" office:value-type="string">
            <text:p text:style-name="P1"><text:span text:style-name="T4">Automatizzato</text:span></text:p>
            <text:p text:style-name="P2"/>
          </table:table-cell>
          <table:table-cell table:style-name="Tabella1.B85" office:value-type="string">
            <text:p text:style-name="P1"><text:span text:style-name="T4">82PA/2015</text:span></text:p>
          </table:table-cell>
          <table:table-cell table:style-name="Tabella1.C85" office:value-type="string">
            <text:p text:style-name="P1"><text:span text:style-name="T4">NUOVA APERTURA ESERCIZIO DI VICINATO COMMERCIO AL DETTAGLIO GENERI ALIMENTARI</text:span></text:p>
          </table:table-cell>
          <table:table-cell table:style-name="Tabella1.D85" office:value-type="string">
            <text:p text:style-name="P1"><text:span text:style-name="T4">PORTONI Giampiero</text:span></text:p>
          </table:table-cell>
          <table:table-cell table:style-name="Tabella1.E85" office:value-type="string">
            <text:p text:style-name="P1"><text:span text:style-name="T5">GALLIATE, VIALE CAVOUR n. 64/A</text:span></text:p>
          </table:table-cell>
          <table:table-cell table:style-name="Tabella1.F85" office:value-type="string">
            <text:p text:style-name="P6"><text:span text:style-name="T5">Istanza prot. </text:span><text:span text:style-name="Etichetta_20_blocco"><text:span text:style-name="T4">7655/2015 del </text:span></text:span><text:span text:style-name="T5">09/04/2015</text:span></text:p>
            <text:h text:style-name="P8" text:outline-level="1"><text:span text:style-name="T12">Esercizio di vicinato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8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6" office:value-type="string">
            <text:p text:style-name="P1"><text:span text:style-name="T4">Automatizzato</text:span></text:p>
            <text:p text:style-name="P2"/>
          </table:table-cell>
          <table:table-cell table:style-name="Tabella1.B86" office:value-type="string">
            <text:p text:style-name="P1"><text:span text:style-name="T4">81PA/2015</text:span></text:p>
          </table:table-cell>
          <table:table-cell table:style-name="Tabella1.C86" office:value-type="string">
            <text:p text:style-name="P1"><text:span text:style-name="T4">SUBINGRESSO IN ESERCIZIO DI COMMERCIO AL DETTAGLIO MEDIA STRUTTURA DI VENDITA DI GENERI NON ALIMENTARI IN CENTRO COMMERCIALE</text:span></text:p>
          </table:table-cell>
          <table:table-cell table:style-name="Tabella1.D86" office:value-type="string">
            <text:p text:style-name="P1"><text:span text:style-name="T4">CIESSECI SPA</text:span></text:p>
          </table:table-cell>
          <table:table-cell table:style-name="Tabella1.E86" office:value-type="string">
            <text:p text:style-name="P1"><text:span text:style-name="T5">GALLIATE, VIA SORELLE UGAZIO n. 1</text:span></text:p>
          </table:table-cell>
          <table:table-cell table:style-name="Tabella1.F86" office:value-type="string">
            <text:p text:style-name="P6"><text:span text:style-name="T5">Istanza prot. </text:span><text:span text:style-name="Etichetta_20_blocco"><text:span text:style-name="T4">7629/2015 del </text:span></text:span><text:span text:style-name="T5">08/04/2015</text:span></text:p>
            <text:h text:style-name="P8" text:outline-level="1"><text:span text:style-name="T12">SCIA - Media Struttura</text:span></text:h>
            <text:p text:style-name="P7"/>
          </table:table-cell>
          <table:table-cell table:style-name="Tabella1.G8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7" office:value-type="string">
            <text:p text:style-name="P1"><text:span text:style-name="T4">Automatizzato</text:span></text:p>
            <text:p text:style-name="P2"/>
          </table:table-cell>
          <table:table-cell table:style-name="Tabella1.B87" office:value-type="string">
            <text:p text:style-name="P1"><text:span text:style-name="T4">66PA/2015</text:span></text:p>
          </table:table-cell>
          <table:table-cell table:style-name="Tabella1.C87" office:value-type="string">
            <text:p text:style-name="P1"><text:span text:style-name="T4">COMUNICAZIONE DI MODIFICA DI IMPIANTI PUNTO-PUNTO (PONTI RADIO) CON POTENZA EFFICACE IN ANTENNA &lt;= 2W</text:span></text:p>
          </table:table-cell>
          <table:table-cell table:style-name="Tabella1.D87" office:value-type="string">
            <text:p text:style-name="P1"><text:span text:style-name="T4">VODAFONE OMNITEL B.V.</text:span></text:p>
          </table:table-cell>
          <table:table-cell table:style-name="Tabella1.E87" office:value-type="string">
            <text:p text:style-name="P1"><text:span text:style-name="T5">GALLIATE, VIA NOVARA n. 40</text:span></text:p>
          </table:table-cell>
          <table:table-cell table:style-name="Tabella1.F87" office:value-type="string">
            <text:p text:style-name="P6"><text:span text:style-name="T5">Istanza prot. </text:span><text:span text:style-name="Etichetta_20_blocco"><text:span text:style-name="T4">7575/2015 del </text:span></text:span><text:span text:style-name="T5">08/04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8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8" office:value-type="string">
            <text:p text:style-name="P1"><text:span text:style-name="T4">Automatizzato</text:span></text:p>
            <text:p text:style-name="P2"/>
          </table:table-cell>
          <table:table-cell table:style-name="Tabella1.B88" office:value-type="string">
            <text:p text:style-name="P1"><text:span text:style-name="T4">64PA/2015</text:span></text:p>
          </table:table-cell>
          <table:table-cell table:style-name="Tabella1.C88" office:value-type="string">
            <text:p text:style-name="P1"><text:span text:style-name="T4">COMUNICAZIONE DI MODIFICA DI IMPIANTI PUNTO-PUNTO (PONTI RADIO) CON POTENZA EFFICACE IN ANTENNA &lt;= 2W</text:span></text:p>
          </table:table-cell>
          <table:table-cell table:style-name="Tabella1.D88" office:value-type="string">
            <text:p text:style-name="P1"><text:span text:style-name="T4">VODAFONE OMNITEL B.V.</text:span></text:p>
          </table:table-cell>
          <table:table-cell table:style-name="Tabella1.E88" office:value-type="string">
            <text:p text:style-name="P1"><text:span text:style-name="T5">GALLIATE, STRADA VICINALE CAVALLE'</text:span></text:p>
          </table:table-cell>
          <table:table-cell table:style-name="Tabella1.F88" office:value-type="string">
            <text:p text:style-name="P6"><text:span text:style-name="T5">Istanza prot. </text:span><text:span text:style-name="Etichetta_20_blocco"><text:span text:style-name="T4">7574/2015 del </text:span></text:span><text:span text:style-name="T5">08/04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8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89" office:value-type="string">
            <text:p text:style-name="P1"><text:span text:style-name="T4">Automatizzato</text:span></text:p>
            <text:p text:style-name="P2"/>
          </table:table-cell>
          <table:table-cell table:style-name="Tabella1.B89" office:value-type="string">
            <text:p text:style-name="P1"><text:span text:style-name="T4">65PA/2015</text:span></text:p>
          </table:table-cell>
          <table:table-cell table:style-name="Tabella1.C89" office:value-type="string">
            <text:p text:style-name="P1"><text:span text:style-name="T4">MODIFICA DELLE CARATTERISTICHE DI IMPIANTI RADIOELETTRICI CON POTENZA DI ANTENNA MAGGIORE A 20 W (art. 87 bis del D. Lgs. 259/03 e s.m.i.)</text:span></text:p>
          </table:table-cell>
          <table:table-cell table:style-name="Tabella1.D89" office:value-type="string">
            <text:p text:style-name="P1"><text:span text:style-name="T4">Telecom Italia s.p.a.</text:span></text:p>
          </table:table-cell>
          <table:table-cell table:style-name="Tabella1.E89" office:value-type="string">
            <text:p text:style-name="P1"><text:span text:style-name="T5">GALLIATE, VIA NOVARA n. 40</text:span></text:p>
          </table:table-cell>
          <table:table-cell table:style-name="Tabella1.F89" office:value-type="string">
            <text:p text:style-name="P6"><text:span text:style-name="T5">Istanza prot. </text:span><text:span text:style-name="Etichetta_20_blocco"><text:span text:style-name="T4">7565/2015 del </text:span></text:span><text:span text:style-name="T5">08/04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89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90" office:value-type="string">
            <text:p text:style-name="P1"><text:span text:style-name="T4">Automatizzato</text:span></text:p>
            <text:p text:style-name="P2"/>
          </table:table-cell>
          <table:table-cell table:style-name="Tabella1.B90" office:value-type="string">
            <text:p text:style-name="P1"><text:span text:style-name="T4">59PA/2015</text:span></text:p>
          </table:table-cell>
          <table:table-cell table:style-name="Tabella1.C90" office:value-type="string">
            <text:p text:style-name="P1"><text:span text:style-name="T4">VARIANTE PRATICA SUAP 28PA/2015 (PRATICA SUE S14/2015) -MODIFICHE DI LIEVE ENTITA' AL PROSPETTO SU CORTE INTERNA, MODIFICA DELL'ALTEZZA MEDIA DEL PIANO INTERRATO CON INSERIMENTO DI UNA SCALA INTERNA DI N. 5 ALZATE. MODIFICHE RIGUARDANTI LE APERTURE DEI SERRAMENTI ESTERNI. MODIFICA DELL'ALTEZZA INTERNA DEI LOCALI ADIBITI A SPOGLIATOIO E WC AL SERVIZIO DEL PERSONALE.</text:span></text:p>
          </table:table-cell>
          <table:table-cell table:style-name="Tabella1.D90" office:value-type="string">
            <text:p text:style-name="P1"><text:span text:style-name="T4">MUZZICA DI D'ANNA DAVIDE E C. SAS</text:span></text:p>
          </table:table-cell>
          <table:table-cell table:style-name="Tabella1.E90" office:value-type="string">
            <text:p text:style-name="P1"><text:span text:style-name="T5">GALLIATE, VIA ANTONIO GRAMSCI n. 26</text:span></text:p>
          </table:table-cell>
          <table:table-cell table:style-name="Tabella1.F90" office:value-type="string">
            <text:p text:style-name="P6"><text:span text:style-name="T5">Istanza prot. </text:span><text:span text:style-name="Etichetta_20_blocco"><text:span text:style-name="T4">7479/2015 del </text:span></text:span><text:span text:style-name="T5">07/04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9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1" office:value-type="string">
            <text:p text:style-name="P1"><text:span text:style-name="T4">Automatizzato</text:span></text:p>
            <text:p text:style-name="P2"/>
          </table:table-cell>
          <table:table-cell table:style-name="Tabella1.B91" office:value-type="string">
            <text:p text:style-name="P1"><text:span text:style-name="T4">79PA/2015</text:span></text:p>
          </table:table-cell>
          <table:table-cell table:style-name="Tabella1.C91" office:value-type="string">
            <text:p text:style-name="P1"><text:span text:style-name="T4">CESSAZIONE DEFINITIVA DELL'ATTIVITA' DI COMMERCIO AL DETTAGLIO IN ESERCIZIO DI VICINATO NON ALIMENTARE</text:span></text:p>
          </table:table-cell>
          <table:table-cell table:style-name="Tabella1.D91" office:value-type="string">
            <text:p text:style-name="P1"><text:span text:style-name="T4">ROVIDA ELENA</text:span></text:p>
          </table:table-cell>
          <table:table-cell table:style-name="Tabella1.E91" office:value-type="string">
            <text:p text:style-name="P1"><text:span text:style-name="T5">GALLIATE, VIALE DANTE ALIGHIERI n. 90</text:span></text:p>
          </table:table-cell>
          <table:table-cell table:style-name="Tabella1.F91" office:value-type="string">
            <text:p text:style-name="P6"><text:span text:style-name="T5">Istanza prot. </text:span><text:span text:style-name="Etichetta_20_blocco"><text:span text:style-name="T4">7362/2015 del </text:span></text:span><text:span text:style-name="T5">02/04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9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2" office:value-type="string">
            <text:p text:style-name="P1"><text:span text:style-name="T4">Automatizzato</text:span></text:p>
            <text:p text:style-name="P2"/>
          </table:table-cell>
          <table:table-cell table:style-name="Tabella1.B92" office:value-type="string">
            <text:p text:style-name="P1"><text:span text:style-name="T4">78PA/2015</text:span></text:p>
          </table:table-cell>
          <table:table-cell table:style-name="Tabella1.C92" office:value-type="string">
            <text:p text:style-name="P1"><text:span text:style-name="T4">CESSAZIONE DEFINITIVA DI ATTIVITA' DI COMMERCIO AL DETTAGLIO SU AREE PUBBLICHE IN FORMA ITINERANTE</text:span></text:p>
          </table:table-cell>
          <table:table-cell table:style-name="Tabella1.D92" office:value-type="string">
            <text:p text:style-name="P1"><text:span text:style-name="T4">MBAYE Halimatou Sakhadiya</text:span></text:p>
          </table:table-cell>
          <table:table-cell table:style-name="Tabella1.E92" office:value-type="string">
            <text:p text:style-name="P1"><text:span text:style-name="T5">GALLIATE, VIA SILVIO PELLICO n. 22/A</text:span></text:p>
          </table:table-cell>
          <table:table-cell table:style-name="Tabella1.F92" office:value-type="string">
            <text:p text:style-name="P6"><text:span text:style-name="T5">Istanza prot. </text:span><text:span text:style-name="Etichetta_20_blocco"><text:span text:style-name="T4">7305/2015 del </text:span></text:span><text:span text:style-name="T5">02/04/2015</text:span></text:p>
            <text:h text:style-name="P8" text:outline-level="1"><text:span text:style-name="T12">SCIA - Cessazione Attività</text:span></text:h>
            <text:p text:style-name="P7"/>
          </table:table-cell>
          <table:table-cell table:style-name="Tabella1.G9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3" office:value-type="string">
            <text:p text:style-name="P1"><text:span text:style-name="T4">Automatizzato</text:span></text:p>
            <text:p text:style-name="P2"/>
          </table:table-cell>
          <table:table-cell table:style-name="Tabella1.B93" office:value-type="string">
            <text:p text:style-name="P1"><text:span text:style-name="T4">57PA/2015</text:span></text:p>
          </table:table-cell>
          <table:table-cell table:style-name="Tabella1.C93" office:value-type="string">
            <text:p text:style-name="P1"><text:span text:style-name="T4">SUBINGRESSO A PUCCI FERDINANDO NEL POSTEGGIO DEL MERCATO SETTIMANALE N. 67 PER AFFITTO DI RAMO D'AZIENDA</text:span></text:p>
          </table:table-cell>
          <table:table-cell table:style-name="Tabella1.D93" office:value-type="string">
            <text:p text:style-name="P1"><text:span text:style-name="T4">MIRATA Nadia</text:span></text:p>
          </table:table-cell>
          <table:table-cell table:style-name="Tabella1.E93" office:value-type="string">
            <text:p text:style-name="P1"><text:span text:style-name="T5">GALLIATE, PIAZZA VITTORIO VENETO</text:span></text:p>
          </table:table-cell>
          <table:table-cell table:style-name="Tabella1.F93" office:value-type="string">
            <text:p text:style-name="P6"><text:span text:style-name="T5">Istanza prot. </text:span><text:span text:style-name="Etichetta_20_blocco"><text:span text:style-name="T4">7149/2015 del </text:span></text:span><text:span text:style-name="T5">31/03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9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4" office:value-type="string">
            <text:p text:style-name="P1"><text:span text:style-name="T4">Automatizzato</text:span></text:p>
            <text:p text:style-name="P2"/>
          </table:table-cell>
          <table:table-cell table:style-name="Tabella1.B94" office:value-type="string">
            <text:p text:style-name="P1"><text:span text:style-name="T4">70PA/2015</text:span></text:p>
          </table:table-cell>
          <table:table-cell table:style-name="Tabella1.C94" office:value-type="string">
            <text:p text:style-name="P1"><text:span text:style-name="T4">AMPLIAMENTO DELLA SUPERFICIE DI SOMMINISTRAZIONE</text:span></text:p>
          </table:table-cell>
          <table:table-cell table:style-name="Tabella1.D94" office:value-type="string">
            <text:p text:style-name="P1"><text:span text:style-name="T4">RICHARD SAS DI BELLUMUNTI TERESA &amp; C.</text:span></text:p>
          </table:table-cell>
          <table:table-cell table:style-name="Tabella1.E94" office:value-type="string">
            <text:p text:style-name="P1"><text:span text:style-name="T5">GALLIATE, VIA MONTE NERO n. 38</text:span></text:p>
          </table:table-cell>
          <table:table-cell table:style-name="Tabella1.F94" office:value-type="string">
            <text:p text:style-name="P6"><text:span text:style-name="T5">Istanza prot. </text:span><text:span text:style-name="Etichetta_20_blocco"><text:span text:style-name="T4">6867/2015 del </text:span></text:span><text:span text:style-name="T5">27/03/2015</text:span></text:p>
            <text:h text:style-name="P8" text:outline-level="1"><text:span text:style-name="T12">SCIA - Somministrazione Alimenti e Bevand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9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5" office:value-type="string">
            <text:p text:style-name="P1"><text:span text:style-name="T4">Automatizzato</text:span></text:p>
            <text:p text:style-name="P2"/>
          </table:table-cell>
          <table:table-cell table:style-name="Tabella1.B95" office:value-type="string">
            <text:p text:style-name="P1"><text:span text:style-name="T4">76PA/2015</text:span></text:p>
          </table:table-cell>
          <table:table-cell table:style-name="Tabella1.C95" office:value-type="string">
            <text:p text:style-name="P1"><text:span text:style-name="T4">SUBINGRESSO IN ESERCIZIO DI COMMERCIO AL DETTAGLIO IN CENTRO COMMERCIALE PER LA VENDITA DI GENERI NON ALIMENTARI</text:span></text:p>
          </table:table-cell>
          <table:table-cell table:style-name="Tabella1.D95" office:value-type="string">
            <text:p text:style-name="P1"><text:span text:style-name="T4">BAYKER ITALIA SPA</text:span></text:p>
          </table:table-cell>
          <table:table-cell table:style-name="Tabella1.E95" office:value-type="string">
            <text:p text:style-name="P1"><text:span text:style-name="T5">GALLIATE, VIA SORELLE UGAZIO n. 1</text:span></text:p>
          </table:table-cell>
          <table:table-cell table:style-name="Tabella1.F95" office:value-type="string">
            <text:p text:style-name="P6"><text:span text:style-name="T5">Istanza prot. </text:span><text:span text:style-name="Etichetta_20_blocco"><text:span text:style-name="T4">6788/2015 del </text:span></text:span><text:span text:style-name="T5">26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95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96" office:value-type="string">
            <text:p text:style-name="P1"><text:span text:style-name="T4">Automatizzato</text:span></text:p>
            <text:p text:style-name="P2"/>
          </table:table-cell>
          <table:table-cell table:style-name="Tabella1.B96" office:value-type="string">
            <text:p text:style-name="P1"><text:span text:style-name="T4">60PA/2015</text:span></text:p>
          </table:table-cell>
          <table:table-cell table:style-name="Tabella1.C96" office:value-type="string">
            <text:p text:style-name="P1"><text:span text:style-name="T4">ATTIVAZIONE DI LABORATORIO DI PIZZERIA D'ASPORTO. ESECUZIONE DI OPERE INTERNE</text:span></text:p>
          </table:table-cell>
          <table:table-cell table:style-name="Tabella1.D96" office:value-type="string">
            <text:p text:style-name="P1"><text:span text:style-name="T4">VAZZANO MARIA</text:span></text:p>
          </table:table-cell>
          <table:table-cell table:style-name="Tabella1.E96" office:value-type="string">
            <text:p text:style-name="P1"><text:span text:style-name="T5">GALLIATE, VIA XX SETTEMBRE n. 10</text:span></text:p>
          </table:table-cell>
          <table:table-cell table:style-name="Tabella1.F96" office:value-type="string">
            <text:p text:style-name="P6"><text:span text:style-name="T5">Istanza prot. </text:span><text:span text:style-name="Etichetta_20_blocco"><text:span text:style-name="T4">6789/2015 del </text:span></text:span><text:span text:style-name="T5">26/03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9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7" office:value-type="string">
            <text:p text:style-name="P1"><text:span text:style-name="T4">Automatizzato</text:span></text:p>
            <text:p text:style-name="P2"/>
          </table:table-cell>
          <table:table-cell table:style-name="Tabella1.B97" office:value-type="string">
            <text:p text:style-name="P1"><text:span text:style-name="T4">56PA/2015</text:span></text:p>
          </table:table-cell>
          <table:table-cell table:style-name="Tabella1.C97" office:value-type="string">
            <text:p text:style-name="P1"><text:span text:style-name="T4">SUBINGRESSO IN ESERCIZIO DI VICINATO ALL'INTERNO DEL CENTRO COMMERCIALE "IL GALLO"</text:span></text:p>
          </table:table-cell>
          <table:table-cell table:style-name="Tabella1.D97" office:value-type="string">
            <text:p text:style-name="P1"><text:span text:style-name="T4">BECCARIA Naima</text:span></text:p>
          </table:table-cell>
          <table:table-cell table:style-name="Tabella1.E97" office:value-type="string">
            <text:p text:style-name="P1"><text:span text:style-name="T5">GALLIATE, VIA MONTE NERO n. 38</text:span></text:p>
          </table:table-cell>
          <table:table-cell table:style-name="Tabella1.F97" office:value-type="string">
            <text:p text:style-name="P6"><text:span text:style-name="T5">Istanza prot. </text:span><text:span text:style-name="Etichetta_20_blocco"><text:span text:style-name="T4">6750/2015 del </text:span></text:span><text:span text:style-name="T5">26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9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98" office:value-type="string">
            <text:p text:style-name="P1"><text:span text:style-name="T4">Automatizzato</text:span></text:p>
            <text:p text:style-name="P2"/>
          </table:table-cell>
          <table:table-cell table:style-name="Tabella1.B98" office:value-type="string">
            <text:p text:style-name="P1"><text:span text:style-name="T4">51PA/2015</text:span></text:p>
          </table:table-cell>
          <table:table-cell table:style-name="Tabella1.C98" office:value-type="string">
            <text:p text:style-name="P1"><text:span text:style-name="T4">NOTIFICA AI FINI DELLA REGISTRAZIONE ALL'ATTO DI AVVIO DELL'ATTIVITA' DI RISTORAZIONE TIPOLOGIA 4</text:span></text:p>
          </table:table-cell>
          <table:table-cell table:style-name="Tabella1.D98" office:value-type="string">
            <text:p text:style-name="P1"><text:span text:style-name="T4">THE KITCHEN SAS DI FORTUNA MAURIZIO &amp; C.</text:span></text:p>
          </table:table-cell>
          <table:table-cell table:style-name="Tabella1.E98" office:value-type="string">
            <text:p text:style-name="P1"><text:span text:style-name="T5">GALLIATE, VIA MONTE NERO n. 73</text:span></text:p>
          </table:table-cell>
          <table:table-cell table:style-name="Tabella1.F98" office:value-type="string">
            <text:p text:style-name="P6"><text:span text:style-name="T5">Istanza prot. </text:span><text:span text:style-name="Etichetta_20_blocco"><text:span text:style-name="T4">6548/2015 del </text:span></text:span><text:span text:style-name="T5">24/03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98" office:value-type="string">
            <text:p text:style-name="P1"><text:span text:style-name="T4">Dal 25/03/2015 al 25/03/2015</text:span></text:p>
            <text:p text:style-name="P1"><text:span text:style-name="T11">0</text:span></text:p>
          </table:table-cell>
        </table:table-row>
        <table:table-row table:style-name="Tabella1.1">
          <table:table-cell table:style-name="Tabella1.A99" office:value-type="string">
            <text:p text:style-name="P1"><text:span text:style-name="T4">Automatizzato</text:span></text:p>
            <text:p text:style-name="P2"/>
          </table:table-cell>
          <table:table-cell table:style-name="Tabella1.B99" office:value-type="string">
            <text:p text:style-name="P1"><text:span text:style-name="T4">55PA/2015</text:span></text:p>
          </table:table-cell>
          <table:table-cell table:style-name="Tabella1.C99" office:value-type="string">
            <text:p text:style-name="P1"><text:span text:style-name="T4">SUBINGRESSO A BERNARDINELLO MASSIMILIANO IN AUTORIZZAZIONE PER L'ESERCIZIO DELL'ATTIVITA' DI VENDITA AL DETTAGLIO SU AREE PUBBLICHE PRESSO POSTEGGIO MERCATALE N. 39</text:span></text:p>
          </table:table-cell>
          <table:table-cell table:style-name="Tabella1.D99" office:value-type="string">
            <text:p text:style-name="P1"><text:span text:style-name="T4">RASO Carmela</text:span></text:p>
          </table:table-cell>
          <table:table-cell table:style-name="Tabella1.E99" office:value-type="string">
            <text:p text:style-name="P1"><text:span text:style-name="T5">GALLIATE, </text:span></text:p>
          </table:table-cell>
          <table:table-cell table:style-name="Tabella1.F99" office:value-type="string">
            <text:p text:style-name="P6"><text:span text:style-name="T5">Istanza prot. </text:span><text:span text:style-name="Etichetta_20_blocco"><text:span text:style-name="T4">6353/2015 del </text:span></text:span><text:span text:style-name="T5">23/03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99" office:value-type="string">
            <text:p text:style-name="P1"><text:span text:style-name="T4">Dal 27/03/2015 al 22/06/2015</text:span></text:p>
            <text:p text:style-name="P1"><text:span text:style-name="T11">87</text:span></text:p>
          </table:table-cell>
        </table:table-row>
        <table:table-row table:style-name="Tabella1.1">
          <table:table-cell table:style-name="Tabella1.A100" office:value-type="string">
            <text:p text:style-name="P1"><text:span text:style-name="T4">Automatizzato</text:span></text:p>
            <text:p text:style-name="P2"/>
          </table:table-cell>
          <table:table-cell table:style-name="Tabella1.B100" office:value-type="string">
            <text:p text:style-name="P1"><text:span text:style-name="T4">54PA/2015</text:span></text:p>
          </table:table-cell>
          <table:table-cell table:style-name="Tabella1.C100" office:value-type="string">
            <text:p text:style-name="P1"><text:span text:style-name="T4">APERTURA PER SUBINGRESSO IN ESERCIZIO DI COMMERCIO AL DETTAGLIO IN CENTRO COMMERCIALE</text:span></text:p>
          </table:table-cell>
          <table:table-cell table:style-name="Tabella1.D100" office:value-type="string">
            <text:p text:style-name="P1"><text:span text:style-name="T4">MYWAY SRLS</text:span></text:p>
          </table:table-cell>
          <table:table-cell table:style-name="Tabella1.E100" office:value-type="string">
            <text:p text:style-name="P1"><text:span text:style-name="T5">GALLIATE, VIA MONTE NERO n. 38</text:span></text:p>
          </table:table-cell>
          <table:table-cell table:style-name="Tabella1.F100" office:value-type="string">
            <text:p text:style-name="P6"><text:span text:style-name="T5">Istanza prot. </text:span><text:span text:style-name="Etichetta_20_blocco"><text:span text:style-name="T4">6352/2015 del </text:span></text:span><text:span text:style-name="T5">23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0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01" office:value-type="string">
            <text:p text:style-name="P1"><text:span text:style-name="T4">Automatizzato</text:span></text:p>
            <text:p text:style-name="P2"/>
          </table:table-cell>
          <table:table-cell table:style-name="Tabella1.B101" office:value-type="string">
            <text:p text:style-name="P1"><text:span text:style-name="T4">53PA/2015</text:span></text:p>
          </table:table-cell>
          <table:table-cell table:style-name="Tabella1.C101" office:value-type="string">
            <text:p text:style-name="P1"><text:span text:style-name="T4">NOTIFICA AI FINI DELLA REGISTRAZIONE DI AVVIO DELL'ATTIVITA' <text:s/>DI TRASPORTO ALIMENTI</text:span></text:p>
          </table:table-cell>
          <table:table-cell table:style-name="Tabella1.D101" office:value-type="string">
            <text:p text:style-name="P1"><text:span text:style-name="T4">CIRRINCIONE Antonino</text:span></text:p>
          </table:table-cell>
          <table:table-cell table:style-name="Tabella1.E101" office:value-type="string">
            <text:p text:style-name="P1"><text:span text:style-name="T5">GALLIATE, VIA XXV APRILE n. 153</text:span></text:p>
          </table:table-cell>
          <table:table-cell table:style-name="Tabella1.F101" office:value-type="string">
            <text:p text:style-name="P6"><text:span text:style-name="T5">Istanza prot. </text:span><text:span text:style-name="Etichetta_20_blocco"><text:span text:style-name="T4">6010/2015 del </text:span></text:span><text:span text:style-name="T5">18/03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01" office:value-type="string">
            <text:p text:style-name="P1"><text:span text:style-name="T4">Dal 26/03/2015 al 27/03/2015</text:span></text:p>
            <text:p text:style-name="P1"><text:span text:style-name="T11">1</text:span></text:p>
          </table:table-cell>
        </table:table-row>
        <table:table-row table:style-name="Tabella1.1">
          <table:table-cell table:style-name="Tabella1.A102" office:value-type="string">
            <text:p text:style-name="P1"><text:span text:style-name="T4">Automatizzato</text:span></text:p>
            <text:p text:style-name="P2"/>
          </table:table-cell>
          <table:table-cell table:style-name="Tabella1.B102" office:value-type="string">
            <text:p text:style-name="P1"><text:span text:style-name="T4">52PA/2015</text:span></text:p>
          </table:table-cell>
          <table:table-cell table:style-name="Tabella1.C102" office:value-type="string">
            <text:p text:style-name="P1"><text:span text:style-name="T4">NOTIFICA SANITARIA DI INIZIO ATTIVITA' E SUBINGRESSO IN AUTORIZZAZIONE COMMERCIALE DI ESERCIZIO DI VICINATO IN MEDIO CENTRO COMMERCIALE</text:span></text:p>
          </table:table-cell>
          <table:table-cell table:style-name="Tabella1.D102" office:value-type="string">
            <text:p text:style-name="P1"><text:span text:style-name="T4">D.I.MAR.SRL</text:span></text:p>
          </table:table-cell>
          <table:table-cell table:style-name="Tabella1.E102" office:value-type="string">
            <text:p text:style-name="P1"><text:span text:style-name="T5">GALLIATE, VIA SORELLE UGAZIO</text:span></text:p>
          </table:table-cell>
          <table:table-cell table:style-name="Tabella1.F102" office:value-type="string">
            <text:p text:style-name="P6"><text:span text:style-name="T5">Istanza prot. </text:span><text:span text:style-name="Etichetta_20_blocco"><text:span text:style-name="T4">5978/2015 del </text:span></text:span><text:span text:style-name="T5">17/03/2015</text:span></text:p>
            <text:h text:style-name="P8" text:outline-level="1"><text:span text:style-name="T12">NOTIFICA SANITARIA ASL NO - SIAN</text:span></text:h>
            <text:h text:style-name="P8" text:outline-level="1"><text:span text:style-name="T12">Esercizio di vicinato</text:span></text:h>
            <text:p text:style-name="P7"/>
          </table:table-cell>
          <table:table-cell table:style-name="Tabella1.G102" office:value-type="string">
            <text:p text:style-name="P1"><text:span text:style-name="T4">Dal 25/03/2015 al 26/03/2015</text:span></text:p>
            <text:p text:style-name="P1"><text:span text:style-name="T11">1</text:span></text:p>
          </table:table-cell>
        </table:table-row>
        <table:table-row table:style-name="Tabella1.1">
          <table:table-cell table:style-name="Tabella1.A103" office:value-type="string">
            <text:p text:style-name="P1"><text:span text:style-name="T4">Automatizzato</text:span></text:p>
            <text:p text:style-name="P2"/>
          </table:table-cell>
          <table:table-cell table:style-name="Tabella1.B103" office:value-type="string">
            <text:p text:style-name="P1"><text:span text:style-name="T4">49PA/2015</text:span></text:p>
          </table:table-cell>
          <table:table-cell table:style-name="Tabella1.C103" office:value-type="string">
            <text:p text:style-name="P1"><text:span text:style-name="T4">CESSAZIONE ATTIVITA' DI COMMERCIO AL DETTAGLIO SU AREE PUBBLICHE SU POSTEGGIO IN CONCESSIONE PER TRASFERIMENTO DI PROPRIETA'</text:span></text:p>
          </table:table-cell>
          <table:table-cell table:style-name="Tabella1.D103" office:value-type="string">
            <text:p text:style-name="P1"><text:span text:style-name="T4">FARFAGLIO GIUSEPPE</text:span></text:p>
          </table:table-cell>
          <table:table-cell table:style-name="Tabella1.E103" office:value-type="string">
            <text:p text:style-name="P1"><text:span text:style-name="T5">GALLIATE, </text:span></text:p>
          </table:table-cell>
          <table:table-cell table:style-name="Tabella1.F103" office:value-type="string">
            <text:p text:style-name="P6"><text:span text:style-name="T5">Istanza prot. </text:span><text:span text:style-name="Etichetta_20_blocco"><text:span text:style-name="T4">5615/2015 del </text:span></text:span><text:span text:style-name="T5">12/03/2015</text:span></text:p>
            <text:h text:style-name="P8" text:outline-level="1"><text:span text:style-name="T12">SCIA - Cessazione Attività</text:span></text:h>
            <text:p text:style-name="P7"/>
          </table:table-cell>
          <table:table-cell table:style-name="Tabella1.G103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04" office:value-type="string">
            <text:p text:style-name="P1"><text:span text:style-name="T4">Automatizzato</text:span></text:p>
            <text:p text:style-name="P2"/>
          </table:table-cell>
          <table:table-cell table:style-name="Tabella1.B104" office:value-type="string">
            <text:p text:style-name="P1"><text:span text:style-name="T4">50PA/2015</text:span></text:p>
          </table:table-cell>
          <table:table-cell table:style-name="Tabella1.C104" office:value-type="string">
            <text:p text:style-name="P1"><text:span text:style-name="T4">CILA PER INTERVENTI DI EDILIZIA LIBERA - ART. 6 COMMA 2 LETTERE A ED E-BIS DPR 380/2001 - REALIZZAZIONE NUOVO UFFICIO ALL'INTERNO DEL CAPANNONE ESISTENTE</text:span></text:p>
          </table:table-cell>
          <table:table-cell table:style-name="Tabella1.D104" office:value-type="string">
            <text:p text:style-name="P1"><text:span text:style-name="T4">MANITOU SRL</text:span></text:p>
          </table:table-cell>
          <table:table-cell table:style-name="Tabella1.E104" office:value-type="string">
            <text:p text:style-name="P1"><text:span text:style-name="T5">GALLIATE, VIA G. DI VITTORIO n. 4</text:span></text:p>
          </table:table-cell>
          <table:table-cell table:style-name="Tabella1.F104" office:value-type="string">
            <text:p text:style-name="P6"><text:span text:style-name="T5">Istanza prot. </text:span><text:span text:style-name="Etichetta_20_blocco"><text:span text:style-name="T4">5375/2015 del </text:span></text:span><text:span text:style-name="T5">10/03/2015</text:span></text:p>
            <text:h text:style-name="P8" text:outline-level="1"><text:span text:style-name="T12">COMUNICAZIONE</text:span></text:h>
            <text:p text:style-name="P7"/>
          </table:table-cell>
          <table:table-cell table:style-name="Tabella1.G10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05" office:value-type="string">
            <text:p text:style-name="P1"><text:span text:style-name="T4">Automatizzato</text:span></text:p>
            <text:p text:style-name="P2"/>
          </table:table-cell>
          <table:table-cell table:style-name="Tabella1.B105" office:value-type="string">
            <text:p text:style-name="P1"><text:span text:style-name="T4">48PA/2015</text:span></text:p>
          </table:table-cell>
          <table:table-cell table:style-name="Tabella1.C105" office:value-type="string">
            <text:p text:style-name="P1"><text:span text:style-name="T4">CESSAZIONE DEFINITIVA DELL'ATTIVITA' DI COMMERCIO IN SEDE FISSA ESERCIZIO DI VICINATO</text:span></text:p>
          </table:table-cell>
          <table:table-cell table:style-name="Tabella1.D105" office:value-type="string">
            <text:p text:style-name="P1"><text:span text:style-name="T4">CATONA Domenica Claudia</text:span></text:p>
          </table:table-cell>
          <table:table-cell table:style-name="Tabella1.E105" office:value-type="string">
            <text:p text:style-name="P1"><text:span text:style-name="T5">GALLIATE, VIALE BEATO QUAGLIOTTI n. 80</text:span></text:p>
          </table:table-cell>
          <table:table-cell table:style-name="Tabella1.F105" office:value-type="string">
            <text:p text:style-name="P6"><text:span text:style-name="T5">Istanza prot. </text:span><text:span text:style-name="Etichetta_20_blocco"><text:span text:style-name="T4">5363/2015 del </text:span></text:span><text:span text:style-name="T5">10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0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06" office:value-type="string">
            <text:p text:style-name="P1"><text:span text:style-name="T4">Automatizzato</text:span></text:p>
            <text:p text:style-name="P2"/>
          </table:table-cell>
          <table:table-cell table:style-name="Tabella1.B106" office:value-type="string">
            <text:p text:style-name="P1"><text:span text:style-name="T4">47PA/2015</text:span></text:p>
          </table:table-cell>
          <table:table-cell table:style-name="Tabella1.C106" office:value-type="string">
            <text:p text:style-name="P1"><text:span text:style-name="T4">REINTESTAZIONE DI AUTORIZZAZIONE PER L'ESERCIZIO DELL'ATTIVITA' DI VENDITA AL DETTAGLIO SU AREE PUBBLICHE CON POSTEGGIO MERCATALE - TIPOLOGIA A</text:span></text:p>
          </table:table-cell>
          <table:table-cell table:style-name="Tabella1.D106" office:value-type="string">
            <text:p text:style-name="P1"><text:span text:style-name="T4">PUCCI Ferdinando</text:span></text:p>
          </table:table-cell>
          <table:table-cell table:style-name="Tabella1.E106" office:value-type="string">
            <text:p text:style-name="P1"><text:span text:style-name="T5">GALLIATE, </text:span></text:p>
          </table:table-cell>
          <table:table-cell table:style-name="Tabella1.F106" office:value-type="string">
            <text:p text:style-name="P6"><text:span text:style-name="T5">Istanza prot. </text:span><text:span text:style-name="Etichetta_20_blocco"><text:span text:style-name="T4">5272/2015 del </text:span></text:span><text:span text:style-name="T5">09/03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10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07" office:value-type="string">
            <text:p text:style-name="P1"><text:span text:style-name="T4">Automatizzato</text:span></text:p>
            <text:p text:style-name="P2"/>
          </table:table-cell>
          <table:table-cell table:style-name="Tabella1.B107" office:value-type="string">
            <text:p text:style-name="P1"><text:span text:style-name="T4">46PA/2015</text:span></text:p>
          </table:table-cell>
          <table:table-cell table:style-name="Tabella1.C107" office:value-type="string">
            <text:p text:style-name="P1"><text:span text:style-name="T4">SUBINGRESSO IN AUTORIZZAZIONE PER L'ESERCIZIO DELL'ATTIVITA' DI VENDITA AL DETTAGLIO SU AREE PUBBLICHE PRESSO POSTEGGIO MERCATALE - TIPOLOGIA A</text:span></text:p>
          </table:table-cell>
          <table:table-cell table:style-name="Tabella1.D107" office:value-type="string">
            <text:p text:style-name="P1"><text:span text:style-name="T4">SPAC Olga</text:span></text:p>
          </table:table-cell>
          <table:table-cell table:style-name="Tabella1.E107" office:value-type="string">
            <text:p text:style-name="P1"><text:span text:style-name="T5">GALLIATE, </text:span></text:p>
          </table:table-cell>
          <table:table-cell table:style-name="Tabella1.F107" office:value-type="string">
            <text:p text:style-name="P6"><text:span text:style-name="T5">Istanza prot. </text:span><text:span text:style-name="Etichetta_20_blocco"><text:span text:style-name="T4">5171/2015 del </text:span></text:span><text:span text:style-name="T5">06/03/2015</text:span></text:p>
            <text:h text:style-name="P8" text:outline-level="1"><text:span text:style-name="T12">SCIA - Commercio aree pubbliche con posteggio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07" office:value-type="string">
            <text:p text:style-name="P1"><text:span text:style-name="T4">Dal 13/03/2015 al 16/03/2015</text:span></text:p>
            <text:p text:style-name="P1"><text:span text:style-name="T11">3</text:span></text:p>
          </table:table-cell>
        </table:table-row>
        <table:table-row table:style-name="Tabella1.1">
          <table:table-cell table:style-name="Tabella1.A108" office:value-type="string">
            <text:p text:style-name="P1"><text:span text:style-name="T4">Automatizzato</text:span></text:p>
            <text:p text:style-name="P2"/>
          </table:table-cell>
          <table:table-cell table:style-name="Tabella1.B108" office:value-type="string">
            <text:p text:style-name="P1"><text:span text:style-name="T4">45PA/2015</text:span></text:p>
          </table:table-cell>
          <table:table-cell table:style-name="Tabella1.C108" office:value-type="string">
            <text:p text:style-name="P1"><text:span text:style-name="T4">AMPLIAMENTO DI SUPERFICIE DI VENDITA TRAMITE ACCORPAMENTO DI PARTE DI SUPERFICIE DI ESERCIZIO CESSATO - UNITA' 5</text:span></text:p>
          </table:table-cell>
          <table:table-cell table:style-name="Tabella1.D108" office:value-type="string">
            <text:p text:style-name="P1"><text:span text:style-name="T4">MONTIPO' TRADING SRL</text:span></text:p>
          </table:table-cell>
          <table:table-cell table:style-name="Tabella1.E108" office:value-type="string">
            <text:p text:style-name="P1"><text:span text:style-name="T5">GALLIATE, VIA MONTE NERO n. 38</text:span></text:p>
          </table:table-cell>
          <table:table-cell table:style-name="Tabella1.F108" office:value-type="string">
            <text:p text:style-name="P6"><text:span text:style-name="T5">Istanza prot. </text:span><text:span text:style-name="Etichetta_20_blocco"><text:span text:style-name="T4">5128/2015 del </text:span></text:span><text:span text:style-name="T5">06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0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09" office:value-type="string">
            <text:p text:style-name="P1"><text:span text:style-name="T4">Automatizzato</text:span></text:p>
            <text:p text:style-name="P2"/>
          </table:table-cell>
          <table:table-cell table:style-name="Tabella1.B109" office:value-type="string">
            <text:p text:style-name="P1"><text:span text:style-name="T4">44PA/2015</text:span></text:p>
          </table:table-cell>
          <table:table-cell table:style-name="Tabella1.C109" office:value-type="string">
            <text:p text:style-name="P1"><text:span text:style-name="T4">AMPLIAMENTO DI SUPERFICIE DI VENDITA TRAMITE ACCORPAMENTO DI PARTE DI SUPERFICIE DI ESERCIZIO CESSATO - UNITA' 19</text:span></text:p>
          </table:table-cell>
          <table:table-cell table:style-name="Tabella1.D109" office:value-type="string">
            <text:p text:style-name="P1"><text:span text:style-name="T4">MONTIPO' TRADING SRL</text:span></text:p>
          </table:table-cell>
          <table:table-cell table:style-name="Tabella1.E109" office:value-type="string">
            <text:p text:style-name="P1"><text:span text:style-name="T5">GALLIATE, VIA MONTE NERO n. 38</text:span></text:p>
          </table:table-cell>
          <table:table-cell table:style-name="Tabella1.F109" office:value-type="string">
            <text:p text:style-name="P6"><text:span text:style-name="T5">Istanza prot. </text:span><text:span text:style-name="Etichetta_20_blocco"><text:span text:style-name="T4">5127/2015 del </text:span></text:span><text:span text:style-name="T5">06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0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10" office:value-type="string">
            <text:p text:style-name="P1"><text:span text:style-name="T4">Automatizzato</text:span></text:p>
            <text:p text:style-name="P2"/>
          </table:table-cell>
          <table:table-cell table:style-name="Tabella1.B110" office:value-type="string">
            <text:p text:style-name="P1"><text:span text:style-name="T4">43PA/2015</text:span></text:p>
          </table:table-cell>
          <table:table-cell table:style-name="Tabella1.C110" office:value-type="string">
            <text:p text:style-name="P1"><text:span text:style-name="T4">AMPLIAMENTO DI SUPERFICIE DI VENDITA TRAMITE ACCORPAMENTO DI PARTE DI SUPERFICIE DI ESERCIZIO CESSATO - UNITA' 16</text:span></text:p>
          </table:table-cell>
          <table:table-cell table:style-name="Tabella1.D110" office:value-type="string">
            <text:p text:style-name="P1"><text:span text:style-name="T4">MONTIPO' TRADING SRL</text:span></text:p>
          </table:table-cell>
          <table:table-cell table:style-name="Tabella1.E110" office:value-type="string">
            <text:p text:style-name="P1"><text:span text:style-name="T5">GALLIATE, VIA MONTE NERO n. 38</text:span></text:p>
          </table:table-cell>
          <table:table-cell table:style-name="Tabella1.F110" office:value-type="string">
            <text:p text:style-name="P6"><text:span text:style-name="T5">Istanza prot. </text:span><text:span text:style-name="Etichetta_20_blocco"><text:span text:style-name="T4">5126/2015 del </text:span></text:span><text:span text:style-name="T5">06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10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11" office:value-type="string">
            <text:p text:style-name="P1"><text:span text:style-name="T4">Automatizzato</text:span></text:p>
            <text:p text:style-name="P2"/>
          </table:table-cell>
          <table:table-cell table:style-name="Tabella1.B111" office:value-type="string">
            <text:p text:style-name="P1"><text:span text:style-name="T4">42PA/2015</text:span></text:p>
          </table:table-cell>
          <table:table-cell table:style-name="Tabella1.C111" office:value-type="string">
            <text:p text:style-name="P1"><text:span text:style-name="T4">AMPLIAMENTO DI SUPERFICIE DI VENDITA TRAMITE ACCORPAMENTO DI PARTE DI SUPERFICIE DI ESERCIZIO CESSATO - UNITA' 12</text:span></text:p>
          </table:table-cell>
          <table:table-cell table:style-name="Tabella1.D111" office:value-type="string">
            <text:p text:style-name="P1"><text:span text:style-name="T4">MONTIPO' TRADING SRL</text:span></text:p>
          </table:table-cell>
          <table:table-cell table:style-name="Tabella1.E111" office:value-type="string">
            <text:p text:style-name="P1"><text:span text:style-name="T5">GALLIATE, VIA MONTE NERO n. 38</text:span></text:p>
          </table:table-cell>
          <table:table-cell table:style-name="Tabella1.F111" office:value-type="string">
            <text:p text:style-name="P6"><text:span text:style-name="T5">Istanza prot. </text:span><text:span text:style-name="Etichetta_20_blocco"><text:span text:style-name="T4">5125/2015 del </text:span></text:span><text:span text:style-name="T5">06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1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12" office:value-type="string">
            <text:p text:style-name="P1"><text:span text:style-name="T4">Automatizzato</text:span></text:p>
            <text:p text:style-name="P2"/>
          </table:table-cell>
          <table:table-cell table:style-name="Tabella1.B112" office:value-type="string">
            <text:p text:style-name="P1"><text:span text:style-name="T4">41PA/2015</text:span></text:p>
          </table:table-cell>
          <table:table-cell table:style-name="Tabella1.C112" office:value-type="string">
            <text:p text:style-name="P1"><text:span text:style-name="T4">CHIUSURA UNITA' LOCALE PER TRASFERIMENTO IN PROPRIETA' O GESTIONE</text:span></text:p>
          </table:table-cell>
          <table:table-cell table:style-name="Tabella1.D112" office:value-type="string">
            <text:p text:style-name="P1"><text:span text:style-name="T4">BESCHI Serena</text:span></text:p>
          </table:table-cell>
          <table:table-cell table:style-name="Tabella1.E112" office:value-type="string">
            <text:p text:style-name="P1"><text:span text:style-name="T5">GALLIATE, VIALE BEATO QUAGLIOTTI n. 35</text:span></text:p>
          </table:table-cell>
          <table:table-cell table:style-name="Tabella1.F112" office:value-type="string">
            <text:p text:style-name="P6"><text:span text:style-name="T5">Istanza prot. </text:span><text:span text:style-name="Etichetta_20_blocco"><text:span text:style-name="T4">5107/2015 del </text:span></text:span><text:span text:style-name="T5">06/03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12" office:value-type="string">
            <text:p text:style-name="P1"><text:span text:style-name="T4">Dal 12/03/2015 al 13/03/2015</text:span></text:p>
            <text:p text:style-name="P1"><text:span text:style-name="T11">1</text:span></text:p>
          </table:table-cell>
        </table:table-row>
        <table:table-row table:style-name="Tabella1.1">
          <table:table-cell table:style-name="Tabella1.A113" office:value-type="string">
            <text:p text:style-name="P1"><text:span text:style-name="T4">Automatizzato</text:span></text:p>
            <text:p text:style-name="P2"/>
          </table:table-cell>
          <table:table-cell table:style-name="Tabella1.B113" office:value-type="string">
            <text:p text:style-name="P1"><text:span text:style-name="T4">40PA/2015</text:span></text:p>
          </table:table-cell>
          <table:table-cell table:style-name="Tabella1.C113" office:value-type="string">
            <text:p text:style-name="P1"><text:span text:style-name="T4">NOTIFICA SANITARIA DI MODIFICA O INTEGRAZINE DELLA TIPOLOGIA DI ATTIVITA' - AVVIO ATTIVITA' DI COMMERCIO SU AREE PUBBLICHE</text:span></text:p>
          </table:table-cell>
          <table:table-cell table:style-name="Tabella1.D113" office:value-type="string">
            <text:p text:style-name="P1"><text:span text:style-name="T4">MANTI Assunta</text:span></text:p>
          </table:table-cell>
          <table:table-cell table:style-name="Tabella1.E113" office:value-type="string">
            <text:p text:style-name="P1"><text:span text:style-name="T5">GALLIATE, VIALE TERESA ORELLI n. 29</text:span></text:p>
          </table:table-cell>
          <table:table-cell table:style-name="Tabella1.F113" office:value-type="string">
            <text:p text:style-name="P6"><text:span text:style-name="T5">Istanza prot. </text:span><text:span text:style-name="Etichetta_20_blocco"><text:span text:style-name="T4">4814/2015 del </text:span></text:span><text:span text:style-name="T5">04/03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13" office:value-type="string">
            <text:p text:style-name="P1"><text:span text:style-name="T4">Dal 26/03/2015 al 27/03/2015</text:span></text:p>
            <text:p text:style-name="P1"><text:span text:style-name="T11">1</text:span></text:p>
          </table:table-cell>
        </table:table-row>
        <table:table-row table:style-name="Tabella1.1">
          <table:table-cell table:style-name="Tabella1.A114" office:value-type="string">
            <text:p text:style-name="P1"><text:span text:style-name="T4">Automatizzato</text:span></text:p>
            <text:p text:style-name="P2"/>
          </table:table-cell>
          <table:table-cell table:style-name="Tabella1.B114" office:value-type="string">
            <text:p text:style-name="P1"><text:span text:style-name="T4">38PA/2015</text:span></text:p>
          </table:table-cell>
          <table:table-cell table:style-name="Tabella1.C114" office:value-type="string">
            <text:p text:style-name="P1"><text:span text:style-name="T4">RIFACIMENTO MANTO DI COPERTURA E SMALTIMENTO ETERNIT - COMUNICAZIONE SOSPENSIONE LAVORI SULLA PARTE NORD DEL CAPANNONE (PROT. SUE CARTACEO N. 3843 DEL 20/02/2015)</text:span></text:p>
          </table:table-cell>
          <table:table-cell table:style-name="Tabella1.D114" office:value-type="string">
            <text:p text:style-name="P1"><text:span text:style-name="T4">IMMOBILIARE ANICA SRL</text:span></text:p>
          </table:table-cell>
          <table:table-cell table:style-name="Tabella1.E114" office:value-type="string">
            <text:p text:style-name="P1"><text:span text:style-name="T5">GALLIATE, VIA MONTE GRAPPA n. 87</text:span></text:p>
          </table:table-cell>
          <table:table-cell table:style-name="Tabella1.F114" office:value-type="string">
            <text:p text:style-name="P6"><text:span text:style-name="T5">Istanza prot. </text:span><text:span text:style-name="Etichetta_20_blocco"><text:span text:style-name="T4">4809/2015 del </text:span></text:span><text:span text:style-name="T5">04/03/2015</text:span></text:p>
            <text:h text:style-name="P8" text:outline-level="1"><text:span text:style-name="T12">COMUNICAZIONE</text:span></text:h>
            <text:p text:style-name="P7"/>
          </table:table-cell>
          <table:table-cell table:style-name="Tabella1.G11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15" office:value-type="string">
            <text:p text:style-name="P1"><text:span text:style-name="T4">Automatizzato</text:span></text:p>
            <text:p text:style-name="P2"/>
          </table:table-cell>
          <table:table-cell table:style-name="Tabella1.B115" office:value-type="string">
            <text:p text:style-name="P1"><text:span text:style-name="T4">39PA/2015</text:span></text:p>
          </table:table-cell>
          <table:table-cell table:style-name="Tabella1.C115" office:value-type="string">
            <text:p text:style-name="P1"><text:span text:style-name="T4">CESSAZIONE DEFINITIVA ATTIVITA' FORMA SPECIALE DI VENDITA PER CORRISPONDENZA, TV, ALTRI SISTEMI</text:span></text:p>
          </table:table-cell>
          <table:table-cell table:style-name="Tabella1.D115" office:value-type="string">
            <text:p text:style-name="P1"><text:span text:style-name="T4">CHAOUQANE ECHCHERKI</text:span></text:p>
          </table:table-cell>
          <table:table-cell table:style-name="Tabella1.E115" office:value-type="string">
            <text:p text:style-name="P1"><text:span text:style-name="T5">GALLIATE, V.LO PRIV. MONTE SANTO n. 21</text:span></text:p>
          </table:table-cell>
          <table:table-cell table:style-name="Tabella1.F115" office:value-type="string">
            <text:p text:style-name="P6"><text:span text:style-name="T5">Istanza prot. </text:span><text:span text:style-name="Etichetta_20_blocco"><text:span text:style-name="T4">4606/2015 del </text:span></text:span><text:span text:style-name="T5">02/03/2015</text:span></text:p>
            <text:h text:style-name="P8" text:outline-level="1"><text:span text:style-name="T12">Vendita al dettaglio per corrispondenza, televisione o altri sistemi di comunicazione</text:span></text:h>
            <text:p text:style-name="P7"/>
          </table:table-cell>
          <table:table-cell table:style-name="Tabella1.G115" office:value-type="string">
            <text:p text:style-name="P1"><text:span text:style-name="T4">Dal 12/03/2015 al 13/03/2015</text:span></text:p>
            <text:p text:style-name="P1"><text:span text:style-name="T11">1</text:span></text:p>
          </table:table-cell>
        </table:table-row>
        <table:table-row table:style-name="Tabella1.1">
          <table:table-cell table:style-name="Tabella1.A116" office:value-type="string">
            <text:p text:style-name="P1"><text:span text:style-name="T4">Automatizzato</text:span></text:p>
            <text:p text:style-name="P2"/>
          </table:table-cell>
          <table:table-cell table:style-name="Tabella1.B116" office:value-type="string">
            <text:p text:style-name="P1"><text:span text:style-name="T4">37PA/2015</text:span></text:p>
          </table:table-cell>
          <table:table-cell table:style-name="Tabella1.C116" office:value-type="string">
            <text:p text:style-name="P1"><text:span text:style-name="T4">SOSTITUZIONE MANTO DI COPERTURA IN LASTRE IN CEMENTO AMIANTO CON NUOVE LASTRE IN LAMIERA PREVERNICIATA COLOR ROSSO SIENA CON INTERCAPEDINE ISOLANTE. TETTOIE AD USO DEPOSITO ATTIVITA' AGRICOLA. SENZA MODIFICHE STRUTTURALI E DELLA SAGOMA</text:span></text:p>
          </table:table-cell>
          <table:table-cell table:style-name="Tabella1.D116" office:value-type="string">
            <text:p text:style-name="P1"><text:span text:style-name="T4">CARDANO Franco</text:span></text:p>
          </table:table-cell>
          <table:table-cell table:style-name="Tabella1.E116" office:value-type="string">
            <text:p text:style-name="P1"><text:span text:style-name="T5">GALLIATE, VIA MASSIMO D'AZEGLIO n. 10</text:span></text:p>
          </table:table-cell>
          <table:table-cell table:style-name="Tabella1.F116" office:value-type="string">
            <text:p text:style-name="P6"><text:span text:style-name="T5">Istanza prot. </text:span><text:span text:style-name="Etichetta_20_blocco"><text:span text:style-name="T4">4417/2015 del </text:span></text:span><text:span text:style-name="T5">26/02/2015</text:span></text:p>
            <text:h text:style-name="P8" text:outline-level="1"><text:span text:style-name="T12">COMUNICAZIONE</text:span></text:h>
            <text:p text:style-name="P7"/>
          </table:table-cell>
          <table:table-cell table:style-name="Tabella1.G11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17" office:value-type="string">
            <text:p text:style-name="P1"><text:span text:style-name="T4">Automatizzato</text:span></text:p>
            <text:p text:style-name="P2"/>
          </table:table-cell>
          <table:table-cell table:style-name="Tabella1.B117" office:value-type="string">
            <text:p text:style-name="P1"><text:span text:style-name="T4">36PA/2015</text:span></text:p>
          </table:table-cell>
          <table:table-cell table:style-name="Tabella1.C117" office:value-type="string">
            <text:p text:style-name="P1"><text:span text:style-name="T4">CESSAZIONE ATTIVITA' DI ESERCIZIO DI COMMERCIO AL DETTAGLIO IN CENTRO COMMERCIALE</text:span></text:p>
          </table:table-cell>
          <table:table-cell table:style-name="Tabella1.D117" office:value-type="string">
            <text:p text:style-name="P1"><text:span text:style-name="T4">MONTIPO' TRADING SRL</text:span></text:p>
          </table:table-cell>
          <table:table-cell table:style-name="Tabella1.E117" office:value-type="string">
            <text:p text:style-name="P1"><text:span text:style-name="T5">GALLIATE, VIA MONTE NERO n. 36/38</text:span></text:p>
          </table:table-cell>
          <table:table-cell table:style-name="Tabella1.F117" office:value-type="string">
            <text:p text:style-name="P6"><text:span text:style-name="T5">Istanza prot. </text:span><text:span text:style-name="Etichetta_20_blocco"><text:span text:style-name="T4">4286/2015 del </text:span></text:span><text:span text:style-name="T5">25/02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17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18" office:value-type="string">
            <text:p text:style-name="P1"><text:span text:style-name="T4">Automatizzato</text:span></text:p>
            <text:p text:style-name="P2"/>
          </table:table-cell>
          <table:table-cell table:style-name="Tabella1.B118" office:value-type="string">
            <text:p text:style-name="P1"><text:span text:style-name="T4">34PA/2015</text:span></text:p>
          </table:table-cell>
          <table:table-cell table:style-name="Tabella1.C118" office:value-type="string">
            <text:p text:style-name="P1"><text:span text:style-name="T4">PICCOLE MODIFICHE INTERNE PER AMPLIAMENTO SERVIZIO IGIENICO ESISTENTE</text:span></text:p>
          </table:table-cell>
          <table:table-cell table:style-name="Tabella1.D118" office:value-type="string">
            <text:p text:style-name="P1"><text:span text:style-name="T4">DUTTO Augusto</text:span></text:p>
          </table:table-cell>
          <table:table-cell table:style-name="Tabella1.E118" office:value-type="string">
            <text:p text:style-name="P1"><text:span text:style-name="T5">GALLIATE, VIALE DANTE ALIGHIERI n. 42</text:span></text:p>
          </table:table-cell>
          <table:table-cell table:style-name="Tabella1.F118" office:value-type="string">
            <text:p text:style-name="P6"><text:span text:style-name="T5">Istanza prot. </text:span><text:span text:style-name="Etichetta_20_blocco"><text:span text:style-name="T4">3896/2015 del </text:span></text:span><text:span text:style-name="T5">20/02/2015</text:span></text:p>
            <text:h text:style-name="P8" text:outline-level="1"><text:span text:style-name="T12">COMUNICAZIONE</text:span></text:h>
            <text:p text:style-name="P7"/>
          </table:table-cell>
          <table:table-cell table:style-name="Tabella1.G11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19" office:value-type="string">
            <text:p text:style-name="P1"><text:span text:style-name="T4">Automatizzato</text:span></text:p>
            <text:p text:style-name="P2"/>
          </table:table-cell>
          <table:table-cell table:style-name="Tabella1.B119" office:value-type="string">
            <text:p text:style-name="P1"><text:span text:style-name="T4">32PA/2015</text:span></text:p>
          </table:table-cell>
          <table:table-cell table:style-name="Tabella1.C119" office:value-type="string">
            <text:p text:style-name="P1"><text:span text:style-name="T4">SUBINGRESSO IN ESERCIZIO DI VICINATO DI VENDITA AL DETTAGLIO DI GENERI NON ALIMENTARI</text:span></text:p>
          </table:table-cell>
          <table:table-cell table:style-name="Tabella1.D119" office:value-type="string">
            <text:p text:style-name="P1"><text:span text:style-name="T4">STORE 35 SNC DI GAIERA CINZIA E MARRA TANIA</text:span></text:p>
          </table:table-cell>
          <table:table-cell table:style-name="Tabella1.E119" office:value-type="string">
            <text:p text:style-name="P1"><text:span text:style-name="T5">GALLIATE, VIALE BEATO QUAGLIOTTI n. 35</text:span></text:p>
          </table:table-cell>
          <table:table-cell table:style-name="Tabella1.F119" office:value-type="string">
            <text:p text:style-name="P6"><text:span text:style-name="T5">Istanza prot. </text:span><text:span text:style-name="Etichetta_20_blocco"><text:span text:style-name="T4">3683/2015 del </text:span></text:span><text:span text:style-name="T5">18/02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19" office:value-type="string">
            <text:p text:style-name="P1"><text:span text:style-name="T4">Dal 26/02/2015 al 09/04/2015</text:span></text:p>
            <text:p text:style-name="P1"><text:span text:style-name="T11">42</text:span></text:p>
          </table:table-cell>
        </table:table-row>
        <table:table-row table:style-name="Tabella1.1">
          <table:table-cell table:style-name="Tabella1.A120" office:value-type="string">
            <text:p text:style-name="P1"><text:span text:style-name="T4">Automatizzato</text:span></text:p>
            <text:p text:style-name="P2"/>
          </table:table-cell>
          <table:table-cell table:style-name="Tabella1.B120" office:value-type="string">
            <text:p text:style-name="P1"><text:span text:style-name="T4">28PA/2015</text:span></text:p>
          </table:table-cell>
          <table:table-cell table:style-name="Tabella1.C120" office:value-type="string">
            <text:p text:style-name="P1"><text:span text:style-name="T4">ATTIVAZIONE DI LABORATORIO DI GASTRONOMIA CON ESERCIZIO DI TIPOLOGIA 2. ESECUZIONE DI OPERE INTERNE. MODIFICHE DELL'ASSETTO DISTRIBUTIVO INTERNO. PICCOLA MODIFICA DI PROSPETTO AFFACCIATO SULLA CORTE INTERNA</text:span></text:p>
          </table:table-cell>
          <table:table-cell table:style-name="Tabella1.D120" office:value-type="string">
            <text:p text:style-name="P1"><text:span text:style-name="T4">MUZZICA DI D'ANNA DAVIDE E C. SAS</text:span></text:p>
          </table:table-cell>
          <table:table-cell table:style-name="Tabella1.E120" office:value-type="string">
            <text:p text:style-name="P1"><text:span text:style-name="T5">GALLIATE, VIA ANTONIO GRAMSCI n. 26</text:span></text:p>
          </table:table-cell>
          <table:table-cell table:style-name="Tabella1.F120" office:value-type="string">
            <text:p text:style-name="P6"><text:span text:style-name="T5">Istanza prot. </text:span><text:span text:style-name="Etichetta_20_blocco"><text:span text:style-name="T4">3652/2015 del </text:span></text:span><text:span text:style-name="T5">18/02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12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21" office:value-type="string">
            <text:p text:style-name="P1"><text:span text:style-name="T4">Automatizzato</text:span></text:p>
            <text:p text:style-name="P2"/>
          </table:table-cell>
          <table:table-cell table:style-name="Tabella1.B121" office:value-type="string">
            <text:p text:style-name="P1"><text:span text:style-name="T4">33PA/2015</text:span></text:p>
          </table:table-cell>
          <table:table-cell table:style-name="Tabella1.C121" office:value-type="string">
            <text:p text:style-name="P1"><text:span text:style-name="T4">REALIZZAZIONE RECINZIONE MOBILE PER PRODUZIONE DI PRODOTTO PRIMARIO (LUMACHE DI TERRA) SUE CARTACEO PROT. N. 5444 DEL 11/03/2015</text:span></text:p>
          </table:table-cell>
          <table:table-cell table:style-name="Tabella1.D121" office:value-type="string">
            <text:p text:style-name="P1"><text:span text:style-name="T4">BOZZOLA Gianfranco</text:span></text:p>
          </table:table-cell>
          <table:table-cell table:style-name="Tabella1.E121" office:value-type="string">
            <text:p text:style-name="P1"><text:span text:style-name="T5">GALLIATE, VIA DEL POZZO ANG VIA DELLE MONDINE</text:span></text:p>
          </table:table-cell>
          <table:table-cell table:style-name="Tabella1.F121" office:value-type="string">
            <text:p text:style-name="P6"><text:span text:style-name="T5">Istanza prot. </text:span><text:span text:style-name="Etichetta_20_blocco"><text:span text:style-name="T4">3568/2015 del </text:span></text:span><text:span text:style-name="T5">17/02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12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22" office:value-type="string">
            <text:p text:style-name="P1"><text:span text:style-name="T4">Automatizzato</text:span></text:p>
            <text:p text:style-name="P2"/>
          </table:table-cell>
          <table:table-cell table:style-name="Tabella1.B122" office:value-type="string">
            <text:p text:style-name="P1"><text:span text:style-name="T4">31PA/2015</text:span></text:p>
          </table:table-cell>
          <table:table-cell table:style-name="Tabella1.C122" office:value-type="string">
            <text:p text:style-name="P1"><text:span text:style-name="T4">SCIA AI FINI DELLA SICUREZZA ANTINCENDIO (ART. 4 DPR 01/08/2011 N. 151)</text:span></text:p>
          </table:table-cell>
          <table:table-cell table:style-name="Tabella1.D122" office:value-type="string">
            <text:p text:style-name="P1"><text:span text:style-name="T4">CASA PIOCHEUR ITALY SRL</text:span></text:p>
          </table:table-cell>
          <table:table-cell table:style-name="Tabella1.E122" office:value-type="string">
            <text:p text:style-name="P1"><text:span text:style-name="T5">GALLIATE, VIA SORELLE UGAZIO n. 5</text:span></text:p>
          </table:table-cell>
          <table:table-cell table:style-name="Tabella1.F122" office:value-type="string">
            <text:p text:style-name="P6"><text:span text:style-name="T5">Istanza prot. </text:span><text:span text:style-name="Etichetta_20_blocco"><text:span text:style-name="T4">3556/2015 del </text:span></text:span><text:span text:style-name="T5">17/02/2015</text:span></text:p>
            <text:h text:style-name="P8" text:outline-level="1"><text:span text:style-name="T12">SCIA COMANDO VIGILI DEL FUOCO</text:span></text:h>
            <text:p text:style-name="P7"/>
          </table:table-cell>
          <table:table-cell table:style-name="Tabella1.G12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23" office:value-type="string">
            <text:p text:style-name="P1"><text:span text:style-name="T4">Automatizzato</text:span></text:p>
            <text:p text:style-name="P2"/>
          </table:table-cell>
          <table:table-cell table:style-name="Tabella1.B123" office:value-type="string">
            <text:p text:style-name="P1"><text:span text:style-name="T4">30PA/2015</text:span></text:p>
          </table:table-cell>
          <table:table-cell table:style-name="Tabella1.C123" office:value-type="string">
            <text:p text:style-name="P1"><text:span text:style-name="T4">INIZIO ATTIVITA' DI IMPRESA DI TRASPORTO ALIMENTI</text:span></text:p>
          </table:table-cell>
          <table:table-cell table:style-name="Tabella1.D123" office:value-type="string">
            <text:p text:style-name="P1"><text:span text:style-name="T4">BARLETTA GIUSEPPE</text:span></text:p>
          </table:table-cell>
          <table:table-cell table:style-name="Tabella1.E123" office:value-type="string">
            <text:p text:style-name="P1"><text:span text:style-name="T5">GALLIATE, VIA A. ASPESI n. 34</text:span></text:p>
          </table:table-cell>
          <table:table-cell table:style-name="Tabella1.F123" office:value-type="string">
            <text:p text:style-name="P6"><text:span text:style-name="T5">Istanza prot. </text:span><text:span text:style-name="Etichetta_20_blocco"><text:span text:style-name="T4">3490/2015 del </text:span></text:span><text:span text:style-name="T5">16/02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23" office:value-type="string">
            <text:p text:style-name="P1"><text:span text:style-name="T4">Dal 25/02/2015 al 02/03/2015</text:span></text:p>
            <text:p text:style-name="P1"><text:span text:style-name="T11">5</text:span></text:p>
          </table:table-cell>
        </table:table-row>
        <table:table-row table:style-name="Tabella1.1">
          <table:table-cell table:style-name="Tabella1.A124" office:value-type="string">
            <text:p text:style-name="P1"><text:span text:style-name="T4">Automatizzato</text:span></text:p>
            <text:p text:style-name="P2"/>
          </table:table-cell>
          <table:table-cell table:style-name="Tabella1.B124" office:value-type="string">
            <text:p text:style-name="P1"><text:span text:style-name="T4">29PA/2015</text:span></text:p>
          </table:table-cell>
          <table:table-cell table:style-name="Tabella1.C124" office:value-type="string">
            <text:p text:style-name="P1"><text:span text:style-name="T4">RIMOZIONE MURALE REFRIGERATO CARNI ED INSTALLAZIONE BANCO REFRIGERATO PER IL SERVIZIO ASSISTITO DELLE CARNI ALLA CLIENTELA</text:span></text:p>
          </table:table-cell>
          <table:table-cell table:style-name="Tabella1.D124" office:value-type="string">
            <text:p text:style-name="P1"><text:span text:style-name="T8">GALLIATE FOOD SRL</text:span></text:p>
          </table:table-cell>
          <table:table-cell table:style-name="Tabella1.E124" office:value-type="string">
            <text:p text:style-name="P1"><text:span text:style-name="T5">GALLIATE, VIA TRIESTE n. 85</text:span></text:p>
          </table:table-cell>
          <table:table-cell table:style-name="Tabella1.F124" office:value-type="string">
            <text:p text:style-name="P6"><text:span text:style-name="T5">Istanza prot. </text:span><text:span text:style-name="Etichetta_20_blocco"><text:span text:style-name="T4">3447/2015 del </text:span></text:span><text:span text:style-name="T5">16/02/2015</text:span></text:p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24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25" office:value-type="string">
            <text:p text:style-name="P1"><text:span text:style-name="T4">Automatizzato</text:span></text:p>
            <text:p text:style-name="P2"/>
          </table:table-cell>
          <table:table-cell table:style-name="Tabella1.B125" office:value-type="string">
            <text:p text:style-name="P1"><text:span text:style-name="T4">27PA/2015</text:span></text:p>
          </table:table-cell>
          <table:table-cell table:style-name="Tabella1.C125" office:value-type="string">
            <text:p text:style-name="P1"><text:span text:style-name="T4">VARIANTE INSTALLAZIONE PENSILINE OMBREGGIANTI CON TELO REMOVIBILE NEL PERIODO INVERNALE SU POSTI AUTO ESISTENTI</text:span></text:p>
          </table:table-cell>
          <table:table-cell table:style-name="Tabella1.D125" office:value-type="string">
            <text:p text:style-name="P1"><text:span text:style-name="T4">LIDL ITALIA SRL</text:span></text:p>
          </table:table-cell>
          <table:table-cell table:style-name="Tabella1.E125" office:value-type="string">
            <text:p text:style-name="P1"><text:span text:style-name="T5">GALLIATE, VIA GIACOMO PERONI</text:span></text:p>
          </table:table-cell>
          <table:table-cell table:style-name="Tabella1.F125" office:value-type="string">
            <text:p text:style-name="P6"><text:span text:style-name="T5">Istanza prot. </text:span><text:span text:style-name="Etichetta_20_blocco"><text:span text:style-name="T4">3329/2015 del </text:span></text:span><text:span text:style-name="T5">13/02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125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26" office:value-type="string">
            <text:p text:style-name="P1"><text:span text:style-name="T4">Automatizzato</text:span></text:p>
            <text:p text:style-name="P2"/>
          </table:table-cell>
          <table:table-cell table:style-name="Tabella1.B126" office:value-type="string">
            <text:p text:style-name="P1"><text:span text:style-name="T4">26PA/2015</text:span></text:p>
          </table:table-cell>
          <table:table-cell table:style-name="Tabella1.C126" office:value-type="string">
            <text:p text:style-name="P1"><text:span text:style-name="T4">INSTALLAZIONE DI APPARATI CON TECNOLOGIA UMTS O MODIFICA CARATTERISTICHE TRASMISSIVE SU INFRASTRUTTURA DI TELECOMUNICAZIONI PREESISTENTE</text:span></text:p>
          </table:table-cell>
          <table:table-cell table:style-name="Tabella1.D126" office:value-type="string">
            <text:p text:style-name="P1"><text:span text:style-name="T4">VODAFONE OMNITEL B.V.</text:span></text:p>
          </table:table-cell>
          <table:table-cell table:style-name="Tabella1.E126" office:value-type="string">
            <text:p text:style-name="P1"><text:span text:style-name="T5">GALLIATE, STRADA VICINALE CAVALLE'</text:span></text:p>
          </table:table-cell>
          <table:table-cell table:style-name="Tabella1.F126" office:value-type="string">
            <text:p text:style-name="P6"><text:span text:style-name="T5">Istanza prot. </text:span><text:span text:style-name="Etichetta_20_blocco"><text:span text:style-name="T4">2986/2015 del </text:span></text:span><text:span text:style-name="T5">10/02/2015</text:span></text:p>
            <text:h text:style-name="P8" text:outline-level="1"><text:span text:style-name="T12">IMPIANTI DI TELERADIOCOMUNICAZIONE</text:span></text:h>
            <text:p text:style-name="P7"/>
          </table:table-cell>
          <table:table-cell table:style-name="Tabella1.G12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27" office:value-type="string">
            <text:p text:style-name="P1"><text:span text:style-name="T4">Automatizzato</text:span></text:p>
            <text:p text:style-name="P2"/>
          </table:table-cell>
          <table:table-cell table:style-name="Tabella1.B127" office:value-type="string">
            <text:p text:style-name="P1"><text:span text:style-name="T4">25PA/2015</text:span></text:p>
          </table:table-cell>
          <table:table-cell table:style-name="Tabella1.C127" office:value-type="string">
            <text:p text:style-name="P1"><text:span text:style-name="T4">INIZIO ATTIVITA' DI VENDITA DI VEICOLI USATI TRAMITE COMMERCIO ELETTRONICO</text:span></text:p>
          </table:table-cell>
          <table:table-cell table:style-name="Tabella1.D127" office:value-type="string">
            <text:p text:style-name="P1"><text:span text:style-name="T4">BASSI SRL</text:span></text:p>
          </table:table-cell>
          <table:table-cell table:style-name="Tabella1.E127" office:value-type="string">
            <text:p text:style-name="P1"><text:span text:style-name="T5">GALLIATE, S.DA VIC.LE STRELLA n. snc</text:span></text:p>
          </table:table-cell>
          <table:table-cell table:style-name="Tabella1.F127" office:value-type="string">
            <text:p text:style-name="P6"><text:span text:style-name="T5">Istanza prot. </text:span><text:span text:style-name="Etichetta_20_blocco"><text:span text:style-name="T4">2881/2015 del </text:span></text:span><text:span text:style-name="T5">09/02/2015</text:span></text:p>
            <text:h text:style-name="P8" text:outline-level="1"><text:span text:style-name="T12">Vendita di oggetti usati / oggetti d’arte</text:span></text:h>
            <text:p text:style-name="P7"/>
          </table:table-cell>
          <table:table-cell table:style-name="Tabella1.G12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28" office:value-type="string">
            <text:p text:style-name="P1"><text:span text:style-name="T4">Automatizzato</text:span></text:p>
            <text:p text:style-name="P2"/>
          </table:table-cell>
          <table:table-cell table:style-name="Tabella1.B128" office:value-type="string">
            <text:p text:style-name="P1"><text:span text:style-name="T4">22PA/2015</text:span></text:p>
          </table:table-cell>
          <table:table-cell table:style-name="Tabella1.C128" office:value-type="string">
            <text:p text:style-name="P1"><text:span text:style-name="T4">INIZIO ATTIVITA' AGENZIA D'AFFARI PER DISBRIGO PRATICHE INFORTUNISTICHE</text:span></text:p>
          </table:table-cell>
          <table:table-cell table:style-name="Tabella1.D128" office:value-type="string">
            <text:p text:style-name="P1"><text:span text:style-name="T4">DB.STUDIO SNC DI GABRIELE BERTELETTI &amp; DAVIDE SCOCCINI</text:span></text:p>
          </table:table-cell>
          <table:table-cell table:style-name="Tabella1.E128" office:value-type="string">
            <text:p text:style-name="P1"><text:span text:style-name="T5">GALLIATE, V.LO PRIV. G. POPOLO n. 24/d</text:span></text:p>
          </table:table-cell>
          <table:table-cell table:style-name="Tabella1.F128" office:value-type="string">
            <text:p text:style-name="P6"><text:span text:style-name="T5">Istanza prot. </text:span><text:span text:style-name="Etichetta_20_blocco"><text:span text:style-name="T4">2577/2015 del </text:span></text:span><text:span text:style-name="T5">05/02/2015</text:span></text:p>
            <text:h text:style-name="P8" text:outline-level="1"><text:span text:style-name="T12">Agenzia d'affari</text:span></text:h>
            <text:p text:style-name="P7"/>
          </table:table-cell>
          <table:table-cell table:style-name="Tabella1.G128" office:value-type="string">
            <text:p text:style-name="P1"><text:span text:style-name="T4">Dal 09/02/2015 al 02/03/2015</text:span></text:p>
            <text:p text:style-name="P1"><text:span text:style-name="T11">21</text:span></text:p>
          </table:table-cell>
        </table:table-row>
        <table:table-row table:style-name="Tabella1.1">
          <table:table-cell table:style-name="Tabella1.A129" office:value-type="string">
            <text:p text:style-name="P1"><text:span text:style-name="T4">Automatizzato</text:span></text:p>
            <text:p text:style-name="P2"/>
          </table:table-cell>
          <table:table-cell table:style-name="Tabella1.B129" office:value-type="string">
            <text:p text:style-name="P1"><text:span text:style-name="T4">21PA/2015</text:span></text:p>
          </table:table-cell>
          <table:table-cell table:style-name="Tabella1.C129" office:value-type="string">
            <text:p text:style-name="P1"><text:span text:style-name="T4">INIZIO ATTIVITA' COMMERCIO ELETTRONICO DI GENERI NON ALIMENTARI</text:span></text:p>
          </table:table-cell>
          <table:table-cell table:style-name="Tabella1.D129" office:value-type="string">
            <text:p text:style-name="P1"><text:span text:style-name="T4">BASSI SRL</text:span></text:p>
          </table:table-cell>
          <table:table-cell table:style-name="Tabella1.E129" office:value-type="string">
            <text:p text:style-name="P1"><text:span text:style-name="T5">GALLIATE, S.DA VIC.LE STRELLA n. snc</text:span></text:p>
          </table:table-cell>
          <table:table-cell table:style-name="Tabella1.F129" office:value-type="string">
            <text:p text:style-name="P6"><text:span text:style-name="T5">Istanza prot. </text:span><text:span text:style-name="Etichetta_20_blocco"><text:span text:style-name="T4">2451/2015 del </text:span></text:span><text:span text:style-name="T5">04/02/2015</text:span></text:p>
            <text:h text:style-name="P8" text:outline-level="1"><text:span text:style-name="T12">Commercio elettronico</text:span></text:h>
            <text:p text:style-name="P7"/>
          </table:table-cell>
          <table:table-cell table:style-name="Tabella1.G129" office:value-type="string">
            <text:p text:style-name="P1"><text:span text:style-name="T4">Dal 18/02/2015 al 26/02/2015</text:span></text:p>
            <text:p text:style-name="P1"><text:span text:style-name="T11">8</text:span></text:p>
          </table:table-cell>
        </table:table-row>
        <table:table-row table:style-name="Tabella1.1">
          <table:table-cell table:style-name="Tabella1.A130" office:value-type="string">
            <text:p text:style-name="P1"><text:span text:style-name="T4">Automatizzato</text:span></text:p>
            <text:p text:style-name="P2"/>
          </table:table-cell>
          <table:table-cell table:style-name="Tabella1.B130" office:value-type="string">
            <text:p text:style-name="P1"><text:span text:style-name="T4">20PA/2015</text:span></text:p>
          </table:table-cell>
          <table:table-cell table:style-name="Tabella1.C130" office:value-type="string">
            <text:p text:style-name="P1"><text:span text:style-name="T4">INIZIO ATTIVITA' DI COMMERCIO ELETTRONICO GENERI NON ALIMENTARI</text:span></text:p>
          </table:table-cell>
          <table:table-cell table:style-name="Tabella1.D130" office:value-type="string">
            <text:p text:style-name="P1"><text:span text:style-name="T4">DATA F. SRL</text:span></text:p>
          </table:table-cell>
          <table:table-cell table:style-name="Tabella1.E130" office:value-type="string">
            <text:p text:style-name="P1"><text:span text:style-name="T5">GALLIATE, VIA INDIPENDENZA n. 4/A</text:span></text:p>
          </table:table-cell>
          <table:table-cell table:style-name="Tabella1.F130" office:value-type="string">
            <text:p text:style-name="P6"><text:span text:style-name="T5">Istanza prot. </text:span><text:span text:style-name="Etichetta_20_blocco"><text:span text:style-name="T4">2238/2015 del </text:span></text:span><text:span text:style-name="T5">02/02/2015</text:span></text:p>
            <text:h text:style-name="P8" text:outline-level="1"><text:span text:style-name="T12">Commercio elettronico</text:span></text:h>
            <text:p text:style-name="P7"/>
          </table:table-cell>
          <table:table-cell table:style-name="Tabella1.G13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1" office:value-type="string">
            <text:p text:style-name="P1"><text:span text:style-name="T4">Automatizzato</text:span></text:p>
            <text:p text:style-name="P2"/>
          </table:table-cell>
          <table:table-cell table:style-name="Tabella1.B131" office:value-type="string">
            <text:p text:style-name="P1"><text:span text:style-name="T4">19PA/2015</text:span></text:p>
          </table:table-cell>
          <table:table-cell table:style-name="Tabella1.C131" office:value-type="string">
            <text:p text:style-name="P1"><text:span text:style-name="T4">SUBINGRESSO A EL DAHBI ABDELMOULA NEL POSTEGGIO DEL MERCATO SETTIMANALE N. 63 PER ACQUISTO DI RAMO D'AZIENDA</text:span></text:p>
          </table:table-cell>
          <table:table-cell table:style-name="Tabella1.D131" office:value-type="string">
            <text:p text:style-name="P1"><text:span text:style-name="T4">CHAOUQANE Mohamed</text:span></text:p>
          </table:table-cell>
          <table:table-cell table:style-name="Tabella1.E131" office:value-type="string">
            <text:p text:style-name="P1"><text:span text:style-name="T5">GALLIATE, VIA SAN GIUSEPPE M. GAMBARO n. 27</text:span></text:p>
          </table:table-cell>
          <table:table-cell table:style-name="Tabella1.F131" office:value-type="string">
            <text:p text:style-name="P6"><text:span text:style-name="T5">Istanza prot. </text:span><text:span text:style-name="Etichetta_20_blocco"><text:span text:style-name="T4">2134/2015 del </text:span></text:span><text:span text:style-name="T5">30/01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131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2" office:value-type="string">
            <text:p text:style-name="P1"><text:span text:style-name="T4">Automatizzato</text:span></text:p>
            <text:p text:style-name="P2"/>
          </table:table-cell>
          <table:table-cell table:style-name="Tabella1.B132" office:value-type="string">
            <text:p text:style-name="P1"><text:span text:style-name="T4">18PA/2015</text:span></text:p>
          </table:table-cell>
          <table:table-cell table:style-name="Tabella1.C132" office:value-type="string">
            <text:p text:style-name="P1"><text:span text:style-name="T4">SUBINGRESSO A BOULAHROUF NOURA NEL POSTEGGIO DEL MERCATO SETTIMANALE N. 62 PER ACQUISTO DI RAMO D'AZIENDA</text:span></text:p>
          </table:table-cell>
          <table:table-cell table:style-name="Tabella1.D132" office:value-type="string">
            <text:p text:style-name="P1"><text:span text:style-name="T4">ABBANE Yassine</text:span></text:p>
          </table:table-cell>
          <table:table-cell table:style-name="Tabella1.E132" office:value-type="string">
            <text:p text:style-name="P1"><text:span text:style-name="T5">GALLIATE, </text:span></text:p>
          </table:table-cell>
          <table:table-cell table:style-name="Tabella1.F132" office:value-type="string">
            <text:p text:style-name="P6"><text:span text:style-name="T5">Istanza prot. </text:span><text:span text:style-name="Etichetta_20_blocco"><text:span text:style-name="T4">2137/2015 del </text:span></text:span><text:span text:style-name="T5">30/01/2015</text:span></text:p>
            <text:h text:style-name="P8" text:outline-level="1"><text:span text:style-name="T12">SCIA - Commercio aree pubbliche con posteggio</text:span></text:h>
            <text:p text:style-name="P7"/>
          </table:table-cell>
          <table:table-cell table:style-name="Tabella1.G13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3" office:value-type="string">
            <text:p text:style-name="P1"><text:span text:style-name="T4">Automatizzato</text:span></text:p>
            <text:p text:style-name="P2"/>
          </table:table-cell>
          <table:table-cell table:style-name="Tabella1.B133" office:value-type="string">
            <text:p text:style-name="P1"><text:span text:style-name="T4">16PA/2015</text:span></text:p>
          </table:table-cell>
          <table:table-cell table:style-name="Tabella1.C133" office:value-type="string">
            <text:p text:style-name="P1"><text:span text:style-name="T4">CESSAZIONE ATTIVITA' DI VENDITA PRESSO IL DOMICILIO DEL CONSUMATORE</text:span></text:p>
          </table:table-cell>
          <table:table-cell table:style-name="Tabella1.D133" office:value-type="string">
            <text:p text:style-name="P1"><text:span text:style-name="T4">AIROLDI Marta</text:span></text:p>
          </table:table-cell>
          <table:table-cell table:style-name="Tabella1.E133" office:value-type="string">
            <text:p text:style-name="P1"><text:span text:style-name="T5">GALLIATE, VIA LODOVICO SFORZA n. 30</text:span></text:p>
          </table:table-cell>
          <table:table-cell table:style-name="Tabella1.F133" office:value-type="string">
            <text:p text:style-name="P6"><text:span text:style-name="T5">Istanza prot. </text:span><text:span text:style-name="Etichetta_20_blocco"><text:span text:style-name="T4">2111/2015 del </text:span></text:span><text:span text:style-name="T5">30/01/2015</text:span></text:p>
            <text:h text:style-name="P8" text:outline-level="1"><text:span text:style-name="T12">Vendita a domicilio</text:span></text:h>
            <text:p text:style-name="P7"/>
          </table:table-cell>
          <table:table-cell table:style-name="Tabella1.G13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4" office:value-type="string">
            <text:p text:style-name="P1"><text:span text:style-name="T4">Automatizzato</text:span></text:p>
            <text:p text:style-name="P2"/>
          </table:table-cell>
          <table:table-cell table:style-name="Tabella1.B134" office:value-type="string">
            <text:p text:style-name="P1"><text:span text:style-name="T4">14PA/2015</text:span></text:p>
          </table:table-cell>
          <table:table-cell table:style-name="Tabella1.C134" office:value-type="string">
            <text:p text:style-name="P1"><text:span text:style-name="T4">CESSAZIONE DEFINITIVA ATTIVITA' DI ACCONCIATORE</text:span></text:p>
          </table:table-cell>
          <table:table-cell table:style-name="Tabella1.D134" office:value-type="string">
            <text:p text:style-name="P1"><text:span text:style-name="T4">IDRIZI Lisiana</text:span></text:p>
          </table:table-cell>
          <table:table-cell table:style-name="Tabella1.E134" office:value-type="string">
            <text:p text:style-name="P1"><text:span text:style-name="T5">GALLIATE, VIA SAN GIUSEPPE M. GAMBARO n. 16</text:span></text:p>
          </table:table-cell>
          <table:table-cell table:style-name="Tabella1.F134" office:value-type="string">
            <text:p text:style-name="P6"><text:span text:style-name="T5">Istanza prot. </text:span><text:span text:style-name="Etichetta_20_blocco"><text:span text:style-name="T4">1896/2015 del </text:span></text:span><text:span text:style-name="T5">28/01/2015</text:span></text:p>
            <text:h text:style-name="P8" text:outline-level="1"><text:span text:style-name="T12"><text:s/>Attività di acconciatore</text:span></text:h>
            <text:p text:style-name="P7"/>
          </table:table-cell>
          <table:table-cell table:style-name="Tabella1.G134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35" office:value-type="string">
            <text:p text:style-name="P1"><text:span text:style-name="T4">Automatizzato</text:span></text:p>
            <text:p text:style-name="P2"/>
          </table:table-cell>
          <table:table-cell table:style-name="Tabella1.B135" office:value-type="string">
            <text:p text:style-name="P1"><text:span text:style-name="T4">23PA/2015</text:span></text:p>
          </table:table-cell>
          <table:table-cell table:style-name="Tabella1.C135" office:value-type="string">
            <text:p text:style-name="P1"><text:span text:style-name="T4">COMUNICAZIONE DI MODIFICA DEL LEGALE RAPPRESENTANTE O DEL DELEGATO ALLA SOMMINISTRAZIONE O DELLA COMPAGINE SOCIALE O DELLA FORMA SOCIETARIA IN ESERCIZIO DI SOMMINISTRAZIONE IN LOCALI NON APERTI AL PUBBLICO</text:span></text:p>
          </table:table-cell>
          <table:table-cell table:style-name="Tabella1.D135" office:value-type="string">
            <text:p text:style-name="P1"><text:span text:style-name="T8">DUSSMANN SERVICE SRL</text:span></text:p>
          </table:table-cell>
          <table:table-cell table:style-name="Tabella1.E135" office:value-type="string">
            <text:p text:style-name="P1"><text:span text:style-name="T5">GALLIATE, PIAZZA ROSSARI n. 7</text:span></text:p>
          </table:table-cell>
          <table:table-cell table:style-name="Tabella1.F135" office:value-type="string">
            <text:p text:style-name="P6"><text:span text:style-name="T5">Istanza prot. </text:span><text:span text:style-name="Etichetta_20_blocco"><text:span text:style-name="T4">1646/2015 del </text:span></text:span><text:span text:style-name="T5">26/01/2015</text:span></text:p>
            <text:h text:style-name="P8" text:outline-level="1"><text:span text:style-name="T12">COMUNICAZION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3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6" office:value-type="string">
            <text:p text:style-name="P1"><text:span text:style-name="T4">Automatizzato</text:span></text:p>
            <text:p text:style-name="P2"/>
          </table:table-cell>
          <table:table-cell table:style-name="Tabella1.B136" office:value-type="string">
            <text:p text:style-name="P1"><text:span text:style-name="T4">15PA/2015</text:span></text:p>
          </table:table-cell>
          <table:table-cell table:style-name="Tabella1.C136" office:value-type="string">
            <text:p text:style-name="P1"><text:span text:style-name="T4">CESSAZIONE DEFINITIVA DELL'ATTIVITA' DI COMMERCIO ELETTRONICO PER LIQUIDAZIONE DELLA SOCIETA'</text:span></text:p>
          </table:table-cell>
          <table:table-cell table:style-name="Tabella1.D136" office:value-type="string">
            <text:p text:style-name="P1"><text:span text:style-name="T4">IHR SRL</text:span></text:p>
          </table:table-cell>
          <table:table-cell table:style-name="Tabella1.E136" office:value-type="string">
            <text:p text:style-name="P1"><text:span text:style-name="T5">GALLIATE, VIA ALESSANDRO MANZONI n. 1</text:span></text:p>
          </table:table-cell>
          <table:table-cell table:style-name="Tabella1.F136" office:value-type="string">
            <text:p text:style-name="P6"><text:span text:style-name="T5">Istanza prot. </text:span><text:span text:style-name="Etichetta_20_blocco"><text:span text:style-name="T4">1746/2015 del </text:span></text:span><text:span text:style-name="T5">26/01/2015</text:span></text:p>
            <text:h text:style-name="P8" text:outline-level="1"><text:span text:style-name="T12">Commercio elettronico</text:span></text:h>
            <text:p text:style-name="P7"/>
          </table:table-cell>
          <table:table-cell table:style-name="Tabella1.G136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7" office:value-type="string">
            <text:p text:style-name="P1"><text:span text:style-name="T4">Automatizzato</text:span></text:p>
            <text:p text:style-name="P2"/>
          </table:table-cell>
          <table:table-cell table:style-name="Tabella1.B137" office:value-type="string">
            <text:p text:style-name="P1"><text:span text:style-name="T4">58PA/2015</text:span></text:p>
          </table:table-cell>
          <table:table-cell table:style-name="Tabella1.C137" office:value-type="string">
            <text:p text:style-name="P1"><text:span text:style-name="T4">INSTALLAZIONE DI CANCELLI AUTOMATIZZATI PER CHIUSURA SERALE DI GALLERIA CON FUNZIONE DI SCORAGGIAMENTO ATTI VANDALICI (SCIA EDILIZIA N. S7/2015)</text:span></text:p>
          </table:table-cell>
          <table:table-cell table:style-name="Tabella1.D137" office:value-type="string">
            <text:p text:style-name="P1"><text:span text:style-name="T4">C.R.B. COSTRUZIONI RESIDENZIALI BRIANZA IN LIQUIDAZIONE</text:span></text:p>
          </table:table-cell>
          <table:table-cell table:style-name="Tabella1.E137" office:value-type="string">
            <text:p text:style-name="P1"><text:span text:style-name="T5">GALLIATE, VIA ROMA</text:span></text:p>
          </table:table-cell>
          <table:table-cell table:style-name="Tabella1.F137" office:value-type="string">
            <text:p text:style-name="P6"><text:span text:style-name="T5">Istanza prot. </text:span><text:span text:style-name="Etichetta_20_blocco"><text:span text:style-name="T4">1528/2015 del </text:span></text:span><text:span text:style-name="T5">23/01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137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8" office:value-type="string">
            <text:p text:style-name="P1"><text:span text:style-name="T4">Automatizzato</text:span></text:p>
            <text:p text:style-name="P2"/>
          </table:table-cell>
          <table:table-cell table:style-name="Tabella1.B138" office:value-type="string">
            <text:p text:style-name="P1"><text:span text:style-name="T4">12PA/2015</text:span></text:p>
          </table:table-cell>
          <table:table-cell table:style-name="Tabella1.C138" office:value-type="string">
            <text:p text:style-name="P1"><text:span text:style-name="T4">TRASLAZIONE DI DESTINAZIONE D'USO CON MODIFICA DI TRAMEZZATURE INTERNE (Variante al PDC 53/12 - SCIA N. 78/14) pratica SUE cartacea prot. n. 1537 del 23/01/2015</text:span></text:p>
          </table:table-cell>
          <table:table-cell table:style-name="Tabella1.D138" office:value-type="string">
            <text:p text:style-name="P1"><text:span text:style-name="T4">IMPRESA EDILE AIROLDI SRL</text:span></text:p>
          </table:table-cell>
          <table:table-cell table:style-name="Tabella1.E138" office:value-type="string">
            <text:p text:style-name="P1"><text:span text:style-name="T5">GALLIATE, VIA MONTE NERO n. 73/A</text:span></text:p>
          </table:table-cell>
          <table:table-cell table:style-name="Tabella1.F138" office:value-type="string">
            <text:p text:style-name="P6"><text:span text:style-name="T5">Istanza prot. </text:span><text:span text:style-name="Etichetta_20_blocco"><text:span text:style-name="T4">1450/2015 del </text:span></text:span><text:span text:style-name="T5">22/01/2015</text:span></text:p>
            <text:h text:style-name="P8" text:outline-level="1"><text:span text:style-name="T12">DENUNCIA INIZIO ATTIVITA'</text:span></text:h>
            <text:p text:style-name="P7"/>
          </table:table-cell>
          <table:table-cell table:style-name="Tabella1.G138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39" office:value-type="string">
            <text:p text:style-name="P1"><text:span text:style-name="T4">Automatizzato</text:span></text:p>
            <text:p text:style-name="P2"/>
          </table:table-cell>
          <table:table-cell table:style-name="Tabella1.B139" office:value-type="string">
            <text:p text:style-name="P1"><text:span text:style-name="T4">11PA/2015</text:span></text:p>
          </table:table-cell>
          <table:table-cell table:style-name="Tabella1.C139" office:value-type="string">
            <text:p text:style-name="P1"><text:span text:style-name="T4">SUBINGRESSO ALLA DITTA INDIVIDUALE "LUELVA DI FERRIGNO ELEONORA" PER AFFITTO DI AZIENDA</text:span></text:p>
          </table:table-cell>
          <table:table-cell table:style-name="Tabella1.D139" office:value-type="string">
            <text:p text:style-name="P1"><text:span text:style-name="T4">MEG S.R.L.</text:span></text:p>
          </table:table-cell>
          <table:table-cell table:style-name="Tabella1.E139" office:value-type="string">
            <text:p text:style-name="P1"><text:span text:style-name="T5">GALLIATE, PIAZZA MARTIRI DELLA LIBERTA' n. 13</text:span></text:p>
          </table:table-cell>
          <table:table-cell table:style-name="Tabella1.F139" office:value-type="string">
            <text:p text:style-name="P6"><text:span text:style-name="T5">Istanza prot. </text:span><text:span text:style-name="Etichetta_20_blocco"><text:span text:style-name="T4">1436/2015 del </text:span></text:span><text:span text:style-name="T5">22/01/2015</text:span></text:p>
            <text:h text:style-name="P8" text:outline-level="1"><text:span text:style-name="T12">SCIA - Somministrazione Alimenti e Bevande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3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40" office:value-type="string">
            <text:p text:style-name="P1"><text:span text:style-name="T4">Automatizzato</text:span></text:p>
            <text:p text:style-name="P2"/>
          </table:table-cell>
          <table:table-cell table:style-name="Tabella1.B140" office:value-type="string">
            <text:p text:style-name="P1"><text:span text:style-name="T4">13PA/2015</text:span></text:p>
          </table:table-cell>
          <table:table-cell table:style-name="Tabella1.C140" office:value-type="string">
            <text:p text:style-name="P1"><text:span text:style-name="T4">REALIZZAZIONE DI OPERE INTERNE CHE NON MODIFICANO SAGOME E/O VOLUMETRIA DEL'ESISTENTE (S3/2015 prot. n. 1125 del 20/01/2015)</text:span></text:p>
          </table:table-cell>
          <table:table-cell table:style-name="Tabella1.D140" office:value-type="string">
            <text:p text:style-name="P1"><text:span text:style-name="T4">GIUDICE Massimiliano</text:span></text:p>
          </table:table-cell>
          <table:table-cell table:style-name="Tabella1.E140" office:value-type="string">
            <text:p text:style-name="P1"><text:span text:style-name="T5">GALLIATE, VIALE DANTE ALIGHIERI n. 58/A</text:span></text:p>
          </table:table-cell>
          <table:table-cell table:style-name="Tabella1.F140" office:value-type="string">
            <text:p text:style-name="P6"><text:span text:style-name="T5">Istanza prot. </text:span><text:span text:style-name="Etichetta_20_blocco"><text:span text:style-name="T4">1240/2015 del </text:span></text:span><text:span text:style-name="T5">21/01/2015</text:span></text:p>
            <text:h text:style-name="P8" text:outline-level="1"><text:span text:style-name="T12">SCIA EDILIZIA</text:span></text:h>
            <text:p text:style-name="P7"/>
          </table:table-cell>
          <table:table-cell table:style-name="Tabella1.G140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41" office:value-type="string">
            <text:p text:style-name="P1"><text:span text:style-name="T4">Automatizzato</text:span></text:p>
            <text:p text:style-name="P2"/>
          </table:table-cell>
          <table:table-cell table:style-name="Tabella1.B141" office:value-type="string">
            <text:p text:style-name="P1"><text:span text:style-name="T4">10PA/2015</text:span></text:p>
          </table:table-cell>
          <table:table-cell table:style-name="Tabella1.C141" office:value-type="string">
            <text:p text:style-name="P1"><text:span text:style-name="T4">CESSAZIONE DEFINITIVA ATTIVITA' DI ESERCIZIO DI VICINATO</text:span></text:p>
          </table:table-cell>
          <table:table-cell table:style-name="Tabella1.D141" office:value-type="string">
            <text:p text:style-name="P1"><text:span text:style-name="T4">FINATTI Lara</text:span></text:p>
          </table:table-cell>
          <table:table-cell table:style-name="Tabella1.E141" office:value-type="string">
            <text:p text:style-name="P1"><text:span text:style-name="T5">GALLIATE, VIA PIETRO CUSTODI n. 27</text:span></text:p>
          </table:table-cell>
          <table:table-cell table:style-name="Tabella1.F141" office:value-type="string">
            <text:p text:style-name="P6"><text:span text:style-name="T5">Istanza prot. </text:span><text:span text:style-name="Etichetta_20_blocco"><text:span text:style-name="T4">1059/2015 del </text:span></text:span><text:span text:style-name="T5">19/01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41" office:value-type="string">
            <text:p text:style-name="P3"/>
            <text:p text:style-name="P1"><text:span text:style-name="T11">0</text:span></text:p>
          </table:table-cell>
        </table:table-row>
        <text:soft-page-break/>
        <table:table-row table:style-name="Tabella1.1">
          <table:table-cell table:style-name="Tabella1.A142" office:value-type="string">
            <text:p text:style-name="P1"><text:span text:style-name="T4">Automatizzato</text:span></text:p>
            <text:p text:style-name="P2"/>
          </table:table-cell>
          <table:table-cell table:style-name="Tabella1.B142" office:value-type="string">
            <text:p text:style-name="P1"><text:span text:style-name="T4">9PA/2015</text:span></text:p>
          </table:table-cell>
          <table:table-cell table:style-name="Tabella1.C142" office:value-type="string">
            <text:p text:style-name="P1"><text:span text:style-name="T4">PRATICA PENSILINE MS2 PARCO COMMERCIALE "IL GALLO" GALLIATE</text:span></text:p>
          </table:table-cell>
          <table:table-cell table:style-name="Tabella1.D142" office:value-type="string">
            <text:p text:style-name="P1"><text:span text:style-name="T4">MONTIPO' TRADING SRL</text:span></text:p>
          </table:table-cell>
          <table:table-cell table:style-name="Tabella1.E142" office:value-type="string">
            <text:p text:style-name="P1"><text:span text:style-name="T5">GALLIATE, VIA SORELLE UGAZIO n. 1/9</text:span></text:p>
          </table:table-cell>
          <table:table-cell table:style-name="Tabella1.F142" office:value-type="string">
            <text:p text:style-name="P6"><text:span text:style-name="T5">Istanza prot. </text:span><text:span text:style-name="Etichetta_20_blocco"><text:span text:style-name="T4">842/2015 del </text:span></text:span><text:span text:style-name="T5">15/01/2015</text:span></text:p>
            <text:h text:style-name="P8" text:outline-level="1"><text:span text:style-name="T12">DENUNCIA DI INIZIO ATTIVITA'</text:span></text:h>
            <text:p text:style-name="P7"/>
          </table:table-cell>
          <table:table-cell table:style-name="Tabella1.G142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43" office:value-type="string">
            <text:p text:style-name="P1"><text:span text:style-name="T4">Automatizzato</text:span></text:p>
            <text:p text:style-name="P2"/>
          </table:table-cell>
          <table:table-cell table:style-name="Tabella1.B143" office:value-type="string">
            <text:p text:style-name="P1"><text:span text:style-name="T4">7PA/2015</text:span></text:p>
          </table:table-cell>
          <table:table-cell table:style-name="Tabella1.C143" office:value-type="string">
            <text:p text:style-name="P1"><text:span text:style-name="T4">CESSAZIONE ATTIVITA' DI VENDITA AL DETTAGLIO E DI TINTORIA E LAVANDERIA PER DONAZIONE D'AZIENDA IL 31/12/2014</text:span></text:p>
          </table:table-cell>
          <table:table-cell table:style-name="Tabella1.D143" office:value-type="string">
            <text:p text:style-name="P1"><text:span text:style-name="T4">IANNELLO GIOVANNA</text:span></text:p>
          </table:table-cell>
          <table:table-cell table:style-name="Tabella1.E143" office:value-type="string">
            <text:p text:style-name="P1"><text:span text:style-name="T5">GALLIATE, VIALE CAVOUR n. 66</text:span></text:p>
          </table:table-cell>
          <table:table-cell table:style-name="Tabella1.F143" office:value-type="string">
            <text:p text:style-name="P6"><text:span text:style-name="T5">Istanza prot. </text:span><text:span text:style-name="Etichetta_20_blocco"><text:span text:style-name="T4">768/2015 del </text:span></text:span><text:span text:style-name="T5">14/01/2015</text:span></text:p>
            <text:h text:style-name="P8" text:outline-level="1"><text:span text:style-name="T12">SCIA - TINTOLAVANDERIA</text:span></text:h>
            <text:p text:style-name="P7"/>
          </table:table-cell>
          <table:table-cell table:style-name="Tabella1.G143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44" office:value-type="string">
            <text:p text:style-name="P1"><text:span text:style-name="T4">Automatizzato</text:span></text:p>
            <text:p text:style-name="P2"/>
          </table:table-cell>
          <table:table-cell table:style-name="Tabella1.B144" office:value-type="string">
            <text:p text:style-name="P1"><text:span text:style-name="T4">6PA/2015</text:span></text:p>
          </table:table-cell>
          <table:table-cell table:style-name="Tabella1.C144" office:value-type="string">
            <text:p text:style-name="P1"><text:span text:style-name="T4">SUBINGRESSO ALLA DITTA ZHU XIAOE PER TRASFERIMENTO IN PROPRIETA' DI ATTIVITA' DI SOMMINISTRAZIONE ANNESSA AD ATTIVITA' DI SALA GIOCHI</text:span></text:p>
          </table:table-cell>
          <table:table-cell table:style-name="Tabella1.D144" office:value-type="string">
            <text:p text:style-name="P1"><text:span text:style-name="T4">CHEN YUEQIN</text:span></text:p>
          </table:table-cell>
          <table:table-cell table:style-name="Tabella1.E144" office:value-type="string">
            <text:p text:style-name="P1"><text:span text:style-name="T5">GALLIATE, VIA TRIESTE n. 54</text:span></text:p>
          </table:table-cell>
          <table:table-cell table:style-name="Tabella1.F144" office:value-type="string">
            <text:p text:style-name="P6"><text:span text:style-name="T5">Istanza prot. </text:span><text:span text:style-name="Etichetta_20_blocco"><text:span text:style-name="T4">718/2015 del </text:span></text:span><text:span text:style-name="T5">14/01/2015</text:span></text:p>
            <text:h text:style-name="P8" text:outline-level="1"><text:span text:style-name="T12">SCIA - Somm non soggette ad aut.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44" office:value-type="string">
            <text:p text:style-name="P1"><text:span text:style-name="T4">Dal 21/01/2015 al 22/01/2015</text:span></text:p>
            <text:p text:style-name="P1"><text:span text:style-name="T11">1</text:span></text:p>
          </table:table-cell>
        </table:table-row>
        <table:table-row table:style-name="Tabella1.1">
          <table:table-cell table:style-name="Tabella1.A145" office:value-type="string">
            <text:p text:style-name="P1"><text:span text:style-name="T4">Automatizzato</text:span></text:p>
            <text:p text:style-name="P2"/>
          </table:table-cell>
          <table:table-cell table:style-name="Tabella1.B145" office:value-type="string">
            <text:p text:style-name="P1"><text:span text:style-name="T4">5PA/2015</text:span></text:p>
          </table:table-cell>
          <table:table-cell table:style-name="Tabella1.C145" office:value-type="string">
            <text:p text:style-name="P1"><text:span text:style-name="T4">CESSAZIONE DEFINITIVA DELL'ATTIVITA' IN DATA 31/12/2014</text:span></text:p>
          </table:table-cell>
          <table:table-cell table:style-name="Tabella1.D145" office:value-type="string">
            <text:p text:style-name="P1"><text:span text:style-name="T4">D'AMICO Cosimo</text:span></text:p>
          </table:table-cell>
          <table:table-cell table:style-name="Tabella1.E145" office:value-type="string">
            <text:p text:style-name="P1"><text:span text:style-name="T5">GALLIATE, VIALE DANTE ALIGHIERI n. 85</text:span></text:p>
          </table:table-cell>
          <table:table-cell table:style-name="Tabella1.F145" office:value-type="string">
            <text:p text:style-name="P6"><text:span text:style-name="T5">Istanza prot. </text:span><text:span text:style-name="Etichetta_20_blocco"><text:span text:style-name="T4">105/2015 del </text:span></text:span><text:span text:style-name="T5">07/01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45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46" office:value-type="string">
            <text:p text:style-name="P1"><text:span text:style-name="T4">Automatizzato</text:span></text:p>
            <text:p text:style-name="P2"/>
          </table:table-cell>
          <table:table-cell table:style-name="Tabella1.B146" office:value-type="string">
            <text:p text:style-name="P1"><text:span text:style-name="T4">8PA/2015</text:span></text:p>
          </table:table-cell>
          <table:table-cell table:style-name="Tabella1.C146" office:value-type="string">
            <text:p text:style-name="P1"><text:span text:style-name="T4">SUBINGRESSO A IANNELLO GIOVANNA PER DONAZIONE D'AZIENDA PER ATTIVITA' DI TINTOLAVANDERIA DEL 16/12/2014</text:span></text:p>
          </table:table-cell>
          <table:table-cell table:style-name="Tabella1.D146" office:value-type="string">
            <text:p text:style-name="P1"><text:span text:style-name="T4">SPINELLI Domenico</text:span></text:p>
          </table:table-cell>
          <table:table-cell table:style-name="Tabella1.E146" office:value-type="string">
            <text:p text:style-name="P1"><text:span text:style-name="T5">GALLIATE, VIALE CAVOUR n. 66</text:span></text:p>
          </table:table-cell>
          <table:table-cell table:style-name="Tabella1.F146" office:value-type="string">
            <text:p text:style-name="P6"><text:span text:style-name="T5">Istanza prot. </text:span><text:span text:style-name="Etichetta_20_blocco"><text:span text:style-name="T4">28/2015 del </text:span></text:span><text:span text:style-name="T5">05/01/2015</text:span></text:p>
            <text:h text:style-name="P8" text:outline-level="1"><text:span text:style-name="T12">Esercizio di vicinato</text:span></text:h>
            <text:h text:style-name="P8" text:outline-level="1"><text:span text:style-name="T12">SCIA - TINTOLAVANDERIA</text:span></text:h>
            <text:p text:style-name="P7"/>
          </table:table-cell>
          <table:table-cell table:style-name="Tabella1.G146" office:value-type="string">
            <text:p text:style-name="P1"><text:span text:style-name="T4">Dal 22/01/2015 al 25/02/2015</text:span></text:p>
            <text:p text:style-name="P1"><text:span text:style-name="T11">34</text:span></text:p>
          </table:table-cell>
        </table:table-row>
        <table:table-row table:style-name="Tabella1.1">
          <table:table-cell table:style-name="Tabella1.A147" office:value-type="string">
            <text:p text:style-name="P1"><text:span text:style-name="T4">Automatizzato</text:span></text:p>
            <text:p text:style-name="P2"/>
          </table:table-cell>
          <table:table-cell table:style-name="Tabella1.B147" office:value-type="string">
            <text:p text:style-name="P1"><text:span text:style-name="T4">4PA/2015</text:span></text:p>
          </table:table-cell>
          <table:table-cell table:style-name="Tabella1.C147" office:value-type="string">
            <text:p text:style-name="P1"><text:span text:style-name="T4">INIZIO ATTIVITA' RELATIVA A UN ESERCIZIO DI VICINATO NON ALIMENTARE</text:span></text:p>
          </table:table-cell>
          <table:table-cell table:style-name="Tabella1.D147" office:value-type="string">
            <text:p text:style-name="P1"><text:span text:style-name="T4">PERRONE Sonia</text:span></text:p>
          </table:table-cell>
          <table:table-cell table:style-name="Tabella1.E147" office:value-type="string">
            <text:p text:style-name="P1"><text:span text:style-name="T5">GALLIATE, VIA PIETRO CUSTODI n. 27</text:span></text:p>
          </table:table-cell>
          <table:table-cell table:style-name="Tabella1.F147" office:value-type="string">
            <text:p text:style-name="P6"><text:span text:style-name="T5">Istanza prot. </text:span><text:span text:style-name="Etichetta_20_blocco"><text:span text:style-name="T4">13/2015 del </text:span></text:span><text:span text:style-name="T5">05/01/2015</text:span></text:p>
            <text:h text:style-name="P8" text:outline-level="1"><text:span text:style-name="T12">Esercizio di vicinato</text:span></text:h>
            <text:p text:style-name="P7"/>
          </table:table-cell>
          <table:table-cell table:style-name="Tabella1.G147" office:value-type="string">
            <text:p text:style-name="P1"><text:span text:style-name="T4">Dal 19/01/2015 al 30/01/2015</text:span></text:p>
            <text:p text:style-name="P1"><text:span text:style-name="T11">11</text:span></text:p>
          </table:table-cell>
        </table:table-row>
        <table:table-row table:style-name="Tabella1.1">
          <table:table-cell table:style-name="Tabella1.A148" office:value-type="string">
            <text:p text:style-name="P1"><text:span text:style-name="T4">Automatizzato</text:span></text:p>
            <text:p text:style-name="P2"/>
          </table:table-cell>
          <table:table-cell table:style-name="Tabella1.B148" office:value-type="string">
            <text:p text:style-name="P1"><text:span text:style-name="T4">3PA/2015</text:span></text:p>
          </table:table-cell>
          <table:table-cell table:style-name="Tabella1.C148" office:value-type="string">
            <text:p text:style-name="P1"><text:span text:style-name="T4">SUBINGRESSO A LDD SPA A SEGUITO DI FUSIONE PER INCORPORAZIONE SOCIETA'</text:span></text:p>
          </table:table-cell>
          <table:table-cell table:style-name="Tabella1.D148" office:value-type="string">
            <text:p text:style-name="P1"><text:span text:style-name="T4">PODINI Patrizio</text:span></text:p>
          </table:table-cell>
          <table:table-cell table:style-name="Tabella1.E148" office:value-type="string">
            <text:p text:style-name="P1"><text:span text:style-name="T5">GALLIATE, Largo Tricolore n. 1</text:span></text:p>
          </table:table-cell>
          <table:table-cell table:style-name="Tabella1.F148" office:value-type="string">
            <text:p text:style-name="P6"><text:span text:style-name="T5">Istanza prot. </text:span><text:span text:style-name="Etichetta_20_blocco"><text:span text:style-name="T4">5/2015 del </text:span></text:span><text:span text:style-name="T5">05/01/2015</text:span></text:p>
            <text:h text:style-name="P8" text:outline-level="1"><text:span text:style-name="T12">SCIA - Media Struttura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48" office:value-type="string">
            <text:p text:style-name="P1"><text:span text:style-name="T4">Dal 16/01/2015 al 04/06/2015</text:span></text:p>
            <text:p text:style-name="P1"><text:span text:style-name="T11">139</text:span></text:p>
          </table:table-cell>
        </table:table-row>
        <table:table-row table:style-name="Tabella1.1">
          <table:table-cell table:style-name="Tabella1.A149" office:value-type="string">
            <text:p text:style-name="P1"><text:span text:style-name="T4">Automatizzato</text:span></text:p>
            <text:p text:style-name="P2"/>
          </table:table-cell>
          <table:table-cell table:style-name="Tabella1.B149" office:value-type="string">
            <text:p text:style-name="P1"><text:span text:style-name="T4">2PA/2015</text:span></text:p>
          </table:table-cell>
          <table:table-cell table:style-name="Tabella1.C149" office:value-type="string">
            <text:p text:style-name="P1"><text:span text:style-name="T4">CESSAZIONE ATTIVITA' A SEGUITO DI FUSIONE PER INCORPORAZIONE IN ALTRA SOCIETA'</text:span></text:p>
          </table:table-cell>
          <table:table-cell table:style-name="Tabella1.D149" office:value-type="string">
            <text:p text:style-name="P1"><text:span text:style-name="T8">LDD S.P.A.</text:span></text:p>
          </table:table-cell>
          <table:table-cell table:style-name="Tabella1.E149" office:value-type="string">
            <text:p text:style-name="P1"><text:span text:style-name="T5">GALLIATE, Largo Tricolore n. 1</text:span></text:p>
          </table:table-cell>
          <table:table-cell table:style-name="Tabella1.F149" office:value-type="string">
            <text:p text:style-name="P6"><text:span text:style-name="T5">Istanza prot. </text:span><text:span text:style-name="Etichetta_20_blocco"><text:span text:style-name="T4">9/2015 del </text:span></text:span><text:span text:style-name="T5">05/01/2015</text:span></text:p>
            <text:h text:style-name="P8" text:outline-level="1"><text:span text:style-name="T12">SCIA - Cessazione Attività</text:span></text:h>
            <text:p text:style-name="P7"/>
          </table:table-cell>
          <table:table-cell table:style-name="Tabella1.G149" office:value-type="string">
            <text:p text:style-name="P3"/>
            <text:p text:style-name="P1"><text:span text:style-name="T11">0</text:span></text:p>
          </table:table-cell>
        </table:table-row>
        <table:table-row table:style-name="Tabella1.1">
          <table:table-cell table:style-name="Tabella1.A150" office:value-type="string">
            <text:p text:style-name="P1"><text:span text:style-name="T4">Automatizzato</text:span></text:p>
            <text:p text:style-name="P2"/>
          </table:table-cell>
          <table:table-cell table:style-name="Tabella1.B150" office:value-type="string">
            <text:p text:style-name="P1"><text:span text:style-name="T4">1PA/2015</text:span></text:p>
          </table:table-cell>
          <table:table-cell table:style-name="Tabella1.C150" office:value-type="string">
            <text:p text:style-name="P1"><text:span text:style-name="T4">CESSAZIONE DEFINITIVA DELL'ATTIVITA' DI ESERCIZIO DI VICINATO IN DATA 31/12/2014</text:span></text:p>
          </table:table-cell>
          <table:table-cell table:style-name="Tabella1.D150" office:value-type="string">
            <text:p text:style-name="P1"><text:span text:style-name="T4">BIANCHI BIANCA</text:span></text:p>
          </table:table-cell>
          <table:table-cell table:style-name="Tabella1.E150" office:value-type="string">
            <text:p text:style-name="P1"><text:span text:style-name="T5">GALLIATE, VIALE BEATO QUAGLIOTTI n. 81</text:span></text:p>
          </table:table-cell>
          <table:table-cell table:style-name="Tabella1.F150" office:value-type="string">
            <text:p text:style-name="P6"><text:span text:style-name="T5">Istanza prot. </text:span><text:span text:style-name="Etichetta_20_blocco"><text:span text:style-name="T4">2/2015 del </text:span></text:span><text:span text:style-name="T5">05/01/2015</text:span></text:p>
            <text:h text:style-name="P8" text:outline-level="1"><text:span text:style-name="T12">Esercizio di vicinato</text:span></text:h>
            <text:h text:style-name="P8" text:outline-level="1"><text:span text:style-name="T12">NOTIFICA SANITARIA ASL NO - SIAN</text:span></text:h>
            <text:p text:style-name="P7"/>
          </table:table-cell>
          <table:table-cell table:style-name="Tabella1.G150" office:value-type="string">
            <text:p text:style-name="P1"><text:span text:style-name="T4">Dal 09/01/2015 al 14/01/2015</text:span></text:p>
            <text:p text:style-name="P1"><text:span text:style-name="T11">5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6pt" fo:language="it" fo:country="IT" style:font-size-asian="16pt" style:language-asian="it" style:country-asian="I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text-underline-style="solid" style:text-underline-width="auto" style:text-underline-color="font-color" fo:font-weight="bold" style:font-size-asian="12pt" style:language-asian="en" style:country-asian="US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en" style:country-asian="US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/>
      <style:text-properties fo:color="#3366ff" style:font-name="Calibri" fo:font-family="Calibri" style:font-family-generic="roman" style:font-pitch="variable" fo:font-size="12pt" fo:language="it" fo:country="IT" fo:font-weight="bold" style:font-size-asian="12pt" style:language-asian="en" style:country-asian="US" style:font-weight-asian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/>
    </style:style>
    <style:style style:name="Etichetta_20_blocco" style:display-name="Etichetta blocco" style:family="text">
      <style:text-properties fo:text-transform="uppercase" style:font-name="Arial" fo:font-family="Arial" style:font-family-generic="roman" style:font-pitch="variable" fo:font-size="9pt" fo:font-weight="bold" style:font-size-asian="9pt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portrait" fo:margin-top="2cm" fo:margin-bottom="2cm" fo:margin-left="2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uca Giorgis</meta:initial-creator>
    <meta:creation-date>2016-01-15T09:55:00</meta:creation-date>
    <dc:date>2016-01-15T09:55:00</dc:date>
    <meta:print-date>2016-01-15T09:52:00</meta:print-date>
    <meta:editing-cycles>2</meta:editing-cycles>
    <meta:editing-duration>PT2S</meta:editing-duration>
    <meta:document-statistic meta:table-count="1" meta:image-count="0" meta:object-count="0" meta:page-count="22" meta:paragraph-count="1268" meta:word-count="5956" meta:character-count="41209" meta:non-whitespace-character-count="36498"/>
    <meta:generator>LibreOffice/4.4.0.3$Windows_x86 LibreOffice_project/de093506bcdc5fafd9023ee680b8c60e3e0645d7</meta:generator>
    <meta:user-defined meta:name="Company">comune di galliate</meta:user-defined>
    <meta:user-defined meta:name="Operator">massimog</meta:user-defined>
  </office:meta>
</office:document-meta>
</file>