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35.135cm" fo:margin-left="-0.314cm" fo:margin-top="0cm" fo:margin-bottom="0cm" table:align="left" style:writing-mode="lr-tb"/>
    </style:style>
    <style:style style:name="Tabella1.A" style:family="table-column">
      <style:table-column-properties style:column-width="5.041cm"/>
    </style:style>
    <style:style style:name="Tabella1.B" style:family="table-column">
      <style:table-column-properties style:column-width="4.477cm"/>
    </style:style>
    <style:style style:name="Tabella1.C" style:family="table-column">
      <style:table-column-properties style:column-width="5.431cm"/>
    </style:style>
    <style:style style:name="Tabella1.D" style:family="table-column">
      <style:table-column-properties style:column-width="5.045cm"/>
    </style:style>
    <style:style style:name="Tabella1.E" style:family="table-column">
      <style:table-column-properties style:column-width="5.046cm"/>
    </style:style>
    <style:style style:name="Tabella1.F" style:family="table-column">
      <style:table-column-properties style:column-width="5.364cm"/>
    </style:style>
    <style:style style:name="Tabella1.G" style:family="table-column">
      <style:table-column-properties style:column-width="4.729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middle" fo:background-color="#bfbfbf" fo:padding-left="0.123cm" fo:padding-right="0.123cm" fo:padding-top="0cm" fo:padding-bottom="0cm" fo:border="0.5pt solid #000001">
        <style:background-image/>
      </style:table-cell-properties>
    </style:style>
    <style:style style:name="Tabella1.A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1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2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2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2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2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2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2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2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2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2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2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2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2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2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2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2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2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2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2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2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2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2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2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2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2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2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2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2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G23" style:family="table-cell">
      <style:table-cell-properties style:vertical-align="middle" fo:padding-left="0.123cm" fo:padding-right="0.123cm" fo:padding-top="0cm" fo:padding-bottom="0cm" fo:border="0.5pt solid #000001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Times New Roman" fo:font-size="11pt" fo:language="it" fo:country="IT" style:font-size-asian="11pt" style:language-asian="en" style:country-asian="US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fo:color="#ff0000" style:font-name="Times New Roman" fo:font-size="11pt" fo:language="it" fo:country="IT" style:text-underline-style="solid" style:text-underline-width="auto" style:text-underline-color="font-color" style:font-size-asian="11pt" style:language-asian="en" style:country-asian="US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fo:color="#ff0000" style:font-name="Times New Roman" fo:font-size="11pt" fo:language="en" fo:country="US" style:text-underline-style="solid" style:text-underline-width="auto" style:text-underline-color="font-color" style:font-size-asian="11pt" style:language-asian="en" style:country-asian="US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style:vertical-align="auto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</style:style>
    <style:style style:name="P7" style:family="paragraph" style:parent-style-name="Standard">
      <style:paragraph-properties fo:margin-left="0.203cm" fo:margin-right="0cm" fo:margin-top="0cm" fo:margin-bottom="0cm" loext:contextual-spacing="false" fo:text-align="start" style:justify-single-word="false" fo:orphans="2" fo:widows="2" fo:text-indent="0cm" style:auto-text-indent="false" style:vertical-align="auto"/>
    </style:style>
    <style:style style:name="P8" style:family="paragraph" style:parent-style-name="Standard">
      <style:paragraph-properties fo:margin-left="0.203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fo:color="#ff0000" style:font-name="Times New Roman" fo:font-size="11pt" fo:language="it" fo:country="IT" style:font-size-asian="11pt" style:language-asian="it" style:country-asian="IT"/>
    </style:style>
    <style:style style:name="P9" style:family="paragraph" style:parent-style-name="Heading_20_1" style:list-style-name="">
      <style:paragraph-properties fo:margin-left="0.203cm" fo:margin-right="0cm" fo:margin-top="0cm" fo:margin-bottom="0cm" loext:contextual-spacing="false" fo:text-align="justify" style:justify-single-word="false" fo:orphans="0" fo:widows="0" fo:text-indent="0cm" style:auto-text-indent="false" style:vertical-align="auto"/>
    </style:style>
    <style:style style:name="P10" style:family="paragraph" style:parent-style-name="Heading_20_2" style:list-style-name=""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fo:keep-with-next="always" style:vertical-align="auto"/>
    </style:style>
    <style:style style:name="P11" style:family="paragraph" style:parent-style-name="Title" style:master-pag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style:page-number="auto" style:vertical-align="auto"/>
    </style:style>
    <style:style style:name="T1" style:family="text">
      <style:text-properties fo:color="#3366ff" style:font-name="Calibri" fo:font-size="12pt" fo:language="it" fo:country="IT" fo:font-weight="normal" style:font-size-asian="12pt" style:language-asian="en" style:country-asian="US" style:font-weight-asian="normal"/>
    </style:style>
    <style:style style:name="T2" style:family="text">
      <style:text-properties fo:language="it" fo:country="IT"/>
    </style:style>
    <style:style style:name="T3" style:family="text">
      <style:text-properties fo:language="it" fo:country="IT" fo:font-weight="normal" style:font-weight-asian="normal"/>
    </style:style>
    <style:style style:name="T4" style:family="text">
      <style:text-properties style:font-name="Times New Roman" fo:font-size="11pt" fo:language="it" fo:country="IT" style:font-size-asian="11pt" style:language-asian="en" style:country-asian="US"/>
    </style:style>
    <style:style style:name="T5" style:family="text">
      <style:text-properties style:font-name="Times New Roman" fo:font-size="11pt" fo:language="it" fo:country="IT" style:font-size-asian="11pt" style:language-asian="it" style:country-asian="IT"/>
    </style:style>
    <style:style style:name="T6" style:family="text">
      <style:text-properties style:font-name="Times New Roman" fo:font-size="11pt" fo:language="it" fo:country="IT" fo:font-weight="bold" style:font-size-asian="11pt" style:language-asian="en" style:country-asian="US" style:font-weight-asian="bold"/>
    </style:style>
    <style:style style:name="T7" style:family="text">
      <style:text-properties style:font-name="Calibri" fo:font-size="14pt" fo:language="it" fo:country="IT" style:text-underline-style="solid" style:text-underline-width="auto" style:text-underline-color="font-color" fo:font-weight="normal" style:font-size-asian="14pt" style:language-asian="en" style:country-asian="US" style:font-weight-asian="normal"/>
    </style:style>
    <style:style style:name="T8" style:family="text">
      <style:text-properties fo:color="#ff0000" style:font-name="Times New Roman" fo:font-size="11pt" fo:language="it" fo:country="IT" style:text-underline-style="solid" style:text-underline-width="auto" style:text-underline-color="font-color" fo:font-weight="bold" style:font-size-asian="11pt" style:language-asian="en" style:country-asian="US" style:font-weight-asian="bold"/>
    </style:style>
    <style:style style:name="T9" style:family="text">
      <style:text-properties fo:color="#ff0000" style:font-name="Times New Roman" fo:font-size="11pt" fo:language="it" fo:country="IT" style:text-underline-style="solid" style:text-underline-width="auto" style:text-underline-color="font-color" style:font-size-asian="11pt" style:language-asian="en" style:country-asian="US"/>
    </style:style>
    <style:style style:name="T10" style:family="text">
      <style:text-properties fo:color="#ff0000" style:font-name="Times New Roman" fo:font-size="11pt" fo:language="it" fo:country="IT" style:font-size-asian="11pt" style:language-asian="it" style:country-asian="I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PORTELLO UNICO ATTIVITA’ PRODUTTIVE – COMUNE DI GALLIATE </text:span></text:p>
      <text:p text:style-name="P5"><text:span text:style-name="T4">SEGNALAZIONI AL SUAP AI SENSI DELL’ART. 5 D.P.R. 160/2010</text:span></text:p>
      <text:p text:style-name="P5"><text:span text:style-name="T4">ELENCO AI SENSI DELL’ART. 23 D.LGS. 14/03/2013 N. 33</text:span></text:p>
      <text:h text:style-name="P10" text:outline-level="2"><text:span text:style-name="T7">PERIODO: 01/01/2015 AL 31/12/2015</text:span>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"><text:span text:style-name="T6">TIPO DI ATTO</text:span></text:p>
          </table:table-cell>
          <table:table-cell table:style-name="Tabella1.A1" office:value-type="string">
            <text:p text:style-name="P1"><text:span text:style-name="T6">N. PRATICA</text:span></text:p>
          </table:table-cell>
          <table:table-cell table:style-name="Tabella1.A1" office:value-type="string">
            <text:p text:style-name="P1"><text:span text:style-name="T6">DESCRIZIONE INTERVENTO</text:span></text:p>
          </table:table-cell>
          <table:table-cell table:style-name="Tabella1.A1" office:value-type="string">
            <text:p text:style-name="P1"><text:span text:style-name="T6">INTESTARIO</text:span></text:p>
          </table:table-cell>
          <table:table-cell table:style-name="Tabella1.A1" office:value-type="string">
            <text:p text:style-name="P1"><text:span text:style-name="T6">UBICAZIONE</text:span></text:p>
          </table:table-cell>
          <table:table-cell table:style-name="Tabella1.A1" office:value-type="string">
            <text:p text:style-name="P1"><text:span text:style-name="T6">ESTREMI RELATIVI AI PRICIPALI DOCUMENTI CONTENUTI NEL FASCICOLO RELATIVO AL PROCEDIMENTO</text:span></text:p>
          </table:table-cell>
          <table:table-cell table:style-name="Tabella1.A1" office:value-type="string">
            <text:p text:style-name="P1"><text:span text:style-name="T6">Sospensioni del procedimento / </text:span><text:span text:style-name="T8">giorni per la conclusione del procedimento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4">COLLAUDO</text:span></text:p>
            <text:p text:style-name="P2"/>
          </table:table-cell>
          <table:table-cell table:style-name="Tabella1.B2" office:value-type="string">
            <text:p text:style-name="P1"><text:span text:style-name="T4">29COL/2015</text:span></text:p>
          </table:table-cell>
          <table:table-cell table:style-name="Tabella1.C2" office:value-type="string">
            <text:p text:style-name="P1"><text:span text:style-name="T4">DICHIARAZIONE DI FINE LAVORI E ATTESTAZIONE DI AGIBILITA'</text:span></text:p>
          </table:table-cell>
          <table:table-cell table:style-name="Tabella1.D2" office:value-type="string">
            <text:p text:style-name="P1"><text:span text:style-name="T4">BELLINTANI Lia</text:span></text:p>
          </table:table-cell>
          <table:table-cell table:style-name="Tabella1.E2" office:value-type="string">
            <text:p text:style-name="P1"><text:span text:style-name="T5">GALLIATE, VIA IV NOVEMBRE n. 10</text:span></text:p>
          </table:table-cell>
          <table:table-cell table:style-name="Tabella1.F2" office:value-type="string">
            <text:p text:style-name="P7"><text:span text:style-name="T5">Istanza prot. </text:span><text:span text:style-name="Etichetta_20_blocco"><text:span text:style-name="T4">28807/2015 del </text:span></text:span><text:span text:style-name="T5">31/12/2015</text:span></text:p>
            <text:h text:style-name="P9" text:outline-level="1"><text:span text:style-name="T10">Agibilità</text:span></text:h>
            <text:p text:style-name="P8"/>
          </table:table-cell>
          <table:table-cell table:style-name="Tabella1.G2" office:value-type="string">
            <text:p text:style-name="P3"/>
            <text:p text:style-name="P1"><text:span text:style-name="T9">0</text:span></text:p>
          </table:table-cell>
        </table:table-row>
        <table:table-row table:style-name="Tabella1.1">
          <table:table-cell table:style-name="Tabella1.A3" office:value-type="string">
            <text:p text:style-name="P5"><text:span text:style-name="T4">COLLAUDO</text:span></text:p>
          </table:table-cell>
          <table:table-cell table:style-name="Tabella1.B3" office:value-type="string">
            <text:p text:style-name="P1"><text:span text:style-name="T4">26COLLAUDO/2015</text:span></text:p>
          </table:table-cell>
          <table:table-cell table:style-name="Tabella1.C3" office:value-type="string">
            <text:p text:style-name="P1"><text:span text:style-name="T4">DICHIARAZIONE FINE LAVORI E COLLAUDO (RIF. SUAP 15-SE/2012, RIF. SUE S114/2012) A SEGUITO DI SOSTITUZIONE MANTO DI COPERTURA, SERRAMENTI DEMOLIZIONE PARZIALE DI MURATURA PER FORMAZIONE PORTA E FINESTRA</text:span></text:p>
          </table:table-cell>
          <table:table-cell table:style-name="Tabella1.D3" office:value-type="string">
            <text:p text:style-name="P1"><text:span text:style-name="T4">Leone Tiziano Pio</text:span></text:p>
          </table:table-cell>
          <table:table-cell table:style-name="Tabella1.E3" office:value-type="string">
            <text:p text:style-name="P1"><text:span text:style-name="T5">GALLIATE, VIA MARCONI n. 3</text:span></text:p>
          </table:table-cell>
          <table:table-cell table:style-name="Tabella1.F3" office:value-type="string">
            <text:p text:style-name="P7"><text:span text:style-name="T5">Istanza prot. </text:span><text:span text:style-name="Etichetta_20_blocco"><text:span text:style-name="T4">26022/2015 del </text:span></text:span><text:span text:style-name="T5">25/11/2015</text:span></text:p>
            <text:h text:style-name="P9" text:outline-level="1"><text:span text:style-name="T10">COLLAUDO </text:span></text:h>
            <text:p text:style-name="P8"/>
          </table:table-cell>
          <table:table-cell table:style-name="Tabella1.G3" office:value-type="string">
            <text:p text:style-name="P3"/>
            <text:p text:style-name="P1"><text:span text:style-name="T9">0</text:span></text:p>
          </table:table-cell>
        </table:table-row>
        <table:table-row table:style-name="Tabella1.1">
          <table:table-cell table:style-name="Tabella1.A4" office:value-type="string">
            <text:p text:style-name="P5"><text:span text:style-name="T4">COLLAUDO</text:span></text:p>
          </table:table-cell>
          <table:table-cell table:style-name="Tabella1.B4" office:value-type="string">
            <text:p text:style-name="P1"><text:span text:style-name="T4">25COLLAUDO/2015</text:span></text:p>
          </table:table-cell>
          <table:table-cell table:style-name="Tabella1.C4" office:value-type="string">
            <text:p text:style-name="P1"><text:span text:style-name="T4">DICHIARAZIONE DI FINE LAVORI E ATTESTAZIONE DI AGIBILITA' (RIF. PRATICA SUAP 172PA/2015 - PRATICA EDILIZIA S92/2015)</text:span></text:p>
          </table:table-cell>
          <table:table-cell table:style-name="Tabella1.D4" office:value-type="string">
            <text:p text:style-name="P1"><text:span text:style-name="T4">IMPRESA EDILE AIROLDI SRL</text:span></text:p>
          </table:table-cell>
          <table:table-cell table:style-name="Tabella1.E4" office:value-type="string">
            <text:p text:style-name="P1"><text:span text:style-name="T5">GALLIATE, VIA MONTE NERO n. 73B</text:span></text:p>
          </table:table-cell>
          <table:table-cell table:style-name="Tabella1.F4" office:value-type="string">
            <text:p text:style-name="P7"><text:span text:style-name="T5">Istanza prot. </text:span><text:span text:style-name="Etichetta_20_blocco"><text:span text:style-name="T4">25854/2015 del </text:span></text:span><text:span text:style-name="T5">23/11/2015</text:span></text:p>
            <text:h text:style-name="P9" text:outline-level="1"><text:span text:style-name="T10">COLLAUDO </text:span></text:h>
            <text:p text:style-name="P8"/>
          </table:table-cell>
          <table:table-cell table:style-name="Tabella1.G4" office:value-type="string">
            <text:p text:style-name="P3"/>
            <text:p text:style-name="P1"><text:span text:style-name="T9">0</text:span></text:p>
          </table:table-cell>
        </table:table-row>
        <table:table-row table:style-name="Tabella1.1">
          <table:table-cell table:style-name="Tabella1.A5" office:value-type="string">
            <text:p text:style-name="P5"><text:span text:style-name="T4">COLLAUDO</text:span></text:p>
          </table:table-cell>
          <table:table-cell table:style-name="Tabella1.B5" office:value-type="string">
            <text:p text:style-name="P1"><text:span text:style-name="T4">24COLLAUDO/2015</text:span></text:p>
          </table:table-cell>
          <table:table-cell table:style-name="Tabella1.C5" office:value-type="string">
            <text:p text:style-name="P1"><text:span text:style-name="T4">COMUNICAZIONE DI FINE LAVORI CON ATTESTAZIONE DI AGIBILITA' (RIF. PDC 156/99)</text:span></text:p>
          </table:table-cell>
          <table:table-cell table:style-name="Tabella1.D5" office:value-type="string">
            <text:p text:style-name="P1"><text:span text:style-name="T4">IMPRESA EDILE AIROLDI SRL</text:span></text:p>
          </table:table-cell>
          <table:table-cell table:style-name="Tabella1.E5" office:value-type="string">
            <text:p text:style-name="P1"><text:span text:style-name="T5">GALLIATE, VIA RAVIZZA</text:span></text:p>
          </table:table-cell>
          <table:table-cell table:style-name="Tabella1.F5" office:value-type="string">
            <text:p text:style-name="P7"><text:span text:style-name="T5">Istanza prot. </text:span><text:span text:style-name="Etichetta_20_blocco"><text:span text:style-name="T4">24497/2015 del </text:span></text:span><text:span text:style-name="T5">06/11/2015</text:span></text:p>
            <text:h text:style-name="P9" text:outline-level="1"><text:span text:style-name="T10">COLLAUDO </text:span></text:h>
            <text:p text:style-name="P8"/>
          </table:table-cell>
          <table:table-cell table:style-name="Tabella1.G5" office:value-type="string">
            <text:p text:style-name="P3"/>
            <text:p text:style-name="P1"><text:span text:style-name="T9">0</text:span></text:p>
          </table:table-cell>
        </table:table-row>
        <table:table-row table:style-name="Tabella1.1">
          <table:table-cell table:style-name="Tabella1.A6" office:value-type="string">
            <text:p text:style-name="P5"><text:span text:style-name="T4">COLLAUDO</text:span></text:p>
          </table:table-cell>
          <table:table-cell table:style-name="Tabella1.B6" office:value-type="string">
            <text:p text:style-name="P1"><text:span text:style-name="T4">23COLLAUDO/2015</text:span></text:p>
          </table:table-cell>
          <table:table-cell table:style-name="Tabella1.C6" office:value-type="string">
            <text:p text:style-name="P1"><text:span text:style-name="T4">COMUNICAZIONE DI FINE LAVORI CON ATTESTAZIONE DI AGIBILITA' (RIF. PDC 53/2012, SCIA S78/2014 E SCIA S92/2015)</text:span></text:p>
          </table:table-cell>
          <table:table-cell table:style-name="Tabella1.D6" office:value-type="string">
            <text:p text:style-name="P1"><text:span text:style-name="T4">IMPRESA EDILE AIROLDI SRL</text:span></text:p>
          </table:table-cell>
          <table:table-cell table:style-name="Tabella1.E6" office:value-type="string">
            <text:p text:style-name="P1"><text:span text:style-name="T5">GALLIATE, VIA MONTE NERO n. 77</text:span></text:p>
          </table:table-cell>
          <table:table-cell table:style-name="Tabella1.F6" office:value-type="string">
            <text:p text:style-name="P7"><text:span text:style-name="T5">Istanza prot. </text:span><text:span text:style-name="Etichetta_20_blocco"><text:span text:style-name="T4">24096/2015 del </text:span></text:span><text:span text:style-name="T5">02/11/2015</text:span></text:p>
            <text:h text:style-name="P9" text:outline-level="1"><text:span text:style-name="T10">COLLAUDO </text:span></text:h>
            <text:p text:style-name="P8"/>
          </table:table-cell>
          <table:table-cell table:style-name="Tabella1.G6" office:value-type="string">
            <text:p text:style-name="P3"/>
            <text:p text:style-name="P1"><text:span text:style-name="T9">0</text:span></text:p>
          </table:table-cell>
        </table:table-row>
        <table:table-row table:style-name="Tabella1.1">
          <table:table-cell table:style-name="Tabella1.A7" office:value-type="string">
            <text:p text:style-name="P5"><text:span text:style-name="T4">COLLAUDO</text:span></text:p>
          </table:table-cell>
          <table:table-cell table:style-name="Tabella1.B7" office:value-type="string">
            <text:p text:style-name="P1"><text:span text:style-name="T4">21COLLAUDO/2015</text:span></text:p>
          </table:table-cell>
          <table:table-cell table:style-name="Tabella1.C7" office:value-type="string">
            <text:p text:style-name="P1"><text:span text:style-name="T4">COMUNICAZIONE DI FINE LAVORI CON ATTESTAZIONE DI AGIBILITA' AI SENSI DELL'ART. 10 DEL DPR 160/2010</text:span></text:p>
          </table:table-cell>
          <table:table-cell table:style-name="Tabella1.D7" office:value-type="string">
            <text:p text:style-name="P1"><text:span text:style-name="T4">Airoldi Riccardo</text:span></text:p>
          </table:table-cell>
          <table:table-cell table:style-name="Tabella1.E7" office:value-type="string">
            <text:p text:style-name="P1"><text:span text:style-name="T5">GALLIATE, VIA MONTE NERO n. 75</text:span></text:p>
          </table:table-cell>
          <table:table-cell table:style-name="Tabella1.F7" office:value-type="string">
            <text:p text:style-name="P7"><text:span text:style-name="T5">Istanza prot. </text:span><text:span text:style-name="Etichetta_20_blocco"><text:span text:style-name="T4">21030/2015 del </text:span></text:span><text:span text:style-name="T5">28/09/2015</text:span></text:p>
            <text:h text:style-name="P9" text:outline-level="1"><text:span text:style-name="T10">COLLAUDO </text:span></text:h>
            <text:p text:style-name="P8"/>
          </table:table-cell>
          <table:table-cell table:style-name="Tabella1.G7" office:value-type="string">
            <text:p text:style-name="P3"/>
            <text:p text:style-name="P1"><text:span text:style-name="T9">0</text:span></text:p>
          </table:table-cell>
        </table:table-row>
        <text:soft-page-break/>
        <table:table-row table:style-name="Tabella1.1">
          <table:table-cell table:style-name="Tabella1.A8" office:value-type="string">
            <text:p text:style-name="P5"><text:span text:style-name="T4">COLLAUDO</text:span></text:p>
          </table:table-cell>
          <table:table-cell table:style-name="Tabella1.B8" office:value-type="string">
            <text:p text:style-name="P1"><text:span text:style-name="T4">19COLLAUDO/2015</text:span></text:p>
          </table:table-cell>
          <table:table-cell table:style-name="Tabella1.C8" office:value-type="string">
            <text:p text:style-name="P1"><text:span text:style-name="T4">DICHIARAZIONE DI FINE LAVORI, CERTIFICATO DI COLLAUDO FINALE E ATTESTAZIONE DI CONFORMITA' E AGIBILITA'</text:span></text:p>
          </table:table-cell>
          <table:table-cell table:style-name="Tabella1.D8" office:value-type="string">
            <text:p text:style-name="P1"><text:span text:style-name="T4">MONTIPO' TRADING SRL</text:span></text:p>
          </table:table-cell>
          <table:table-cell table:style-name="Tabella1.E8" office:value-type="string">
            <text:p text:style-name="P1"><text:span text:style-name="T5">GALLIATE, VIA MONTE NERO n. 38</text:span></text:p>
          </table:table-cell>
          <table:table-cell table:style-name="Tabella1.F8" office:value-type="string">
            <text:p text:style-name="P7"><text:span text:style-name="T5">Istanza prot. </text:span><text:span text:style-name="Etichetta_20_blocco"><text:span text:style-name="T4">17341/2015 del </text:span></text:span><text:span text:style-name="T5">05/08/2015</text:span></text:p>
            <text:h text:style-name="P9" text:outline-level="1"><text:span text:style-name="T10">COLLAUDO </text:span></text:h>
            <text:p text:style-name="P8"/>
          </table:table-cell>
          <table:table-cell table:style-name="Tabella1.G8" office:value-type="string">
            <text:p text:style-name="P1"><text:span text:style-name="T4">Dal 14/08/2015 al 01/09/2015</text:span></text:p>
            <text:p text:style-name="P1"><text:span text:style-name="T9">18</text:span></text:p>
          </table:table-cell>
        </table:table-row>
        <table:table-row table:style-name="Tabella1.1">
          <table:table-cell table:style-name="Tabella1.A9" office:value-type="string">
            <text:p text:style-name="P5"><text:span text:style-name="T4">COLLAUDO</text:span></text:p>
          </table:table-cell>
          <table:table-cell table:style-name="Tabella1.B9" office:value-type="string">
            <text:p text:style-name="P1"><text:span text:style-name="T4">18COLLAUDO/2015</text:span></text:p>
          </table:table-cell>
          <table:table-cell table:style-name="Tabella1.C9" office:value-type="string">
            <text:p text:style-name="P1"><text:span text:style-name="T4">DICHIARAZIONE DI FINE LAVORI, CERTIFICATO DI COLLAUDO FINALE E ATTESTAZIONE DI CONFORMITA' E AGIBILITA'</text:span></text:p>
          </table:table-cell>
          <table:table-cell table:style-name="Tabella1.D9" office:value-type="string">
            <text:p text:style-name="P1"><text:span text:style-name="T4">MONTIPO' TRADING SRL</text:span></text:p>
          </table:table-cell>
          <table:table-cell table:style-name="Tabella1.E9" office:value-type="string">
            <text:p text:style-name="P1"><text:span text:style-name="T5">GALLIATE, VIA MONTE NERO n. 38</text:span></text:p>
          </table:table-cell>
          <table:table-cell table:style-name="Tabella1.F9" office:value-type="string">
            <text:p text:style-name="P7"><text:span text:style-name="T5">Istanza prot. </text:span><text:span text:style-name="Etichetta_20_blocco"><text:span text:style-name="T4">16677/2015 del </text:span></text:span><text:span text:style-name="T5">28/07/2015</text:span></text:p>
            <text:h text:style-name="P9" text:outline-level="1"><text:span text:style-name="T10">COLLAUDO </text:span></text:h>
            <text:p text:style-name="P8"/>
          </table:table-cell>
          <table:table-cell table:style-name="Tabella1.G9" office:value-type="string">
            <text:p text:style-name="P1"><text:span text:style-name="T4">Dal 13/08/2015 al 01/09/2015</text:span></text:p>
            <text:p text:style-name="P1"><text:span text:style-name="T9">19</text:span></text:p>
          </table:table-cell>
        </table:table-row>
        <table:table-row table:style-name="Tabella1.1">
          <table:table-cell table:style-name="Tabella1.A10" office:value-type="string">
            <text:p text:style-name="P5"><text:span text:style-name="T4">COLLAUDO</text:span></text:p>
          </table:table-cell>
          <table:table-cell table:style-name="Tabella1.B10" office:value-type="string">
            <text:p text:style-name="P1"><text:span text:style-name="T4">15COLLAUDO/2015</text:span></text:p>
          </table:table-cell>
          <table:table-cell table:style-name="Tabella1.C10" office:value-type="string">
            <text:p text:style-name="P1"><text:span text:style-name="T4">DICHIARAZIONE DI FINE LAVORI CON ATTESTAZIONE DI AGIBILITA' AI SENSI DELL'ART. 10 DPR 160/2010 PER ATTIVAZIONE DI LABORATORIO DI PIZZERIA D'ASPORTO. ESECUZIONE DI OPERE INTERNE (SCIA EDILIZIA S39/2015)</text:span></text:p>
          </table:table-cell>
          <table:table-cell table:style-name="Tabella1.D10" office:value-type="string">
            <text:p text:style-name="P1"><text:span text:style-name="T4">VAZZANO MARIA</text:span></text:p>
          </table:table-cell>
          <table:table-cell table:style-name="Tabella1.E10" office:value-type="string">
            <text:p text:style-name="P1"><text:span text:style-name="T5">GALLIATE, VIA XX SETTEMBRE n. 10</text:span></text:p>
          </table:table-cell>
          <table:table-cell table:style-name="Tabella1.F10" office:value-type="string">
            <text:p text:style-name="P7"><text:span text:style-name="T5">Istanza prot. </text:span><text:span text:style-name="Etichetta_20_blocco"><text:span text:style-name="T4">14116/2015 del </text:span></text:span><text:span text:style-name="T5">25/06/2015</text:span></text:p>
            <text:h text:style-name="P9" text:outline-level="1"><text:span text:style-name="T10">COLLAUDO </text:span></text:h>
            <text:p text:style-name="P8"/>
          </table:table-cell>
          <table:table-cell table:style-name="Tabella1.G10" office:value-type="string">
            <text:p text:style-name="P1"><text:span text:style-name="T4">Dal 29/06/2015 al 09/10/2015</text:span></text:p>
            <text:p text:style-name="P1"><text:span text:style-name="T9">102</text:span></text:p>
          </table:table-cell>
        </table:table-row>
        <table:table-row table:style-name="Tabella1.1">
          <table:table-cell table:style-name="Tabella1.A11" office:value-type="string">
            <text:p text:style-name="P5"><text:span text:style-name="T4">COLLAUDO</text:span></text:p>
          </table:table-cell>
          <table:table-cell table:style-name="Tabella1.B11" office:value-type="string">
            <text:p text:style-name="P1"><text:span text:style-name="T4">14COLLAUDO/2015</text:span></text:p>
          </table:table-cell>
          <table:table-cell table:style-name="Tabella1.C11" office:value-type="string">
            <text:p text:style-name="P1"><text:span text:style-name="T4">DICHIARAZIONE DI FINE LAVORI, CERTIFICATO DI COLLAUDO FINALE E ATTESTAZIONE DI CONFORMITA' E AGIBILITA' ART. 10 DPR 160/2010</text:span></text:p>
          </table:table-cell>
          <table:table-cell table:style-name="Tabella1.D11" office:value-type="string">
            <text:p text:style-name="P1"><text:span text:style-name="T4">GLI AMICI DELLA BUONA TAVOLA SRL</text:span></text:p>
          </table:table-cell>
          <table:table-cell table:style-name="Tabella1.E11" office:value-type="string">
            <text:p text:style-name="P1"><text:span text:style-name="T5">GALLIATE, LARGO PIAVE n. 9</text:span></text:p>
          </table:table-cell>
          <table:table-cell table:style-name="Tabella1.F11" office:value-type="string">
            <text:p text:style-name="P7"><text:span text:style-name="T5">Istanza prot. </text:span><text:span text:style-name="Etichetta_20_blocco"><text:span text:style-name="T4">12029/2015 del </text:span></text:span><text:span text:style-name="T5">29/05/2015</text:span></text:p>
            <text:h text:style-name="P9" text:outline-level="1"><text:span text:style-name="T10">COLLAUDO </text:span></text:h>
            <text:p text:style-name="P8"/>
          </table:table-cell>
          <table:table-cell table:style-name="Tabella1.G11" office:value-type="string">
            <text:p text:style-name="P1"><text:span text:style-name="T4">Dal 03/06/2015 al 13/06/2015</text:span></text:p>
            <text:p text:style-name="P1"><text:span text:style-name="T9">10</text:span></text:p>
          </table:table-cell>
        </table:table-row>
        <table:table-row table:style-name="Tabella1.1">
          <table:table-cell table:style-name="Tabella1.A12" office:value-type="string">
            <text:p text:style-name="P5"><text:span text:style-name="T4">COLLAUDO</text:span></text:p>
          </table:table-cell>
          <table:table-cell table:style-name="Tabella1.B12" office:value-type="string">
            <text:p text:style-name="P1"><text:span text:style-name="T4">12COLLAUDO/2015</text:span></text:p>
          </table:table-cell>
          <table:table-cell table:style-name="Tabella1.C12" office:value-type="string">
            <text:p text:style-name="P1"><text:span text:style-name="T4">DICHIARAZIONE DI FINE LAVORI, CERTIFICATO DI COLLAUDO FINALE E ATTESTAZIONE DI CONFORMITA' E AGIBILITA'</text:span></text:p>
          </table:table-cell>
          <table:table-cell table:style-name="Tabella1.D12" office:value-type="string">
            <text:p text:style-name="P1"><text:span text:style-name="T4">MONTIPO' TRADING SRL</text:span></text:p>
          </table:table-cell>
          <table:table-cell table:style-name="Tabella1.E12" office:value-type="string">
            <text:p text:style-name="P1"><text:span text:style-name="T5">GALLIATE, VIA MONTE NERO n. 38</text:span></text:p>
          </table:table-cell>
          <table:table-cell table:style-name="Tabella1.F12" office:value-type="string">
            <text:p text:style-name="P7"><text:span text:style-name="T5">Istanza prot. </text:span><text:span text:style-name="Etichetta_20_blocco"><text:span text:style-name="T4">10928/2015 del </text:span></text:span><text:span text:style-name="T5">18/05/2015</text:span></text:p>
            <text:h text:style-name="P9" text:outline-level="1"><text:span text:style-name="T10">COLLAUDO </text:span></text:h>
            <text:p text:style-name="P8"/>
          </table:table-cell>
          <table:table-cell table:style-name="Tabella1.G12" office:value-type="string">
            <text:p text:style-name="P1"><text:span text:style-name="T4">Dal 21/05/2015 al 25/05/2015</text:span></text:p>
            <text:p text:style-name="P1"><text:span text:style-name="T9">4</text:span></text:p>
          </table:table-cell>
        </table:table-row>
        <table:table-row table:style-name="Tabella1.1">
          <table:table-cell table:style-name="Tabella1.A13" office:value-type="string">
            <text:p text:style-name="P5"><text:span text:style-name="T4">COLLAUDO</text:span></text:p>
          </table:table-cell>
          <table:table-cell table:style-name="Tabella1.B13" office:value-type="string">
            <text:p text:style-name="P1"><text:span text:style-name="T4">11COLLAUDO/2015</text:span></text:p>
          </table:table-cell>
          <table:table-cell table:style-name="Tabella1.C13" office:value-type="string">
            <text:p text:style-name="P1"><text:span text:style-name="T4">DICHIARAZIONE DI FINE LAVORI CON ATTESTAZIONE DI AGIBILITA' (AIS ENSI DELL'ART. 10 DPR 160/2010)</text:span></text:p>
          </table:table-cell>
          <table:table-cell table:style-name="Tabella1.D13" office:value-type="string">
            <text:p text:style-name="P1"><text:span text:style-name="T4">IMPRESA EDILE AIROLDI SRL</text:span></text:p>
          </table:table-cell>
          <table:table-cell table:style-name="Tabella1.E13" office:value-type="string">
            <text:p text:style-name="P1"><text:span text:style-name="T5">GALLIATE, VIALE DANTE ALIGHIERI n. 58/A</text:span></text:p>
          </table:table-cell>
          <table:table-cell table:style-name="Tabella1.F13" office:value-type="string">
            <text:p text:style-name="P7"><text:span text:style-name="T5">Istanza prot. </text:span><text:span text:style-name="Etichetta_20_blocco"><text:span text:style-name="T4">8305/2015 del </text:span></text:span><text:span text:style-name="T5">16/04/2015</text:span></text:p>
            <text:h text:style-name="P9" text:outline-level="1"><text:span text:style-name="T10">COLLAUDO </text:span></text:h>
            <text:p text:style-name="P8"/>
          </table:table-cell>
          <table:table-cell table:style-name="Tabella1.G13" office:value-type="string">
            <text:p text:style-name="P1"><text:span text:style-name="T4">Dal 24/04/2015 al 30/04/2015</text:span></text:p>
            <text:p text:style-name="P1"><text:span text:style-name="T9">6</text:span></text:p>
          </table:table-cell>
        </table:table-row>
        <table:table-row table:style-name="Tabella1.1">
          <table:table-cell table:style-name="Tabella1.A14" office:value-type="string">
            <text:p text:style-name="P5"><text:span text:style-name="T4">COLLAUDO</text:span></text:p>
          </table:table-cell>
          <table:table-cell table:style-name="Tabella1.B14" office:value-type="string">
            <text:p text:style-name="P1"><text:span text:style-name="T4">10COLLAUDO/2015</text:span></text:p>
          </table:table-cell>
          <table:table-cell table:style-name="Tabella1.C14" office:value-type="string">
            <text:p text:style-name="P1"><text:span text:style-name="T4">DICHIARAZIONE DI FINE LAVORI CON ATTESTAZIONE DI AGIBILITA' (AI SENSI DELL'ART. 10 DPR 160/2010)</text:span></text:p>
          </table:table-cell>
          <table:table-cell table:style-name="Tabella1.D14" office:value-type="string">
            <text:p text:style-name="P1"><text:span text:style-name="T4">BOZZOLA CARLO</text:span></text:p>
          </table:table-cell>
          <table:table-cell table:style-name="Tabella1.E14" office:value-type="string">
            <text:p text:style-name="P1"><text:span text:style-name="T5">GALLIATE, VIA ANTONIO GRAMSCI n. 26</text:span></text:p>
          </table:table-cell>
          <table:table-cell table:style-name="Tabella1.F14" office:value-type="string">
            <text:p text:style-name="P7"><text:span text:style-name="T5">Istanza prot. </text:span><text:span text:style-name="Etichetta_20_blocco"><text:span text:style-name="T4">8216/2015 del </text:span></text:span><text:span text:style-name="T5">15/04/2015</text:span></text:p>
            <text:h text:style-name="P9" text:outline-level="1"><text:span text:style-name="T10">COLLAUDO </text:span></text:h>
            <text:p text:style-name="P8"/>
          </table:table-cell>
          <table:table-cell table:style-name="Tabella1.G14" office:value-type="string">
            <text:p text:style-name="P1"><text:span text:style-name="T4">Dal 24/04/2015 al 09/07/2015</text:span></text:p>
            <text:p text:style-name="P1"><text:span text:style-name="T9">76</text:span></text:p>
          </table:table-cell>
        </table:table-row>
        <table:table-row table:style-name="Tabella1.1">
          <table:table-cell table:style-name="Tabella1.A15" office:value-type="string">
            <text:p text:style-name="P5"><text:span text:style-name="T4">COLLAUDO</text:span></text:p>
          </table:table-cell>
          <table:table-cell table:style-name="Tabella1.B15" office:value-type="string">
            <text:p text:style-name="P1"><text:span text:style-name="T4">9COLLAUDO/2015</text:span></text:p>
          </table:table-cell>
          <table:table-cell table:style-name="Tabella1.C15" office:value-type="string">
            <text:p text:style-name="P1"><text:span text:style-name="T4">DICHIARAZIONE DI FINE LAVORI, CERTIFICATO DI COLLAUDO FINALE E ATTESTAZIONE DI CONFORMITA' E AGIBILITA'</text:span></text:p>
          </table:table-cell>
          <table:table-cell table:style-name="Tabella1.D15" office:value-type="string">
            <text:p text:style-name="P1"><text:span text:style-name="T4">MONTIPO' TRADING SRL</text:span></text:p>
          </table:table-cell>
          <table:table-cell table:style-name="Tabella1.E15" office:value-type="string">
            <text:p text:style-name="P1"><text:span text:style-name="T5">GALLIATE, VIA MONTE NERO n. 38</text:span></text:p>
          </table:table-cell>
          <table:table-cell table:style-name="Tabella1.F15" office:value-type="string">
            <text:p text:style-name="P7"><text:span text:style-name="T5">Istanza prot. </text:span><text:span text:style-name="Etichetta_20_blocco"><text:span text:style-name="T4">8117/2015 del </text:span></text:span><text:span text:style-name="T5">14/04/2015</text:span></text:p>
            <text:h text:style-name="P9" text:outline-level="1"><text:span text:style-name="T10">COLLAUDO </text:span></text:h>
            <text:p text:style-name="P8"/>
          </table:table-cell>
          <table:table-cell table:style-name="Tabella1.G15" office:value-type="string">
            <text:p text:style-name="P1"><text:span text:style-name="T4">Dal 24/04/2015 al 28/04/2015</text:span></text:p>
            <text:p text:style-name="P1"><text:span text:style-name="T9">4</text:span></text:p>
          </table:table-cell>
        </table:table-row>
        <table:table-row table:style-name="Tabella1.1">
          <table:table-cell table:style-name="Tabella1.A16" office:value-type="string">
            <text:p text:style-name="P5"><text:span text:style-name="T4">COLLAUDO</text:span></text:p>
          </table:table-cell>
          <table:table-cell table:style-name="Tabella1.B16" office:value-type="string">
            <text:p text:style-name="P1"><text:span text:style-name="T4">8COLLAUDO/2015</text:span></text:p>
          </table:table-cell>
          <table:table-cell table:style-name="Tabella1.C16" office:value-type="string">
            <text:p text:style-name="P1"><text:span text:style-name="T4">DICHIARAZIONE DI FINE LAVORI, CERTIFICATO DI COLLAUDO FINALE E ATTESTAZIONE DI CONFORMITA' E ABIBILITA'</text:span></text:p>
          </table:table-cell>
          <table:table-cell table:style-name="Tabella1.D16" office:value-type="string">
            <text:p text:style-name="P1"><text:span text:style-name="T4">MONTIPO' TRADING SRL</text:span></text:p>
          </table:table-cell>
          <table:table-cell table:style-name="Tabella1.E16" office:value-type="string">
            <text:p text:style-name="P1"><text:span text:style-name="T5">GALLIATE, VIA MONTE NERO n. 38</text:span></text:p>
          </table:table-cell>
          <table:table-cell table:style-name="Tabella1.F16" office:value-type="string">
            <text:p text:style-name="P7"><text:span text:style-name="T5">Istanza prot. </text:span><text:span text:style-name="Etichetta_20_blocco"><text:span text:style-name="T4">8116/2015 del </text:span></text:span><text:span text:style-name="T5">14/04/2015</text:span></text:p>
            <text:h text:style-name="P9" text:outline-level="1"><text:span text:style-name="T10">COLLAUDO </text:span></text:h>
            <text:p text:style-name="P8"/>
          </table:table-cell>
          <table:table-cell table:style-name="Tabella1.G16" office:value-type="string">
            <text:p text:style-name="P1"><text:span text:style-name="T4">Dal 24/04/2015 al 28/04/2015</text:span></text:p>
            <text:p text:style-name="P1"><text:span text:style-name="T9">4</text:span></text:p>
          </table:table-cell>
        </table:table-row>
        <text:soft-page-break/>
        <table:table-row table:style-name="Tabella1.1">
          <table:table-cell table:style-name="Tabella1.A17" office:value-type="string">
            <text:p text:style-name="P5"><text:span text:style-name="T4">COLLAUDO</text:span></text:p>
          </table:table-cell>
          <table:table-cell table:style-name="Tabella1.B17" office:value-type="string">
            <text:p text:style-name="P1"><text:span text:style-name="T4">7COLLAUDO/2015</text:span></text:p>
          </table:table-cell>
          <table:table-cell table:style-name="Tabella1.C17" office:value-type="string">
            <text:p text:style-name="P1"><text:span text:style-name="T4">DICHIARAZIONE DI FINE LAVORI, CERTIFICATO DI COLLAUDO FINALE E ATTESTAZIONE DI CONFORMITA' E AGIBILITA'</text:span></text:p>
          </table:table-cell>
          <table:table-cell table:style-name="Tabella1.D17" office:value-type="string">
            <text:p text:style-name="P1"><text:span text:style-name="T4">MONTIPO' TRADING SRL</text:span></text:p>
          </table:table-cell>
          <table:table-cell table:style-name="Tabella1.E17" office:value-type="string">
            <text:p text:style-name="P1"><text:span text:style-name="T5">GALLIATE, VIA SORELLE UGAZIO n. 3</text:span></text:p>
          </table:table-cell>
          <table:table-cell table:style-name="Tabella1.F17" office:value-type="string">
            <text:p text:style-name="P7"><text:span text:style-name="T5">Istanza prot. </text:span><text:span text:style-name="Etichetta_20_blocco"><text:span text:style-name="T4">7715/2015 del </text:span></text:span><text:span text:style-name="T5">09/04/2015</text:span></text:p>
            <text:h text:style-name="P9" text:outline-level="1"><text:span text:style-name="T10">COLLAUDO </text:span></text:h>
            <text:p text:style-name="P8"/>
          </table:table-cell>
          <table:table-cell table:style-name="Tabella1.G17" office:value-type="string">
            <text:p text:style-name="P1"><text:span text:style-name="T4">Dal 24/04/2015 al 28/04/2015,Dal 12/05/2015 al 13/05/2015</text:span></text:p>
            <text:p text:style-name="P1"><text:span text:style-name="T9">5</text:span></text:p>
          </table:table-cell>
        </table:table-row>
        <table:table-row table:style-name="Tabella1.1">
          <table:table-cell table:style-name="Tabella1.A18" office:value-type="string">
            <text:p text:style-name="P5"><text:span text:style-name="T4">COLLAUDO</text:span></text:p>
          </table:table-cell>
          <table:table-cell table:style-name="Tabella1.B18" office:value-type="string">
            <text:p text:style-name="P1"><text:span text:style-name="T4">6COLLAUDO/2015</text:span></text:p>
          </table:table-cell>
          <table:table-cell table:style-name="Tabella1.C18" office:value-type="string">
            <text:p text:style-name="P1"><text:span text:style-name="T4">DICHIARAZIONE DI FINE LAVORI CON ATTESTAZIONE DI AGIBILITA' AI SENSI DELL'ART. 10 DPR 160/2010 - PERMESSO DI COSTRUIRE IN SANATORIA N. 102/2014</text:span></text:p>
          </table:table-cell>
          <table:table-cell table:style-name="Tabella1.D18" office:value-type="string">
            <text:p text:style-name="P1"><text:span text:style-name="T4">ALMA S.r.l.</text:span></text:p>
          </table:table-cell>
          <table:table-cell table:style-name="Tabella1.E18" office:value-type="string">
            <text:p text:style-name="P1"><text:span text:style-name="T5">GALLIATE, VIA ANTONIO GRAMSCI n. 1</text:span></text:p>
          </table:table-cell>
          <table:table-cell table:style-name="Tabella1.F18" office:value-type="string">
            <text:p text:style-name="P7"><text:span text:style-name="T5">Istanza prot. </text:span><text:span text:style-name="Etichetta_20_blocco"><text:span text:style-name="T4">6903/2015 del </text:span></text:span><text:span text:style-name="T5">09/04/2015</text:span></text:p>
            <text:h text:style-name="P9" text:outline-level="1"><text:span text:style-name="T10">COLLAUDO </text:span></text:h>
            <text:p text:style-name="P8"/>
          </table:table-cell>
          <table:table-cell table:style-name="Tabella1.G18" office:value-type="string">
            <text:p text:style-name="P1"><text:span text:style-name="T4">Dal 10/04/2015 al 06/05/2015</text:span></text:p>
            <text:p text:style-name="P1"><text:span text:style-name="T9">26</text:span></text:p>
          </table:table-cell>
        </table:table-row>
        <table:table-row table:style-name="Tabella1.1">
          <table:table-cell table:style-name="Tabella1.A19" office:value-type="string">
            <text:p text:style-name="P5"><text:span text:style-name="T4">COLLAUDO</text:span></text:p>
          </table:table-cell>
          <table:table-cell table:style-name="Tabella1.B19" office:value-type="string">
            <text:p text:style-name="P1"><text:span text:style-name="T4">5COLLAUDO/2015</text:span></text:p>
          </table:table-cell>
          <table:table-cell table:style-name="Tabella1.C19" office:value-type="string">
            <text:p text:style-name="P1"><text:span text:style-name="T4">DICHIARAZIONE DI FINE LAVORI, CERTIFICATO DI COLLAUDO FINALE E ATTESTAZIONE DI CONFORMITA' E AGIBILITA'</text:span></text:p>
          </table:table-cell>
          <table:table-cell table:style-name="Tabella1.D19" office:value-type="string">
            <text:p text:style-name="P1"><text:span text:style-name="T4">MONTIPO' TRADING SRL</text:span></text:p>
          </table:table-cell>
          <table:table-cell table:style-name="Tabella1.E19" office:value-type="string">
            <text:p text:style-name="P1"><text:span text:style-name="T5">GALLIATE, VIA SORELLE UGAZIO n. 7</text:span></text:p>
          </table:table-cell>
          <table:table-cell table:style-name="Tabella1.F19" office:value-type="string">
            <text:p text:style-name="P7"><text:span text:style-name="T5">Istanza prot. </text:span><text:span text:style-name="Etichetta_20_blocco"><text:span text:style-name="T4">6566/2015 del </text:span></text:span><text:span text:style-name="T5">24/03/2015</text:span></text:p>
            <text:h text:style-name="P9" text:outline-level="1"><text:span text:style-name="T10">COLLAUDO </text:span></text:h>
            <text:p text:style-name="P8"/>
          </table:table-cell>
          <table:table-cell table:style-name="Tabella1.G19" office:value-type="string">
            <text:p text:style-name="P1"><text:span text:style-name="T4">Dal 31/03/2015 al 03/04/2015,Dal 12/05/2015 al 13/05/2015</text:span></text:p>
            <text:p text:style-name="P1"><text:span text:style-name="T9">4</text:span></text:p>
          </table:table-cell>
        </table:table-row>
        <table:table-row table:style-name="Tabella1.1">
          <table:table-cell table:style-name="Tabella1.A20" office:value-type="string">
            <text:p text:style-name="P5"><text:span text:style-name="T4">COLLAUDO</text:span></text:p>
          </table:table-cell>
          <table:table-cell table:style-name="Tabella1.B20" office:value-type="string">
            <text:p text:style-name="P1"><text:span text:style-name="T4">4COLLAUDO/2015</text:span></text:p>
          </table:table-cell>
          <table:table-cell table:style-name="Tabella1.C20" office:value-type="string">
            <text:p text:style-name="P1"><text:span text:style-name="T4">DICHIARAZIONE DI FINE LAVORI, CERTIFICATO DI COLLAUDO FINALE E ATTESTAZIONE DI CONFORMITA' E AGIBILITA' D</text:span></text:p>
          </table:table-cell>
          <table:table-cell table:style-name="Tabella1.D20" office:value-type="string">
            <text:p text:style-name="P1"><text:span text:style-name="T4">MONTIPO' TRADING SRL</text:span></text:p>
          </table:table-cell>
          <table:table-cell table:style-name="Tabella1.E20" office:value-type="string">
            <text:p text:style-name="P1"><text:span text:style-name="T5">GALLIATE, VIA SORELLE UGAZIO n. 1</text:span></text:p>
          </table:table-cell>
          <table:table-cell table:style-name="Tabella1.F20" office:value-type="string">
            <text:p text:style-name="P7"><text:span text:style-name="T5">Istanza prot. </text:span><text:span text:style-name="Etichetta_20_blocco"><text:span text:style-name="T4">6170/2015 del </text:span></text:span><text:span text:style-name="T5">19/03/2015</text:span></text:p>
            <text:h text:style-name="P9" text:outline-level="1"><text:span text:style-name="T10">COLLAUDO </text:span></text:h>
            <text:p text:style-name="P8"/>
          </table:table-cell>
          <table:table-cell table:style-name="Tabella1.G20" office:value-type="string">
            <text:p text:style-name="P1"><text:span text:style-name="T4">Dal 27/03/2015 al 31/03/2015,Dal 04/05/2015 al 28/05/2015</text:span></text:p>
            <text:p text:style-name="P1"><text:span text:style-name="T9">28</text:span></text:p>
          </table:table-cell>
        </table:table-row>
        <table:table-row table:style-name="Tabella1.1">
          <table:table-cell table:style-name="Tabella1.A21" office:value-type="string">
            <text:p text:style-name="P5"><text:span text:style-name="T4">COLLAUDO</text:span></text:p>
          </table:table-cell>
          <table:table-cell table:style-name="Tabella1.B21" office:value-type="string">
            <text:p text:style-name="P1"><text:span text:style-name="T4">3COLLAUDO/2015</text:span></text:p>
          </table:table-cell>
          <table:table-cell table:style-name="Tabella1.C21" office:value-type="string">
            <text:p text:style-name="P1"><text:span text:style-name="T4">DICHIARAZIONE DI FINE LAVORI, CERTIFICATO DI COLLAUDO FINALE E ATTESTAZIONE DI CONFORMITA' E AGIBILITA' ART. 10 DPR 160/2010</text:span></text:p>
          </table:table-cell>
          <table:table-cell table:style-name="Tabella1.D21" office:value-type="string">
            <text:p text:style-name="P1"><text:span text:style-name="T4">MONTIPO' TRADING SRL</text:span></text:p>
          </table:table-cell>
          <table:table-cell table:style-name="Tabella1.E21" office:value-type="string">
            <text:p text:style-name="P1"><text:span text:style-name="T5">GALLIATE, VIA SORELLE UGAZIO n. 5</text:span></text:p>
          </table:table-cell>
          <table:table-cell table:style-name="Tabella1.F21" office:value-type="string">
            <text:p text:style-name="P7"><text:span text:style-name="T5">Istanza prot. </text:span><text:span text:style-name="Etichetta_20_blocco"><text:span text:style-name="T4">5716/2015 del </text:span></text:span><text:span text:style-name="T5">13/03/2015</text:span></text:p>
            <text:h text:style-name="P9" text:outline-level="1"><text:span text:style-name="T10">COLLAUDO </text:span></text:h>
            <text:p text:style-name="P8"/>
          </table:table-cell>
          <table:table-cell table:style-name="Tabella1.G21" office:value-type="string">
            <text:p text:style-name="P1"><text:span text:style-name="T4">Dal 19/03/2015 al 03/04/2015,Dal 04/05/2015 al 29/05/2015</text:span></text:p>
            <text:p text:style-name="P1"><text:span text:style-name="T9">40</text:span></text:p>
          </table:table-cell>
        </table:table-row>
        <table:table-row table:style-name="Tabella1.1">
          <table:table-cell table:style-name="Tabella1.A22" office:value-type="string">
            <text:p text:style-name="P5"><text:span text:style-name="T4">COLLAUDO</text:span></text:p>
          </table:table-cell>
          <table:table-cell table:style-name="Tabella1.B22" office:value-type="string">
            <text:p text:style-name="P1"><text:span text:style-name="T4">2COLLAUDO/2015</text:span></text:p>
          </table:table-cell>
          <table:table-cell table:style-name="Tabella1.C22" office:value-type="string">
            <text:p text:style-name="P1"><text:span text:style-name="T4">ATTESTAZIONE DI AGIBILITA' (ART. 10 DPR 160/2010)</text:span></text:p>
          </table:table-cell>
          <table:table-cell table:style-name="Tabella1.D22" office:value-type="string">
            <text:p text:style-name="P1"><text:span text:style-name="T4">IMPRESA EDILE AIROLDI SRL</text:span></text:p>
          </table:table-cell>
          <table:table-cell table:style-name="Tabella1.E22" office:value-type="string">
            <text:p text:style-name="P1"><text:span text:style-name="T5">GALLIATE, VIA MONTE NERO n. 73</text:span></text:p>
          </table:table-cell>
          <table:table-cell table:style-name="Tabella1.F22" office:value-type="string">
            <text:p text:style-name="P7"><text:span text:style-name="T5">Istanza prot. </text:span><text:span text:style-name="Etichetta_20_blocco"><text:span text:style-name="T4">5371/2015 del </text:span></text:span><text:span text:style-name="T5">10/03/2015</text:span></text:p>
            <text:h text:style-name="P9" text:outline-level="1"><text:span text:style-name="T10">COLLAUDO </text:span></text:h>
            <text:p text:style-name="P8"/>
          </table:table-cell>
          <table:table-cell table:style-name="Tabella1.G22" office:value-type="string">
            <text:p text:style-name="P1"><text:span text:style-name="T4">Dal 13/03/2015 al 18/03/2015</text:span></text:p>
            <text:p text:style-name="P1"><text:span text:style-name="T9">5</text:span></text:p>
          </table:table-cell>
        </table:table-row>
        <table:table-row table:style-name="Tabella1.1">
          <table:table-cell table:style-name="Tabella1.A23" office:value-type="string">
            <text:p text:style-name="P5"><text:span text:style-name="T4">COLLAUDO</text:span></text:p>
          </table:table-cell>
          <table:table-cell table:style-name="Tabella1.B23" office:value-type="string">
            <text:p text:style-name="P1"><text:span text:style-name="T4">1COLLAUDO/2015</text:span></text:p>
          </table:table-cell>
          <table:table-cell table:style-name="Tabella1.C23" office:value-type="string">
            <text:p text:style-name="P1"><text:span text:style-name="T4">ATTESTAZIONE DI AGIBILITA' (ART. 10 DPR 160/2010)</text:span></text:p>
          </table:table-cell>
          <table:table-cell table:style-name="Tabella1.D23" office:value-type="string">
            <text:p text:style-name="P1"><text:span text:style-name="T4">TRIVI Carlo</text:span></text:p>
          </table:table-cell>
          <table:table-cell table:style-name="Tabella1.E23" office:value-type="string">
            <text:p text:style-name="P1"><text:span text:style-name="T5">GALLIATE, VIA ALESSANDRO VOLTA n. 4</text:span></text:p>
          </table:table-cell>
          <table:table-cell table:style-name="Tabella1.F23" office:value-type="string">
            <text:p text:style-name="P7"><text:span text:style-name="T5">Istanza prot. </text:span><text:span text:style-name="Etichetta_20_blocco"><text:span text:style-name="T4">3632/2015 del </text:span></text:span><text:span text:style-name="T5">18/02/2015</text:span></text:p>
            <text:h text:style-name="P9" text:outline-level="1"><text:span text:style-name="T10">COLLAUDO </text:span></text:h>
            <text:p text:style-name="P8"/>
          </table:table-cell>
          <table:table-cell table:style-name="Tabella1.G23" office:value-type="string">
            <text:p text:style-name="P4"/>
            <text:p text:style-name="P1"><text:span text:style-name="T9">0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ahoma1" style:font-family-asian="Tahoma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Calibri" fo:font-family="Calibri" style:font-family-generic="roman" style:font-pitch="variable" fo:font-size="16pt" fo:language="it" fo:country="IT" style:font-size-asian="16pt" style:language-asian="it" style:country-asian="I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fo:keep-with-next="always" style:vertical-align="auto"/>
      <style:text-properties fo:font-size="14pt" fo:language="it" fo:country="IT" style:text-underline-style="solid" style:text-underline-width="auto" style:text-underline-color="font-color" fo:font-weight="bold" style:font-size-asian="14pt" style:language-asian="en" style:country-asian="US" style:font-weight-asian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it" fo:country="IT" style:font-size-asian="8pt" style:language-asian="en" style:country-asian="US"/>
    </style:style>
    <style:style style:name="Title" style:family="paragraph" style:parent-style-name="Standard" style:default-outline-level="" style:class="chapter"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style:vertical-align="auto"/>
      <style:text-properties fo:color="#3366ff" style:font-name="Calibri" fo:font-family="Calibri" style:font-family-generic="roman" style:font-pitch="variable" fo:font-size="12pt" fo:language="it" fo:country="IT" fo:font-weight="bold" style:font-size-asian="12pt" style:language-asian="en" style:country-asian="US" style:font-weight-asian="bold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/>
    </style:style>
    <style:style style:name="Etichetta_20_blocco" style:display-name="Etichetta blocco" style:family="text">
      <style:text-properties fo:text-transform="uppercase" style:font-name="Arial" fo:font-family="Arial" style:font-family-generic="roman" style:font-pitch="variable" fo:font-size="9pt" fo:font-weight="bold" style:font-size-asian="9pt" style:font-weight-asian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portrait" fo:margin-top="2cm" fo:margin-bottom="2cm" fo:margin-left="2cm" fo:margin-right="2.50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Luca Giorgis</meta:initial-creator>
    <meta:creation-date>2016-01-15T10:13:00</meta:creation-date>
    <dc:date>2016-01-15T10:13:00</dc:date>
    <meta:print-date>2016-01-15T10:10:00</meta:print-date>
    <meta:editing-cycles>2</meta:editing-cycles>
    <meta:editing-duration>PT6S</meta:editing-duration>
    <meta:document-statistic meta:table-count="1" meta:image-count="0" meta:object-count="0" meta:page-count="3" meta:paragraph-count="202" meta:word-count="859" meta:character-count="6009" meta:non-whitespace-character-count="5329"/>
    <meta:generator>LibreOffice/4.4.0.3$Windows_x86 LibreOffice_project/de093506bcdc5fafd9023ee680b8c60e3e0645d7</meta:generator>
    <meta:user-defined meta:name="Company">comune di galliate</meta:user-defined>
    <meta:user-defined meta:name="Operator">massimog</meta:user-defined>
  </office:meta>
</office:document-meta>
</file>