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6.089cm" fo:margin-left="-0.314cm" fo:margin-top="0cm" fo:margin-bottom="0cm" table:align="left" style:writing-mode="lr-tb"/>
    </style:style>
    <style:style style:name="Tabella1.A" style:family="table-column">
      <style:table-column-properties style:column-width="4.821cm"/>
    </style:style>
    <style:style style:name="Tabella1.B" style:family="table-column">
      <style:table-column-properties style:column-width="3.281cm"/>
    </style:style>
    <style:style style:name="Tabella1.C" style:family="table-column">
      <style:table-column-properties style:column-width="4.027cm"/>
    </style:style>
    <style:style style:name="Tabella1.D" style:family="table-column">
      <style:table-column-properties style:column-width="6.01cm"/>
    </style:style>
    <style:style style:name="Tabella1.E" style:family="table-column">
      <style:table-column-properties style:column-width="7.915cm"/>
    </style:style>
    <style:style style:name="Tabella1.F" style:family="table-column">
      <style:table-column-properties style:column-width="5.02cm"/>
    </style:style>
    <style:style style:name="Tabella1.G" style:family="table-column">
      <style:table-column-properties style:column-width="5.01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.F1" style:family="table-cell">
      <style:table-cell-properties style:vertical-align="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2" style:family="table-cell">
      <style:table-cell-properties style:vertical-align="" fo:padding-left="0.123cm" fo:padding-right="0.123cm" fo:padding-top="0cm" fo:padding-bottom="0cm" fo:border="0.5pt solid #000001"/>
    </style:style>
    <style:style style:name="Tabella1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3" style:family="table-cell">
      <style:table-cell-properties style:vertical-align="" fo:padding-left="0.123cm" fo:padding-right="0.123cm" fo:padding-top="0cm" fo:padding-bottom="0cm" fo:border="0.5pt solid #000001"/>
    </style:style>
    <style:style style:name="Tabella1.G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4" style:family="table-cell">
      <style:table-cell-properties style:vertical-align="" fo:padding-left="0.123cm" fo:padding-right="0.123cm" fo:padding-top="0cm" fo:padding-bottom="0cm" fo:border="0.5pt solid #000001"/>
    </style:style>
    <style:style style:name="Tabella1.G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5" style:family="table-cell">
      <style:table-cell-properties style:vertical-align="" fo:padding-left="0.123cm" fo:padding-right="0.123cm" fo:padding-top="0cm" fo:padding-bottom="0cm" fo:border="0.5pt solid #000001"/>
    </style:style>
    <style:style style:name="Tabella1.G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6" style:family="table-cell">
      <style:table-cell-properties style:vertical-align="" fo:padding-left="0.123cm" fo:padding-right="0.123cm" fo:padding-top="0cm" fo:padding-bottom="0cm" fo:border="0.5pt solid #000001"/>
    </style:style>
    <style:style style:name="Tabella1.G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7" style:family="table-cell">
      <style:table-cell-properties style:vertical-align="" fo:padding-left="0.123cm" fo:padding-right="0.123cm" fo:padding-top="0cm" fo:padding-bottom="0cm" fo:border="0.5pt solid #000001"/>
    </style:style>
    <style:style style:name="Tabella1.G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8" style:family="table-cell">
      <style:table-cell-properties style:vertical-align="" fo:padding-left="0.123cm" fo:padding-right="0.123cm" fo:padding-top="0cm" fo:padding-bottom="0cm" fo:border="0.5pt solid #000001"/>
    </style:style>
    <style:style style:name="Tabella1.G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9" style:family="table-cell">
      <style:table-cell-properties style:vertical-align="" fo:padding-left="0.123cm" fo:padding-right="0.123cm" fo:padding-top="0cm" fo:padding-bottom="0cm" fo:border="0.5pt solid #000001"/>
    </style:style>
    <style:style style:name="Tabella1.G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0" style:family="table-cell">
      <style:table-cell-properties style:vertical-align="" fo:padding-left="0.123cm" fo:padding-right="0.123cm" fo:padding-top="0cm" fo:padding-bottom="0cm" fo:border="0.5pt solid #000001"/>
    </style:style>
    <style:style style:name="Tabella1.G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1" style:family="table-cell">
      <style:table-cell-properties style:vertical-align="" fo:padding-left="0.123cm" fo:padding-right="0.123cm" fo:padding-top="0cm" fo:padding-bottom="0cm" fo:border="0.5pt solid #000001"/>
    </style:style>
    <style:style style:name="Tabella1.G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A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B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C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D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E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1.F12" style:family="table-cell">
      <style:table-cell-properties style:vertical-align="" fo:padding-left="0.123cm" fo:padding-right="0.123cm" fo:padding-top="0cm" fo:padding-bottom="0cm" fo:border="0.5pt solid #000001"/>
    </style:style>
    <style:style style:name="Tabella1.G12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fo:color="#ff0000" style:font-name="Times New Roman" fo:font-size="11pt" fo:language="it" fo:country="IT" style:font-size-asian="11pt" style:language-asian="en" style:country-asian="US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.203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6" style:family="paragraph" style:parent-style-name="Heading_20_1" style:list-style-name="">
      <style:paragraph-properties fo:margin-left="0.203cm" fo:margin-right="0cm" fo:margin-top="0cm" fo:margin-bottom="0cm" loext:contextual-spacing="false" fo:text-align="justify" style:justify-single-word="false" fo:orphans="0" fo:widows="0" fo:text-indent="0cm" style:auto-text-indent="false" style:vertical-align="auto"/>
    </style:style>
    <style:style style:name="P7" style:family="paragraph" style:parent-style-name="Heading_20_2" style:list-style-name="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keep-with-next="always" style:vertical-align="auto"/>
    </style:style>
    <style:style style:name="P8" style:family="paragraph" style:parent-style-name="Title" style:master-pag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fo:color="#3366ff" style:font-name="Calibri" fo:font-size="16pt" fo:language="it" fo:country="IT" fo:font-weight="normal" style:font-size-asian="16pt" style:language-asian="it" style:country-asian="IT" style:font-weight-asian="normal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style:font-name="Times New Roman" fo:font-size="11pt" fo:language="it" fo:country="IT" style:font-size-asian="11pt" style:language-asian="en" style:country-asian="US"/>
    </style:style>
    <style:style style:name="T5" style:family="text">
      <style:text-properties style:font-name="Times New Roman" fo:font-size="11pt" fo:language="it" fo:country="IT" style:font-size-asian="11pt" style:language-asian="it" style:country-asian="IT"/>
    </style:style>
    <style:style style:name="T6" style:family="text">
      <style:text-properties style:font-name="Times New Roman" fo:font-size="11pt" fo:language="it" fo:country="IT" fo:font-weight="bold" style:font-size-asian="11pt" style:language-asian="en" style:country-asian="US" style:font-weight-asian="bold"/>
    </style:style>
    <style:style style:name="T7" style:family="text">
      <style:text-properties style:font-name="Calibri" fo:font-size="14pt" fo:language="it" fo:country="IT" style:text-underline-style="solid" style:text-underline-width="auto" style:text-underline-color="font-color" fo:font-weight="normal" style:font-size-asian="14pt" style:language-asian="en" style:country-asian="US" style:font-weight-asian="normal"/>
    </style:style>
    <style:style style:name="T8" style:family="text">
      <style:text-properties fo:color="#ff0000" style:font-name="Times New Roman" fo:font-size="11pt" fo:language="it" fo:country="IT" style:font-size-asian="11pt" style:language-asian="it" style:country-asian="IT"/>
    </style:style>
    <style:style style:name="T9" style:family="text">
      <style:text-properties fo:color="#ff0000" style:font-name="Times New Roman" fo:font-size="11pt" fo:language="it" fo:country="IT" style:font-size-asian="11pt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PORTELLO UNICO ATTIVITA’ PRODUTTIVE – COMUNE DI GALLIATE</text:span></text:p>
      <text:p text:style-name="P3"><text:span text:style-name="T4">PROVVEDIMENTI DI COMPETENZA SUAP ART. 7 D.P.R. 160/2010</text:span></text:p>
      <text:p text:style-name="P3"><text:span text:style-name="T4">ELENCO AI SENSI DELL’ART. 23 D.LGS. 14/03/2013 N. 33</text:span></text:p>
      <text:h text:style-name="P7" text:outline-level="2"><text:span text:style-name="T7">PERIODO: 01/01/2015 AL 31/12/2015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<text:span text:style-name="T6">RICHIEDENTE</text:span></text:p>
          </table:table-cell>
          <table:table-cell table:style-name="Tabella1.A1" office:value-type="string">
            <text:p text:style-name="P1"><text:span text:style-name="T6">DATA RICHIESTA</text:span></text:p>
          </table:table-cell>
          <table:table-cell table:style-name="Tabella1.A1" office:value-type="string">
            <text:p text:style-name="P1"><text:span text:style-name="T6">N. PRATICA</text:span></text:p>
          </table:table-cell>
          <table:table-cell table:style-name="Tabella1.A1" office:value-type="string">
            <text:p text:style-name="P1"><text:span text:style-name="T6">UBICAZIONE</text:span></text:p>
          </table:table-cell>
          <table:table-cell table:style-name="Tabella1.A1" office:value-type="string">
            <text:p text:style-name="P1"><text:span text:style-name="T6">TIPOLOGIA INTERVENTO</text:span></text:p>
          </table:table-cell>
          <table:table-cell table:style-name="Tabella1.F1" office:value-type="string">
            <text:p text:style-name="P1"><text:span text:style-name="T6">ESTREMI RELATIVI AI PRICIPALI DOCUMENTI CONTENUTI NEL FASCICOLO RELATIVO AL PROCEDIMENTO</text:span></text:p>
          </table:table-cell>
          <table:table-cell table:style-name="Tabella1.A1" office:value-type="string">
            <text:p text:style-name="P1"><text:span text:style-name="T6">DATA RILASCIO SECONDO QUANTO PREVISTO DALL’ART. 7 DEL D.P.R. 160/2010 E S.M.I.</text:span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4">MONTIPO' TRADING SRL</text:span></text:p>
          </table:table-cell>
          <table:table-cell table:style-name="Tabella1.B2" office:value-type="string">
            <text:p text:style-name="P1"><text:span text:style-name="T5">prot. </text:span><text:span text:style-name="Etichetta_20_blocco"><text:span text:style-name="T4">22263/2015 del </text:span></text:span><text:span text:style-name="T5">09/10/2015</text:span></text:p>
          </table:table-cell>
          <table:table-cell table:style-name="Tabella1.C2" office:value-type="string">
            <text:p text:style-name="P1"><text:span text:style-name="T4">20PO/2015</text:span></text:p>
          </table:table-cell>
          <table:table-cell table:style-name="Tabella1.D2" office:value-type="string">
            <text:p text:style-name="P1"><text:span text:style-name="T5">GALLIATE, VIA MONTE NERO n. 38</text:span></text:p>
          </table:table-cell>
          <table:table-cell table:style-name="Tabella1.E2" office:value-type="string">
            <text:p text:style-name="P5"><text:span text:style-name="T4">DOMANDA DI AUTORIZZAZIONE PER ESERCIZIO DI COMMERCIO AL DETTAGLIO DI VICINATO IN CENTRO COMMERCIALE PER AMPLIAMENTO DI SUPERFICIE DI VENDITA A SEGUITO DI ACCORPAMENTO</text:span></text:p>
          </table:table-cell>
          <table:table-cell table:style-name="Tabella1.F2" office:value-type="string">
            <text:p text:style-name="P5"><text:span text:style-name="T5">Istanza prot. </text:span><text:span text:style-name="Etichetta_20_blocco"><text:span text:style-name="T4">22263/2015 del </text:span></text:span><text:span text:style-name="T5">09/10/2015</text:span></text:p>
            <text:h text:style-name="P6" text:outline-level="1"><text:span text:style-name="T8">AUTORIZZAZIONE ESERCIZIO SITUATO IN CENTRO COMMERCIALE</text:span></text:h>
            <text:h text:style-name="P6" text:outline-level="1"><text:span text:style-name="T8">Esercizio di vicinato</text:span></text:h>
            <text:p text:style-name="P2"/>
          </table:table-cell>
          <table:table-cell table:style-name="Tabella1.G2" office:value-type="string">
            <text:p text:style-name="P1"><text:span text:style-name="T9">22/10/2015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TIRO A SEGNO NAZIONALE - SEZIONE DI GALLIATE</text:span></text:p>
          </table:table-cell>
          <table:table-cell table:style-name="Tabella1.B3" office:value-type="string">
            <text:p text:style-name="P1"><text:span text:style-name="T5">prot. </text:span><text:span text:style-name="Etichetta_20_blocco"><text:span text:style-name="T4">20079/2015 del </text:span></text:span><text:span text:style-name="T5">17/09/2015</text:span></text:p>
          </table:table-cell>
          <table:table-cell table:style-name="Tabella1.C3" office:value-type="string">
            <text:p text:style-name="P1"><text:span text:style-name="T4">18PO/2015</text:span></text:p>
          </table:table-cell>
          <table:table-cell table:style-name="Tabella1.D3" office:value-type="string">
            <text:p text:style-name="P1"><text:span text:style-name="T5">GALLIATE, VIA TIRO A SEGNO n. 28</text:span></text:p>
          </table:table-cell>
          <table:table-cell table:style-name="Tabella1.E3" office:value-type="string">
            <text:p text:style-name="P5"><text:span text:style-name="T4">VALUTAZIONE CONFORMITA' ANTINCENDIO PER ATTIVITA' DI POLIGONO DI TIRO CON SUPERFICIE LORDA IN PIANTA AL CHIUSO SUPERIORE A MQ. 200</text:span></text:p>
          </table:table-cell>
          <table:table-cell table:style-name="Tabella1.F3" office:value-type="string">
            <text:p text:style-name="P5"><text:span text:style-name="T5">Istanza prot. </text:span><text:span text:style-name="Etichetta_20_blocco"><text:span text:style-name="T4">20079/2015 del </text:span></text:span><text:span text:style-name="T5">17/09/2015</text:span></text:p>
            <text:h text:style-name="P6" text:outline-level="1"><text:span text:style-name="T8">PREVENZIONE INCENDI - VALUTAZIONE PROGETTO</text:span></text:h>
            <text:p text:style-name="P2"/>
          </table:table-cell>
          <table:table-cell table:style-name="Tabella1.G3" office:value-type="string">
            <text:p text:style-name="P1"><text:span text:style-name="T9">16/11/2015</text:span></text:p>
          </table:table-cell>
        </table:table-row>
        <table:table-row table:style-name="Tabella1.2">
          <table:table-cell table:style-name="Tabella1.A4" office:value-type="string">
            <text:p text:style-name="P1"><text:span text:style-name="T4">ALONGI Antonio Roberto</text:span></text:p>
          </table:table-cell>
          <table:table-cell table:style-name="Tabella1.B4" office:value-type="string">
            <text:p text:style-name="P1"><text:span text:style-name="T5">prot. </text:span><text:span text:style-name="Etichetta_20_blocco"><text:span text:style-name="T4">19304/2015 del </text:span></text:span><text:span text:style-name="T5">07/09/2015</text:span></text:p>
          </table:table-cell>
          <table:table-cell table:style-name="Tabella1.C4" office:value-type="string">
            <text:p text:style-name="P1"><text:span text:style-name="T4">17PO/2015</text:span></text:p>
          </table:table-cell>
          <table:table-cell table:style-name="Tabella1.D4" office:value-type="string">
            <text:p text:style-name="P1"><text:span text:style-name="T5">GALLIATE, VIA SAN MARTINO n. 29</text:span></text:p>
          </table:table-cell>
          <table:table-cell table:style-name="Tabella1.E4" office:value-type="string">
            <text:p text:style-name="P5"><text:span text:style-name="T4">DOMANDA DI AUTORIZZAZIONE ALL'ESERCIZIO DELL'ATTIVITA' DI VENDITA SU AREA PUBBLICA IN FORMA ITINERANTE - TIPO B PER IL SETTORE MERCEOLOGICO NON ALIMENTARE</text:span></text:p>
          </table:table-cell>
          <table:table-cell table:style-name="Tabella1.F4" office:value-type="string">
            <text:p text:style-name="P5"><text:span text:style-name="T5">Istanza prot. </text:span><text:span text:style-name="Etichetta_20_blocco"><text:span text:style-name="T4">19304/2015 del </text:span></text:span><text:span text:style-name="T5">07/09/2015</text:span></text:p>
            <text:h text:style-name="P6" text:outline-level="1"><text:span text:style-name="T8">Autorizzazione aree pubbliche</text:span></text:h>
            <text:p text:style-name="P2"/>
          </table:table-cell>
          <table:table-cell table:style-name="Tabella1.G4" office:value-type="string">
            <text:p text:style-name="P1"><text:span text:style-name="T9">23/09/2015</text:span></text:p>
          </table:table-cell>
        </table:table-row>
        <table:table-row table:style-name="Tabella1.2">
          <table:table-cell table:style-name="Tabella1.A5" office:value-type="string">
            <text:p text:style-name="P1"><text:span text:style-name="T4">ALMA S.r.l.</text:span></text:p>
          </table:table-cell>
          <table:table-cell table:style-name="Tabella1.B5" office:value-type="string">
            <text:p text:style-name="P1"><text:span text:style-name="T5">prot. </text:span><text:span text:style-name="Etichetta_20_blocco"><text:span text:style-name="T4">16080/2015 del </text:span></text:span><text:span text:style-name="T5">20/07/2015</text:span></text:p>
          </table:table-cell>
          <table:table-cell table:style-name="Tabella1.C5" office:value-type="string">
            <text:p text:style-name="P1"><text:span text:style-name="T4">15PO/2015</text:span></text:p>
          </table:table-cell>
          <table:table-cell table:style-name="Tabella1.D5" office:value-type="string">
            <text:p text:style-name="P1"><text:span text:style-name="T5">GALLIATE, VIA XXV APRILE n. 1</text:span></text:p>
          </table:table-cell>
          <table:table-cell table:style-name="Tabella1.E5" office:value-type="string">
            <text:p text:style-name="P5"><text:span text:style-name="T4">CAMBIO DI DESTINAZIONE D'USO CON OPERE, DA <text:s/>LOCALE BOX PER CICLI E MOTOCICLI IN LOCALE AD USO COMMERCIALE IN AMPLIAMENTO ALL'UNITA' AD USO COMMERCIALE ESISTENTE</text:span></text:p>
          </table:table-cell>
          <table:table-cell table:style-name="Tabella1.F5" office:value-type="string">
            <text:p text:style-name="P5"><text:span text:style-name="T5">Istanza prot. </text:span><text:span text:style-name="Etichetta_20_blocco"><text:span text:style-name="T4">16080/2015 del </text:span></text:span><text:span text:style-name="T5">20/07/2015</text:span></text:p>
            <text:h text:style-name="P6" text:outline-level="1"><text:span text:style-name="T8">PERMESSO COSTRUIRE</text:span></text:h>
            <text:p text:style-name="P2"/>
          </table:table-cell>
          <table:table-cell table:style-name="Tabella1.G5" office:value-type="string">
            <text:p text:style-name="P1"><text:span text:style-name="T9">09/12/2015</text:span></text:p>
          </table:table-cell>
        </table:table-row>
        <table:table-row table:style-name="Tabella1.2">
          <table:table-cell table:style-name="Tabella1.A6" office:value-type="string">
            <text:p text:style-name="P1"><text:span text:style-name="T4">THIAM Mor</text:span></text:p>
          </table:table-cell>
          <table:table-cell table:style-name="Tabella1.B6" office:value-type="string">
            <text:p text:style-name="P1"><text:span text:style-name="T5">prot. </text:span><text:span text:style-name="Etichetta_20_blocco"><text:span text:style-name="T4">16025/2015 del </text:span></text:span><text:span text:style-name="T5">17/07/2015</text:span></text:p>
          </table:table-cell>
          <table:table-cell table:style-name="Tabella1.C6" office:value-type="string">
            <text:p text:style-name="P1"><text:span text:style-name="T4">14PO/2015</text:span></text:p>
          </table:table-cell>
          <table:table-cell table:style-name="Tabella1.D6" office:value-type="string">
            <text:p text:style-name="P1"><text:span text:style-name="T5">GALLIATE, VIA CANONICO DIANA n. 16</text:span></text:p>
          </table:table-cell>
          <table:table-cell table:style-name="Tabella1.E6" office:value-type="string">
            <text:p text:style-name="P5"><text:span text:style-name="T4">DOMANDA DI AUTORIZZAZIONE ALL'ESERCIZIO DELL'ATTIVITA' DI VENDITA SU AREA PUBBLICA IN FORMA ITINERANTE - TIPO B PER IL GENERE NON ALIMENTARE</text:span></text:p>
          </table:table-cell>
          <table:table-cell table:style-name="Tabella1.F6" office:value-type="string">
            <text:p text:style-name="P5"><text:span text:style-name="T5">Istanza prot. </text:span><text:span text:style-name="Etichetta_20_blocco"><text:span text:style-name="T4">16025/2015 del </text:span></text:span><text:span text:style-name="T5">17/07/2015</text:span></text:p>
            <text:h text:style-name="P6" text:outline-level="1"><text:span text:style-name="T8">Autorizzazione aree pubbliche</text:span></text:h>
            <text:p text:style-name="P2"/>
          </table:table-cell>
          <table:table-cell table:style-name="Tabella1.G6" office:value-type="string">
            <text:p text:style-name="P1"><text:span text:style-name="T9">21/08/2015</text:span></text:p>
          </table:table-cell>
        </table:table-row>
        <table:table-row table:style-name="Tabella1.2">
          <table:table-cell table:style-name="Tabella1.A7" office:value-type="string">
            <text:p text:style-name="P1"><text:span text:style-name="T4">PORPORA CONCETTA</text:span></text:p>
          </table:table-cell>
          <table:table-cell table:style-name="Tabella1.B7" office:value-type="string">
            <text:p text:style-name="P1"><text:span text:style-name="T5">prot. </text:span><text:span text:style-name="Etichetta_20_blocco"><text:span text:style-name="T4">10242/2015 del </text:span></text:span><text:span text:style-name="T5">08/05/2015</text:span></text:p>
          </table:table-cell>
          <table:table-cell table:style-name="Tabella1.C7" office:value-type="string">
            <text:p text:style-name="P1"><text:span text:style-name="T4">12PO/2015</text:span></text:p>
          </table:table-cell>
          <table:table-cell table:style-name="Tabella1.D7" office:value-type="string">
            <text:p text:style-name="P1"><text:span text:style-name="T5">GALLIATE, VIALE DANTE ALIGHIERI n. 44</text:span></text:p>
          </table:table-cell>
          <table:table-cell table:style-name="Tabella1.E7" office:value-type="string">
            <text:p text:style-name="P5"><text:span text:style-name="T4">DOMANDA DI AUTORIZZAZIONE ALL'ESERCIZIO DELL'ATTIVITA' DI VENDITA SU AREA PUBBLICA IN FORMA ITINERANTE TIPO B PER IL GENERE NON ALIMENTARE</text:span></text:p>
          </table:table-cell>
          <table:table-cell table:style-name="Tabella1.F7" office:value-type="string">
            <text:p text:style-name="P5"><text:span text:style-name="T5">Istanza prot. </text:span><text:span text:style-name="Etichetta_20_blocco"><text:span text:style-name="T4">10242/2015 del </text:span></text:span><text:span text:style-name="T5">08/05/2015</text:span></text:p>
            <text:h text:style-name="P6" text:outline-level="1"><text:span text:style-name="T8">Autorizzazione aree pubbliche</text:span></text:h>
            <text:p text:style-name="P2"/>
          </table:table-cell>
          <table:table-cell table:style-name="Tabella1.G7" office:value-type="string">
            <text:p text:style-name="P1"><text:span text:style-name="T9">11/06/2015</text:span></text:p>
          </table:table-cell>
        </table:table-row>
        <table:table-row table:style-name="Tabella1.2">
          <table:table-cell table:style-name="Tabella1.A8" office:value-type="string">
            <text:p text:style-name="P1"><text:span text:style-name="T4">IMMOBILIARE ANICA SRL</text:span></text:p>
          </table:table-cell>
          <table:table-cell table:style-name="Tabella1.B8" office:value-type="string">
            <text:p text:style-name="P1"><text:span text:style-name="T5">prot. </text:span><text:span text:style-name="Etichetta_20_blocco"><text:span text:style-name="T4">7044/2015 del </text:span></text:span><text:span text:style-name="T5">30/03/2015</text:span></text:p>
          </table:table-cell>
          <table:table-cell table:style-name="Tabella1.C8" office:value-type="string">
            <text:p text:style-name="P1"><text:span text:style-name="T4">10PO/2015</text:span></text:p>
          </table:table-cell>
          <table:table-cell table:style-name="Tabella1.D8" office:value-type="string">
            <text:p text:style-name="P1"><text:span text:style-name="T5">GALLIATE, VIA MONTE GRAPPA n. 87</text:span></text:p>
          </table:table-cell>
          <table:table-cell table:style-name="Tabella1.E8" office:value-type="string">
            <text:p text:style-name="P5"><text:span text:style-name="T4">ACCERTAMENTO DI COMPATIBILITA' PAESAGGISTICA <text:s/>PER RIFACIMENTO MANTO DI COPERTURA (RIF. SUE ACC. COMP. PAES.2/2015)</text:span></text:p>
          </table:table-cell>
          <table:table-cell table:style-name="Tabella1.F8" office:value-type="string">
            <text:p text:style-name="P5"><text:span text:style-name="T5">Istanza prot. </text:span><text:span text:style-name="Etichetta_20_blocco"><text:span text:style-name="T4">7044/2015 del </text:span></text:span><text:span text:style-name="T5">30/03/2015</text:span></text:p>
            <text:h text:style-name="P6" text:outline-level="1"><text:span text:style-name="T8">VERIFICA COMPATIBILITA' </text:span><text:soft-page-break/><text:span text:style-name="T8">PAESAGGISTICA</text:span></text:h>
            <text:p text:style-name="P2"/>
          </table:table-cell>
          <table:table-cell table:style-name="Tabella1.G8" office:value-type="string">
            <text:p text:style-name="P1"><text:span text:style-name="T9">24/09/2015</text:span></text:p>
          </table:table-cell>
        </table:table-row>
        <table:table-row table:style-name="Tabella1.2">
          <table:table-cell table:style-name="Tabella1.A9" office:value-type="string">
            <text:p text:style-name="P1"><text:span text:style-name="T4">MAGNONE Alvaro</text:span></text:p>
          </table:table-cell>
          <table:table-cell table:style-name="Tabella1.B9" office:value-type="string">
            <text:p text:style-name="P1"><text:span text:style-name="T5">prot. </text:span><text:span text:style-name="Etichetta_20_blocco"><text:span text:style-name="T4">5379/2015 del </text:span></text:span><text:span text:style-name="T5">10/03/2015</text:span></text:p>
          </table:table-cell>
          <table:table-cell table:style-name="Tabella1.C9" office:value-type="string">
            <text:p text:style-name="P1"><text:span text:style-name="T4">8PO/2015</text:span></text:p>
          </table:table-cell>
          <table:table-cell table:style-name="Tabella1.D9" office:value-type="string">
            <text:p text:style-name="P1"><text:span text:style-name="T5">GALLIATE, </text:span></text:p>
          </table:table-cell>
          <table:table-cell table:style-name="Tabella1.E9" office:value-type="string">
            <text:p text:style-name="P5"><text:span text:style-name="T4">DOMANDA DI AUTORIZZAZIONE ALL'ESERCIZIO DELL'ATTIVITA' DI VENDITA SU AREA PUBBLICA IN FORMA ITINERANTE DI GENERI NON ALIMENTARI</text:span></text:p>
          </table:table-cell>
          <table:table-cell table:style-name="Tabella1.F9" office:value-type="string">
            <text:p text:style-name="P5"><text:span text:style-name="T5">Istanza prot. </text:span><text:span text:style-name="Etichetta_20_blocco"><text:span text:style-name="T4">5379/2015 del </text:span></text:span><text:span text:style-name="T5">10/03/2015</text:span></text:p>
            <text:h text:style-name="P6" text:outline-level="1"><text:span text:style-name="T8">Autorizzazione aree pubbliche</text:span></text:h>
            <text:p text:style-name="P2"/>
          </table:table-cell>
          <table:table-cell table:style-name="Tabella1.G9" office:value-type="string">
            <text:p text:style-name="P1"><text:span text:style-name="T9">10/04/2015</text:span></text:p>
          </table:table-cell>
        </table:table-row>
        <table:table-row table:style-name="Tabella1.2">
          <table:table-cell table:style-name="Tabella1.A10" office:value-type="string">
            <text:p text:style-name="P1"><text:span text:style-name="T4">THE KITCHEN SAS DI FORTUNA MAURIZIO &amp; C.</text:span></text:p>
          </table:table-cell>
          <table:table-cell table:style-name="Tabella1.B10" office:value-type="string">
            <text:p text:style-name="P1"><text:span text:style-name="T5">prot. </text:span><text:span text:style-name="Etichetta_20_blocco"><text:span text:style-name="T4">4427/2015 del </text:span></text:span><text:span text:style-name="T5">26/02/2015</text:span></text:p>
          </table:table-cell>
          <table:table-cell table:style-name="Tabella1.C10" office:value-type="string">
            <text:p text:style-name="P1"><text:span text:style-name="T4">7PO/2015</text:span></text:p>
          </table:table-cell>
          <table:table-cell table:style-name="Tabella1.D10" office:value-type="string">
            <text:p text:style-name="P1"><text:span text:style-name="T5">GALLIATE, VIA MONTE NERO n. 73</text:span></text:p>
          </table:table-cell>
          <table:table-cell table:style-name="Tabella1.E10" office:value-type="string">
            <text:p text:style-name="P5"><text:span text:style-name="T4">DOMANDA DI AUTORIZZAZIONE ALL'ESERCIZIO DELL'ATTIVITA' DI SOMMINISTRAZIONE AL PUBBLICO DI ALIMENTI E BEVANDE</text:span></text:p>
          </table:table-cell>
          <table:table-cell table:style-name="Tabella1.F10" office:value-type="string">
            <text:p text:style-name="P5"><text:span text:style-name="T5">Istanza prot. </text:span><text:span text:style-name="Etichetta_20_blocco"><text:span text:style-name="T4">4427/2015 del </text:span></text:span><text:span text:style-name="T5">26/02/2015</text:span></text:p>
            <text:h text:style-name="P6" text:outline-level="1"><text:span text:style-name="T8">AUTORIZZAZIONE ATTIVITA' DI SOMMINISTRAZIONE DI ALIMENTI E BEVANDE LR 38/2006 E D.G.R. N. 85-13268 DEL 08/02/2010</text:span></text:h>
            <text:p text:style-name="P2"/>
          </table:table-cell>
          <table:table-cell table:style-name="Tabella1.G10" office:value-type="string">
            <text:p text:style-name="P1"><text:span text:style-name="T9">20/03/2015</text:span></text:p>
          </table:table-cell>
        </table:table-row>
        <table:table-row table:style-name="Tabella1.2">
          <table:table-cell table:style-name="Tabella1.A11" office:value-type="string">
            <text:p text:style-name="P1"><text:span text:style-name="T4">PASCARI Cecilia</text:span></text:p>
          </table:table-cell>
          <table:table-cell table:style-name="Tabella1.B11" office:value-type="string">
            <text:p text:style-name="P1"><text:span text:style-name="T5">prot. </text:span><text:span text:style-name="Etichetta_20_blocco"><text:span text:style-name="T4">3799/2015 del </text:span></text:span><text:span text:style-name="T5">19/02/2015</text:span></text:p>
          </table:table-cell>
          <table:table-cell table:style-name="Tabella1.C11" office:value-type="string">
            <text:p text:style-name="P1"><text:span text:style-name="T4">4PO/2015</text:span></text:p>
          </table:table-cell>
          <table:table-cell table:style-name="Tabella1.D11" office:value-type="string">
            <text:p text:style-name="P1"><text:span text:style-name="T5">GALLIATE, VIA ALESSANDRO VOLTA n. 4</text:span></text:p>
          </table:table-cell>
          <table:table-cell table:style-name="Tabella1.E11" office:value-type="string">
            <text:p text:style-name="P5"><text:span text:style-name="T4">DOMANDA NUOVA AUTORIZZAZIONE ESERCIZIO PUBBLICO DI SOMMINISTRAZIONE</text:span></text:p>
          </table:table-cell>
          <table:table-cell table:style-name="Tabella1.F11" office:value-type="string">
            <text:p text:style-name="P5"><text:span text:style-name="T5">Istanza prot. </text:span><text:span text:style-name="Etichetta_20_blocco"><text:span text:style-name="T4">3799/2015 del </text:span></text:span><text:span text:style-name="T5">19/02/2015</text:span></text:p>
            <text:h text:style-name="P6" text:outline-level="1"><text:span text:style-name="T8">AUTORIZZAZIONE ATTIVITA' DI SOMMINISTRAZIONE DI ALIMENTI E BEVANDE LR 38/2006 E D.G.R. N. 85-13268 DEL 08/02/2010</text:span></text:h>
            <text:p text:style-name="P2"/>
          </table:table-cell>
          <table:table-cell table:style-name="Tabella1.G11" office:value-type="string">
            <text:p text:style-name="P1"><text:span text:style-name="T9">24/03/2015</text:span></text:p>
          </table:table-cell>
        </table:table-row>
        <table:table-row table:style-name="Tabella1.2">
          <table:table-cell table:style-name="Tabella1.A12" office:value-type="string">
            <text:p text:style-name="P1"><text:span text:style-name="T4">MANTI Assunta</text:span></text:p>
          </table:table-cell>
          <table:table-cell table:style-name="Tabella1.B12" office:value-type="string">
            <text:p text:style-name="P1"><text:span text:style-name="T5">prot. </text:span><text:span text:style-name="Etichetta_20_blocco"><text:span text:style-name="T4">2381/2015 del </text:span></text:span><text:span text:style-name="T5">03/02/2015</text:span></text:p>
          </table:table-cell>
          <table:table-cell table:style-name="Tabella1.C12" office:value-type="string">
            <text:p text:style-name="P1"><text:span text:style-name="T4">3PO/2015</text:span></text:p>
          </table:table-cell>
          <table:table-cell table:style-name="Tabella1.D12" office:value-type="string">
            <text:p text:style-name="P1"><text:span text:style-name="T5">GALLIATE, VIALE TERESA ORELLI n. 29</text:span></text:p>
          </table:table-cell>
          <table:table-cell table:style-name="Tabella1.E12" office:value-type="string">
            <text:p text:style-name="P5"><text:span text:style-name="T4">RICHIESTA AUTORIZZAZIONE DI TIPO B ITINERANTE PER IL COMMERCIO SU AREE PUBBLICHE DI GENERI ALIMENTARI</text:span></text:p>
          </table:table-cell>
          <table:table-cell table:style-name="Tabella1.F12" office:value-type="string">
            <text:p text:style-name="P5"><text:span text:style-name="T5">Istanza prot. </text:span><text:span text:style-name="Etichetta_20_blocco"><text:span text:style-name="T4">2381/2015 del </text:span></text:span><text:span text:style-name="T5">03/02/2015</text:span></text:p>
            <text:h text:style-name="P6" text:outline-level="1"><text:span text:style-name="T8">Autorizzazione aree pubbliche</text:span></text:h>
            <text:p text:style-name="P2"/>
          </table:table-cell>
          <table:table-cell table:style-name="Tabella1.G12" office:value-type="string">
            <text:p text:style-name="P1"><text:span text:style-name="T9">27/02/2015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6pt" fo:language="it" fo:country="IT" style:font-size-asian="16pt" style:language-asian="it" style:country-asian="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en" style:country-asian="US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  <style:text-properties fo:color="#3366ff" style:font-name="Calibri" fo:font-family="Calibri" style:font-family-generic="roman" style:font-pitch="variable" fo:font-size="16pt" fo:language="it" fo:country="IT" fo:font-weight="bold" style:font-size-asian="16pt" style:language-asian="it" style:country-asian="IT" style:font-weight-asian="bold"/>
    </style:style>
    <style:style style:name="Body_20_Text_20_2" style:display-name="Body Text 2" style:family="paragraph" style:parent-style-name="Standard" style:default-outline-level="">
      <style:paragraph-properties fo:margin-left="0.203cm" fo:margin-right="0cm" fo:text-align="start" style:justify-single-word="false" fo:orphans="2" fo:widows="2" fo:text-indent="0cm" style:auto-text-indent="false" style:vertical-align="auto"/>
      <style:text-properties fo:color="#ff0000" style:font-name="Calibri" fo:font-family="Calibri" style:font-family-generic="roman" style:font-pitch="variable" fo:font-size="11pt" fo:language="it" fo:country="IT" style:font-size-asian="11pt" style:language-asian="it" style:country-asian="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/>
    </style:style>
    <style:style style:name="Etichetta_20_blocco" style:display-name="Etichetta blocco" style:family="text">
      <style:text-properties fo:text-transform="uppercase" style:font-name="Arial" fo:font-family="Arial" style:font-family-generic="roman" style:font-pitch="variable" fo:font-size="9pt" fo:font-weight="bold" style:font-size-asian="9pt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portrait" fo:margin-top="2cm" fo:margin-bottom="2cm" fo:margin-left="2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RTELLO UNICO ATTIVITA’ PRODUTTIVE – COMUNE DI GALLIATE</dc:title>
    <meta:initial-creator>Luca Giorgis</meta:initial-creator>
    <meta:creation-date>2016-01-15T10:03:00</meta:creation-date>
    <dc:date>2016-01-15T10:05:00</dc:date>
    <meta:print-date>2016-01-15T10:03:00</meta:print-date>
    <meta:editing-cycles>3</meta:editing-cycles>
    <meta:editing-duration>PT4S</meta:editing-duration>
    <meta:document-statistic meta:table-count="1" meta:image-count="0" meta:object-count="0" meta:page-count="2" meta:paragraph-count="100" meta:word-count="543" meta:character-count="3901" meta:non-whitespace-character-count="3454"/>
    <meta:generator>LibreOffice/4.4.0.3$Windows_x86 LibreOffice_project/de093506bcdc5fafd9023ee680b8c60e3e0645d7</meta:generator>
    <meta:user-defined meta:name="Company"> </meta:user-defined>
    <meta:user-defined meta:name="Operator">massimog</meta:user-defined>
  </office:meta>
</office:document-meta>
</file>