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25.393cm" fo:margin-left="-0.314cm" fo:margin-top="0cm" fo:margin-bottom="0cm" table:align="left" style:writing-mode="lr-tb"/>
    </style:style>
    <style:style style:name="Tabella1.A" style:family="table-column">
      <style:table-column-properties style:column-width="3.397cm"/>
    </style:style>
    <style:style style:name="Tabella1.B" style:family="table-column">
      <style:table-column-properties style:column-width="2.983cm"/>
    </style:style>
    <style:style style:name="Tabella1.C" style:family="table-column">
      <style:table-column-properties style:column-width="5.106cm"/>
    </style:style>
    <style:style style:name="Tabella1.D" style:family="table-column">
      <style:table-column-properties style:column-width="3.482cm"/>
    </style:style>
    <style:style style:name="Tabella1.E" style:family="table-column">
      <style:table-column-properties style:column-width="3.314cm"/>
    </style:style>
    <style:style style:name="Tabella1.F" style:family="table-column">
      <style:table-column-properties style:column-width="3.937cm"/>
    </style:style>
    <style:style style:name="Tabella1.G" style:family="table-column">
      <style:table-column-properties style:column-width="3.171cm"/>
    </style:style>
    <style:style style:name="Tabella1.1" style:family="table-row">
      <style:table-row-properties fo:keep-together="always"/>
    </style:style>
    <style:style style:name="Tabella1.A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la1.A2" style:family="table-cell">
      <style:table-cell-properties style:vertical-align="middle" fo:padding-left="0.123cm" fo:padding-right="0.123cm" fo:padding-top="0cm" fo:padding-bottom="0cm" fo:border="0.5pt solid #000001"/>
    </style:style>
    <style:style style:name="Tabella1.B2" style:family="table-cell">
      <style:table-cell-properties style:vertical-align="middle" fo:padding-left="0.123cm" fo:padding-right="0.123cm" fo:padding-top="0cm" fo:padding-bottom="0cm" fo:border="0.5pt solid #000001"/>
    </style:style>
    <style:style style:name="Tabella1.C2" style:family="table-cell">
      <style:table-cell-properties style:vertical-align="middle" fo:padding-left="0.123cm" fo:padding-right="0.123cm" fo:padding-top="0cm" fo:padding-bottom="0cm" fo:border="0.5pt solid #000001"/>
    </style:style>
    <style:style style:name="Tabella1.D2" style:family="table-cell">
      <style:table-cell-properties style:vertical-align="middle" fo:padding-left="0.123cm" fo:padding-right="0.123cm" fo:padding-top="0cm" fo:padding-bottom="0cm" fo:border="0.5pt solid #000001"/>
    </style:style>
    <style:style style:name="Tabella1.E2" style:family="table-cell">
      <style:table-cell-properties style:vertical-align="middle" fo:padding-left="0.123cm" fo:padding-right="0.123cm" fo:padding-top="0cm" fo:padding-bottom="0cm" fo:border="0.5pt solid #000001"/>
    </style:style>
    <style:style style:name="Tabella1.F2" style:family="table-cell">
      <style:table-cell-properties style:vertical-align="middle" fo:padding-left="0.123cm" fo:padding-right="0.123cm" fo:padding-top="0cm" fo:padding-bottom="0cm" fo:border="0.5pt solid #000001"/>
    </style:style>
    <style:style style:name="Tabella1.G2" style:family="table-cell">
      <style:table-cell-properties style:vertical-align="middle" fo:padding-left="0.123cm" fo:padding-right="0.123cm" fo:padding-top="0cm" fo:padding-bottom="0cm" fo:border="0.5pt solid #000001"/>
    </style:style>
    <style:style style:name="Tabella1.A3" style:family="table-cell">
      <style:table-cell-properties style:vertical-align="middle" fo:padding-left="0.123cm" fo:padding-right="0.123cm" fo:padding-top="0cm" fo:padding-bottom="0cm" fo:border="0.5pt solid #000001"/>
    </style:style>
    <style:style style:name="Tabella1.B3" style:family="table-cell">
      <style:table-cell-properties style:vertical-align="middle" fo:padding-left="0.123cm" fo:padding-right="0.123cm" fo:padding-top="0cm" fo:padding-bottom="0cm" fo:border="0.5pt solid #000001"/>
    </style:style>
    <style:style style:name="Tabella1.C3" style:family="table-cell">
      <style:table-cell-properties style:vertical-align="middle" fo:padding-left="0.123cm" fo:padding-right="0.123cm" fo:padding-top="0cm" fo:padding-bottom="0cm" fo:border="0.5pt solid #000001"/>
    </style:style>
    <style:style style:name="Tabella1.D3" style:family="table-cell">
      <style:table-cell-properties style:vertical-align="middle" fo:padding-left="0.123cm" fo:padding-right="0.123cm" fo:padding-top="0cm" fo:padding-bottom="0cm" fo:border="0.5pt solid #000001"/>
    </style:style>
    <style:style style:name="Tabella1.E3" style:family="table-cell">
      <style:table-cell-properties style:vertical-align="middle" fo:padding-left="0.123cm" fo:padding-right="0.123cm" fo:padding-top="0cm" fo:padding-bottom="0cm" fo:border="0.5pt solid #000001"/>
    </style:style>
    <style:style style:name="Tabella1.F3" style:family="table-cell">
      <style:table-cell-properties style:vertical-align="middle" fo:padding-left="0.123cm" fo:padding-right="0.123cm" fo:padding-top="0cm" fo:padding-bottom="0cm" fo:border="0.5pt solid #000001"/>
    </style:style>
    <style:style style:name="Tabella1.G3" style:family="table-cell">
      <style:table-cell-properties style:vertical-align="middle" fo:padding-left="0.123cm" fo:padding-right="0.123cm" fo:padding-top="0cm" fo:padding-bottom="0cm" fo:border="0.5pt solid #000001"/>
    </style:style>
    <style:style style:name="Tabella1.A4" style:family="table-cell">
      <style:table-cell-properties style:vertical-align="middle" fo:padding-left="0.123cm" fo:padding-right="0.123cm" fo:padding-top="0cm" fo:padding-bottom="0cm" fo:border="0.5pt solid #000001"/>
    </style:style>
    <style:style style:name="Tabella1.B4" style:family="table-cell">
      <style:table-cell-properties style:vertical-align="middle" fo:padding-left="0.123cm" fo:padding-right="0.123cm" fo:padding-top="0cm" fo:padding-bottom="0cm" fo:border="0.5pt solid #000001"/>
    </style:style>
    <style:style style:name="Tabella1.C4" style:family="table-cell">
      <style:table-cell-properties style:vertical-align="middle" fo:padding-left="0.123cm" fo:padding-right="0.123cm" fo:padding-top="0cm" fo:padding-bottom="0cm" fo:border="0.5pt solid #000001"/>
    </style:style>
    <style:style style:name="Tabella1.D4" style:family="table-cell">
      <style:table-cell-properties style:vertical-align="middle" fo:padding-left="0.123cm" fo:padding-right="0.123cm" fo:padding-top="0cm" fo:padding-bottom="0cm" fo:border="0.5pt solid #000001"/>
    </style:style>
    <style:style style:name="Tabella1.E4" style:family="table-cell">
      <style:table-cell-properties style:vertical-align="middle" fo:padding-left="0.123cm" fo:padding-right="0.123cm" fo:padding-top="0cm" fo:padding-bottom="0cm" fo:border="0.5pt solid #000001"/>
    </style:style>
    <style:style style:name="Tabella1.F4" style:family="table-cell">
      <style:table-cell-properties style:vertical-align="middle" fo:padding-left="0.123cm" fo:padding-right="0.123cm" fo:padding-top="0cm" fo:padding-bottom="0cm" fo:border="0.5pt solid #000001"/>
    </style:style>
    <style:style style:name="Tabella1.G4" style:family="table-cell">
      <style:table-cell-properties style:vertical-align="middle" fo:padding-left="0.123cm" fo:padding-right="0.123cm" fo:padding-top="0cm" fo:padding-bottom="0cm" fo:border="0.5pt solid #000001"/>
    </style:style>
    <style:style style:name="Tabella1.A5" style:family="table-cell">
      <style:table-cell-properties style:vertical-align="middle" fo:padding-left="0.123cm" fo:padding-right="0.123cm" fo:padding-top="0cm" fo:padding-bottom="0cm" fo:border="0.5pt solid #000001"/>
    </style:style>
    <style:style style:name="Tabella1.B5" style:family="table-cell">
      <style:table-cell-properties style:vertical-align="middle" fo:padding-left="0.123cm" fo:padding-right="0.123cm" fo:padding-top="0cm" fo:padding-bottom="0cm" fo:border="0.5pt solid #000001"/>
    </style:style>
    <style:style style:name="Tabella1.C5" style:family="table-cell">
      <style:table-cell-properties style:vertical-align="middle" fo:padding-left="0.123cm" fo:padding-right="0.123cm" fo:padding-top="0cm" fo:padding-bottom="0cm" fo:border="0.5pt solid #000001"/>
    </style:style>
    <style:style style:name="Tabella1.D5" style:family="table-cell">
      <style:table-cell-properties style:vertical-align="middle" fo:padding-left="0.123cm" fo:padding-right="0.123cm" fo:padding-top="0cm" fo:padding-bottom="0cm" fo:border="0.5pt solid #000001"/>
    </style:style>
    <style:style style:name="Tabella1.E5" style:family="table-cell">
      <style:table-cell-properties style:vertical-align="middle" fo:padding-left="0.123cm" fo:padding-right="0.123cm" fo:padding-top="0cm" fo:padding-bottom="0cm" fo:border="0.5pt solid #000001"/>
    </style:style>
    <style:style style:name="Tabella1.F5" style:family="table-cell">
      <style:table-cell-properties style:vertical-align="middle" fo:padding-left="0.123cm" fo:padding-right="0.123cm" fo:padding-top="0cm" fo:padding-bottom="0cm" fo:border="0.5pt solid #000001"/>
    </style:style>
    <style:style style:name="Tabella1.G5" style:family="table-cell">
      <style:table-cell-properties style:vertical-align="middle" fo:padding-left="0.123cm" fo:padding-right="0.123cm" fo:padding-top="0cm" fo:padding-bottom="0cm" fo:border="0.5pt solid #000001"/>
    </style:style>
    <style:style style:name="Tabella1.A6" style:family="table-cell">
      <style:table-cell-properties style:vertical-align="middle" fo:padding-left="0.123cm" fo:padding-right="0.123cm" fo:padding-top="0cm" fo:padding-bottom="0cm" fo:border="0.5pt solid #000001"/>
    </style:style>
    <style:style style:name="Tabella1.B6" style:family="table-cell">
      <style:table-cell-properties style:vertical-align="middle" fo:padding-left="0.123cm" fo:padding-right="0.123cm" fo:padding-top="0cm" fo:padding-bottom="0cm" fo:border="0.5pt solid #000001"/>
    </style:style>
    <style:style style:name="Tabella1.C6" style:family="table-cell">
      <style:table-cell-properties style:vertical-align="middle" fo:padding-left="0.123cm" fo:padding-right="0.123cm" fo:padding-top="0cm" fo:padding-bottom="0cm" fo:border="0.5pt solid #000001"/>
    </style:style>
    <style:style style:name="Tabella1.D6" style:family="table-cell">
      <style:table-cell-properties style:vertical-align="middle" fo:padding-left="0.123cm" fo:padding-right="0.123cm" fo:padding-top="0cm" fo:padding-bottom="0cm" fo:border="0.5pt solid #000001"/>
    </style:style>
    <style:style style:name="Tabella1.E6" style:family="table-cell">
      <style:table-cell-properties style:vertical-align="middle" fo:padding-left="0.123cm" fo:padding-right="0.123cm" fo:padding-top="0cm" fo:padding-bottom="0cm" fo:border="0.5pt solid #000001"/>
    </style:style>
    <style:style style:name="Tabella1.F6" style:family="table-cell">
      <style:table-cell-properties style:vertical-align="middle" fo:padding-left="0.123cm" fo:padding-right="0.123cm" fo:padding-top="0cm" fo:padding-bottom="0cm" fo:border="0.5pt solid #000001"/>
    </style:style>
    <style:style style:name="Tabella1.G6" style:family="table-cell">
      <style:table-cell-properties style:vertical-align="middle" fo:padding-left="0.123cm" fo:padding-right="0.123cm" fo:padding-top="0cm" fo:padding-bottom="0cm" fo:border="0.5pt solid #000001"/>
    </style:style>
    <style:style style:name="Tabella1.A7" style:family="table-cell">
      <style:table-cell-properties style:vertical-align="middle" fo:padding-left="0.123cm" fo:padding-right="0.123cm" fo:padding-top="0cm" fo:padding-bottom="0cm" fo:border="0.5pt solid #000001"/>
    </style:style>
    <style:style style:name="Tabella1.B7" style:family="table-cell">
      <style:table-cell-properties style:vertical-align="middle" fo:padding-left="0.123cm" fo:padding-right="0.123cm" fo:padding-top="0cm" fo:padding-bottom="0cm" fo:border="0.5pt solid #000001"/>
    </style:style>
    <style:style style:name="Tabella1.C7" style:family="table-cell">
      <style:table-cell-properties style:vertical-align="middle" fo:padding-left="0.123cm" fo:padding-right="0.123cm" fo:padding-top="0cm" fo:padding-bottom="0cm" fo:border="0.5pt solid #000001"/>
    </style:style>
    <style:style style:name="Tabella1.D7" style:family="table-cell">
      <style:table-cell-properties style:vertical-align="middle" fo:padding-left="0.123cm" fo:padding-right="0.123cm" fo:padding-top="0cm" fo:padding-bottom="0cm" fo:border="0.5pt solid #000001"/>
    </style:style>
    <style:style style:name="Tabella1.E7" style:family="table-cell">
      <style:table-cell-properties style:vertical-align="middle" fo:padding-left="0.123cm" fo:padding-right="0.123cm" fo:padding-top="0cm" fo:padding-bottom="0cm" fo:border="0.5pt solid #000001"/>
    </style:style>
    <style:style style:name="Tabella1.F7" style:family="table-cell">
      <style:table-cell-properties style:vertical-align="middle" fo:padding-left="0.123cm" fo:padding-right="0.123cm" fo:padding-top="0cm" fo:padding-bottom="0cm" fo:border="0.5pt solid #000001"/>
    </style:style>
    <style:style style:name="Tabella1.G7" style:family="table-cell">
      <style:table-cell-properties style:vertical-align="middle" fo:padding-left="0.123cm" fo:padding-right="0.123cm" fo:padding-top="0cm" fo:padding-bottom="0cm" fo:border="0.5pt solid #000001"/>
    </style:style>
    <style:style style:name="Tabella1.A8" style:family="table-cell">
      <style:table-cell-properties style:vertical-align="middle" fo:padding-left="0.123cm" fo:padding-right="0.123cm" fo:padding-top="0cm" fo:padding-bottom="0cm" fo:border="0.5pt solid #000001"/>
    </style:style>
    <style:style style:name="Tabella1.B8" style:family="table-cell">
      <style:table-cell-properties style:vertical-align="middle" fo:padding-left="0.123cm" fo:padding-right="0.123cm" fo:padding-top="0cm" fo:padding-bottom="0cm" fo:border="0.5pt solid #000001"/>
    </style:style>
    <style:style style:name="Tabella1.C8" style:family="table-cell">
      <style:table-cell-properties style:vertical-align="middle" fo:padding-left="0.123cm" fo:padding-right="0.123cm" fo:padding-top="0cm" fo:padding-bottom="0cm" fo:border="0.5pt solid #000001"/>
    </style:style>
    <style:style style:name="Tabella1.D8" style:family="table-cell">
      <style:table-cell-properties style:vertical-align="middle" fo:padding-left="0.123cm" fo:padding-right="0.123cm" fo:padding-top="0cm" fo:padding-bottom="0cm" fo:border="0.5pt solid #000001"/>
    </style:style>
    <style:style style:name="Tabella1.E8" style:family="table-cell">
      <style:table-cell-properties style:vertical-align="middle" fo:padding-left="0.123cm" fo:padding-right="0.123cm" fo:padding-top="0cm" fo:padding-bottom="0cm" fo:border="0.5pt solid #000001"/>
    </style:style>
    <style:style style:name="Tabella1.F8" style:family="table-cell">
      <style:table-cell-properties style:vertical-align="middle" fo:padding-left="0.123cm" fo:padding-right="0.123cm" fo:padding-top="0cm" fo:padding-bottom="0cm" fo:border="0.5pt solid #000001"/>
    </style:style>
    <style:style style:name="Tabella1.G8" style:family="table-cell">
      <style:table-cell-properties style:vertical-align="middle" fo:padding-left="0.123cm" fo:padding-right="0.123cm" fo:padding-top="0cm" fo:padding-bottom="0cm" fo:border="0.5pt solid #000001"/>
    </style:style>
    <style:style style:name="Tabella1.A9" style:family="table-cell">
      <style:table-cell-properties style:vertical-align="middle" fo:padding-left="0.123cm" fo:padding-right="0.123cm" fo:padding-top="0cm" fo:padding-bottom="0cm" fo:border="0.5pt solid #000001"/>
    </style:style>
    <style:style style:name="Tabella1.B9" style:family="table-cell">
      <style:table-cell-properties style:vertical-align="middle" fo:padding-left="0.123cm" fo:padding-right="0.123cm" fo:padding-top="0cm" fo:padding-bottom="0cm" fo:border="0.5pt solid #000001"/>
    </style:style>
    <style:style style:name="Tabella1.C9" style:family="table-cell">
      <style:table-cell-properties style:vertical-align="middle" fo:padding-left="0.123cm" fo:padding-right="0.123cm" fo:padding-top="0cm" fo:padding-bottom="0cm" fo:border="0.5pt solid #000001"/>
    </style:style>
    <style:style style:name="Tabella1.D9" style:family="table-cell">
      <style:table-cell-properties style:vertical-align="middle" fo:padding-left="0.123cm" fo:padding-right="0.123cm" fo:padding-top="0cm" fo:padding-bottom="0cm" fo:border="0.5pt solid #000001"/>
    </style:style>
    <style:style style:name="Tabella1.E9" style:family="table-cell">
      <style:table-cell-properties style:vertical-align="middle" fo:padding-left="0.123cm" fo:padding-right="0.123cm" fo:padding-top="0cm" fo:padding-bottom="0cm" fo:border="0.5pt solid #000001"/>
    </style:style>
    <style:style style:name="Tabella1.F9" style:family="table-cell">
      <style:table-cell-properties style:vertical-align="middle" fo:padding-left="0.123cm" fo:padding-right="0.123cm" fo:padding-top="0cm" fo:padding-bottom="0cm" fo:border="0.5pt solid #000001"/>
    </style:style>
    <style:style style:name="Tabella1.G9" style:family="table-cell">
      <style:table-cell-properties style:vertical-align="middle" fo:padding-left="0.123cm" fo:padding-right="0.123cm" fo:padding-top="0cm" fo:padding-bottom="0cm" fo:border="0.5pt solid #000001"/>
    </style:style>
    <style:style style:name="Tabella1.A10" style:family="table-cell">
      <style:table-cell-properties style:vertical-align="middle" fo:padding-left="0.123cm" fo:padding-right="0.123cm" fo:padding-top="0cm" fo:padding-bottom="0cm" fo:border="0.5pt solid #000001"/>
    </style:style>
    <style:style style:name="Tabella1.B10" style:family="table-cell">
      <style:table-cell-properties style:vertical-align="middle" fo:padding-left="0.123cm" fo:padding-right="0.123cm" fo:padding-top="0cm" fo:padding-bottom="0cm" fo:border="0.5pt solid #000001"/>
    </style:style>
    <style:style style:name="Tabella1.C10" style:family="table-cell">
      <style:table-cell-properties style:vertical-align="middle" fo:padding-left="0.123cm" fo:padding-right="0.123cm" fo:padding-top="0cm" fo:padding-bottom="0cm" fo:border="0.5pt solid #000001"/>
    </style:style>
    <style:style style:name="Tabella1.D10" style:family="table-cell">
      <style:table-cell-properties style:vertical-align="middle" fo:padding-left="0.123cm" fo:padding-right="0.123cm" fo:padding-top="0cm" fo:padding-bottom="0cm" fo:border="0.5pt solid #000001"/>
    </style:style>
    <style:style style:name="Tabella1.E10" style:family="table-cell">
      <style:table-cell-properties style:vertical-align="middle" fo:padding-left="0.123cm" fo:padding-right="0.123cm" fo:padding-top="0cm" fo:padding-bottom="0cm" fo:border="0.5pt solid #000001"/>
    </style:style>
    <style:style style:name="Tabella1.F10" style:family="table-cell">
      <style:table-cell-properties style:vertical-align="middle" fo:padding-left="0.123cm" fo:padding-right="0.123cm" fo:padding-top="0cm" fo:padding-bottom="0cm" fo:border="0.5pt solid #000001"/>
    </style:style>
    <style:style style:name="Tabella1.G10" style:family="table-cell">
      <style:table-cell-properties style:vertical-align="middle" fo:padding-left="0.123cm" fo:padding-right="0.123cm" fo:padding-top="0cm" fo:padding-bottom="0cm" fo:border="0.5pt solid #000001"/>
    </style:style>
    <style:style style:name="Tabella1.A11" style:family="table-cell">
      <style:table-cell-properties style:vertical-align="middle" fo:padding-left="0.123cm" fo:padding-right="0.123cm" fo:padding-top="0cm" fo:padding-bottom="0cm" fo:border="0.5pt solid #000001"/>
    </style:style>
    <style:style style:name="Tabella1.B11" style:family="table-cell">
      <style:table-cell-properties style:vertical-align="middle" fo:padding-left="0.123cm" fo:padding-right="0.123cm" fo:padding-top="0cm" fo:padding-bottom="0cm" fo:border="0.5pt solid #000001"/>
    </style:style>
    <style:style style:name="Tabella1.C11" style:family="table-cell">
      <style:table-cell-properties style:vertical-align="middle" fo:padding-left="0.123cm" fo:padding-right="0.123cm" fo:padding-top="0cm" fo:padding-bottom="0cm" fo:border="0.5pt solid #000001"/>
    </style:style>
    <style:style style:name="Tabella1.D11" style:family="table-cell">
      <style:table-cell-properties style:vertical-align="middle" fo:padding-left="0.123cm" fo:padding-right="0.123cm" fo:padding-top="0cm" fo:padding-bottom="0cm" fo:border="0.5pt solid #000001"/>
    </style:style>
    <style:style style:name="Tabella1.E11" style:family="table-cell">
      <style:table-cell-properties style:vertical-align="middle" fo:padding-left="0.123cm" fo:padding-right="0.123cm" fo:padding-top="0cm" fo:padding-bottom="0cm" fo:border="0.5pt solid #000001"/>
    </style:style>
    <style:style style:name="Tabella1.F11" style:family="table-cell">
      <style:table-cell-properties style:vertical-align="middle" fo:padding-left="0.123cm" fo:padding-right="0.123cm" fo:padding-top="0cm" fo:padding-bottom="0cm" fo:border="0.5pt solid #000001"/>
    </style:style>
    <style:style style:name="Tabella1.G11" style:family="table-cell">
      <style:table-cell-properties style:vertical-align="middle" fo:padding-left="0.123cm" fo:padding-right="0.123cm" fo:padding-top="0cm" fo:padding-bottom="0cm" fo:border="0.5pt solid #000001"/>
    </style:style>
    <style:style style:name="Tabella1.A12" style:family="table-cell">
      <style:table-cell-properties style:vertical-align="middle" fo:padding-left="0.123cm" fo:padding-right="0.123cm" fo:padding-top="0cm" fo:padding-bottom="0cm" fo:border="0.5pt solid #000001"/>
    </style:style>
    <style:style style:name="Tabella1.B12" style:family="table-cell">
      <style:table-cell-properties style:vertical-align="middle" fo:padding-left="0.123cm" fo:padding-right="0.123cm" fo:padding-top="0cm" fo:padding-bottom="0cm" fo:border="0.5pt solid #000001"/>
    </style:style>
    <style:style style:name="Tabella1.C12" style:family="table-cell">
      <style:table-cell-properties style:vertical-align="middle" fo:padding-left="0.123cm" fo:padding-right="0.123cm" fo:padding-top="0cm" fo:padding-bottom="0cm" fo:border="0.5pt solid #000001"/>
    </style:style>
    <style:style style:name="Tabella1.D12" style:family="table-cell">
      <style:table-cell-properties style:vertical-align="middle" fo:padding-left="0.123cm" fo:padding-right="0.123cm" fo:padding-top="0cm" fo:padding-bottom="0cm" fo:border="0.5pt solid #000001"/>
    </style:style>
    <style:style style:name="Tabella1.E12" style:family="table-cell">
      <style:table-cell-properties style:vertical-align="middle" fo:padding-left="0.123cm" fo:padding-right="0.123cm" fo:padding-top="0cm" fo:padding-bottom="0cm" fo:border="0.5pt solid #000001"/>
    </style:style>
    <style:style style:name="Tabella1.F12" style:family="table-cell">
      <style:table-cell-properties style:vertical-align="middle" fo:padding-left="0.123cm" fo:padding-right="0.123cm" fo:padding-top="0cm" fo:padding-bottom="0cm" fo:border="0.5pt solid #000001"/>
    </style:style>
    <style:style style:name="Tabella1.G12" style:family="table-cell">
      <style:table-cell-properties style:vertical-align="middle" fo:padding-left="0.123cm" fo:padding-right="0.123cm" fo:padding-top="0cm" fo:padding-bottom="0cm" fo:border="0.5pt solid #000001"/>
    </style:style>
    <style:style style:name="Tabella1.A13" style:family="table-cell">
      <style:table-cell-properties style:vertical-align="middle" fo:padding-left="0.123cm" fo:padding-right="0.123cm" fo:padding-top="0cm" fo:padding-bottom="0cm" fo:border="0.5pt solid #000001"/>
    </style:style>
    <style:style style:name="Tabella1.B13" style:family="table-cell">
      <style:table-cell-properties style:vertical-align="middle" fo:padding-left="0.123cm" fo:padding-right="0.123cm" fo:padding-top="0cm" fo:padding-bottom="0cm" fo:border="0.5pt solid #000001"/>
    </style:style>
    <style:style style:name="Tabella1.C13" style:family="table-cell">
      <style:table-cell-properties style:vertical-align="middle" fo:padding-left="0.123cm" fo:padding-right="0.123cm" fo:padding-top="0cm" fo:padding-bottom="0cm" fo:border="0.5pt solid #000001"/>
    </style:style>
    <style:style style:name="Tabella1.D13" style:family="table-cell">
      <style:table-cell-properties style:vertical-align="middle" fo:padding-left="0.123cm" fo:padding-right="0.123cm" fo:padding-top="0cm" fo:padding-bottom="0cm" fo:border="0.5pt solid #000001"/>
    </style:style>
    <style:style style:name="Tabella1.E13" style:family="table-cell">
      <style:table-cell-properties style:vertical-align="middle" fo:padding-left="0.123cm" fo:padding-right="0.123cm" fo:padding-top="0cm" fo:padding-bottom="0cm" fo:border="0.5pt solid #000001"/>
    </style:style>
    <style:style style:name="Tabella1.F13" style:family="table-cell">
      <style:table-cell-properties style:vertical-align="middle" fo:padding-left="0.123cm" fo:padding-right="0.123cm" fo:padding-top="0cm" fo:padding-bottom="0cm" fo:border="0.5pt solid #000001"/>
    </style:style>
    <style:style style:name="Tabella1.G13" style:family="table-cell">
      <style:table-cell-properties style:vertical-align="middle" fo:padding-left="0.123cm" fo:padding-right="0.123cm" fo:padding-top="0cm" fo:padding-bottom="0cm" fo:border="0.5pt solid #000001"/>
    </style:style>
    <style:style style:name="Tabella1.A14" style:family="table-cell">
      <style:table-cell-properties style:vertical-align="middle" fo:padding-left="0.123cm" fo:padding-right="0.123cm" fo:padding-top="0cm" fo:padding-bottom="0cm" fo:border="0.5pt solid #000001"/>
    </style:style>
    <style:style style:name="Tabella1.B14" style:family="table-cell">
      <style:table-cell-properties style:vertical-align="middle" fo:padding-left="0.123cm" fo:padding-right="0.123cm" fo:padding-top="0cm" fo:padding-bottom="0cm" fo:border="0.5pt solid #000001"/>
    </style:style>
    <style:style style:name="Tabella1.C14" style:family="table-cell">
      <style:table-cell-properties style:vertical-align="middle" fo:padding-left="0.123cm" fo:padding-right="0.123cm" fo:padding-top="0cm" fo:padding-bottom="0cm" fo:border="0.5pt solid #000001"/>
    </style:style>
    <style:style style:name="Tabella1.D14" style:family="table-cell">
      <style:table-cell-properties style:vertical-align="middle" fo:padding-left="0.123cm" fo:padding-right="0.123cm" fo:padding-top="0cm" fo:padding-bottom="0cm" fo:border="0.5pt solid #000001"/>
    </style:style>
    <style:style style:name="Tabella1.E14" style:family="table-cell">
      <style:table-cell-properties style:vertical-align="middle" fo:padding-left="0.123cm" fo:padding-right="0.123cm" fo:padding-top="0cm" fo:padding-bottom="0cm" fo:border="0.5pt solid #000001"/>
    </style:style>
    <style:style style:name="Tabella1.F14" style:family="table-cell">
      <style:table-cell-properties style:vertical-align="middle" fo:padding-left="0.123cm" fo:padding-right="0.123cm" fo:padding-top="0cm" fo:padding-bottom="0cm" fo:border="0.5pt solid #000001"/>
    </style:style>
    <style:style style:name="Tabella1.G14" style:family="table-cell">
      <style:table-cell-properties style:vertical-align="middle" fo:padding-left="0.123cm" fo:padding-right="0.123cm" fo:padding-top="0cm" fo:padding-bottom="0cm" fo:border="0.5pt solid #000001"/>
    </style:style>
    <style:style style:name="Tabella1.A15" style:family="table-cell">
      <style:table-cell-properties style:vertical-align="middle" fo:padding-left="0.123cm" fo:padding-right="0.123cm" fo:padding-top="0cm" fo:padding-bottom="0cm" fo:border="0.5pt solid #000001"/>
    </style:style>
    <style:style style:name="Tabella1.B15" style:family="table-cell">
      <style:table-cell-properties style:vertical-align="middle" fo:padding-left="0.123cm" fo:padding-right="0.123cm" fo:padding-top="0cm" fo:padding-bottom="0cm" fo:border="0.5pt solid #000001"/>
    </style:style>
    <style:style style:name="Tabella1.C15" style:family="table-cell">
      <style:table-cell-properties style:vertical-align="middle" fo:padding-left="0.123cm" fo:padding-right="0.123cm" fo:padding-top="0cm" fo:padding-bottom="0cm" fo:border="0.5pt solid #000001"/>
    </style:style>
    <style:style style:name="Tabella1.D15" style:family="table-cell">
      <style:table-cell-properties style:vertical-align="middle" fo:padding-left="0.123cm" fo:padding-right="0.123cm" fo:padding-top="0cm" fo:padding-bottom="0cm" fo:border="0.5pt solid #000001"/>
    </style:style>
    <style:style style:name="Tabella1.E15" style:family="table-cell">
      <style:table-cell-properties style:vertical-align="middle" fo:padding-left="0.123cm" fo:padding-right="0.123cm" fo:padding-top="0cm" fo:padding-bottom="0cm" fo:border="0.5pt solid #000001"/>
    </style:style>
    <style:style style:name="Tabella1.F15" style:family="table-cell">
      <style:table-cell-properties style:vertical-align="middle" fo:padding-left="0.123cm" fo:padding-right="0.123cm" fo:padding-top="0cm" fo:padding-bottom="0cm" fo:border="0.5pt solid #000001"/>
    </style:style>
    <style:style style:name="Tabella1.G15" style:family="table-cell">
      <style:table-cell-properties style:vertical-align="middle" fo:padding-left="0.123cm" fo:padding-right="0.123cm" fo:padding-top="0cm" fo:padding-bottom="0cm" fo:border="0.5pt solid #000001"/>
    </style:style>
    <style:style style:name="Tabella1.A16" style:family="table-cell">
      <style:table-cell-properties style:vertical-align="middle" fo:padding-left="0.123cm" fo:padding-right="0.123cm" fo:padding-top="0cm" fo:padding-bottom="0cm" fo:border="0.5pt solid #000001"/>
    </style:style>
    <style:style style:name="Tabella1.B16" style:family="table-cell">
      <style:table-cell-properties style:vertical-align="middle" fo:padding-left="0.123cm" fo:padding-right="0.123cm" fo:padding-top="0cm" fo:padding-bottom="0cm" fo:border="0.5pt solid #000001"/>
    </style:style>
    <style:style style:name="Tabella1.C16" style:family="table-cell">
      <style:table-cell-properties style:vertical-align="middle" fo:padding-left="0.123cm" fo:padding-right="0.123cm" fo:padding-top="0cm" fo:padding-bottom="0cm" fo:border="0.5pt solid #000001"/>
    </style:style>
    <style:style style:name="Tabella1.D16" style:family="table-cell">
      <style:table-cell-properties style:vertical-align="middle" fo:padding-left="0.123cm" fo:padding-right="0.123cm" fo:padding-top="0cm" fo:padding-bottom="0cm" fo:border="0.5pt solid #000001"/>
    </style:style>
    <style:style style:name="Tabella1.E16" style:family="table-cell">
      <style:table-cell-properties style:vertical-align="middle" fo:padding-left="0.123cm" fo:padding-right="0.123cm" fo:padding-top="0cm" fo:padding-bottom="0cm" fo:border="0.5pt solid #000001"/>
    </style:style>
    <style:style style:name="Tabella1.F16" style:family="table-cell">
      <style:table-cell-properties style:vertical-align="middle" fo:padding-left="0.123cm" fo:padding-right="0.123cm" fo:padding-top="0cm" fo:padding-bottom="0cm" fo:border="0.5pt solid #000001"/>
    </style:style>
    <style:style style:name="Tabella1.G16" style:family="table-cell">
      <style:table-cell-properties style:vertical-align="middle" fo:padding-left="0.123cm" fo:padding-right="0.123cm" fo:padding-top="0cm" fo:padding-bottom="0cm" fo:border="0.5pt solid #000001"/>
    </style:style>
    <style:style style:name="Tabella1.A17" style:family="table-cell">
      <style:table-cell-properties style:vertical-align="middle" fo:padding-left="0.123cm" fo:padding-right="0.123cm" fo:padding-top="0cm" fo:padding-bottom="0cm" fo:border="0.5pt solid #000001"/>
    </style:style>
    <style:style style:name="Tabella1.B17" style:family="table-cell">
      <style:table-cell-properties style:vertical-align="middle" fo:padding-left="0.123cm" fo:padding-right="0.123cm" fo:padding-top="0cm" fo:padding-bottom="0cm" fo:border="0.5pt solid #000001"/>
    </style:style>
    <style:style style:name="Tabella1.C17" style:family="table-cell">
      <style:table-cell-properties style:vertical-align="middle" fo:padding-left="0.123cm" fo:padding-right="0.123cm" fo:padding-top="0cm" fo:padding-bottom="0cm" fo:border="0.5pt solid #000001"/>
    </style:style>
    <style:style style:name="Tabella1.D17" style:family="table-cell">
      <style:table-cell-properties style:vertical-align="middle" fo:padding-left="0.123cm" fo:padding-right="0.123cm" fo:padding-top="0cm" fo:padding-bottom="0cm" fo:border="0.5pt solid #000001"/>
    </style:style>
    <style:style style:name="Tabella1.E17" style:family="table-cell">
      <style:table-cell-properties style:vertical-align="middle" fo:padding-left="0.123cm" fo:padding-right="0.123cm" fo:padding-top="0cm" fo:padding-bottom="0cm" fo:border="0.5pt solid #000001"/>
    </style:style>
    <style:style style:name="Tabella1.F17" style:family="table-cell">
      <style:table-cell-properties style:vertical-align="middle" fo:padding-left="0.123cm" fo:padding-right="0.123cm" fo:padding-top="0cm" fo:padding-bottom="0cm" fo:border="0.5pt solid #000001"/>
    </style:style>
    <style:style style:name="Tabella1.G17" style:family="table-cell">
      <style:table-cell-properties style:vertical-align="middle" fo:padding-left="0.123cm" fo:padding-right="0.123cm" fo:padding-top="0cm" fo:padding-bottom="0cm" fo:border="0.5pt solid #000001"/>
    </style:style>
    <style:style style:name="Tabella1.A18" style:family="table-cell">
      <style:table-cell-properties style:vertical-align="middle" fo:padding-left="0.123cm" fo:padding-right="0.123cm" fo:padding-top="0cm" fo:padding-bottom="0cm" fo:border="0.5pt solid #000001"/>
    </style:style>
    <style:style style:name="Tabella1.B18" style:family="table-cell">
      <style:table-cell-properties style:vertical-align="middle" fo:padding-left="0.123cm" fo:padding-right="0.123cm" fo:padding-top="0cm" fo:padding-bottom="0cm" fo:border="0.5pt solid #000001"/>
    </style:style>
    <style:style style:name="Tabella1.C18" style:family="table-cell">
      <style:table-cell-properties style:vertical-align="middle" fo:padding-left="0.123cm" fo:padding-right="0.123cm" fo:padding-top="0cm" fo:padding-bottom="0cm" fo:border="0.5pt solid #000001"/>
    </style:style>
    <style:style style:name="Tabella1.D18" style:family="table-cell">
      <style:table-cell-properties style:vertical-align="middle" fo:padding-left="0.123cm" fo:padding-right="0.123cm" fo:padding-top="0cm" fo:padding-bottom="0cm" fo:border="0.5pt solid #000001"/>
    </style:style>
    <style:style style:name="Tabella1.E18" style:family="table-cell">
      <style:table-cell-properties style:vertical-align="middle" fo:padding-left="0.123cm" fo:padding-right="0.123cm" fo:padding-top="0cm" fo:padding-bottom="0cm" fo:border="0.5pt solid #000001"/>
    </style:style>
    <style:style style:name="Tabella1.F18" style:family="table-cell">
      <style:table-cell-properties style:vertical-align="middle" fo:padding-left="0.123cm" fo:padding-right="0.123cm" fo:padding-top="0cm" fo:padding-bottom="0cm" fo:border="0.5pt solid #000001"/>
    </style:style>
    <style:style style:name="Tabella1.G18" style:family="table-cell">
      <style:table-cell-properties style:vertical-align="middle" fo:padding-left="0.123cm" fo:padding-right="0.123cm" fo:padding-top="0cm" fo:padding-bottom="0cm" fo:border="0.5pt solid #000001"/>
    </style:style>
    <style:style style:name="Tabella1.A19" style:family="table-cell">
      <style:table-cell-properties style:vertical-align="middle" fo:padding-left="0.123cm" fo:padding-right="0.123cm" fo:padding-top="0cm" fo:padding-bottom="0cm" fo:border="0.5pt solid #000001"/>
    </style:style>
    <style:style style:name="Tabella1.B19" style:family="table-cell">
      <style:table-cell-properties style:vertical-align="middle" fo:padding-left="0.123cm" fo:padding-right="0.123cm" fo:padding-top="0cm" fo:padding-bottom="0cm" fo:border="0.5pt solid #000001"/>
    </style:style>
    <style:style style:name="Tabella1.C19" style:family="table-cell">
      <style:table-cell-properties style:vertical-align="middle" fo:padding-left="0.123cm" fo:padding-right="0.123cm" fo:padding-top="0cm" fo:padding-bottom="0cm" fo:border="0.5pt solid #000001"/>
    </style:style>
    <style:style style:name="Tabella1.D19" style:family="table-cell">
      <style:table-cell-properties style:vertical-align="middle" fo:padding-left="0.123cm" fo:padding-right="0.123cm" fo:padding-top="0cm" fo:padding-bottom="0cm" fo:border="0.5pt solid #000001"/>
    </style:style>
    <style:style style:name="Tabella1.E19" style:family="table-cell">
      <style:table-cell-properties style:vertical-align="middle" fo:padding-left="0.123cm" fo:padding-right="0.123cm" fo:padding-top="0cm" fo:padding-bottom="0cm" fo:border="0.5pt solid #000001"/>
    </style:style>
    <style:style style:name="Tabella1.F19" style:family="table-cell">
      <style:table-cell-properties style:vertical-align="middle" fo:padding-left="0.123cm" fo:padding-right="0.123cm" fo:padding-top="0cm" fo:padding-bottom="0cm" fo:border="0.5pt solid #000001"/>
    </style:style>
    <style:style style:name="Tabella1.G19" style:family="table-cell">
      <style:table-cell-properties style:vertical-align="middle" fo:padding-left="0.123cm" fo:padding-right="0.123cm" fo:padding-top="0cm" fo:padding-bottom="0cm" fo:border="0.5pt solid #000001"/>
    </style:style>
    <style:style style:name="Tabella1.A20" style:family="table-cell">
      <style:table-cell-properties style:vertical-align="middle" fo:padding-left="0.123cm" fo:padding-right="0.123cm" fo:padding-top="0cm" fo:padding-bottom="0cm" fo:border="0.5pt solid #000001"/>
    </style:style>
    <style:style style:name="Tabella1.B20" style:family="table-cell">
      <style:table-cell-properties style:vertical-align="middle" fo:padding-left="0.123cm" fo:padding-right="0.123cm" fo:padding-top="0cm" fo:padding-bottom="0cm" fo:border="0.5pt solid #000001"/>
    </style:style>
    <style:style style:name="Tabella1.C20" style:family="table-cell">
      <style:table-cell-properties style:vertical-align="middle" fo:padding-left="0.123cm" fo:padding-right="0.123cm" fo:padding-top="0cm" fo:padding-bottom="0cm" fo:border="0.5pt solid #000001"/>
    </style:style>
    <style:style style:name="Tabella1.D20" style:family="table-cell">
      <style:table-cell-properties style:vertical-align="middle" fo:padding-left="0.123cm" fo:padding-right="0.123cm" fo:padding-top="0cm" fo:padding-bottom="0cm" fo:border="0.5pt solid #000001"/>
    </style:style>
    <style:style style:name="Tabella1.E20" style:family="table-cell">
      <style:table-cell-properties style:vertical-align="middle" fo:padding-left="0.123cm" fo:padding-right="0.123cm" fo:padding-top="0cm" fo:padding-bottom="0cm" fo:border="0.5pt solid #000001"/>
    </style:style>
    <style:style style:name="Tabella1.F20" style:family="table-cell">
      <style:table-cell-properties style:vertical-align="middle" fo:padding-left="0.123cm" fo:padding-right="0.123cm" fo:padding-top="0cm" fo:padding-bottom="0cm" fo:border="0.5pt solid #000001"/>
    </style:style>
    <style:style style:name="Tabella1.G20" style:family="table-cell">
      <style:table-cell-properties style:vertical-align="middle" fo:padding-left="0.123cm" fo:padding-right="0.123cm" fo:padding-top="0cm" fo:padding-bottom="0cm" fo:border="0.5pt solid #000001"/>
    </style:style>
    <style:style style:name="Tabella1.A21" style:family="table-cell">
      <style:table-cell-properties style:vertical-align="middle" fo:padding-left="0.123cm" fo:padding-right="0.123cm" fo:padding-top="0cm" fo:padding-bottom="0cm" fo:border="0.5pt solid #000001"/>
    </style:style>
    <style:style style:name="Tabella1.B21" style:family="table-cell">
      <style:table-cell-properties style:vertical-align="middle" fo:padding-left="0.123cm" fo:padding-right="0.123cm" fo:padding-top="0cm" fo:padding-bottom="0cm" fo:border="0.5pt solid #000001"/>
    </style:style>
    <style:style style:name="Tabella1.C21" style:family="table-cell">
      <style:table-cell-properties style:vertical-align="middle" fo:padding-left="0.123cm" fo:padding-right="0.123cm" fo:padding-top="0cm" fo:padding-bottom="0cm" fo:border="0.5pt solid #000001"/>
    </style:style>
    <style:style style:name="Tabella1.D21" style:family="table-cell">
      <style:table-cell-properties style:vertical-align="middle" fo:padding-left="0.123cm" fo:padding-right="0.123cm" fo:padding-top="0cm" fo:padding-bottom="0cm" fo:border="0.5pt solid #000001"/>
    </style:style>
    <style:style style:name="Tabella1.E21" style:family="table-cell">
      <style:table-cell-properties style:vertical-align="middle" fo:padding-left="0.123cm" fo:padding-right="0.123cm" fo:padding-top="0cm" fo:padding-bottom="0cm" fo:border="0.5pt solid #000001"/>
    </style:style>
    <style:style style:name="Tabella1.F21" style:family="table-cell">
      <style:table-cell-properties style:vertical-align="middle" fo:padding-left="0.123cm" fo:padding-right="0.123cm" fo:padding-top="0cm" fo:padding-bottom="0cm" fo:border="0.5pt solid #000001"/>
    </style:style>
    <style:style style:name="Tabella1.G21" style:family="table-cell">
      <style:table-cell-properties style:vertical-align="middle" fo:padding-left="0.123cm" fo:padding-right="0.123cm" fo:padding-top="0cm" fo:padding-bottom="0cm" fo:border="0.5pt solid #000001"/>
    </style:style>
    <style:style style:name="Tabella1.A22" style:family="table-cell">
      <style:table-cell-properties style:vertical-align="middle" fo:padding-left="0.123cm" fo:padding-right="0.123cm" fo:padding-top="0cm" fo:padding-bottom="0cm" fo:border="0.5pt solid #000001"/>
    </style:style>
    <style:style style:name="Tabella1.B22" style:family="table-cell">
      <style:table-cell-properties style:vertical-align="middle" fo:padding-left="0.123cm" fo:padding-right="0.123cm" fo:padding-top="0cm" fo:padding-bottom="0cm" fo:border="0.5pt solid #000001"/>
    </style:style>
    <style:style style:name="Tabella1.C22" style:family="table-cell">
      <style:table-cell-properties style:vertical-align="middle" fo:padding-left="0.123cm" fo:padding-right="0.123cm" fo:padding-top="0cm" fo:padding-bottom="0cm" fo:border="0.5pt solid #000001"/>
    </style:style>
    <style:style style:name="Tabella1.D22" style:family="table-cell">
      <style:table-cell-properties style:vertical-align="middle" fo:padding-left="0.123cm" fo:padding-right="0.123cm" fo:padding-top="0cm" fo:padding-bottom="0cm" fo:border="0.5pt solid #000001"/>
    </style:style>
    <style:style style:name="Tabella1.E22" style:family="table-cell">
      <style:table-cell-properties style:vertical-align="middle" fo:padding-left="0.123cm" fo:padding-right="0.123cm" fo:padding-top="0cm" fo:padding-bottom="0cm" fo:border="0.5pt solid #000001"/>
    </style:style>
    <style:style style:name="Tabella1.F22" style:family="table-cell">
      <style:table-cell-properties style:vertical-align="middle" fo:padding-left="0.123cm" fo:padding-right="0.123cm" fo:padding-top="0cm" fo:padding-bottom="0cm" fo:border="0.5pt solid #000001"/>
    </style:style>
    <style:style style:name="Tabella1.G22" style:family="table-cell">
      <style:table-cell-properties style:vertical-align="middle" fo:padding-left="0.123cm" fo:padding-right="0.123cm" fo:padding-top="0cm" fo:padding-bottom="0cm" fo:border="0.5pt solid #000001"/>
    </style:style>
    <style:style style:name="Tabella1.A23" style:family="table-cell">
      <style:table-cell-properties style:vertical-align="middle" fo:padding-left="0.123cm" fo:padding-right="0.123cm" fo:padding-top="0cm" fo:padding-bottom="0cm" fo:border="0.5pt solid #000001"/>
    </style:style>
    <style:style style:name="Tabella1.B23" style:family="table-cell">
      <style:table-cell-properties style:vertical-align="middle" fo:padding-left="0.123cm" fo:padding-right="0.123cm" fo:padding-top="0cm" fo:padding-bottom="0cm" fo:border="0.5pt solid #000001"/>
    </style:style>
    <style:style style:name="Tabella1.C23" style:family="table-cell">
      <style:table-cell-properties style:vertical-align="middle" fo:padding-left="0.123cm" fo:padding-right="0.123cm" fo:padding-top="0cm" fo:padding-bottom="0cm" fo:border="0.5pt solid #000001"/>
    </style:style>
    <style:style style:name="Tabella1.D23" style:family="table-cell">
      <style:table-cell-properties style:vertical-align="middle" fo:padding-left="0.123cm" fo:padding-right="0.123cm" fo:padding-top="0cm" fo:padding-bottom="0cm" fo:border="0.5pt solid #000001"/>
    </style:style>
    <style:style style:name="Tabella1.E23" style:family="table-cell">
      <style:table-cell-properties style:vertical-align="middle" fo:padding-left="0.123cm" fo:padding-right="0.123cm" fo:padding-top="0cm" fo:padding-bottom="0cm" fo:border="0.5pt solid #000001"/>
    </style:style>
    <style:style style:name="Tabella1.F23" style:family="table-cell">
      <style:table-cell-properties style:vertical-align="middle" fo:padding-left="0.123cm" fo:padding-right="0.123cm" fo:padding-top="0cm" fo:padding-bottom="0cm" fo:border="0.5pt solid #000001"/>
    </style:style>
    <style:style style:name="Tabella1.G23" style:family="table-cell">
      <style:table-cell-properties style:vertical-align="middle" fo:padding-left="0.123cm" fo:padding-right="0.123cm" fo:padding-top="0cm" fo:padding-bottom="0cm" fo:border="0.5pt solid #000001"/>
    </style:style>
    <style:style style:name="Tabella1.A24" style:family="table-cell">
      <style:table-cell-properties style:vertical-align="middle" fo:padding-left="0.123cm" fo:padding-right="0.123cm" fo:padding-top="0cm" fo:padding-bottom="0cm" fo:border="0.5pt solid #000001"/>
    </style:style>
    <style:style style:name="Tabella1.B24" style:family="table-cell">
      <style:table-cell-properties style:vertical-align="middle" fo:padding-left="0.123cm" fo:padding-right="0.123cm" fo:padding-top="0cm" fo:padding-bottom="0cm" fo:border="0.5pt solid #000001"/>
    </style:style>
    <style:style style:name="Tabella1.C24" style:family="table-cell">
      <style:table-cell-properties style:vertical-align="middle" fo:padding-left="0.123cm" fo:padding-right="0.123cm" fo:padding-top="0cm" fo:padding-bottom="0cm" fo:border="0.5pt solid #000001"/>
    </style:style>
    <style:style style:name="Tabella1.D24" style:family="table-cell">
      <style:table-cell-properties style:vertical-align="middle" fo:padding-left="0.123cm" fo:padding-right="0.123cm" fo:padding-top="0cm" fo:padding-bottom="0cm" fo:border="0.5pt solid #000001"/>
    </style:style>
    <style:style style:name="Tabella1.E24" style:family="table-cell">
      <style:table-cell-properties style:vertical-align="middle" fo:padding-left="0.123cm" fo:padding-right="0.123cm" fo:padding-top="0cm" fo:padding-bottom="0cm" fo:border="0.5pt solid #000001"/>
    </style:style>
    <style:style style:name="Tabella1.F24" style:family="table-cell">
      <style:table-cell-properties style:vertical-align="middle" fo:padding-left="0.123cm" fo:padding-right="0.123cm" fo:padding-top="0cm" fo:padding-bottom="0cm" fo:border="0.5pt solid #000001"/>
    </style:style>
    <style:style style:name="Tabella1.G24" style:family="table-cell">
      <style:table-cell-properties style:vertical-align="middle" fo:padding-left="0.123cm" fo:padding-right="0.123cm" fo:padding-top="0cm" fo:padding-bottom="0cm" fo:border="0.5pt solid #000001"/>
    </style:style>
    <style:style style:name="Tabella1.A25" style:family="table-cell">
      <style:table-cell-properties style:vertical-align="middle" fo:padding-left="0.123cm" fo:padding-right="0.123cm" fo:padding-top="0cm" fo:padding-bottom="0cm" fo:border="0.5pt solid #000001"/>
    </style:style>
    <style:style style:name="Tabella1.B25" style:family="table-cell">
      <style:table-cell-properties style:vertical-align="middle" fo:padding-left="0.123cm" fo:padding-right="0.123cm" fo:padding-top="0cm" fo:padding-bottom="0cm" fo:border="0.5pt solid #000001"/>
    </style:style>
    <style:style style:name="Tabella1.C25" style:family="table-cell">
      <style:table-cell-properties style:vertical-align="middle" fo:padding-left="0.123cm" fo:padding-right="0.123cm" fo:padding-top="0cm" fo:padding-bottom="0cm" fo:border="0.5pt solid #000001"/>
    </style:style>
    <style:style style:name="Tabella1.D25" style:family="table-cell">
      <style:table-cell-properties style:vertical-align="middle" fo:padding-left="0.123cm" fo:padding-right="0.123cm" fo:padding-top="0cm" fo:padding-bottom="0cm" fo:border="0.5pt solid #000001"/>
    </style:style>
    <style:style style:name="Tabella1.E25" style:family="table-cell">
      <style:table-cell-properties style:vertical-align="middle" fo:padding-left="0.123cm" fo:padding-right="0.123cm" fo:padding-top="0cm" fo:padding-bottom="0cm" fo:border="0.5pt solid #000001"/>
    </style:style>
    <style:style style:name="Tabella1.F25" style:family="table-cell">
      <style:table-cell-properties style:vertical-align="middle" fo:padding-left="0.123cm" fo:padding-right="0.123cm" fo:padding-top="0cm" fo:padding-bottom="0cm" fo:border="0.5pt solid #000001"/>
    </style:style>
    <style:style style:name="Tabella1.G25" style:family="table-cell">
      <style:table-cell-properties style:vertical-align="middle" fo:padding-left="0.123cm" fo:padding-right="0.123cm" fo:padding-top="0cm" fo:padding-bottom="0cm" fo:border="0.5pt solid #000001"/>
    </style:style>
    <style:style style:name="Tabella1.A26" style:family="table-cell">
      <style:table-cell-properties style:vertical-align="middle" fo:padding-left="0.123cm" fo:padding-right="0.123cm" fo:padding-top="0cm" fo:padding-bottom="0cm" fo:border="0.5pt solid #000001"/>
    </style:style>
    <style:style style:name="Tabella1.B26" style:family="table-cell">
      <style:table-cell-properties style:vertical-align="middle" fo:padding-left="0.123cm" fo:padding-right="0.123cm" fo:padding-top="0cm" fo:padding-bottom="0cm" fo:border="0.5pt solid #000001"/>
    </style:style>
    <style:style style:name="Tabella1.C26" style:family="table-cell">
      <style:table-cell-properties style:vertical-align="middle" fo:padding-left="0.123cm" fo:padding-right="0.123cm" fo:padding-top="0cm" fo:padding-bottom="0cm" fo:border="0.5pt solid #000001"/>
    </style:style>
    <style:style style:name="Tabella1.D26" style:family="table-cell">
      <style:table-cell-properties style:vertical-align="middle" fo:padding-left="0.123cm" fo:padding-right="0.123cm" fo:padding-top="0cm" fo:padding-bottom="0cm" fo:border="0.5pt solid #000001"/>
    </style:style>
    <style:style style:name="Tabella1.E26" style:family="table-cell">
      <style:table-cell-properties style:vertical-align="middle" fo:padding-left="0.123cm" fo:padding-right="0.123cm" fo:padding-top="0cm" fo:padding-bottom="0cm" fo:border="0.5pt solid #000001"/>
    </style:style>
    <style:style style:name="Tabella1.F26" style:family="table-cell">
      <style:table-cell-properties style:vertical-align="middle" fo:padding-left="0.123cm" fo:padding-right="0.123cm" fo:padding-top="0cm" fo:padding-bottom="0cm" fo:border="0.5pt solid #000001"/>
    </style:style>
    <style:style style:name="Tabella1.G26" style:family="table-cell">
      <style:table-cell-properties style:vertical-align="middle" fo:padding-left="0.123cm" fo:padding-right="0.123cm" fo:padding-top="0cm" fo:padding-bottom="0cm" fo:border="0.5pt solid #000001"/>
    </style:style>
    <style:style style:name="Tabella1.A27" style:family="table-cell">
      <style:table-cell-properties style:vertical-align="middle" fo:padding-left="0.123cm" fo:padding-right="0.123cm" fo:padding-top="0cm" fo:padding-bottom="0cm" fo:border="0.5pt solid #000001"/>
    </style:style>
    <style:style style:name="Tabella1.B27" style:family="table-cell">
      <style:table-cell-properties style:vertical-align="middle" fo:padding-left="0.123cm" fo:padding-right="0.123cm" fo:padding-top="0cm" fo:padding-bottom="0cm" fo:border="0.5pt solid #000001"/>
    </style:style>
    <style:style style:name="Tabella1.C27" style:family="table-cell">
      <style:table-cell-properties style:vertical-align="middle" fo:padding-left="0.123cm" fo:padding-right="0.123cm" fo:padding-top="0cm" fo:padding-bottom="0cm" fo:border="0.5pt solid #000001"/>
    </style:style>
    <style:style style:name="Tabella1.D27" style:family="table-cell">
      <style:table-cell-properties style:vertical-align="middle" fo:padding-left="0.123cm" fo:padding-right="0.123cm" fo:padding-top="0cm" fo:padding-bottom="0cm" fo:border="0.5pt solid #000001"/>
    </style:style>
    <style:style style:name="Tabella1.E27" style:family="table-cell">
      <style:table-cell-properties style:vertical-align="middle" fo:padding-left="0.123cm" fo:padding-right="0.123cm" fo:padding-top="0cm" fo:padding-bottom="0cm" fo:border="0.5pt solid #000001"/>
    </style:style>
    <style:style style:name="Tabella1.F27" style:family="table-cell">
      <style:table-cell-properties style:vertical-align="middle" fo:padding-left="0.123cm" fo:padding-right="0.123cm" fo:padding-top="0cm" fo:padding-bottom="0cm" fo:border="0.5pt solid #000001"/>
    </style:style>
    <style:style style:name="Tabella1.G27" style:family="table-cell">
      <style:table-cell-properties style:vertical-align="middle" fo:padding-left="0.123cm" fo:padding-right="0.123cm" fo:padding-top="0cm" fo:padding-bottom="0cm" fo:border="0.5pt solid #000001"/>
    </style:style>
    <style:style style:name="Tabella1.A28" style:family="table-cell">
      <style:table-cell-properties style:vertical-align="middle" fo:padding-left="0.123cm" fo:padding-right="0.123cm" fo:padding-top="0cm" fo:padding-bottom="0cm" fo:border="0.5pt solid #000001"/>
    </style:style>
    <style:style style:name="Tabella1.B28" style:family="table-cell">
      <style:table-cell-properties style:vertical-align="middle" fo:padding-left="0.123cm" fo:padding-right="0.123cm" fo:padding-top="0cm" fo:padding-bottom="0cm" fo:border="0.5pt solid #000001"/>
    </style:style>
    <style:style style:name="Tabella1.C28" style:family="table-cell">
      <style:table-cell-properties style:vertical-align="middle" fo:padding-left="0.123cm" fo:padding-right="0.123cm" fo:padding-top="0cm" fo:padding-bottom="0cm" fo:border="0.5pt solid #000001"/>
    </style:style>
    <style:style style:name="Tabella1.D28" style:family="table-cell">
      <style:table-cell-properties style:vertical-align="middle" fo:padding-left="0.123cm" fo:padding-right="0.123cm" fo:padding-top="0cm" fo:padding-bottom="0cm" fo:border="0.5pt solid #000001"/>
    </style:style>
    <style:style style:name="Tabella1.E28" style:family="table-cell">
      <style:table-cell-properties style:vertical-align="middle" fo:padding-left="0.123cm" fo:padding-right="0.123cm" fo:padding-top="0cm" fo:padding-bottom="0cm" fo:border="0.5pt solid #000001"/>
    </style:style>
    <style:style style:name="Tabella1.F28" style:family="table-cell">
      <style:table-cell-properties style:vertical-align="middle" fo:padding-left="0.123cm" fo:padding-right="0.123cm" fo:padding-top="0cm" fo:padding-bottom="0cm" fo:border="0.5pt solid #000001"/>
    </style:style>
    <style:style style:name="Tabella1.G28" style:family="table-cell">
      <style:table-cell-properties style:vertical-align="middle" fo:padding-left="0.123cm" fo:padding-right="0.123cm" fo:padding-top="0cm" fo:padding-bottom="0cm" fo:border="0.5pt solid #000001"/>
    </style:style>
    <style:style style:name="Tabella1.A29" style:family="table-cell">
      <style:table-cell-properties style:vertical-align="middle" fo:padding-left="0.123cm" fo:padding-right="0.123cm" fo:padding-top="0cm" fo:padding-bottom="0cm" fo:border="0.5pt solid #000001"/>
    </style:style>
    <style:style style:name="Tabella1.B29" style:family="table-cell">
      <style:table-cell-properties style:vertical-align="middle" fo:padding-left="0.123cm" fo:padding-right="0.123cm" fo:padding-top="0cm" fo:padding-bottom="0cm" fo:border="0.5pt solid #000001"/>
    </style:style>
    <style:style style:name="Tabella1.C29" style:family="table-cell">
      <style:table-cell-properties style:vertical-align="middle" fo:padding-left="0.123cm" fo:padding-right="0.123cm" fo:padding-top="0cm" fo:padding-bottom="0cm" fo:border="0.5pt solid #000001"/>
    </style:style>
    <style:style style:name="Tabella1.D29" style:family="table-cell">
      <style:table-cell-properties style:vertical-align="middle" fo:padding-left="0.123cm" fo:padding-right="0.123cm" fo:padding-top="0cm" fo:padding-bottom="0cm" fo:border="0.5pt solid #000001"/>
    </style:style>
    <style:style style:name="Tabella1.E29" style:family="table-cell">
      <style:table-cell-properties style:vertical-align="middle" fo:padding-left="0.123cm" fo:padding-right="0.123cm" fo:padding-top="0cm" fo:padding-bottom="0cm" fo:border="0.5pt solid #000001"/>
    </style:style>
    <style:style style:name="Tabella1.F29" style:family="table-cell">
      <style:table-cell-properties style:vertical-align="middle" fo:padding-left="0.123cm" fo:padding-right="0.123cm" fo:padding-top="0cm" fo:padding-bottom="0cm" fo:border="0.5pt solid #000001"/>
    </style:style>
    <style:style style:name="Tabella1.G29" style:family="table-cell">
      <style:table-cell-properties style:vertical-align="middle" fo:padding-left="0.123cm" fo:padding-right="0.123cm" fo:padding-top="0cm" fo:padding-bottom="0cm" fo:border="0.5pt solid #000001"/>
    </style:style>
    <style:style style:name="Tabella1.A30" style:family="table-cell">
      <style:table-cell-properties style:vertical-align="middle" fo:padding-left="0.123cm" fo:padding-right="0.123cm" fo:padding-top="0cm" fo:padding-bottom="0cm" fo:border="0.5pt solid #000001"/>
    </style:style>
    <style:style style:name="Tabella1.B30" style:family="table-cell">
      <style:table-cell-properties style:vertical-align="middle" fo:padding-left="0.123cm" fo:padding-right="0.123cm" fo:padding-top="0cm" fo:padding-bottom="0cm" fo:border="0.5pt solid #000001"/>
    </style:style>
    <style:style style:name="Tabella1.C30" style:family="table-cell">
      <style:table-cell-properties style:vertical-align="middle" fo:padding-left="0.123cm" fo:padding-right="0.123cm" fo:padding-top="0cm" fo:padding-bottom="0cm" fo:border="0.5pt solid #000001"/>
    </style:style>
    <style:style style:name="Tabella1.D30" style:family="table-cell">
      <style:table-cell-properties style:vertical-align="middle" fo:padding-left="0.123cm" fo:padding-right="0.123cm" fo:padding-top="0cm" fo:padding-bottom="0cm" fo:border="0.5pt solid #000001"/>
    </style:style>
    <style:style style:name="Tabella1.E30" style:family="table-cell">
      <style:table-cell-properties style:vertical-align="middle" fo:padding-left="0.123cm" fo:padding-right="0.123cm" fo:padding-top="0cm" fo:padding-bottom="0cm" fo:border="0.5pt solid #000001"/>
    </style:style>
    <style:style style:name="Tabella1.F30" style:family="table-cell">
      <style:table-cell-properties style:vertical-align="middle" fo:padding-left="0.123cm" fo:padding-right="0.123cm" fo:padding-top="0cm" fo:padding-bottom="0cm" fo:border="0.5pt solid #000001"/>
    </style:style>
    <style:style style:name="Tabella1.G30" style:family="table-cell">
      <style:table-cell-properties style:vertical-align="middle" fo:padding-left="0.123cm" fo:padding-right="0.123cm" fo:padding-top="0cm" fo:padding-bottom="0cm" fo:border="0.5pt solid #000001"/>
    </style:style>
    <style:style style:name="Tabella1.A31" style:family="table-cell">
      <style:table-cell-properties style:vertical-align="middle" fo:padding-left="0.123cm" fo:padding-right="0.123cm" fo:padding-top="0cm" fo:padding-bottom="0cm" fo:border="0.5pt solid #000001"/>
    </style:style>
    <style:style style:name="Tabella1.B31" style:family="table-cell">
      <style:table-cell-properties style:vertical-align="middle" fo:padding-left="0.123cm" fo:padding-right="0.123cm" fo:padding-top="0cm" fo:padding-bottom="0cm" fo:border="0.5pt solid #000001"/>
    </style:style>
    <style:style style:name="Tabella1.C31" style:family="table-cell">
      <style:table-cell-properties style:vertical-align="middle" fo:padding-left="0.123cm" fo:padding-right="0.123cm" fo:padding-top="0cm" fo:padding-bottom="0cm" fo:border="0.5pt solid #000001"/>
    </style:style>
    <style:style style:name="Tabella1.D31" style:family="table-cell">
      <style:table-cell-properties style:vertical-align="middle" fo:padding-left="0.123cm" fo:padding-right="0.123cm" fo:padding-top="0cm" fo:padding-bottom="0cm" fo:border="0.5pt solid #000001"/>
    </style:style>
    <style:style style:name="Tabella1.E31" style:family="table-cell">
      <style:table-cell-properties style:vertical-align="middle" fo:padding-left="0.123cm" fo:padding-right="0.123cm" fo:padding-top="0cm" fo:padding-bottom="0cm" fo:border="0.5pt solid #000001"/>
    </style:style>
    <style:style style:name="Tabella1.F31" style:family="table-cell">
      <style:table-cell-properties style:vertical-align="middle" fo:padding-left="0.123cm" fo:padding-right="0.123cm" fo:padding-top="0cm" fo:padding-bottom="0cm" fo:border="0.5pt solid #000001"/>
    </style:style>
    <style:style style:name="Tabella1.G31" style:family="table-cell">
      <style:table-cell-properties style:vertical-align="middle" fo:padding-left="0.123cm" fo:padding-right="0.123cm" fo:padding-top="0cm" fo:padding-bottom="0cm" fo:border="0.5pt solid #000001"/>
    </style:style>
    <style:style style:name="Tabella1.A32" style:family="table-cell">
      <style:table-cell-properties style:vertical-align="middle" fo:padding-left="0.123cm" fo:padding-right="0.123cm" fo:padding-top="0cm" fo:padding-bottom="0cm" fo:border="0.5pt solid #000001"/>
    </style:style>
    <style:style style:name="Tabella1.B32" style:family="table-cell">
      <style:table-cell-properties style:vertical-align="middle" fo:padding-left="0.123cm" fo:padding-right="0.123cm" fo:padding-top="0cm" fo:padding-bottom="0cm" fo:border="0.5pt solid #000001"/>
    </style:style>
    <style:style style:name="Tabella1.C32" style:family="table-cell">
      <style:table-cell-properties style:vertical-align="middle" fo:padding-left="0.123cm" fo:padding-right="0.123cm" fo:padding-top="0cm" fo:padding-bottom="0cm" fo:border="0.5pt solid #000001"/>
    </style:style>
    <style:style style:name="Tabella1.D32" style:family="table-cell">
      <style:table-cell-properties style:vertical-align="middle" fo:padding-left="0.123cm" fo:padding-right="0.123cm" fo:padding-top="0cm" fo:padding-bottom="0cm" fo:border="0.5pt solid #000001"/>
    </style:style>
    <style:style style:name="Tabella1.E32" style:family="table-cell">
      <style:table-cell-properties style:vertical-align="middle" fo:padding-left="0.123cm" fo:padding-right="0.123cm" fo:padding-top="0cm" fo:padding-bottom="0cm" fo:border="0.5pt solid #000001"/>
    </style:style>
    <style:style style:name="Tabella1.F32" style:family="table-cell">
      <style:table-cell-properties style:vertical-align="middle" fo:padding-left="0.123cm" fo:padding-right="0.123cm" fo:padding-top="0cm" fo:padding-bottom="0cm" fo:border="0.5pt solid #000001"/>
    </style:style>
    <style:style style:name="Tabella1.G32" style:family="table-cell">
      <style:table-cell-properties style:vertical-align="middle" fo:padding-left="0.123cm" fo:padding-right="0.123cm" fo:padding-top="0cm" fo:padding-bottom="0cm" fo:border="0.5pt solid #000001"/>
    </style:style>
    <style:style style:name="Tabella1.A33" style:family="table-cell">
      <style:table-cell-properties style:vertical-align="middle" fo:padding-left="0.123cm" fo:padding-right="0.123cm" fo:padding-top="0cm" fo:padding-bottom="0cm" fo:border="0.5pt solid #000001"/>
    </style:style>
    <style:style style:name="Tabella1.B33" style:family="table-cell">
      <style:table-cell-properties style:vertical-align="middle" fo:padding-left="0.123cm" fo:padding-right="0.123cm" fo:padding-top="0cm" fo:padding-bottom="0cm" fo:border="0.5pt solid #000001"/>
    </style:style>
    <style:style style:name="Tabella1.C33" style:family="table-cell">
      <style:table-cell-properties style:vertical-align="middle" fo:padding-left="0.123cm" fo:padding-right="0.123cm" fo:padding-top="0cm" fo:padding-bottom="0cm" fo:border="0.5pt solid #000001"/>
    </style:style>
    <style:style style:name="Tabella1.D33" style:family="table-cell">
      <style:table-cell-properties style:vertical-align="middle" fo:padding-left="0.123cm" fo:padding-right="0.123cm" fo:padding-top="0cm" fo:padding-bottom="0cm" fo:border="0.5pt solid #000001"/>
    </style:style>
    <style:style style:name="Tabella1.E33" style:family="table-cell">
      <style:table-cell-properties style:vertical-align="middle" fo:padding-left="0.123cm" fo:padding-right="0.123cm" fo:padding-top="0cm" fo:padding-bottom="0cm" fo:border="0.5pt solid #000001"/>
    </style:style>
    <style:style style:name="Tabella1.F33" style:family="table-cell">
      <style:table-cell-properties style:vertical-align="middle" fo:padding-left="0.123cm" fo:padding-right="0.123cm" fo:padding-top="0cm" fo:padding-bottom="0cm" fo:border="0.5pt solid #000001"/>
    </style:style>
    <style:style style:name="Tabella1.G33" style:family="table-cell">
      <style:table-cell-properties style:vertical-align="middle" fo:padding-left="0.123cm" fo:padding-right="0.123cm" fo:padding-top="0cm" fo:padding-bottom="0cm" fo:border="0.5pt solid #000001"/>
    </style:style>
    <style:style style:name="Tabella1.A34" style:family="table-cell">
      <style:table-cell-properties style:vertical-align="middle" fo:padding-left="0.123cm" fo:padding-right="0.123cm" fo:padding-top="0cm" fo:padding-bottom="0cm" fo:border="0.5pt solid #000001"/>
    </style:style>
    <style:style style:name="Tabella1.B34" style:family="table-cell">
      <style:table-cell-properties style:vertical-align="middle" fo:padding-left="0.123cm" fo:padding-right="0.123cm" fo:padding-top="0cm" fo:padding-bottom="0cm" fo:border="0.5pt solid #000001"/>
    </style:style>
    <style:style style:name="Tabella1.C34" style:family="table-cell">
      <style:table-cell-properties style:vertical-align="middle" fo:padding-left="0.123cm" fo:padding-right="0.123cm" fo:padding-top="0cm" fo:padding-bottom="0cm" fo:border="0.5pt solid #000001"/>
    </style:style>
    <style:style style:name="Tabella1.D34" style:family="table-cell">
      <style:table-cell-properties style:vertical-align="middle" fo:padding-left="0.123cm" fo:padding-right="0.123cm" fo:padding-top="0cm" fo:padding-bottom="0cm" fo:border="0.5pt solid #000001"/>
    </style:style>
    <style:style style:name="Tabella1.E34" style:family="table-cell">
      <style:table-cell-properties style:vertical-align="middle" fo:padding-left="0.123cm" fo:padding-right="0.123cm" fo:padding-top="0cm" fo:padding-bottom="0cm" fo:border="0.5pt solid #000001"/>
    </style:style>
    <style:style style:name="Tabella1.F34" style:family="table-cell">
      <style:table-cell-properties style:vertical-align="middle" fo:padding-left="0.123cm" fo:padding-right="0.123cm" fo:padding-top="0cm" fo:padding-bottom="0cm" fo:border="0.5pt solid #000001"/>
    </style:style>
    <style:style style:name="Tabella1.G34" style:family="table-cell">
      <style:table-cell-properties style:vertical-align="middle" fo:padding-left="0.123cm" fo:padding-right="0.123cm" fo:padding-top="0cm" fo:padding-bottom="0cm" fo:border="0.5pt solid #000001"/>
    </style:style>
    <style:style style:name="Tabella1.A35" style:family="table-cell">
      <style:table-cell-properties style:vertical-align="middle" fo:padding-left="0.123cm" fo:padding-right="0.123cm" fo:padding-top="0cm" fo:padding-bottom="0cm" fo:border="0.5pt solid #000001"/>
    </style:style>
    <style:style style:name="Tabella1.B35" style:family="table-cell">
      <style:table-cell-properties style:vertical-align="middle" fo:padding-left="0.123cm" fo:padding-right="0.123cm" fo:padding-top="0cm" fo:padding-bottom="0cm" fo:border="0.5pt solid #000001"/>
    </style:style>
    <style:style style:name="Tabella1.C35" style:family="table-cell">
      <style:table-cell-properties style:vertical-align="middle" fo:padding-left="0.123cm" fo:padding-right="0.123cm" fo:padding-top="0cm" fo:padding-bottom="0cm" fo:border="0.5pt solid #000001"/>
    </style:style>
    <style:style style:name="Tabella1.D35" style:family="table-cell">
      <style:table-cell-properties style:vertical-align="middle" fo:padding-left="0.123cm" fo:padding-right="0.123cm" fo:padding-top="0cm" fo:padding-bottom="0cm" fo:border="0.5pt solid #000001"/>
    </style:style>
    <style:style style:name="Tabella1.E35" style:family="table-cell">
      <style:table-cell-properties style:vertical-align="middle" fo:padding-left="0.123cm" fo:padding-right="0.123cm" fo:padding-top="0cm" fo:padding-bottom="0cm" fo:border="0.5pt solid #000001"/>
    </style:style>
    <style:style style:name="Tabella1.F35" style:family="table-cell">
      <style:table-cell-properties style:vertical-align="middle" fo:padding-left="0.123cm" fo:padding-right="0.123cm" fo:padding-top="0cm" fo:padding-bottom="0cm" fo:border="0.5pt solid #000001"/>
    </style:style>
    <style:style style:name="Tabella1.G35" style:family="table-cell">
      <style:table-cell-properties style:vertical-align="middle" fo:padding-left="0.123cm" fo:padding-right="0.123cm" fo:padding-top="0cm" fo:padding-bottom="0cm" fo:border="0.5pt solid #000001"/>
    </style:style>
    <style:style style:name="Tabella1.A36" style:family="table-cell">
      <style:table-cell-properties style:vertical-align="middle" fo:padding-left="0.123cm" fo:padding-right="0.123cm" fo:padding-top="0cm" fo:padding-bottom="0cm" fo:border="0.5pt solid #000001"/>
    </style:style>
    <style:style style:name="Tabella1.B36" style:family="table-cell">
      <style:table-cell-properties style:vertical-align="middle" fo:padding-left="0.123cm" fo:padding-right="0.123cm" fo:padding-top="0cm" fo:padding-bottom="0cm" fo:border="0.5pt solid #000001"/>
    </style:style>
    <style:style style:name="Tabella1.C36" style:family="table-cell">
      <style:table-cell-properties style:vertical-align="middle" fo:padding-left="0.123cm" fo:padding-right="0.123cm" fo:padding-top="0cm" fo:padding-bottom="0cm" fo:border="0.5pt solid #000001"/>
    </style:style>
    <style:style style:name="Tabella1.D36" style:family="table-cell">
      <style:table-cell-properties style:vertical-align="middle" fo:padding-left="0.123cm" fo:padding-right="0.123cm" fo:padding-top="0cm" fo:padding-bottom="0cm" fo:border="0.5pt solid #000001"/>
    </style:style>
    <style:style style:name="Tabella1.E36" style:family="table-cell">
      <style:table-cell-properties style:vertical-align="middle" fo:padding-left="0.123cm" fo:padding-right="0.123cm" fo:padding-top="0cm" fo:padding-bottom="0cm" fo:border="0.5pt solid #000001"/>
    </style:style>
    <style:style style:name="Tabella1.F36" style:family="table-cell">
      <style:table-cell-properties style:vertical-align="middle" fo:padding-left="0.123cm" fo:padding-right="0.123cm" fo:padding-top="0cm" fo:padding-bottom="0cm" fo:border="0.5pt solid #000001"/>
    </style:style>
    <style:style style:name="Tabella1.G36" style:family="table-cell">
      <style:table-cell-properties style:vertical-align="middle" fo:padding-left="0.123cm" fo:padding-right="0.123cm" fo:padding-top="0cm" fo:padding-bottom="0cm" fo:border="0.5pt solid #000001"/>
    </style:style>
    <style:style style:name="Tabella1.A37" style:family="table-cell">
      <style:table-cell-properties style:vertical-align="middle" fo:padding-left="0.123cm" fo:padding-right="0.123cm" fo:padding-top="0cm" fo:padding-bottom="0cm" fo:border="0.5pt solid #000001"/>
    </style:style>
    <style:style style:name="Tabella1.B37" style:family="table-cell">
      <style:table-cell-properties style:vertical-align="middle" fo:padding-left="0.123cm" fo:padding-right="0.123cm" fo:padding-top="0cm" fo:padding-bottom="0cm" fo:border="0.5pt solid #000001"/>
    </style:style>
    <style:style style:name="Tabella1.C37" style:family="table-cell">
      <style:table-cell-properties style:vertical-align="middle" fo:padding-left="0.123cm" fo:padding-right="0.123cm" fo:padding-top="0cm" fo:padding-bottom="0cm" fo:border="0.5pt solid #000001"/>
    </style:style>
    <style:style style:name="Tabella1.D37" style:family="table-cell">
      <style:table-cell-properties style:vertical-align="middle" fo:padding-left="0.123cm" fo:padding-right="0.123cm" fo:padding-top="0cm" fo:padding-bottom="0cm" fo:border="0.5pt solid #000001"/>
    </style:style>
    <style:style style:name="Tabella1.E37" style:family="table-cell">
      <style:table-cell-properties style:vertical-align="middle" fo:padding-left="0.123cm" fo:padding-right="0.123cm" fo:padding-top="0cm" fo:padding-bottom="0cm" fo:border="0.5pt solid #000001"/>
    </style:style>
    <style:style style:name="Tabella1.F37" style:family="table-cell">
      <style:table-cell-properties style:vertical-align="middle" fo:padding-left="0.123cm" fo:padding-right="0.123cm" fo:padding-top="0cm" fo:padding-bottom="0cm" fo:border="0.5pt solid #000001"/>
    </style:style>
    <style:style style:name="Tabella1.G37" style:family="table-cell">
      <style:table-cell-properties style:vertical-align="middle" fo:padding-left="0.123cm" fo:padding-right="0.123cm" fo:padding-top="0cm" fo:padding-bottom="0cm" fo:border="0.5pt solid #000001"/>
    </style:style>
    <style:style style:name="Tabella1.A38" style:family="table-cell">
      <style:table-cell-properties style:vertical-align="middle" fo:padding-left="0.123cm" fo:padding-right="0.123cm" fo:padding-top="0cm" fo:padding-bottom="0cm" fo:border="0.5pt solid #000001"/>
    </style:style>
    <style:style style:name="Tabella1.B38" style:family="table-cell">
      <style:table-cell-properties style:vertical-align="middle" fo:padding-left="0.123cm" fo:padding-right="0.123cm" fo:padding-top="0cm" fo:padding-bottom="0cm" fo:border="0.5pt solid #000001"/>
    </style:style>
    <style:style style:name="Tabella1.C38" style:family="table-cell">
      <style:table-cell-properties style:vertical-align="middle" fo:padding-left="0.123cm" fo:padding-right="0.123cm" fo:padding-top="0cm" fo:padding-bottom="0cm" fo:border="0.5pt solid #000001"/>
    </style:style>
    <style:style style:name="Tabella1.D38" style:family="table-cell">
      <style:table-cell-properties style:vertical-align="middle" fo:padding-left="0.123cm" fo:padding-right="0.123cm" fo:padding-top="0cm" fo:padding-bottom="0cm" fo:border="0.5pt solid #000001"/>
    </style:style>
    <style:style style:name="Tabella1.E38" style:family="table-cell">
      <style:table-cell-properties style:vertical-align="middle" fo:padding-left="0.123cm" fo:padding-right="0.123cm" fo:padding-top="0cm" fo:padding-bottom="0cm" fo:border="0.5pt solid #000001"/>
    </style:style>
    <style:style style:name="Tabella1.F38" style:family="table-cell">
      <style:table-cell-properties style:vertical-align="middle" fo:padding-left="0.123cm" fo:padding-right="0.123cm" fo:padding-top="0cm" fo:padding-bottom="0cm" fo:border="0.5pt solid #000001"/>
    </style:style>
    <style:style style:name="Tabella1.G38" style:family="table-cell">
      <style:table-cell-properties style:vertical-align="middle" fo:padding-left="0.123cm" fo:padding-right="0.123cm" fo:padding-top="0cm" fo:padding-bottom="0cm" fo:border="0.5pt solid #000001"/>
    </style:style>
    <style:style style:name="Tabella1.A39" style:family="table-cell">
      <style:table-cell-properties style:vertical-align="middle" fo:padding-left="0.123cm" fo:padding-right="0.123cm" fo:padding-top="0cm" fo:padding-bottom="0cm" fo:border="0.5pt solid #000001"/>
    </style:style>
    <style:style style:name="Tabella1.B39" style:family="table-cell">
      <style:table-cell-properties style:vertical-align="middle" fo:padding-left="0.123cm" fo:padding-right="0.123cm" fo:padding-top="0cm" fo:padding-bottom="0cm" fo:border="0.5pt solid #000001"/>
    </style:style>
    <style:style style:name="Tabella1.C39" style:family="table-cell">
      <style:table-cell-properties style:vertical-align="middle" fo:padding-left="0.123cm" fo:padding-right="0.123cm" fo:padding-top="0cm" fo:padding-bottom="0cm" fo:border="0.5pt solid #000001"/>
    </style:style>
    <style:style style:name="Tabella1.D39" style:family="table-cell">
      <style:table-cell-properties style:vertical-align="middle" fo:padding-left="0.123cm" fo:padding-right="0.123cm" fo:padding-top="0cm" fo:padding-bottom="0cm" fo:border="0.5pt solid #000001"/>
    </style:style>
    <style:style style:name="Tabella1.E39" style:family="table-cell">
      <style:table-cell-properties style:vertical-align="middle" fo:padding-left="0.123cm" fo:padding-right="0.123cm" fo:padding-top="0cm" fo:padding-bottom="0cm" fo:border="0.5pt solid #000001"/>
    </style:style>
    <style:style style:name="Tabella1.F39" style:family="table-cell">
      <style:table-cell-properties style:vertical-align="middle" fo:padding-left="0.123cm" fo:padding-right="0.123cm" fo:padding-top="0cm" fo:padding-bottom="0cm" fo:border="0.5pt solid #000001"/>
    </style:style>
    <style:style style:name="Tabella1.G39" style:family="table-cell">
      <style:table-cell-properties style:vertical-align="middle" fo:padding-left="0.123cm" fo:padding-right="0.123cm" fo:padding-top="0cm" fo:padding-bottom="0cm" fo:border="0.5pt solid #000001"/>
    </style:style>
    <style:style style:name="Tabella1.A40" style:family="table-cell">
      <style:table-cell-properties style:vertical-align="middle" fo:padding-left="0.123cm" fo:padding-right="0.123cm" fo:padding-top="0cm" fo:padding-bottom="0cm" fo:border="0.5pt solid #000001"/>
    </style:style>
    <style:style style:name="Tabella1.B40" style:family="table-cell">
      <style:table-cell-properties style:vertical-align="middle" fo:padding-left="0.123cm" fo:padding-right="0.123cm" fo:padding-top="0cm" fo:padding-bottom="0cm" fo:border="0.5pt solid #000001"/>
    </style:style>
    <style:style style:name="Tabella1.C40" style:family="table-cell">
      <style:table-cell-properties style:vertical-align="middle" fo:padding-left="0.123cm" fo:padding-right="0.123cm" fo:padding-top="0cm" fo:padding-bottom="0cm" fo:border="0.5pt solid #000001"/>
    </style:style>
    <style:style style:name="Tabella1.D40" style:family="table-cell">
      <style:table-cell-properties style:vertical-align="middle" fo:padding-left="0.123cm" fo:padding-right="0.123cm" fo:padding-top="0cm" fo:padding-bottom="0cm" fo:border="0.5pt solid #000001"/>
    </style:style>
    <style:style style:name="Tabella1.E40" style:family="table-cell">
      <style:table-cell-properties style:vertical-align="middle" fo:padding-left="0.123cm" fo:padding-right="0.123cm" fo:padding-top="0cm" fo:padding-bottom="0cm" fo:border="0.5pt solid #000001"/>
    </style:style>
    <style:style style:name="Tabella1.F40" style:family="table-cell">
      <style:table-cell-properties style:vertical-align="middle" fo:padding-left="0.123cm" fo:padding-right="0.123cm" fo:padding-top="0cm" fo:padding-bottom="0cm" fo:border="0.5pt solid #000001"/>
    </style:style>
    <style:style style:name="Tabella1.G40" style:family="table-cell">
      <style:table-cell-properties style:vertical-align="middle" fo:padding-left="0.123cm" fo:padding-right="0.123cm" fo:padding-top="0cm" fo:padding-bottom="0cm" fo:border="0.5pt solid #000001"/>
    </style:style>
    <style:style style:name="Tabella1.A41" style:family="table-cell">
      <style:table-cell-properties style:vertical-align="middle" fo:padding-left="0.123cm" fo:padding-right="0.123cm" fo:padding-top="0cm" fo:padding-bottom="0cm" fo:border="0.5pt solid #000001"/>
    </style:style>
    <style:style style:name="Tabella1.B41" style:family="table-cell">
      <style:table-cell-properties style:vertical-align="middle" fo:padding-left="0.123cm" fo:padding-right="0.123cm" fo:padding-top="0cm" fo:padding-bottom="0cm" fo:border="0.5pt solid #000001"/>
    </style:style>
    <style:style style:name="Tabella1.C41" style:family="table-cell">
      <style:table-cell-properties style:vertical-align="middle" fo:padding-left="0.123cm" fo:padding-right="0.123cm" fo:padding-top="0cm" fo:padding-bottom="0cm" fo:border="0.5pt solid #000001"/>
    </style:style>
    <style:style style:name="Tabella1.D41" style:family="table-cell">
      <style:table-cell-properties style:vertical-align="middle" fo:padding-left="0.123cm" fo:padding-right="0.123cm" fo:padding-top="0cm" fo:padding-bottom="0cm" fo:border="0.5pt solid #000001"/>
    </style:style>
    <style:style style:name="Tabella1.E41" style:family="table-cell">
      <style:table-cell-properties style:vertical-align="middle" fo:padding-left="0.123cm" fo:padding-right="0.123cm" fo:padding-top="0cm" fo:padding-bottom="0cm" fo:border="0.5pt solid #000001"/>
    </style:style>
    <style:style style:name="Tabella1.F41" style:family="table-cell">
      <style:table-cell-properties style:vertical-align="middle" fo:padding-left="0.123cm" fo:padding-right="0.123cm" fo:padding-top="0cm" fo:padding-bottom="0cm" fo:border="0.5pt solid #000001"/>
    </style:style>
    <style:style style:name="Tabella1.G41" style:family="table-cell">
      <style:table-cell-properties style:vertical-align="middle" fo:padding-left="0.123cm" fo:padding-right="0.123cm" fo:padding-top="0cm" fo:padding-bottom="0cm" fo:border="0.5pt solid #000001"/>
    </style:style>
    <style:style style:name="Tabella1.A42" style:family="table-cell">
      <style:table-cell-properties style:vertical-align="middle" fo:padding-left="0.123cm" fo:padding-right="0.123cm" fo:padding-top="0cm" fo:padding-bottom="0cm" fo:border="0.5pt solid #000001"/>
    </style:style>
    <style:style style:name="Tabella1.B42" style:family="table-cell">
      <style:table-cell-properties style:vertical-align="middle" fo:padding-left="0.123cm" fo:padding-right="0.123cm" fo:padding-top="0cm" fo:padding-bottom="0cm" fo:border="0.5pt solid #000001"/>
    </style:style>
    <style:style style:name="Tabella1.C42" style:family="table-cell">
      <style:table-cell-properties style:vertical-align="middle" fo:padding-left="0.123cm" fo:padding-right="0.123cm" fo:padding-top="0cm" fo:padding-bottom="0cm" fo:border="0.5pt solid #000001"/>
    </style:style>
    <style:style style:name="Tabella1.D42" style:family="table-cell">
      <style:table-cell-properties style:vertical-align="middle" fo:padding-left="0.123cm" fo:padding-right="0.123cm" fo:padding-top="0cm" fo:padding-bottom="0cm" fo:border="0.5pt solid #000001"/>
    </style:style>
    <style:style style:name="Tabella1.E42" style:family="table-cell">
      <style:table-cell-properties style:vertical-align="middle" fo:padding-left="0.123cm" fo:padding-right="0.123cm" fo:padding-top="0cm" fo:padding-bottom="0cm" fo:border="0.5pt solid #000001"/>
    </style:style>
    <style:style style:name="Tabella1.F42" style:family="table-cell">
      <style:table-cell-properties style:vertical-align="middle" fo:padding-left="0.123cm" fo:padding-right="0.123cm" fo:padding-top="0cm" fo:padding-bottom="0cm" fo:border="0.5pt solid #000001"/>
    </style:style>
    <style:style style:name="Tabella1.G42" style:family="table-cell">
      <style:table-cell-properties style:vertical-align="middle" fo:padding-left="0.123cm" fo:padding-right="0.123cm" fo:padding-top="0cm" fo:padding-bottom="0cm" fo:border="0.5pt solid #000001"/>
    </style:style>
    <style:style style:name="Tabella1.A43" style:family="table-cell">
      <style:table-cell-properties style:vertical-align="middle" fo:padding-left="0.123cm" fo:padding-right="0.123cm" fo:padding-top="0cm" fo:padding-bottom="0cm" fo:border="0.5pt solid #000001"/>
    </style:style>
    <style:style style:name="Tabella1.B43" style:family="table-cell">
      <style:table-cell-properties style:vertical-align="middle" fo:padding-left="0.123cm" fo:padding-right="0.123cm" fo:padding-top="0cm" fo:padding-bottom="0cm" fo:border="0.5pt solid #000001"/>
    </style:style>
    <style:style style:name="Tabella1.C43" style:family="table-cell">
      <style:table-cell-properties style:vertical-align="middle" fo:padding-left="0.123cm" fo:padding-right="0.123cm" fo:padding-top="0cm" fo:padding-bottom="0cm" fo:border="0.5pt solid #000001"/>
    </style:style>
    <style:style style:name="Tabella1.D43" style:family="table-cell">
      <style:table-cell-properties style:vertical-align="middle" fo:padding-left="0.123cm" fo:padding-right="0.123cm" fo:padding-top="0cm" fo:padding-bottom="0cm" fo:border="0.5pt solid #000001"/>
    </style:style>
    <style:style style:name="Tabella1.E43" style:family="table-cell">
      <style:table-cell-properties style:vertical-align="middle" fo:padding-left="0.123cm" fo:padding-right="0.123cm" fo:padding-top="0cm" fo:padding-bottom="0cm" fo:border="0.5pt solid #000001"/>
    </style:style>
    <style:style style:name="Tabella1.F43" style:family="table-cell">
      <style:table-cell-properties style:vertical-align="middle" fo:padding-left="0.123cm" fo:padding-right="0.123cm" fo:padding-top="0cm" fo:padding-bottom="0cm" fo:border="0.5pt solid #000001"/>
    </style:style>
    <style:style style:name="Tabella1.G43" style:family="table-cell">
      <style:table-cell-properties style:vertical-align="middle" fo:padding-left="0.123cm" fo:padding-right="0.123cm" fo:padding-top="0cm" fo:padding-bottom="0cm" fo:border="0.5pt solid #000001"/>
    </style:style>
    <style:style style:name="Tabella1.A44" style:family="table-cell">
      <style:table-cell-properties style:vertical-align="middle" fo:padding-left="0.123cm" fo:padding-right="0.123cm" fo:padding-top="0cm" fo:padding-bottom="0cm" fo:border="0.5pt solid #000001"/>
    </style:style>
    <style:style style:name="Tabella1.B44" style:family="table-cell">
      <style:table-cell-properties style:vertical-align="middle" fo:padding-left="0.123cm" fo:padding-right="0.123cm" fo:padding-top="0cm" fo:padding-bottom="0cm" fo:border="0.5pt solid #000001"/>
    </style:style>
    <style:style style:name="Tabella1.C44" style:family="table-cell">
      <style:table-cell-properties style:vertical-align="middle" fo:padding-left="0.123cm" fo:padding-right="0.123cm" fo:padding-top="0cm" fo:padding-bottom="0cm" fo:border="0.5pt solid #000001"/>
    </style:style>
    <style:style style:name="Tabella1.D44" style:family="table-cell">
      <style:table-cell-properties style:vertical-align="middle" fo:padding-left="0.123cm" fo:padding-right="0.123cm" fo:padding-top="0cm" fo:padding-bottom="0cm" fo:border="0.5pt solid #000001"/>
    </style:style>
    <style:style style:name="Tabella1.E44" style:family="table-cell">
      <style:table-cell-properties style:vertical-align="middle" fo:padding-left="0.123cm" fo:padding-right="0.123cm" fo:padding-top="0cm" fo:padding-bottom="0cm" fo:border="0.5pt solid #000001"/>
    </style:style>
    <style:style style:name="Tabella1.F44" style:family="table-cell">
      <style:table-cell-properties style:vertical-align="middle" fo:padding-left="0.123cm" fo:padding-right="0.123cm" fo:padding-top="0cm" fo:padding-bottom="0cm" fo:border="0.5pt solid #000001"/>
    </style:style>
    <style:style style:name="Tabella1.G44" style:family="table-cell">
      <style:table-cell-properties style:vertical-align="middle" fo:padding-left="0.123cm" fo:padding-right="0.123cm" fo:padding-top="0cm" fo:padding-bottom="0cm" fo:border="0.5pt solid #000001"/>
    </style:style>
    <style:style style:name="Tabella1.A45" style:family="table-cell">
      <style:table-cell-properties style:vertical-align="middle" fo:padding-left="0.123cm" fo:padding-right="0.123cm" fo:padding-top="0cm" fo:padding-bottom="0cm" fo:border="0.5pt solid #000001"/>
    </style:style>
    <style:style style:name="Tabella1.B45" style:family="table-cell">
      <style:table-cell-properties style:vertical-align="middle" fo:padding-left="0.123cm" fo:padding-right="0.123cm" fo:padding-top="0cm" fo:padding-bottom="0cm" fo:border="0.5pt solid #000001"/>
    </style:style>
    <style:style style:name="Tabella1.C45" style:family="table-cell">
      <style:table-cell-properties style:vertical-align="middle" fo:padding-left="0.123cm" fo:padding-right="0.123cm" fo:padding-top="0cm" fo:padding-bottom="0cm" fo:border="0.5pt solid #000001"/>
    </style:style>
    <style:style style:name="Tabella1.D45" style:family="table-cell">
      <style:table-cell-properties style:vertical-align="middle" fo:padding-left="0.123cm" fo:padding-right="0.123cm" fo:padding-top="0cm" fo:padding-bottom="0cm" fo:border="0.5pt solid #000001"/>
    </style:style>
    <style:style style:name="Tabella1.E45" style:family="table-cell">
      <style:table-cell-properties style:vertical-align="middle" fo:padding-left="0.123cm" fo:padding-right="0.123cm" fo:padding-top="0cm" fo:padding-bottom="0cm" fo:border="0.5pt solid #000001"/>
    </style:style>
    <style:style style:name="Tabella1.F45" style:family="table-cell">
      <style:table-cell-properties style:vertical-align="middle" fo:padding-left="0.123cm" fo:padding-right="0.123cm" fo:padding-top="0cm" fo:padding-bottom="0cm" fo:border="0.5pt solid #000001"/>
    </style:style>
    <style:style style:name="Tabella1.G45" style:family="table-cell">
      <style:table-cell-properties style:vertical-align="middle" fo:padding-left="0.123cm" fo:padding-right="0.123cm" fo:padding-top="0cm" fo:padding-bottom="0cm" fo:border="0.5pt solid #000001"/>
    </style:style>
    <style:style style:name="Tabella1.A46" style:family="table-cell">
      <style:table-cell-properties style:vertical-align="middle" fo:padding-left="0.123cm" fo:padding-right="0.123cm" fo:padding-top="0cm" fo:padding-bottom="0cm" fo:border="0.5pt solid #000001"/>
    </style:style>
    <style:style style:name="Tabella1.B46" style:family="table-cell">
      <style:table-cell-properties style:vertical-align="middle" fo:padding-left="0.123cm" fo:padding-right="0.123cm" fo:padding-top="0cm" fo:padding-bottom="0cm" fo:border="0.5pt solid #000001"/>
    </style:style>
    <style:style style:name="Tabella1.C46" style:family="table-cell">
      <style:table-cell-properties style:vertical-align="middle" fo:padding-left="0.123cm" fo:padding-right="0.123cm" fo:padding-top="0cm" fo:padding-bottom="0cm" fo:border="0.5pt solid #000001"/>
    </style:style>
    <style:style style:name="Tabella1.D46" style:family="table-cell">
      <style:table-cell-properties style:vertical-align="middle" fo:padding-left="0.123cm" fo:padding-right="0.123cm" fo:padding-top="0cm" fo:padding-bottom="0cm" fo:border="0.5pt solid #000001"/>
    </style:style>
    <style:style style:name="Tabella1.E46" style:family="table-cell">
      <style:table-cell-properties style:vertical-align="middle" fo:padding-left="0.123cm" fo:padding-right="0.123cm" fo:padding-top="0cm" fo:padding-bottom="0cm" fo:border="0.5pt solid #000001"/>
    </style:style>
    <style:style style:name="Tabella1.F46" style:family="table-cell">
      <style:table-cell-properties style:vertical-align="middle" fo:padding-left="0.123cm" fo:padding-right="0.123cm" fo:padding-top="0cm" fo:padding-bottom="0cm" fo:border="0.5pt solid #000001"/>
    </style:style>
    <style:style style:name="Tabella1.G46" style:family="table-cell">
      <style:table-cell-properties style:vertical-align="middle" fo:padding-left="0.123cm" fo:padding-right="0.123cm" fo:padding-top="0cm" fo:padding-bottom="0cm" fo:border="0.5pt solid #000001"/>
    </style:style>
    <style:style style:name="Tabella1.A47" style:family="table-cell">
      <style:table-cell-properties style:vertical-align="middle" fo:padding-left="0.123cm" fo:padding-right="0.123cm" fo:padding-top="0cm" fo:padding-bottom="0cm" fo:border="0.5pt solid #000001"/>
    </style:style>
    <style:style style:name="Tabella1.B47" style:family="table-cell">
      <style:table-cell-properties style:vertical-align="middle" fo:padding-left="0.123cm" fo:padding-right="0.123cm" fo:padding-top="0cm" fo:padding-bottom="0cm" fo:border="0.5pt solid #000001"/>
    </style:style>
    <style:style style:name="Tabella1.C47" style:family="table-cell">
      <style:table-cell-properties style:vertical-align="middle" fo:padding-left="0.123cm" fo:padding-right="0.123cm" fo:padding-top="0cm" fo:padding-bottom="0cm" fo:border="0.5pt solid #000001"/>
    </style:style>
    <style:style style:name="Tabella1.D47" style:family="table-cell">
      <style:table-cell-properties style:vertical-align="middle" fo:padding-left="0.123cm" fo:padding-right="0.123cm" fo:padding-top="0cm" fo:padding-bottom="0cm" fo:border="0.5pt solid #000001"/>
    </style:style>
    <style:style style:name="Tabella1.E47" style:family="table-cell">
      <style:table-cell-properties style:vertical-align="middle" fo:padding-left="0.123cm" fo:padding-right="0.123cm" fo:padding-top="0cm" fo:padding-bottom="0cm" fo:border="0.5pt solid #000001"/>
    </style:style>
    <style:style style:name="Tabella1.F47" style:family="table-cell">
      <style:table-cell-properties style:vertical-align="middle" fo:padding-left="0.123cm" fo:padding-right="0.123cm" fo:padding-top="0cm" fo:padding-bottom="0cm" fo:border="0.5pt solid #000001"/>
    </style:style>
    <style:style style:name="Tabella1.G47" style:family="table-cell">
      <style:table-cell-properties style:vertical-align="middle" fo:padding-left="0.123cm" fo:padding-right="0.123cm" fo:padding-top="0cm" fo:padding-bottom="0cm" fo:border="0.5pt solid #000001"/>
    </style:style>
    <style:style style:name="Tabella1.A48" style:family="table-cell">
      <style:table-cell-properties style:vertical-align="middle" fo:padding-left="0.123cm" fo:padding-right="0.123cm" fo:padding-top="0cm" fo:padding-bottom="0cm" fo:border="0.5pt solid #000001"/>
    </style:style>
    <style:style style:name="Tabella1.B48" style:family="table-cell">
      <style:table-cell-properties style:vertical-align="middle" fo:padding-left="0.123cm" fo:padding-right="0.123cm" fo:padding-top="0cm" fo:padding-bottom="0cm" fo:border="0.5pt solid #000001"/>
    </style:style>
    <style:style style:name="Tabella1.C48" style:family="table-cell">
      <style:table-cell-properties style:vertical-align="middle" fo:padding-left="0.123cm" fo:padding-right="0.123cm" fo:padding-top="0cm" fo:padding-bottom="0cm" fo:border="0.5pt solid #000001"/>
    </style:style>
    <style:style style:name="Tabella1.D48" style:family="table-cell">
      <style:table-cell-properties style:vertical-align="middle" fo:padding-left="0.123cm" fo:padding-right="0.123cm" fo:padding-top="0cm" fo:padding-bottom="0cm" fo:border="0.5pt solid #000001"/>
    </style:style>
    <style:style style:name="Tabella1.E48" style:family="table-cell">
      <style:table-cell-properties style:vertical-align="middle" fo:padding-left="0.123cm" fo:padding-right="0.123cm" fo:padding-top="0cm" fo:padding-bottom="0cm" fo:border="0.5pt solid #000001"/>
    </style:style>
    <style:style style:name="Tabella1.F48" style:family="table-cell">
      <style:table-cell-properties style:vertical-align="middle" fo:padding-left="0.123cm" fo:padding-right="0.123cm" fo:padding-top="0cm" fo:padding-bottom="0cm" fo:border="0.5pt solid #000001"/>
    </style:style>
    <style:style style:name="Tabella1.G48" style:family="table-cell">
      <style:table-cell-properties style:vertical-align="middle" fo:padding-left="0.123cm" fo:padding-right="0.123cm" fo:padding-top="0cm" fo:padding-bottom="0cm" fo:border="0.5pt solid #000001"/>
    </style:style>
    <style:style style:name="Tabella1.A49" style:family="table-cell">
      <style:table-cell-properties style:vertical-align="middle" fo:padding-left="0.123cm" fo:padding-right="0.123cm" fo:padding-top="0cm" fo:padding-bottom="0cm" fo:border="0.5pt solid #000001"/>
    </style:style>
    <style:style style:name="Tabella1.B49" style:family="table-cell">
      <style:table-cell-properties style:vertical-align="middle" fo:padding-left="0.123cm" fo:padding-right="0.123cm" fo:padding-top="0cm" fo:padding-bottom="0cm" fo:border="0.5pt solid #000001"/>
    </style:style>
    <style:style style:name="Tabella1.C49" style:family="table-cell">
      <style:table-cell-properties style:vertical-align="middle" fo:padding-left="0.123cm" fo:padding-right="0.123cm" fo:padding-top="0cm" fo:padding-bottom="0cm" fo:border="0.5pt solid #000001"/>
    </style:style>
    <style:style style:name="Tabella1.D49" style:family="table-cell">
      <style:table-cell-properties style:vertical-align="middle" fo:padding-left="0.123cm" fo:padding-right="0.123cm" fo:padding-top="0cm" fo:padding-bottom="0cm" fo:border="0.5pt solid #000001"/>
    </style:style>
    <style:style style:name="Tabella1.E49" style:family="table-cell">
      <style:table-cell-properties style:vertical-align="middle" fo:padding-left="0.123cm" fo:padding-right="0.123cm" fo:padding-top="0cm" fo:padding-bottom="0cm" fo:border="0.5pt solid #000001"/>
    </style:style>
    <style:style style:name="Tabella1.F49" style:family="table-cell">
      <style:table-cell-properties style:vertical-align="middle" fo:padding-left="0.123cm" fo:padding-right="0.123cm" fo:padding-top="0cm" fo:padding-bottom="0cm" fo:border="0.5pt solid #000001"/>
    </style:style>
    <style:style style:name="Tabella1.G49" style:family="table-cell">
      <style:table-cell-properties style:vertical-align="middle" fo:padding-left="0.123cm" fo:padding-right="0.123cm" fo:padding-top="0cm" fo:padding-bottom="0cm" fo:border="0.5pt solid #000001"/>
    </style:style>
    <style:style style:name="Tabella1.A50" style:family="table-cell">
      <style:table-cell-properties style:vertical-align="middle" fo:padding-left="0.123cm" fo:padding-right="0.123cm" fo:padding-top="0cm" fo:padding-bottom="0cm" fo:border="0.5pt solid #000001"/>
    </style:style>
    <style:style style:name="Tabella1.B50" style:family="table-cell">
      <style:table-cell-properties style:vertical-align="middle" fo:padding-left="0.123cm" fo:padding-right="0.123cm" fo:padding-top="0cm" fo:padding-bottom="0cm" fo:border="0.5pt solid #000001"/>
    </style:style>
    <style:style style:name="Tabella1.C50" style:family="table-cell">
      <style:table-cell-properties style:vertical-align="middle" fo:padding-left="0.123cm" fo:padding-right="0.123cm" fo:padding-top="0cm" fo:padding-bottom="0cm" fo:border="0.5pt solid #000001"/>
    </style:style>
    <style:style style:name="Tabella1.D50" style:family="table-cell">
      <style:table-cell-properties style:vertical-align="middle" fo:padding-left="0.123cm" fo:padding-right="0.123cm" fo:padding-top="0cm" fo:padding-bottom="0cm" fo:border="0.5pt solid #000001"/>
    </style:style>
    <style:style style:name="Tabella1.E50" style:family="table-cell">
      <style:table-cell-properties style:vertical-align="middle" fo:padding-left="0.123cm" fo:padding-right="0.123cm" fo:padding-top="0cm" fo:padding-bottom="0cm" fo:border="0.5pt solid #000001"/>
    </style:style>
    <style:style style:name="Tabella1.F50" style:family="table-cell">
      <style:table-cell-properties style:vertical-align="middle" fo:padding-left="0.123cm" fo:padding-right="0.123cm" fo:padding-top="0cm" fo:padding-bottom="0cm" fo:border="0.5pt solid #000001"/>
    </style:style>
    <style:style style:name="Tabella1.G50" style:family="table-cell">
      <style:table-cell-properties style:vertical-align="middle" fo:padding-left="0.123cm" fo:padding-right="0.123cm" fo:padding-top="0cm" fo:padding-bottom="0cm" fo:border="0.5pt solid #000001"/>
    </style:style>
    <style:style style:name="Tabella1.A51" style:family="table-cell">
      <style:table-cell-properties style:vertical-align="middle" fo:padding-left="0.123cm" fo:padding-right="0.123cm" fo:padding-top="0cm" fo:padding-bottom="0cm" fo:border="0.5pt solid #000001"/>
    </style:style>
    <style:style style:name="Tabella1.B51" style:family="table-cell">
      <style:table-cell-properties style:vertical-align="middle" fo:padding-left="0.123cm" fo:padding-right="0.123cm" fo:padding-top="0cm" fo:padding-bottom="0cm" fo:border="0.5pt solid #000001"/>
    </style:style>
    <style:style style:name="Tabella1.C51" style:family="table-cell">
      <style:table-cell-properties style:vertical-align="middle" fo:padding-left="0.123cm" fo:padding-right="0.123cm" fo:padding-top="0cm" fo:padding-bottom="0cm" fo:border="0.5pt solid #000001"/>
    </style:style>
    <style:style style:name="Tabella1.D51" style:family="table-cell">
      <style:table-cell-properties style:vertical-align="middle" fo:padding-left="0.123cm" fo:padding-right="0.123cm" fo:padding-top="0cm" fo:padding-bottom="0cm" fo:border="0.5pt solid #000001"/>
    </style:style>
    <style:style style:name="Tabella1.E51" style:family="table-cell">
      <style:table-cell-properties style:vertical-align="middle" fo:padding-left="0.123cm" fo:padding-right="0.123cm" fo:padding-top="0cm" fo:padding-bottom="0cm" fo:border="0.5pt solid #000001"/>
    </style:style>
    <style:style style:name="Tabella1.F51" style:family="table-cell">
      <style:table-cell-properties style:vertical-align="middle" fo:padding-left="0.123cm" fo:padding-right="0.123cm" fo:padding-top="0cm" fo:padding-bottom="0cm" fo:border="0.5pt solid #000001"/>
    </style:style>
    <style:style style:name="Tabella1.G51" style:family="table-cell">
      <style:table-cell-properties style:vertical-align="middle" fo:padding-left="0.123cm" fo:padding-right="0.123cm" fo:padding-top="0cm" fo:padding-bottom="0cm" fo:border="0.5pt solid #000001"/>
    </style:style>
    <style:style style:name="Tabella1.A52" style:family="table-cell">
      <style:table-cell-properties style:vertical-align="middle" fo:padding-left="0.123cm" fo:padding-right="0.123cm" fo:padding-top="0cm" fo:padding-bottom="0cm" fo:border="0.5pt solid #000001"/>
    </style:style>
    <style:style style:name="Tabella1.B52" style:family="table-cell">
      <style:table-cell-properties style:vertical-align="middle" fo:padding-left="0.123cm" fo:padding-right="0.123cm" fo:padding-top="0cm" fo:padding-bottom="0cm" fo:border="0.5pt solid #000001"/>
    </style:style>
    <style:style style:name="Tabella1.C52" style:family="table-cell">
      <style:table-cell-properties style:vertical-align="middle" fo:padding-left="0.123cm" fo:padding-right="0.123cm" fo:padding-top="0cm" fo:padding-bottom="0cm" fo:border="0.5pt solid #000001"/>
    </style:style>
    <style:style style:name="Tabella1.D52" style:family="table-cell">
      <style:table-cell-properties style:vertical-align="middle" fo:padding-left="0.123cm" fo:padding-right="0.123cm" fo:padding-top="0cm" fo:padding-bottom="0cm" fo:border="0.5pt solid #000001"/>
    </style:style>
    <style:style style:name="Tabella1.E52" style:family="table-cell">
      <style:table-cell-properties style:vertical-align="middle" fo:padding-left="0.123cm" fo:padding-right="0.123cm" fo:padding-top="0cm" fo:padding-bottom="0cm" fo:border="0.5pt solid #000001"/>
    </style:style>
    <style:style style:name="Tabella1.F52" style:family="table-cell">
      <style:table-cell-properties style:vertical-align="middle" fo:padding-left="0.123cm" fo:padding-right="0.123cm" fo:padding-top="0cm" fo:padding-bottom="0cm" fo:border="0.5pt solid #000001"/>
    </style:style>
    <style:style style:name="Tabella1.G52" style:family="table-cell">
      <style:table-cell-properties style:vertical-align="middle" fo:padding-left="0.123cm" fo:padding-right="0.123cm" fo:padding-top="0cm" fo:padding-bottom="0cm" fo:border="0.5pt solid #000001"/>
    </style:style>
    <style:style style:name="Tabella1.A53" style:family="table-cell">
      <style:table-cell-properties style:vertical-align="middle" fo:padding-left="0.123cm" fo:padding-right="0.123cm" fo:padding-top="0cm" fo:padding-bottom="0cm" fo:border="0.5pt solid #000001"/>
    </style:style>
    <style:style style:name="Tabella1.B53" style:family="table-cell">
      <style:table-cell-properties style:vertical-align="middle" fo:padding-left="0.123cm" fo:padding-right="0.123cm" fo:padding-top="0cm" fo:padding-bottom="0cm" fo:border="0.5pt solid #000001"/>
    </style:style>
    <style:style style:name="Tabella1.C53" style:family="table-cell">
      <style:table-cell-properties style:vertical-align="middle" fo:padding-left="0.123cm" fo:padding-right="0.123cm" fo:padding-top="0cm" fo:padding-bottom="0cm" fo:border="0.5pt solid #000001"/>
    </style:style>
    <style:style style:name="Tabella1.D53" style:family="table-cell">
      <style:table-cell-properties style:vertical-align="middle" fo:padding-left="0.123cm" fo:padding-right="0.123cm" fo:padding-top="0cm" fo:padding-bottom="0cm" fo:border="0.5pt solid #000001"/>
    </style:style>
    <style:style style:name="Tabella1.E53" style:family="table-cell">
      <style:table-cell-properties style:vertical-align="middle" fo:padding-left="0.123cm" fo:padding-right="0.123cm" fo:padding-top="0cm" fo:padding-bottom="0cm" fo:border="0.5pt solid #000001"/>
    </style:style>
    <style:style style:name="Tabella1.F53" style:family="table-cell">
      <style:table-cell-properties style:vertical-align="middle" fo:padding-left="0.123cm" fo:padding-right="0.123cm" fo:padding-top="0cm" fo:padding-bottom="0cm" fo:border="0.5pt solid #000001"/>
    </style:style>
    <style:style style:name="Tabella1.G53" style:family="table-cell">
      <style:table-cell-properties style:vertical-align="middle" fo:padding-left="0.123cm" fo:padding-right="0.123cm" fo:padding-top="0cm" fo:padding-bottom="0cm" fo:border="0.5pt solid #000001"/>
    </style:style>
    <style:style style:name="Tabella1.A54" style:family="table-cell">
      <style:table-cell-properties style:vertical-align="middle" fo:padding-left="0.123cm" fo:padding-right="0.123cm" fo:padding-top="0cm" fo:padding-bottom="0cm" fo:border="0.5pt solid #000001"/>
    </style:style>
    <style:style style:name="Tabella1.B54" style:family="table-cell">
      <style:table-cell-properties style:vertical-align="middle" fo:padding-left="0.123cm" fo:padding-right="0.123cm" fo:padding-top="0cm" fo:padding-bottom="0cm" fo:border="0.5pt solid #000001"/>
    </style:style>
    <style:style style:name="Tabella1.C54" style:family="table-cell">
      <style:table-cell-properties style:vertical-align="middle" fo:padding-left="0.123cm" fo:padding-right="0.123cm" fo:padding-top="0cm" fo:padding-bottom="0cm" fo:border="0.5pt solid #000001"/>
    </style:style>
    <style:style style:name="Tabella1.D54" style:family="table-cell">
      <style:table-cell-properties style:vertical-align="middle" fo:padding-left="0.123cm" fo:padding-right="0.123cm" fo:padding-top="0cm" fo:padding-bottom="0cm" fo:border="0.5pt solid #000001"/>
    </style:style>
    <style:style style:name="Tabella1.E54" style:family="table-cell">
      <style:table-cell-properties style:vertical-align="middle" fo:padding-left="0.123cm" fo:padding-right="0.123cm" fo:padding-top="0cm" fo:padding-bottom="0cm" fo:border="0.5pt solid #000001"/>
    </style:style>
    <style:style style:name="Tabella1.F54" style:family="table-cell">
      <style:table-cell-properties style:vertical-align="middle" fo:padding-left="0.123cm" fo:padding-right="0.123cm" fo:padding-top="0cm" fo:padding-bottom="0cm" fo:border="0.5pt solid #000001"/>
    </style:style>
    <style:style style:name="Tabella1.G54" style:family="table-cell">
      <style:table-cell-properties style:vertical-align="middle" fo:padding-left="0.123cm" fo:padding-right="0.123cm" fo:padding-top="0cm" fo:padding-bottom="0cm" fo:border="0.5pt solid #000001"/>
    </style:style>
    <style:style style:name="Tabella1.A55" style:family="table-cell">
      <style:table-cell-properties style:vertical-align="middle" fo:padding-left="0.123cm" fo:padding-right="0.123cm" fo:padding-top="0cm" fo:padding-bottom="0cm" fo:border="0.5pt solid #000001"/>
    </style:style>
    <style:style style:name="Tabella1.B55" style:family="table-cell">
      <style:table-cell-properties style:vertical-align="middle" fo:padding-left="0.123cm" fo:padding-right="0.123cm" fo:padding-top="0cm" fo:padding-bottom="0cm" fo:border="0.5pt solid #000001"/>
    </style:style>
    <style:style style:name="Tabella1.C55" style:family="table-cell">
      <style:table-cell-properties style:vertical-align="middle" fo:padding-left="0.123cm" fo:padding-right="0.123cm" fo:padding-top="0cm" fo:padding-bottom="0cm" fo:border="0.5pt solid #000001"/>
    </style:style>
    <style:style style:name="Tabella1.D55" style:family="table-cell">
      <style:table-cell-properties style:vertical-align="middle" fo:padding-left="0.123cm" fo:padding-right="0.123cm" fo:padding-top="0cm" fo:padding-bottom="0cm" fo:border="0.5pt solid #000001"/>
    </style:style>
    <style:style style:name="Tabella1.E55" style:family="table-cell">
      <style:table-cell-properties style:vertical-align="middle" fo:padding-left="0.123cm" fo:padding-right="0.123cm" fo:padding-top="0cm" fo:padding-bottom="0cm" fo:border="0.5pt solid #000001"/>
    </style:style>
    <style:style style:name="Tabella1.F55" style:family="table-cell">
      <style:table-cell-properties style:vertical-align="middle" fo:padding-left="0.123cm" fo:padding-right="0.123cm" fo:padding-top="0cm" fo:padding-bottom="0cm" fo:border="0.5pt solid #000001"/>
    </style:style>
    <style:style style:name="Tabella1.G55" style:family="table-cell">
      <style:table-cell-properties style:vertical-align="middle" fo:padding-left="0.123cm" fo:padding-right="0.123cm" fo:padding-top="0cm" fo:padding-bottom="0cm" fo:border="0.5pt solid #000001"/>
    </style:style>
    <style:style style:name="Tabella1.A56" style:family="table-cell">
      <style:table-cell-properties style:vertical-align="middle" fo:padding-left="0.123cm" fo:padding-right="0.123cm" fo:padding-top="0cm" fo:padding-bottom="0cm" fo:border="0.5pt solid #000001"/>
    </style:style>
    <style:style style:name="Tabella1.B56" style:family="table-cell">
      <style:table-cell-properties style:vertical-align="middle" fo:padding-left="0.123cm" fo:padding-right="0.123cm" fo:padding-top="0cm" fo:padding-bottom="0cm" fo:border="0.5pt solid #000001"/>
    </style:style>
    <style:style style:name="Tabella1.C56" style:family="table-cell">
      <style:table-cell-properties style:vertical-align="middle" fo:padding-left="0.123cm" fo:padding-right="0.123cm" fo:padding-top="0cm" fo:padding-bottom="0cm" fo:border="0.5pt solid #000001"/>
    </style:style>
    <style:style style:name="Tabella1.D56" style:family="table-cell">
      <style:table-cell-properties style:vertical-align="middle" fo:padding-left="0.123cm" fo:padding-right="0.123cm" fo:padding-top="0cm" fo:padding-bottom="0cm" fo:border="0.5pt solid #000001"/>
    </style:style>
    <style:style style:name="Tabella1.E56" style:family="table-cell">
      <style:table-cell-properties style:vertical-align="middle" fo:padding-left="0.123cm" fo:padding-right="0.123cm" fo:padding-top="0cm" fo:padding-bottom="0cm" fo:border="0.5pt solid #000001"/>
    </style:style>
    <style:style style:name="Tabella1.F56" style:family="table-cell">
      <style:table-cell-properties style:vertical-align="middle" fo:padding-left="0.123cm" fo:padding-right="0.123cm" fo:padding-top="0cm" fo:padding-bottom="0cm" fo:border="0.5pt solid #000001"/>
    </style:style>
    <style:style style:name="Tabella1.G56" style:family="table-cell">
      <style:table-cell-properties style:vertical-align="middle" fo:padding-left="0.123cm" fo:padding-right="0.123cm" fo:padding-top="0cm" fo:padding-bottom="0cm" fo:border="0.5pt solid #000001"/>
    </style:style>
    <style:style style:name="Tabella1.A57" style:family="table-cell">
      <style:table-cell-properties style:vertical-align="middle" fo:padding-left="0.123cm" fo:padding-right="0.123cm" fo:padding-top="0cm" fo:padding-bottom="0cm" fo:border="0.5pt solid #000001"/>
    </style:style>
    <style:style style:name="Tabella1.B57" style:family="table-cell">
      <style:table-cell-properties style:vertical-align="middle" fo:padding-left="0.123cm" fo:padding-right="0.123cm" fo:padding-top="0cm" fo:padding-bottom="0cm" fo:border="0.5pt solid #000001"/>
    </style:style>
    <style:style style:name="Tabella1.C57" style:family="table-cell">
      <style:table-cell-properties style:vertical-align="middle" fo:padding-left="0.123cm" fo:padding-right="0.123cm" fo:padding-top="0cm" fo:padding-bottom="0cm" fo:border="0.5pt solid #000001"/>
    </style:style>
    <style:style style:name="Tabella1.D57" style:family="table-cell">
      <style:table-cell-properties style:vertical-align="middle" fo:padding-left="0.123cm" fo:padding-right="0.123cm" fo:padding-top="0cm" fo:padding-bottom="0cm" fo:border="0.5pt solid #000001"/>
    </style:style>
    <style:style style:name="Tabella1.E57" style:family="table-cell">
      <style:table-cell-properties style:vertical-align="middle" fo:padding-left="0.123cm" fo:padding-right="0.123cm" fo:padding-top="0cm" fo:padding-bottom="0cm" fo:border="0.5pt solid #000001"/>
    </style:style>
    <style:style style:name="Tabella1.F57" style:family="table-cell">
      <style:table-cell-properties style:vertical-align="middle" fo:padding-left="0.123cm" fo:padding-right="0.123cm" fo:padding-top="0cm" fo:padding-bottom="0cm" fo:border="0.5pt solid #000001"/>
    </style:style>
    <style:style style:name="Tabella1.G57" style:family="table-cell">
      <style:table-cell-properties style:vertical-align="middle" fo:padding-left="0.123cm" fo:padding-right="0.123cm" fo:padding-top="0cm" fo:padding-bottom="0cm" fo:border="0.5pt solid #000001"/>
    </style:style>
    <style:style style:name="Tabella1.A58" style:family="table-cell">
      <style:table-cell-properties style:vertical-align="middle" fo:padding-left="0.123cm" fo:padding-right="0.123cm" fo:padding-top="0cm" fo:padding-bottom="0cm" fo:border="0.5pt solid #000001"/>
    </style:style>
    <style:style style:name="Tabella1.B58" style:family="table-cell">
      <style:table-cell-properties style:vertical-align="middle" fo:padding-left="0.123cm" fo:padding-right="0.123cm" fo:padding-top="0cm" fo:padding-bottom="0cm" fo:border="0.5pt solid #000001"/>
    </style:style>
    <style:style style:name="Tabella1.C58" style:family="table-cell">
      <style:table-cell-properties style:vertical-align="middle" fo:padding-left="0.123cm" fo:padding-right="0.123cm" fo:padding-top="0cm" fo:padding-bottom="0cm" fo:border="0.5pt solid #000001"/>
    </style:style>
    <style:style style:name="Tabella1.D58" style:family="table-cell">
      <style:table-cell-properties style:vertical-align="middle" fo:padding-left="0.123cm" fo:padding-right="0.123cm" fo:padding-top="0cm" fo:padding-bottom="0cm" fo:border="0.5pt solid #000001"/>
    </style:style>
    <style:style style:name="Tabella1.E58" style:family="table-cell">
      <style:table-cell-properties style:vertical-align="middle" fo:padding-left="0.123cm" fo:padding-right="0.123cm" fo:padding-top="0cm" fo:padding-bottom="0cm" fo:border="0.5pt solid #000001"/>
    </style:style>
    <style:style style:name="Tabella1.F58" style:family="table-cell">
      <style:table-cell-properties style:vertical-align="middle" fo:padding-left="0.123cm" fo:padding-right="0.123cm" fo:padding-top="0cm" fo:padding-bottom="0cm" fo:border="0.5pt solid #000001"/>
    </style:style>
    <style:style style:name="Tabella1.G58" style:family="table-cell">
      <style:table-cell-properties style:vertical-align="middle" fo:padding-left="0.123cm" fo:padding-right="0.123cm" fo:padding-top="0cm" fo:padding-bottom="0cm" fo:border="0.5pt solid #000001"/>
    </style:style>
    <style:style style:name="Tabella1.A59" style:family="table-cell">
      <style:table-cell-properties style:vertical-align="middle" fo:padding-left="0.123cm" fo:padding-right="0.123cm" fo:padding-top="0cm" fo:padding-bottom="0cm" fo:border="0.5pt solid #000001"/>
    </style:style>
    <style:style style:name="Tabella1.B59" style:family="table-cell">
      <style:table-cell-properties style:vertical-align="middle" fo:padding-left="0.123cm" fo:padding-right="0.123cm" fo:padding-top="0cm" fo:padding-bottom="0cm" fo:border="0.5pt solid #000001"/>
    </style:style>
    <style:style style:name="Tabella1.C59" style:family="table-cell">
      <style:table-cell-properties style:vertical-align="middle" fo:padding-left="0.123cm" fo:padding-right="0.123cm" fo:padding-top="0cm" fo:padding-bottom="0cm" fo:border="0.5pt solid #000001"/>
    </style:style>
    <style:style style:name="Tabella1.D59" style:family="table-cell">
      <style:table-cell-properties style:vertical-align="middle" fo:padding-left="0.123cm" fo:padding-right="0.123cm" fo:padding-top="0cm" fo:padding-bottom="0cm" fo:border="0.5pt solid #000001"/>
    </style:style>
    <style:style style:name="Tabella1.E59" style:family="table-cell">
      <style:table-cell-properties style:vertical-align="middle" fo:padding-left="0.123cm" fo:padding-right="0.123cm" fo:padding-top="0cm" fo:padding-bottom="0cm" fo:border="0.5pt solid #000001"/>
    </style:style>
    <style:style style:name="Tabella1.F59" style:family="table-cell">
      <style:table-cell-properties style:vertical-align="middle" fo:padding-left="0.123cm" fo:padding-right="0.123cm" fo:padding-top="0cm" fo:padding-bottom="0cm" fo:border="0.5pt solid #000001"/>
    </style:style>
    <style:style style:name="Tabella1.G59" style:family="table-cell">
      <style:table-cell-properties style:vertical-align="middle" fo:padding-left="0.123cm" fo:padding-right="0.123cm" fo:padding-top="0cm" fo:padding-bottom="0cm" fo:border="0.5pt solid #000001"/>
    </style:style>
    <style:style style:name="Tabella1.A60" style:family="table-cell">
      <style:table-cell-properties style:vertical-align="middle" fo:padding-left="0.123cm" fo:padding-right="0.123cm" fo:padding-top="0cm" fo:padding-bottom="0cm" fo:border="0.5pt solid #000001"/>
    </style:style>
    <style:style style:name="Tabella1.B60" style:family="table-cell">
      <style:table-cell-properties style:vertical-align="middle" fo:padding-left="0.123cm" fo:padding-right="0.123cm" fo:padding-top="0cm" fo:padding-bottom="0cm" fo:border="0.5pt solid #000001"/>
    </style:style>
    <style:style style:name="Tabella1.C60" style:family="table-cell">
      <style:table-cell-properties style:vertical-align="middle" fo:padding-left="0.123cm" fo:padding-right="0.123cm" fo:padding-top="0cm" fo:padding-bottom="0cm" fo:border="0.5pt solid #000001"/>
    </style:style>
    <style:style style:name="Tabella1.D60" style:family="table-cell">
      <style:table-cell-properties style:vertical-align="middle" fo:padding-left="0.123cm" fo:padding-right="0.123cm" fo:padding-top="0cm" fo:padding-bottom="0cm" fo:border="0.5pt solid #000001"/>
    </style:style>
    <style:style style:name="Tabella1.E60" style:family="table-cell">
      <style:table-cell-properties style:vertical-align="middle" fo:padding-left="0.123cm" fo:padding-right="0.123cm" fo:padding-top="0cm" fo:padding-bottom="0cm" fo:border="0.5pt solid #000001"/>
    </style:style>
    <style:style style:name="Tabella1.F60" style:family="table-cell">
      <style:table-cell-properties style:vertical-align="middle" fo:padding-left="0.123cm" fo:padding-right="0.123cm" fo:padding-top="0cm" fo:padding-bottom="0cm" fo:border="0.5pt solid #000001"/>
    </style:style>
    <style:style style:name="Tabella1.G60" style:family="table-cell">
      <style:table-cell-properties style:vertical-align="middle" fo:padding-left="0.123cm" fo:padding-right="0.123cm" fo:padding-top="0cm" fo:padding-bottom="0cm" fo:border="0.5pt solid #000001"/>
    </style:style>
    <style:style style:name="Tabella1.A61" style:family="table-cell">
      <style:table-cell-properties style:vertical-align="middle" fo:padding-left="0.123cm" fo:padding-right="0.123cm" fo:padding-top="0cm" fo:padding-bottom="0cm" fo:border="0.5pt solid #000001"/>
    </style:style>
    <style:style style:name="Tabella1.B61" style:family="table-cell">
      <style:table-cell-properties style:vertical-align="middle" fo:padding-left="0.123cm" fo:padding-right="0.123cm" fo:padding-top="0cm" fo:padding-bottom="0cm" fo:border="0.5pt solid #000001"/>
    </style:style>
    <style:style style:name="Tabella1.C61" style:family="table-cell">
      <style:table-cell-properties style:vertical-align="middle" fo:padding-left="0.123cm" fo:padding-right="0.123cm" fo:padding-top="0cm" fo:padding-bottom="0cm" fo:border="0.5pt solid #000001"/>
    </style:style>
    <style:style style:name="Tabella1.D61" style:family="table-cell">
      <style:table-cell-properties style:vertical-align="middle" fo:padding-left="0.123cm" fo:padding-right="0.123cm" fo:padding-top="0cm" fo:padding-bottom="0cm" fo:border="0.5pt solid #000001"/>
    </style:style>
    <style:style style:name="Tabella1.E61" style:family="table-cell">
      <style:table-cell-properties style:vertical-align="middle" fo:padding-left="0.123cm" fo:padding-right="0.123cm" fo:padding-top="0cm" fo:padding-bottom="0cm" fo:border="0.5pt solid #000001"/>
    </style:style>
    <style:style style:name="Tabella1.F61" style:family="table-cell">
      <style:table-cell-properties style:vertical-align="middle" fo:padding-left="0.123cm" fo:padding-right="0.123cm" fo:padding-top="0cm" fo:padding-bottom="0cm" fo:border="0.5pt solid #000001"/>
    </style:style>
    <style:style style:name="Tabella1.G61" style:family="table-cell">
      <style:table-cell-properties style:vertical-align="middle" fo:padding-left="0.123cm" fo:padding-right="0.123cm" fo:padding-top="0cm" fo:padding-bottom="0cm" fo:border="0.5pt solid #000001"/>
    </style:style>
    <style:style style:name="Tabella1.A62" style:family="table-cell">
      <style:table-cell-properties style:vertical-align="middle" fo:padding-left="0.123cm" fo:padding-right="0.123cm" fo:padding-top="0cm" fo:padding-bottom="0cm" fo:border="0.5pt solid #000001"/>
    </style:style>
    <style:style style:name="Tabella1.B62" style:family="table-cell">
      <style:table-cell-properties style:vertical-align="middle" fo:padding-left="0.123cm" fo:padding-right="0.123cm" fo:padding-top="0cm" fo:padding-bottom="0cm" fo:border="0.5pt solid #000001"/>
    </style:style>
    <style:style style:name="Tabella1.C62" style:family="table-cell">
      <style:table-cell-properties style:vertical-align="middle" fo:padding-left="0.123cm" fo:padding-right="0.123cm" fo:padding-top="0cm" fo:padding-bottom="0cm" fo:border="0.5pt solid #000001"/>
    </style:style>
    <style:style style:name="Tabella1.D62" style:family="table-cell">
      <style:table-cell-properties style:vertical-align="middle" fo:padding-left="0.123cm" fo:padding-right="0.123cm" fo:padding-top="0cm" fo:padding-bottom="0cm" fo:border="0.5pt solid #000001"/>
    </style:style>
    <style:style style:name="Tabella1.E62" style:family="table-cell">
      <style:table-cell-properties style:vertical-align="middle" fo:padding-left="0.123cm" fo:padding-right="0.123cm" fo:padding-top="0cm" fo:padding-bottom="0cm" fo:border="0.5pt solid #000001"/>
    </style:style>
    <style:style style:name="Tabella1.F62" style:family="table-cell">
      <style:table-cell-properties style:vertical-align="middle" fo:padding-left="0.123cm" fo:padding-right="0.123cm" fo:padding-top="0cm" fo:padding-bottom="0cm" fo:border="0.5pt solid #000001"/>
    </style:style>
    <style:style style:name="Tabella1.G62" style:family="table-cell">
      <style:table-cell-properties style:vertical-align="middle" fo:padding-left="0.123cm" fo:padding-right="0.123cm" fo:padding-top="0cm" fo:padding-bottom="0cm" fo:border="0.5pt solid #000001"/>
    </style:style>
    <style:style style:name="Tabella1.A63" style:family="table-cell">
      <style:table-cell-properties style:vertical-align="middle" fo:padding-left="0.123cm" fo:padding-right="0.123cm" fo:padding-top="0cm" fo:padding-bottom="0cm" fo:border="0.5pt solid #000001"/>
    </style:style>
    <style:style style:name="Tabella1.B63" style:family="table-cell">
      <style:table-cell-properties style:vertical-align="middle" fo:padding-left="0.123cm" fo:padding-right="0.123cm" fo:padding-top="0cm" fo:padding-bottom="0cm" fo:border="0.5pt solid #000001"/>
    </style:style>
    <style:style style:name="Tabella1.C63" style:family="table-cell">
      <style:table-cell-properties style:vertical-align="middle" fo:padding-left="0.123cm" fo:padding-right="0.123cm" fo:padding-top="0cm" fo:padding-bottom="0cm" fo:border="0.5pt solid #000001"/>
    </style:style>
    <style:style style:name="Tabella1.D63" style:family="table-cell">
      <style:table-cell-properties style:vertical-align="middle" fo:padding-left="0.123cm" fo:padding-right="0.123cm" fo:padding-top="0cm" fo:padding-bottom="0cm" fo:border="0.5pt solid #000001"/>
    </style:style>
    <style:style style:name="Tabella1.E63" style:family="table-cell">
      <style:table-cell-properties style:vertical-align="middle" fo:padding-left="0.123cm" fo:padding-right="0.123cm" fo:padding-top="0cm" fo:padding-bottom="0cm" fo:border="0.5pt solid #000001"/>
    </style:style>
    <style:style style:name="Tabella1.F63" style:family="table-cell">
      <style:table-cell-properties style:vertical-align="middle" fo:padding-left="0.123cm" fo:padding-right="0.123cm" fo:padding-top="0cm" fo:padding-bottom="0cm" fo:border="0.5pt solid #000001"/>
    </style:style>
    <style:style style:name="Tabella1.G63" style:family="table-cell">
      <style:table-cell-properties style:vertical-align="middle" fo:padding-left="0.123cm" fo:padding-right="0.123cm" fo:padding-top="0cm" fo:padding-bottom="0cm" fo:border="0.5pt solid #000001"/>
    </style:style>
    <style:style style:name="Tabella1.A64" style:family="table-cell">
      <style:table-cell-properties style:vertical-align="middle" fo:padding-left="0.123cm" fo:padding-right="0.123cm" fo:padding-top="0cm" fo:padding-bottom="0cm" fo:border="0.5pt solid #000001"/>
    </style:style>
    <style:style style:name="Tabella1.B64" style:family="table-cell">
      <style:table-cell-properties style:vertical-align="middle" fo:padding-left="0.123cm" fo:padding-right="0.123cm" fo:padding-top="0cm" fo:padding-bottom="0cm" fo:border="0.5pt solid #000001"/>
    </style:style>
    <style:style style:name="Tabella1.C64" style:family="table-cell">
      <style:table-cell-properties style:vertical-align="middle" fo:padding-left="0.123cm" fo:padding-right="0.123cm" fo:padding-top="0cm" fo:padding-bottom="0cm" fo:border="0.5pt solid #000001"/>
    </style:style>
    <style:style style:name="Tabella1.D64" style:family="table-cell">
      <style:table-cell-properties style:vertical-align="middle" fo:padding-left="0.123cm" fo:padding-right="0.123cm" fo:padding-top="0cm" fo:padding-bottom="0cm" fo:border="0.5pt solid #000001"/>
    </style:style>
    <style:style style:name="Tabella1.E64" style:family="table-cell">
      <style:table-cell-properties style:vertical-align="middle" fo:padding-left="0.123cm" fo:padding-right="0.123cm" fo:padding-top="0cm" fo:padding-bottom="0cm" fo:border="0.5pt solid #000001"/>
    </style:style>
    <style:style style:name="Tabella1.F64" style:family="table-cell">
      <style:table-cell-properties style:vertical-align="middle" fo:padding-left="0.123cm" fo:padding-right="0.123cm" fo:padding-top="0cm" fo:padding-bottom="0cm" fo:border="0.5pt solid #000001"/>
    </style:style>
    <style:style style:name="Tabella1.G64" style:family="table-cell">
      <style:table-cell-properties style:vertical-align="middle" fo:padding-left="0.123cm" fo:padding-right="0.123cm" fo:padding-top="0cm" fo:padding-bottom="0cm" fo:border="0.5pt solid #000001"/>
    </style:style>
    <style:style style:name="Tabella1.A65" style:family="table-cell">
      <style:table-cell-properties style:vertical-align="middle" fo:padding-left="0.123cm" fo:padding-right="0.123cm" fo:padding-top="0cm" fo:padding-bottom="0cm" fo:border="0.5pt solid #000001"/>
    </style:style>
    <style:style style:name="Tabella1.B65" style:family="table-cell">
      <style:table-cell-properties style:vertical-align="middle" fo:padding-left="0.123cm" fo:padding-right="0.123cm" fo:padding-top="0cm" fo:padding-bottom="0cm" fo:border="0.5pt solid #000001"/>
    </style:style>
    <style:style style:name="Tabella1.C65" style:family="table-cell">
      <style:table-cell-properties style:vertical-align="middle" fo:padding-left="0.123cm" fo:padding-right="0.123cm" fo:padding-top="0cm" fo:padding-bottom="0cm" fo:border="0.5pt solid #000001"/>
    </style:style>
    <style:style style:name="Tabella1.D65" style:family="table-cell">
      <style:table-cell-properties style:vertical-align="middle" fo:padding-left="0.123cm" fo:padding-right="0.123cm" fo:padding-top="0cm" fo:padding-bottom="0cm" fo:border="0.5pt solid #000001"/>
    </style:style>
    <style:style style:name="Tabella1.E65" style:family="table-cell">
      <style:table-cell-properties style:vertical-align="middle" fo:padding-left="0.123cm" fo:padding-right="0.123cm" fo:padding-top="0cm" fo:padding-bottom="0cm" fo:border="0.5pt solid #000001"/>
    </style:style>
    <style:style style:name="Tabella1.F65" style:family="table-cell">
      <style:table-cell-properties style:vertical-align="middle" fo:padding-left="0.123cm" fo:padding-right="0.123cm" fo:padding-top="0cm" fo:padding-bottom="0cm" fo:border="0.5pt solid #000001"/>
    </style:style>
    <style:style style:name="Tabella1.G65" style:family="table-cell">
      <style:table-cell-properties style:vertical-align="middle" fo:padding-left="0.123cm" fo:padding-right="0.123cm" fo:padding-top="0cm" fo:padding-bottom="0cm" fo:border="0.5pt solid #000001"/>
    </style:style>
    <style:style style:name="Tabella1.A66" style:family="table-cell">
      <style:table-cell-properties style:vertical-align="middle" fo:padding-left="0.123cm" fo:padding-right="0.123cm" fo:padding-top="0cm" fo:padding-bottom="0cm" fo:border="0.5pt solid #000001"/>
    </style:style>
    <style:style style:name="Tabella1.B66" style:family="table-cell">
      <style:table-cell-properties style:vertical-align="middle" fo:padding-left="0.123cm" fo:padding-right="0.123cm" fo:padding-top="0cm" fo:padding-bottom="0cm" fo:border="0.5pt solid #000001"/>
    </style:style>
    <style:style style:name="Tabella1.C66" style:family="table-cell">
      <style:table-cell-properties style:vertical-align="middle" fo:padding-left="0.123cm" fo:padding-right="0.123cm" fo:padding-top="0cm" fo:padding-bottom="0cm" fo:border="0.5pt solid #000001"/>
    </style:style>
    <style:style style:name="Tabella1.D66" style:family="table-cell">
      <style:table-cell-properties style:vertical-align="middle" fo:padding-left="0.123cm" fo:padding-right="0.123cm" fo:padding-top="0cm" fo:padding-bottom="0cm" fo:border="0.5pt solid #000001"/>
    </style:style>
    <style:style style:name="Tabella1.E66" style:family="table-cell">
      <style:table-cell-properties style:vertical-align="middle" fo:padding-left="0.123cm" fo:padding-right="0.123cm" fo:padding-top="0cm" fo:padding-bottom="0cm" fo:border="0.5pt solid #000001"/>
    </style:style>
    <style:style style:name="Tabella1.F66" style:family="table-cell">
      <style:table-cell-properties style:vertical-align="middle" fo:padding-left="0.123cm" fo:padding-right="0.123cm" fo:padding-top="0cm" fo:padding-bottom="0cm" fo:border="0.5pt solid #000001"/>
    </style:style>
    <style:style style:name="Tabella1.G66" style:family="table-cell">
      <style:table-cell-properties style:vertical-align="middle" fo:padding-left="0.123cm" fo:padding-right="0.123cm" fo:padding-top="0cm" fo:padding-bottom="0cm" fo:border="0.5pt solid #000001"/>
    </style:style>
    <style:style style:name="Tabella1.A67" style:family="table-cell">
      <style:table-cell-properties style:vertical-align="middle" fo:padding-left="0.123cm" fo:padding-right="0.123cm" fo:padding-top="0cm" fo:padding-bottom="0cm" fo:border="0.5pt solid #000001"/>
    </style:style>
    <style:style style:name="Tabella1.B67" style:family="table-cell">
      <style:table-cell-properties style:vertical-align="middle" fo:padding-left="0.123cm" fo:padding-right="0.123cm" fo:padding-top="0cm" fo:padding-bottom="0cm" fo:border="0.5pt solid #000001"/>
    </style:style>
    <style:style style:name="Tabella1.C67" style:family="table-cell">
      <style:table-cell-properties style:vertical-align="middle" fo:padding-left="0.123cm" fo:padding-right="0.123cm" fo:padding-top="0cm" fo:padding-bottom="0cm" fo:border="0.5pt solid #000001"/>
    </style:style>
    <style:style style:name="Tabella1.D67" style:family="table-cell">
      <style:table-cell-properties style:vertical-align="middle" fo:padding-left="0.123cm" fo:padding-right="0.123cm" fo:padding-top="0cm" fo:padding-bottom="0cm" fo:border="0.5pt solid #000001"/>
    </style:style>
    <style:style style:name="Tabella1.E67" style:family="table-cell">
      <style:table-cell-properties style:vertical-align="middle" fo:padding-left="0.123cm" fo:padding-right="0.123cm" fo:padding-top="0cm" fo:padding-bottom="0cm" fo:border="0.5pt solid #000001"/>
    </style:style>
    <style:style style:name="Tabella1.F67" style:family="table-cell">
      <style:table-cell-properties style:vertical-align="middle" fo:padding-left="0.123cm" fo:padding-right="0.123cm" fo:padding-top="0cm" fo:padding-bottom="0cm" fo:border="0.5pt solid #000001"/>
    </style:style>
    <style:style style:name="Tabella1.G67" style:family="table-cell">
      <style:table-cell-properties style:vertical-align="middle" fo:padding-left="0.123cm" fo:padding-right="0.123cm" fo:padding-top="0cm" fo:padding-bottom="0cm" fo:border="0.5pt solid #000001"/>
    </style:style>
    <style:style style:name="Tabella1.A68" style:family="table-cell">
      <style:table-cell-properties style:vertical-align="middle" fo:padding-left="0.123cm" fo:padding-right="0.123cm" fo:padding-top="0cm" fo:padding-bottom="0cm" fo:border="0.5pt solid #000001"/>
    </style:style>
    <style:style style:name="Tabella1.B68" style:family="table-cell">
      <style:table-cell-properties style:vertical-align="middle" fo:padding-left="0.123cm" fo:padding-right="0.123cm" fo:padding-top="0cm" fo:padding-bottom="0cm" fo:border="0.5pt solid #000001"/>
    </style:style>
    <style:style style:name="Tabella1.C68" style:family="table-cell">
      <style:table-cell-properties style:vertical-align="middle" fo:padding-left="0.123cm" fo:padding-right="0.123cm" fo:padding-top="0cm" fo:padding-bottom="0cm" fo:border="0.5pt solid #000001"/>
    </style:style>
    <style:style style:name="Tabella1.D68" style:family="table-cell">
      <style:table-cell-properties style:vertical-align="middle" fo:padding-left="0.123cm" fo:padding-right="0.123cm" fo:padding-top="0cm" fo:padding-bottom="0cm" fo:border="0.5pt solid #000001"/>
    </style:style>
    <style:style style:name="Tabella1.E68" style:family="table-cell">
      <style:table-cell-properties style:vertical-align="middle" fo:padding-left="0.123cm" fo:padding-right="0.123cm" fo:padding-top="0cm" fo:padding-bottom="0cm" fo:border="0.5pt solid #000001"/>
    </style:style>
    <style:style style:name="Tabella1.F68" style:family="table-cell">
      <style:table-cell-properties style:vertical-align="middle" fo:padding-left="0.123cm" fo:padding-right="0.123cm" fo:padding-top="0cm" fo:padding-bottom="0cm" fo:border="0.5pt solid #000001"/>
    </style:style>
    <style:style style:name="Tabella1.G68" style:family="table-cell">
      <style:table-cell-properties style:vertical-align="middle" fo:padding-left="0.123cm" fo:padding-right="0.123cm" fo:padding-top="0cm" fo:padding-bottom="0cm" fo:border="0.5pt solid #000001"/>
    </style:style>
    <style:style style:name="Tabella1.A69" style:family="table-cell">
      <style:table-cell-properties style:vertical-align="middle" fo:padding-left="0.123cm" fo:padding-right="0.123cm" fo:padding-top="0cm" fo:padding-bottom="0cm" fo:border="0.5pt solid #000001"/>
    </style:style>
    <style:style style:name="Tabella1.B69" style:family="table-cell">
      <style:table-cell-properties style:vertical-align="middle" fo:padding-left="0.123cm" fo:padding-right="0.123cm" fo:padding-top="0cm" fo:padding-bottom="0cm" fo:border="0.5pt solid #000001"/>
    </style:style>
    <style:style style:name="Tabella1.C69" style:family="table-cell">
      <style:table-cell-properties style:vertical-align="middle" fo:padding-left="0.123cm" fo:padding-right="0.123cm" fo:padding-top="0cm" fo:padding-bottom="0cm" fo:border="0.5pt solid #000001"/>
    </style:style>
    <style:style style:name="Tabella1.D69" style:family="table-cell">
      <style:table-cell-properties style:vertical-align="middle" fo:padding-left="0.123cm" fo:padding-right="0.123cm" fo:padding-top="0cm" fo:padding-bottom="0cm" fo:border="0.5pt solid #000001"/>
    </style:style>
    <style:style style:name="Tabella1.E69" style:family="table-cell">
      <style:table-cell-properties style:vertical-align="middle" fo:padding-left="0.123cm" fo:padding-right="0.123cm" fo:padding-top="0cm" fo:padding-bottom="0cm" fo:border="0.5pt solid #000001"/>
    </style:style>
    <style:style style:name="Tabella1.F69" style:family="table-cell">
      <style:table-cell-properties style:vertical-align="middle" fo:padding-left="0.123cm" fo:padding-right="0.123cm" fo:padding-top="0cm" fo:padding-bottom="0cm" fo:border="0.5pt solid #000001"/>
    </style:style>
    <style:style style:name="Tabella1.G69" style:family="table-cell">
      <style:table-cell-properties style:vertical-align="middle" fo:padding-left="0.123cm" fo:padding-right="0.123cm" fo:padding-top="0cm" fo:padding-bottom="0cm" fo:border="0.5pt solid #000001"/>
    </style:style>
    <style:style style:name="Tabella1.A70" style:family="table-cell">
      <style:table-cell-properties style:vertical-align="middle" fo:padding-left="0.123cm" fo:padding-right="0.123cm" fo:padding-top="0cm" fo:padding-bottom="0cm" fo:border="0.5pt solid #000001"/>
    </style:style>
    <style:style style:name="Tabella1.B70" style:family="table-cell">
      <style:table-cell-properties style:vertical-align="middle" fo:padding-left="0.123cm" fo:padding-right="0.123cm" fo:padding-top="0cm" fo:padding-bottom="0cm" fo:border="0.5pt solid #000001"/>
    </style:style>
    <style:style style:name="Tabella1.C70" style:family="table-cell">
      <style:table-cell-properties style:vertical-align="middle" fo:padding-left="0.123cm" fo:padding-right="0.123cm" fo:padding-top="0cm" fo:padding-bottom="0cm" fo:border="0.5pt solid #000001"/>
    </style:style>
    <style:style style:name="Tabella1.D70" style:family="table-cell">
      <style:table-cell-properties style:vertical-align="middle" fo:padding-left="0.123cm" fo:padding-right="0.123cm" fo:padding-top="0cm" fo:padding-bottom="0cm" fo:border="0.5pt solid #000001"/>
    </style:style>
    <style:style style:name="Tabella1.E70" style:family="table-cell">
      <style:table-cell-properties style:vertical-align="middle" fo:padding-left="0.123cm" fo:padding-right="0.123cm" fo:padding-top="0cm" fo:padding-bottom="0cm" fo:border="0.5pt solid #000001"/>
    </style:style>
    <style:style style:name="Tabella1.F70" style:family="table-cell">
      <style:table-cell-properties style:vertical-align="middle" fo:padding-left="0.123cm" fo:padding-right="0.123cm" fo:padding-top="0cm" fo:padding-bottom="0cm" fo:border="0.5pt solid #000001"/>
    </style:style>
    <style:style style:name="Tabella1.G70" style:family="table-cell">
      <style:table-cell-properties style:vertical-align="middle" fo:padding-left="0.123cm" fo:padding-right="0.123cm" fo:padding-top="0cm" fo:padding-bottom="0cm" fo:border="0.5pt solid #000001"/>
    </style:style>
    <style:style style:name="Tabella1.A71" style:family="table-cell">
      <style:table-cell-properties style:vertical-align="middle" fo:padding-left="0.123cm" fo:padding-right="0.123cm" fo:padding-top="0cm" fo:padding-bottom="0cm" fo:border="0.5pt solid #000001"/>
    </style:style>
    <style:style style:name="Tabella1.B71" style:family="table-cell">
      <style:table-cell-properties style:vertical-align="middle" fo:padding-left="0.123cm" fo:padding-right="0.123cm" fo:padding-top="0cm" fo:padding-bottom="0cm" fo:border="0.5pt solid #000001"/>
    </style:style>
    <style:style style:name="Tabella1.C71" style:family="table-cell">
      <style:table-cell-properties style:vertical-align="middle" fo:padding-left="0.123cm" fo:padding-right="0.123cm" fo:padding-top="0cm" fo:padding-bottom="0cm" fo:border="0.5pt solid #000001"/>
    </style:style>
    <style:style style:name="Tabella1.D71" style:family="table-cell">
      <style:table-cell-properties style:vertical-align="middle" fo:padding-left="0.123cm" fo:padding-right="0.123cm" fo:padding-top="0cm" fo:padding-bottom="0cm" fo:border="0.5pt solid #000001"/>
    </style:style>
    <style:style style:name="Tabella1.E71" style:family="table-cell">
      <style:table-cell-properties style:vertical-align="middle" fo:padding-left="0.123cm" fo:padding-right="0.123cm" fo:padding-top="0cm" fo:padding-bottom="0cm" fo:border="0.5pt solid #000001"/>
    </style:style>
    <style:style style:name="Tabella1.F71" style:family="table-cell">
      <style:table-cell-properties style:vertical-align="middle" fo:padding-left="0.123cm" fo:padding-right="0.123cm" fo:padding-top="0cm" fo:padding-bottom="0cm" fo:border="0.5pt solid #000001"/>
    </style:style>
    <style:style style:name="Tabella1.G71" style:family="table-cell">
      <style:table-cell-properties style:vertical-align="middle" fo:padding-left="0.123cm" fo:padding-right="0.123cm" fo:padding-top="0cm" fo:padding-bottom="0cm" fo:border="0.5pt solid #000001"/>
    </style:style>
    <style:style style:name="Tabella1.A72" style:family="table-cell">
      <style:table-cell-properties style:vertical-align="middle" fo:padding-left="0.123cm" fo:padding-right="0.123cm" fo:padding-top="0cm" fo:padding-bottom="0cm" fo:border="0.5pt solid #000001"/>
    </style:style>
    <style:style style:name="Tabella1.B72" style:family="table-cell">
      <style:table-cell-properties style:vertical-align="middle" fo:padding-left="0.123cm" fo:padding-right="0.123cm" fo:padding-top="0cm" fo:padding-bottom="0cm" fo:border="0.5pt solid #000001"/>
    </style:style>
    <style:style style:name="Tabella1.C72" style:family="table-cell">
      <style:table-cell-properties style:vertical-align="middle" fo:padding-left="0.123cm" fo:padding-right="0.123cm" fo:padding-top="0cm" fo:padding-bottom="0cm" fo:border="0.5pt solid #000001"/>
    </style:style>
    <style:style style:name="Tabella1.D72" style:family="table-cell">
      <style:table-cell-properties style:vertical-align="middle" fo:padding-left="0.123cm" fo:padding-right="0.123cm" fo:padding-top="0cm" fo:padding-bottom="0cm" fo:border="0.5pt solid #000001"/>
    </style:style>
    <style:style style:name="Tabella1.E72" style:family="table-cell">
      <style:table-cell-properties style:vertical-align="middle" fo:padding-left="0.123cm" fo:padding-right="0.123cm" fo:padding-top="0cm" fo:padding-bottom="0cm" fo:border="0.5pt solid #000001"/>
    </style:style>
    <style:style style:name="Tabella1.F72" style:family="table-cell">
      <style:table-cell-properties style:vertical-align="middle" fo:padding-left="0.123cm" fo:padding-right="0.123cm" fo:padding-top="0cm" fo:padding-bottom="0cm" fo:border="0.5pt solid #000001"/>
    </style:style>
    <style:style style:name="Tabella1.G72" style:family="table-cell">
      <style:table-cell-properties style:vertical-align="middle" fo:padding-left="0.123cm" fo:padding-right="0.123cm" fo:padding-top="0cm" fo:padding-bottom="0cm" fo:border="0.5pt solid #000001"/>
    </style:style>
    <style:style style:name="Tabella1.A73" style:family="table-cell">
      <style:table-cell-properties style:vertical-align="middle" fo:padding-left="0.123cm" fo:padding-right="0.123cm" fo:padding-top="0cm" fo:padding-bottom="0cm" fo:border="0.5pt solid #000001"/>
    </style:style>
    <style:style style:name="Tabella1.B73" style:family="table-cell">
      <style:table-cell-properties style:vertical-align="middle" fo:padding-left="0.123cm" fo:padding-right="0.123cm" fo:padding-top="0cm" fo:padding-bottom="0cm" fo:border="0.5pt solid #000001"/>
    </style:style>
    <style:style style:name="Tabella1.C73" style:family="table-cell">
      <style:table-cell-properties style:vertical-align="middle" fo:padding-left="0.123cm" fo:padding-right="0.123cm" fo:padding-top="0cm" fo:padding-bottom="0cm" fo:border="0.5pt solid #000001"/>
    </style:style>
    <style:style style:name="Tabella1.D73" style:family="table-cell">
      <style:table-cell-properties style:vertical-align="middle" fo:padding-left="0.123cm" fo:padding-right="0.123cm" fo:padding-top="0cm" fo:padding-bottom="0cm" fo:border="0.5pt solid #000001"/>
    </style:style>
    <style:style style:name="Tabella1.E73" style:family="table-cell">
      <style:table-cell-properties style:vertical-align="middle" fo:padding-left="0.123cm" fo:padding-right="0.123cm" fo:padding-top="0cm" fo:padding-bottom="0cm" fo:border="0.5pt solid #000001"/>
    </style:style>
    <style:style style:name="Tabella1.F73" style:family="table-cell">
      <style:table-cell-properties style:vertical-align="middle" fo:padding-left="0.123cm" fo:padding-right="0.123cm" fo:padding-top="0cm" fo:padding-bottom="0cm" fo:border="0.5pt solid #000001"/>
    </style:style>
    <style:style style:name="Tabella1.G73" style:family="table-cell">
      <style:table-cell-properties style:vertical-align="middle" fo:padding-left="0.123cm" fo:padding-right="0.123cm" fo:padding-top="0cm" fo:padding-bottom="0cm" fo:border="0.5pt solid #000001"/>
    </style:style>
    <style:style style:name="Tabella1.A74" style:family="table-cell">
      <style:table-cell-properties style:vertical-align="middle" fo:padding-left="0.123cm" fo:padding-right="0.123cm" fo:padding-top="0cm" fo:padding-bottom="0cm" fo:border="0.5pt solid #000001"/>
    </style:style>
    <style:style style:name="Tabella1.B74" style:family="table-cell">
      <style:table-cell-properties style:vertical-align="middle" fo:padding-left="0.123cm" fo:padding-right="0.123cm" fo:padding-top="0cm" fo:padding-bottom="0cm" fo:border="0.5pt solid #000001"/>
    </style:style>
    <style:style style:name="Tabella1.C74" style:family="table-cell">
      <style:table-cell-properties style:vertical-align="middle" fo:padding-left="0.123cm" fo:padding-right="0.123cm" fo:padding-top="0cm" fo:padding-bottom="0cm" fo:border="0.5pt solid #000001"/>
    </style:style>
    <style:style style:name="Tabella1.D74" style:family="table-cell">
      <style:table-cell-properties style:vertical-align="middle" fo:padding-left="0.123cm" fo:padding-right="0.123cm" fo:padding-top="0cm" fo:padding-bottom="0cm" fo:border="0.5pt solid #000001"/>
    </style:style>
    <style:style style:name="Tabella1.E74" style:family="table-cell">
      <style:table-cell-properties style:vertical-align="middle" fo:padding-left="0.123cm" fo:padding-right="0.123cm" fo:padding-top="0cm" fo:padding-bottom="0cm" fo:border="0.5pt solid #000001"/>
    </style:style>
    <style:style style:name="Tabella1.F74" style:family="table-cell">
      <style:table-cell-properties style:vertical-align="middle" fo:padding-left="0.123cm" fo:padding-right="0.123cm" fo:padding-top="0cm" fo:padding-bottom="0cm" fo:border="0.5pt solid #000001"/>
    </style:style>
    <style:style style:name="Tabella1.G74" style:family="table-cell">
      <style:table-cell-properties style:vertical-align="middle" fo:padding-left="0.123cm" fo:padding-right="0.123cm" fo:padding-top="0cm" fo:padding-bottom="0cm" fo:border="0.5pt solid #000001"/>
    </style:style>
    <style:style style:name="Tabella1.A75" style:family="table-cell">
      <style:table-cell-properties style:vertical-align="middle" fo:padding-left="0.123cm" fo:padding-right="0.123cm" fo:padding-top="0cm" fo:padding-bottom="0cm" fo:border="0.5pt solid #000001"/>
    </style:style>
    <style:style style:name="Tabella1.B75" style:family="table-cell">
      <style:table-cell-properties style:vertical-align="middle" fo:padding-left="0.123cm" fo:padding-right="0.123cm" fo:padding-top="0cm" fo:padding-bottom="0cm" fo:border="0.5pt solid #000001"/>
    </style:style>
    <style:style style:name="Tabella1.C75" style:family="table-cell">
      <style:table-cell-properties style:vertical-align="middle" fo:padding-left="0.123cm" fo:padding-right="0.123cm" fo:padding-top="0cm" fo:padding-bottom="0cm" fo:border="0.5pt solid #000001"/>
    </style:style>
    <style:style style:name="Tabella1.D75" style:family="table-cell">
      <style:table-cell-properties style:vertical-align="middle" fo:padding-left="0.123cm" fo:padding-right="0.123cm" fo:padding-top="0cm" fo:padding-bottom="0cm" fo:border="0.5pt solid #000001"/>
    </style:style>
    <style:style style:name="Tabella1.E75" style:family="table-cell">
      <style:table-cell-properties style:vertical-align="middle" fo:padding-left="0.123cm" fo:padding-right="0.123cm" fo:padding-top="0cm" fo:padding-bottom="0cm" fo:border="0.5pt solid #000001"/>
    </style:style>
    <style:style style:name="Tabella1.F75" style:family="table-cell">
      <style:table-cell-properties style:vertical-align="middle" fo:padding-left="0.123cm" fo:padding-right="0.123cm" fo:padding-top="0cm" fo:padding-bottom="0cm" fo:border="0.5pt solid #000001"/>
    </style:style>
    <style:style style:name="Tabella1.G75" style:family="table-cell">
      <style:table-cell-properties style:vertical-align="middle" fo:padding-left="0.123cm" fo:padding-right="0.123cm" fo:padding-top="0cm" fo:padding-bottom="0cm" fo:border="0.5pt solid #000001"/>
    </style:style>
    <style:style style:name="Tabella1.A76" style:family="table-cell">
      <style:table-cell-properties style:vertical-align="middle" fo:padding-left="0.123cm" fo:padding-right="0.123cm" fo:padding-top="0cm" fo:padding-bottom="0cm" fo:border="0.5pt solid #000001"/>
    </style:style>
    <style:style style:name="Tabella1.B76" style:family="table-cell">
      <style:table-cell-properties style:vertical-align="middle" fo:padding-left="0.123cm" fo:padding-right="0.123cm" fo:padding-top="0cm" fo:padding-bottom="0cm" fo:border="0.5pt solid #000001"/>
    </style:style>
    <style:style style:name="Tabella1.C76" style:family="table-cell">
      <style:table-cell-properties style:vertical-align="middle" fo:padding-left="0.123cm" fo:padding-right="0.123cm" fo:padding-top="0cm" fo:padding-bottom="0cm" fo:border="0.5pt solid #000001"/>
    </style:style>
    <style:style style:name="Tabella1.D76" style:family="table-cell">
      <style:table-cell-properties style:vertical-align="middle" fo:padding-left="0.123cm" fo:padding-right="0.123cm" fo:padding-top="0cm" fo:padding-bottom="0cm" fo:border="0.5pt solid #000001"/>
    </style:style>
    <style:style style:name="Tabella1.E76" style:family="table-cell">
      <style:table-cell-properties style:vertical-align="middle" fo:padding-left="0.123cm" fo:padding-right="0.123cm" fo:padding-top="0cm" fo:padding-bottom="0cm" fo:border="0.5pt solid #000001"/>
    </style:style>
    <style:style style:name="Tabella1.F76" style:family="table-cell">
      <style:table-cell-properties style:vertical-align="middle" fo:padding-left="0.123cm" fo:padding-right="0.123cm" fo:padding-top="0cm" fo:padding-bottom="0cm" fo:border="0.5pt solid #000001"/>
    </style:style>
    <style:style style:name="Tabella1.G76" style:family="table-cell">
      <style:table-cell-properties style:vertical-align="middle" fo:padding-left="0.123cm" fo:padding-right="0.123cm" fo:padding-top="0cm" fo:padding-bottom="0cm" fo:border="0.5pt solid #000001"/>
    </style:style>
    <style:style style:name="Tabella1.A77" style:family="table-cell">
      <style:table-cell-properties style:vertical-align="middle" fo:padding-left="0.123cm" fo:padding-right="0.123cm" fo:padding-top="0cm" fo:padding-bottom="0cm" fo:border="0.5pt solid #000001"/>
    </style:style>
    <style:style style:name="Tabella1.B77" style:family="table-cell">
      <style:table-cell-properties style:vertical-align="middle" fo:padding-left="0.123cm" fo:padding-right="0.123cm" fo:padding-top="0cm" fo:padding-bottom="0cm" fo:border="0.5pt solid #000001"/>
    </style:style>
    <style:style style:name="Tabella1.C77" style:family="table-cell">
      <style:table-cell-properties style:vertical-align="middle" fo:padding-left="0.123cm" fo:padding-right="0.123cm" fo:padding-top="0cm" fo:padding-bottom="0cm" fo:border="0.5pt solid #000001"/>
    </style:style>
    <style:style style:name="Tabella1.D77" style:family="table-cell">
      <style:table-cell-properties style:vertical-align="middle" fo:padding-left="0.123cm" fo:padding-right="0.123cm" fo:padding-top="0cm" fo:padding-bottom="0cm" fo:border="0.5pt solid #000001"/>
    </style:style>
    <style:style style:name="Tabella1.E77" style:family="table-cell">
      <style:table-cell-properties style:vertical-align="middle" fo:padding-left="0.123cm" fo:padding-right="0.123cm" fo:padding-top="0cm" fo:padding-bottom="0cm" fo:border="0.5pt solid #000001"/>
    </style:style>
    <style:style style:name="Tabella1.F77" style:family="table-cell">
      <style:table-cell-properties style:vertical-align="middle" fo:padding-left="0.123cm" fo:padding-right="0.123cm" fo:padding-top="0cm" fo:padding-bottom="0cm" fo:border="0.5pt solid #000001"/>
    </style:style>
    <style:style style:name="Tabella1.G77" style:family="table-cell">
      <style:table-cell-properties style:vertical-align="middle" fo:padding-left="0.123cm" fo:padding-right="0.123cm" fo:padding-top="0cm" fo:padding-bottom="0cm" fo:border="0.5pt solid #000001"/>
    </style:style>
    <style:style style:name="Tabella1.A78" style:family="table-cell">
      <style:table-cell-properties style:vertical-align="middle" fo:padding-left="0.123cm" fo:padding-right="0.123cm" fo:padding-top="0cm" fo:padding-bottom="0cm" fo:border="0.5pt solid #000001"/>
    </style:style>
    <style:style style:name="Tabella1.B78" style:family="table-cell">
      <style:table-cell-properties style:vertical-align="middle" fo:padding-left="0.123cm" fo:padding-right="0.123cm" fo:padding-top="0cm" fo:padding-bottom="0cm" fo:border="0.5pt solid #000001"/>
    </style:style>
    <style:style style:name="Tabella1.C78" style:family="table-cell">
      <style:table-cell-properties style:vertical-align="middle" fo:padding-left="0.123cm" fo:padding-right="0.123cm" fo:padding-top="0cm" fo:padding-bottom="0cm" fo:border="0.5pt solid #000001"/>
    </style:style>
    <style:style style:name="Tabella1.D78" style:family="table-cell">
      <style:table-cell-properties style:vertical-align="middle" fo:padding-left="0.123cm" fo:padding-right="0.123cm" fo:padding-top="0cm" fo:padding-bottom="0cm" fo:border="0.5pt solid #000001"/>
    </style:style>
    <style:style style:name="Tabella1.E78" style:family="table-cell">
      <style:table-cell-properties style:vertical-align="middle" fo:padding-left="0.123cm" fo:padding-right="0.123cm" fo:padding-top="0cm" fo:padding-bottom="0cm" fo:border="0.5pt solid #000001"/>
    </style:style>
    <style:style style:name="Tabella1.F78" style:family="table-cell">
      <style:table-cell-properties style:vertical-align="middle" fo:padding-left="0.123cm" fo:padding-right="0.123cm" fo:padding-top="0cm" fo:padding-bottom="0cm" fo:border="0.5pt solid #000001"/>
    </style:style>
    <style:style style:name="Tabella1.G78" style:family="table-cell">
      <style:table-cell-properties style:vertical-align="middle" fo:padding-left="0.123cm" fo:padding-right="0.123cm" fo:padding-top="0cm" fo:padding-bottom="0cm" fo:border="0.5pt solid #000001"/>
    </style:style>
    <style:style style:name="Tabella1.A79" style:family="table-cell">
      <style:table-cell-properties style:vertical-align="middle" fo:padding-left="0.123cm" fo:padding-right="0.123cm" fo:padding-top="0cm" fo:padding-bottom="0cm" fo:border="0.5pt solid #000001"/>
    </style:style>
    <style:style style:name="Tabella1.B79" style:family="table-cell">
      <style:table-cell-properties style:vertical-align="middle" fo:padding-left="0.123cm" fo:padding-right="0.123cm" fo:padding-top="0cm" fo:padding-bottom="0cm" fo:border="0.5pt solid #000001"/>
    </style:style>
    <style:style style:name="Tabella1.C79" style:family="table-cell">
      <style:table-cell-properties style:vertical-align="middle" fo:padding-left="0.123cm" fo:padding-right="0.123cm" fo:padding-top="0cm" fo:padding-bottom="0cm" fo:border="0.5pt solid #000001"/>
    </style:style>
    <style:style style:name="Tabella1.D79" style:family="table-cell">
      <style:table-cell-properties style:vertical-align="middle" fo:padding-left="0.123cm" fo:padding-right="0.123cm" fo:padding-top="0cm" fo:padding-bottom="0cm" fo:border="0.5pt solid #000001"/>
    </style:style>
    <style:style style:name="Tabella1.E79" style:family="table-cell">
      <style:table-cell-properties style:vertical-align="middle" fo:padding-left="0.123cm" fo:padding-right="0.123cm" fo:padding-top="0cm" fo:padding-bottom="0cm" fo:border="0.5pt solid #000001"/>
    </style:style>
    <style:style style:name="Tabella1.F79" style:family="table-cell">
      <style:table-cell-properties style:vertical-align="middle" fo:padding-left="0.123cm" fo:padding-right="0.123cm" fo:padding-top="0cm" fo:padding-bottom="0cm" fo:border="0.5pt solid #000001"/>
    </style:style>
    <style:style style:name="Tabella1.G79" style:family="table-cell">
      <style:table-cell-properties style:vertical-align="middle" fo:padding-left="0.123cm" fo:padding-right="0.123cm" fo:padding-top="0cm" fo:padding-bottom="0cm" fo:border="0.5pt solid #000001"/>
    </style:style>
    <style:style style:name="Tabella1.A80" style:family="table-cell">
      <style:table-cell-properties style:vertical-align="middle" fo:padding-left="0.123cm" fo:padding-right="0.123cm" fo:padding-top="0cm" fo:padding-bottom="0cm" fo:border="0.5pt solid #000001"/>
    </style:style>
    <style:style style:name="Tabella1.B80" style:family="table-cell">
      <style:table-cell-properties style:vertical-align="middle" fo:padding-left="0.123cm" fo:padding-right="0.123cm" fo:padding-top="0cm" fo:padding-bottom="0cm" fo:border="0.5pt solid #000001"/>
    </style:style>
    <style:style style:name="Tabella1.C80" style:family="table-cell">
      <style:table-cell-properties style:vertical-align="middle" fo:padding-left="0.123cm" fo:padding-right="0.123cm" fo:padding-top="0cm" fo:padding-bottom="0cm" fo:border="0.5pt solid #000001"/>
    </style:style>
    <style:style style:name="Tabella1.D80" style:family="table-cell">
      <style:table-cell-properties style:vertical-align="middle" fo:padding-left="0.123cm" fo:padding-right="0.123cm" fo:padding-top="0cm" fo:padding-bottom="0cm" fo:border="0.5pt solid #000001"/>
    </style:style>
    <style:style style:name="Tabella1.E80" style:family="table-cell">
      <style:table-cell-properties style:vertical-align="middle" fo:padding-left="0.123cm" fo:padding-right="0.123cm" fo:padding-top="0cm" fo:padding-bottom="0cm" fo:border="0.5pt solid #000001"/>
    </style:style>
    <style:style style:name="Tabella1.F80" style:family="table-cell">
      <style:table-cell-properties style:vertical-align="middle" fo:padding-left="0.123cm" fo:padding-right="0.123cm" fo:padding-top="0cm" fo:padding-bottom="0cm" fo:border="0.5pt solid #000001"/>
    </style:style>
    <style:style style:name="Tabella1.G80" style:family="table-cell">
      <style:table-cell-properties style:vertical-align="middle" fo:padding-left="0.123cm" fo:padding-right="0.123cm" fo:padding-top="0cm" fo:padding-bottom="0cm" fo:border="0.5pt solid #000001"/>
    </style:style>
    <style:style style:name="Tabella1.A81" style:family="table-cell">
      <style:table-cell-properties style:vertical-align="middle" fo:padding-left="0.123cm" fo:padding-right="0.123cm" fo:padding-top="0cm" fo:padding-bottom="0cm" fo:border="0.5pt solid #000001"/>
    </style:style>
    <style:style style:name="Tabella1.B81" style:family="table-cell">
      <style:table-cell-properties style:vertical-align="middle" fo:padding-left="0.123cm" fo:padding-right="0.123cm" fo:padding-top="0cm" fo:padding-bottom="0cm" fo:border="0.5pt solid #000001"/>
    </style:style>
    <style:style style:name="Tabella1.C81" style:family="table-cell">
      <style:table-cell-properties style:vertical-align="middle" fo:padding-left="0.123cm" fo:padding-right="0.123cm" fo:padding-top="0cm" fo:padding-bottom="0cm" fo:border="0.5pt solid #000001"/>
    </style:style>
    <style:style style:name="Tabella1.D81" style:family="table-cell">
      <style:table-cell-properties style:vertical-align="middle" fo:padding-left="0.123cm" fo:padding-right="0.123cm" fo:padding-top="0cm" fo:padding-bottom="0cm" fo:border="0.5pt solid #000001"/>
    </style:style>
    <style:style style:name="Tabella1.E81" style:family="table-cell">
      <style:table-cell-properties style:vertical-align="middle" fo:padding-left="0.123cm" fo:padding-right="0.123cm" fo:padding-top="0cm" fo:padding-bottom="0cm" fo:border="0.5pt solid #000001"/>
    </style:style>
    <style:style style:name="Tabella1.F81" style:family="table-cell">
      <style:table-cell-properties style:vertical-align="middle" fo:padding-left="0.123cm" fo:padding-right="0.123cm" fo:padding-top="0cm" fo:padding-bottom="0cm" fo:border="0.5pt solid #000001"/>
    </style:style>
    <style:style style:name="Tabella1.G81" style:family="table-cell">
      <style:table-cell-properties style:vertical-align="middle" fo:padding-left="0.123cm" fo:padding-right="0.123cm" fo:padding-top="0cm" fo:padding-bottom="0cm" fo:border="0.5pt solid #000001"/>
    </style:style>
    <style:style style:name="Tabella1.A82" style:family="table-cell">
      <style:table-cell-properties style:vertical-align="middle" fo:padding-left="0.123cm" fo:padding-right="0.123cm" fo:padding-top="0cm" fo:padding-bottom="0cm" fo:border="0.5pt solid #000001"/>
    </style:style>
    <style:style style:name="Tabella1.B82" style:family="table-cell">
      <style:table-cell-properties style:vertical-align="middle" fo:padding-left="0.123cm" fo:padding-right="0.123cm" fo:padding-top="0cm" fo:padding-bottom="0cm" fo:border="0.5pt solid #000001"/>
    </style:style>
    <style:style style:name="Tabella1.C82" style:family="table-cell">
      <style:table-cell-properties style:vertical-align="middle" fo:padding-left="0.123cm" fo:padding-right="0.123cm" fo:padding-top="0cm" fo:padding-bottom="0cm" fo:border="0.5pt solid #000001"/>
    </style:style>
    <style:style style:name="Tabella1.D82" style:family="table-cell">
      <style:table-cell-properties style:vertical-align="middle" fo:padding-left="0.123cm" fo:padding-right="0.123cm" fo:padding-top="0cm" fo:padding-bottom="0cm" fo:border="0.5pt solid #000001"/>
    </style:style>
    <style:style style:name="Tabella1.E82" style:family="table-cell">
      <style:table-cell-properties style:vertical-align="middle" fo:padding-left="0.123cm" fo:padding-right="0.123cm" fo:padding-top="0cm" fo:padding-bottom="0cm" fo:border="0.5pt solid #000001"/>
    </style:style>
    <style:style style:name="Tabella1.F82" style:family="table-cell">
      <style:table-cell-properties style:vertical-align="middle" fo:padding-left="0.123cm" fo:padding-right="0.123cm" fo:padding-top="0cm" fo:padding-bottom="0cm" fo:border="0.5pt solid #000001"/>
    </style:style>
    <style:style style:name="Tabella1.G82" style:family="table-cell">
      <style:table-cell-properties style:vertical-align="middle" fo:padding-left="0.123cm" fo:padding-right="0.123cm" fo:padding-top="0cm" fo:padding-bottom="0cm" fo:border="0.5pt solid #000001"/>
    </style:style>
    <style:style style:name="Tabella1.A83" style:family="table-cell">
      <style:table-cell-properties style:vertical-align="middle" fo:padding-left="0.123cm" fo:padding-right="0.123cm" fo:padding-top="0cm" fo:padding-bottom="0cm" fo:border="0.5pt solid #000001"/>
    </style:style>
    <style:style style:name="Tabella1.B83" style:family="table-cell">
      <style:table-cell-properties style:vertical-align="middle" fo:padding-left="0.123cm" fo:padding-right="0.123cm" fo:padding-top="0cm" fo:padding-bottom="0cm" fo:border="0.5pt solid #000001"/>
    </style:style>
    <style:style style:name="Tabella1.C83" style:family="table-cell">
      <style:table-cell-properties style:vertical-align="middle" fo:padding-left="0.123cm" fo:padding-right="0.123cm" fo:padding-top="0cm" fo:padding-bottom="0cm" fo:border="0.5pt solid #000001"/>
    </style:style>
    <style:style style:name="Tabella1.D83" style:family="table-cell">
      <style:table-cell-properties style:vertical-align="middle" fo:padding-left="0.123cm" fo:padding-right="0.123cm" fo:padding-top="0cm" fo:padding-bottom="0cm" fo:border="0.5pt solid #000001"/>
    </style:style>
    <style:style style:name="Tabella1.E83" style:family="table-cell">
      <style:table-cell-properties style:vertical-align="middle" fo:padding-left="0.123cm" fo:padding-right="0.123cm" fo:padding-top="0cm" fo:padding-bottom="0cm" fo:border="0.5pt solid #000001"/>
    </style:style>
    <style:style style:name="Tabella1.F83" style:family="table-cell">
      <style:table-cell-properties style:vertical-align="middle" fo:padding-left="0.123cm" fo:padding-right="0.123cm" fo:padding-top="0cm" fo:padding-bottom="0cm" fo:border="0.5pt solid #000001"/>
    </style:style>
    <style:style style:name="Tabella1.G83" style:family="table-cell">
      <style:table-cell-properties style:vertical-align="middle" fo:padding-left="0.123cm" fo:padding-right="0.123cm" fo:padding-top="0cm" fo:padding-bottom="0cm" fo:border="0.5pt solid #000001"/>
    </style:style>
    <style:style style:name="Tabella1.A84" style:family="table-cell">
      <style:table-cell-properties style:vertical-align="middle" fo:padding-left="0.123cm" fo:padding-right="0.123cm" fo:padding-top="0cm" fo:padding-bottom="0cm" fo:border="0.5pt solid #000001"/>
    </style:style>
    <style:style style:name="Tabella1.B84" style:family="table-cell">
      <style:table-cell-properties style:vertical-align="middle" fo:padding-left="0.123cm" fo:padding-right="0.123cm" fo:padding-top="0cm" fo:padding-bottom="0cm" fo:border="0.5pt solid #000001"/>
    </style:style>
    <style:style style:name="Tabella1.C84" style:family="table-cell">
      <style:table-cell-properties style:vertical-align="middle" fo:padding-left="0.123cm" fo:padding-right="0.123cm" fo:padding-top="0cm" fo:padding-bottom="0cm" fo:border="0.5pt solid #000001"/>
    </style:style>
    <style:style style:name="Tabella1.D84" style:family="table-cell">
      <style:table-cell-properties style:vertical-align="middle" fo:padding-left="0.123cm" fo:padding-right="0.123cm" fo:padding-top="0cm" fo:padding-bottom="0cm" fo:border="0.5pt solid #000001"/>
    </style:style>
    <style:style style:name="Tabella1.E84" style:family="table-cell">
      <style:table-cell-properties style:vertical-align="middle" fo:padding-left="0.123cm" fo:padding-right="0.123cm" fo:padding-top="0cm" fo:padding-bottom="0cm" fo:border="0.5pt solid #000001"/>
    </style:style>
    <style:style style:name="Tabella1.F84" style:family="table-cell">
      <style:table-cell-properties style:vertical-align="middle" fo:padding-left="0.123cm" fo:padding-right="0.123cm" fo:padding-top="0cm" fo:padding-bottom="0cm" fo:border="0.5pt solid #000001"/>
    </style:style>
    <style:style style:name="Tabella1.G84" style:family="table-cell">
      <style:table-cell-properties style:vertical-align="middle" fo:padding-left="0.123cm" fo:padding-right="0.123cm" fo:padding-top="0cm" fo:padding-bottom="0cm" fo:border="0.5pt solid #000001"/>
    </style:style>
    <style:style style:name="Tabella1.A85" style:family="table-cell">
      <style:table-cell-properties style:vertical-align="middle" fo:padding-left="0.123cm" fo:padding-right="0.123cm" fo:padding-top="0cm" fo:padding-bottom="0cm" fo:border="0.5pt solid #000001"/>
    </style:style>
    <style:style style:name="Tabella1.B85" style:family="table-cell">
      <style:table-cell-properties style:vertical-align="middle" fo:padding-left="0.123cm" fo:padding-right="0.123cm" fo:padding-top="0cm" fo:padding-bottom="0cm" fo:border="0.5pt solid #000001"/>
    </style:style>
    <style:style style:name="Tabella1.C85" style:family="table-cell">
      <style:table-cell-properties style:vertical-align="middle" fo:padding-left="0.123cm" fo:padding-right="0.123cm" fo:padding-top="0cm" fo:padding-bottom="0cm" fo:border="0.5pt solid #000001"/>
    </style:style>
    <style:style style:name="Tabella1.D85" style:family="table-cell">
      <style:table-cell-properties style:vertical-align="middle" fo:padding-left="0.123cm" fo:padding-right="0.123cm" fo:padding-top="0cm" fo:padding-bottom="0cm" fo:border="0.5pt solid #000001"/>
    </style:style>
    <style:style style:name="Tabella1.E85" style:family="table-cell">
      <style:table-cell-properties style:vertical-align="middle" fo:padding-left="0.123cm" fo:padding-right="0.123cm" fo:padding-top="0cm" fo:padding-bottom="0cm" fo:border="0.5pt solid #000001"/>
    </style:style>
    <style:style style:name="Tabella1.F85" style:family="table-cell">
      <style:table-cell-properties style:vertical-align="middle" fo:padding-left="0.123cm" fo:padding-right="0.123cm" fo:padding-top="0cm" fo:padding-bottom="0cm" fo:border="0.5pt solid #000001"/>
    </style:style>
    <style:style style:name="Tabella1.G85" style:family="table-cell">
      <style:table-cell-properties style:vertical-align="middle" fo:padding-left="0.123cm" fo:padding-right="0.123cm" fo:padding-top="0cm" fo:padding-bottom="0cm" fo:border="0.5pt solid #000001"/>
    </style:style>
    <style:style style:name="Tabella1.A86" style:family="table-cell">
      <style:table-cell-properties style:vertical-align="middle" fo:padding-left="0.123cm" fo:padding-right="0.123cm" fo:padding-top="0cm" fo:padding-bottom="0cm" fo:border="0.5pt solid #000001"/>
    </style:style>
    <style:style style:name="Tabella1.B86" style:family="table-cell">
      <style:table-cell-properties style:vertical-align="middle" fo:padding-left="0.123cm" fo:padding-right="0.123cm" fo:padding-top="0cm" fo:padding-bottom="0cm" fo:border="0.5pt solid #000001"/>
    </style:style>
    <style:style style:name="Tabella1.C86" style:family="table-cell">
      <style:table-cell-properties style:vertical-align="middle" fo:padding-left="0.123cm" fo:padding-right="0.123cm" fo:padding-top="0cm" fo:padding-bottom="0cm" fo:border="0.5pt solid #000001"/>
    </style:style>
    <style:style style:name="Tabella1.D86" style:family="table-cell">
      <style:table-cell-properties style:vertical-align="middle" fo:padding-left="0.123cm" fo:padding-right="0.123cm" fo:padding-top="0cm" fo:padding-bottom="0cm" fo:border="0.5pt solid #000001"/>
    </style:style>
    <style:style style:name="Tabella1.E86" style:family="table-cell">
      <style:table-cell-properties style:vertical-align="middle" fo:padding-left="0.123cm" fo:padding-right="0.123cm" fo:padding-top="0cm" fo:padding-bottom="0cm" fo:border="0.5pt solid #000001"/>
    </style:style>
    <style:style style:name="Tabella1.F86" style:family="table-cell">
      <style:table-cell-properties style:vertical-align="middle" fo:padding-left="0.123cm" fo:padding-right="0.123cm" fo:padding-top="0cm" fo:padding-bottom="0cm" fo:border="0.5pt solid #000001"/>
    </style:style>
    <style:style style:name="Tabella1.G86" style:family="table-cell">
      <style:table-cell-properties style:vertical-align="middle" fo:padding-left="0.123cm" fo:padding-right="0.123cm" fo:padding-top="0cm" fo:padding-bottom="0cm" fo:border="0.5pt solid #000001"/>
    </style:style>
    <style:style style:name="Tabella1.A87" style:family="table-cell">
      <style:table-cell-properties style:vertical-align="middle" fo:padding-left="0.123cm" fo:padding-right="0.123cm" fo:padding-top="0cm" fo:padding-bottom="0cm" fo:border="0.5pt solid #000001"/>
    </style:style>
    <style:style style:name="Tabella1.B87" style:family="table-cell">
      <style:table-cell-properties style:vertical-align="middle" fo:padding-left="0.123cm" fo:padding-right="0.123cm" fo:padding-top="0cm" fo:padding-bottom="0cm" fo:border="0.5pt solid #000001"/>
    </style:style>
    <style:style style:name="Tabella1.C87" style:family="table-cell">
      <style:table-cell-properties style:vertical-align="middle" fo:padding-left="0.123cm" fo:padding-right="0.123cm" fo:padding-top="0cm" fo:padding-bottom="0cm" fo:border="0.5pt solid #000001"/>
    </style:style>
    <style:style style:name="Tabella1.D87" style:family="table-cell">
      <style:table-cell-properties style:vertical-align="middle" fo:padding-left="0.123cm" fo:padding-right="0.123cm" fo:padding-top="0cm" fo:padding-bottom="0cm" fo:border="0.5pt solid #000001"/>
    </style:style>
    <style:style style:name="Tabella1.E87" style:family="table-cell">
      <style:table-cell-properties style:vertical-align="middle" fo:padding-left="0.123cm" fo:padding-right="0.123cm" fo:padding-top="0cm" fo:padding-bottom="0cm" fo:border="0.5pt solid #000001"/>
    </style:style>
    <style:style style:name="Tabella1.F87" style:family="table-cell">
      <style:table-cell-properties style:vertical-align="middle" fo:padding-left="0.123cm" fo:padding-right="0.123cm" fo:padding-top="0cm" fo:padding-bottom="0cm" fo:border="0.5pt solid #000001"/>
    </style:style>
    <style:style style:name="Tabella1.G87" style:family="table-cell">
      <style:table-cell-properties style:vertical-align="middle" fo:padding-left="0.123cm" fo:padding-right="0.123cm" fo:padding-top="0cm" fo:padding-bottom="0cm" fo:border="0.5pt solid #000001"/>
    </style:style>
    <style:style style:name="Tabella1.A88" style:family="table-cell">
      <style:table-cell-properties style:vertical-align="middle" fo:padding-left="0.123cm" fo:padding-right="0.123cm" fo:padding-top="0cm" fo:padding-bottom="0cm" fo:border="0.5pt solid #000001"/>
    </style:style>
    <style:style style:name="Tabella1.B88" style:family="table-cell">
      <style:table-cell-properties style:vertical-align="middle" fo:padding-left="0.123cm" fo:padding-right="0.123cm" fo:padding-top="0cm" fo:padding-bottom="0cm" fo:border="0.5pt solid #000001"/>
    </style:style>
    <style:style style:name="Tabella1.C88" style:family="table-cell">
      <style:table-cell-properties style:vertical-align="middle" fo:padding-left="0.123cm" fo:padding-right="0.123cm" fo:padding-top="0cm" fo:padding-bottom="0cm" fo:border="0.5pt solid #000001"/>
    </style:style>
    <style:style style:name="Tabella1.D88" style:family="table-cell">
      <style:table-cell-properties style:vertical-align="middle" fo:padding-left="0.123cm" fo:padding-right="0.123cm" fo:padding-top="0cm" fo:padding-bottom="0cm" fo:border="0.5pt solid #000001"/>
    </style:style>
    <style:style style:name="Tabella1.E88" style:family="table-cell">
      <style:table-cell-properties style:vertical-align="middle" fo:padding-left="0.123cm" fo:padding-right="0.123cm" fo:padding-top="0cm" fo:padding-bottom="0cm" fo:border="0.5pt solid #000001"/>
    </style:style>
    <style:style style:name="Tabella1.F88" style:family="table-cell">
      <style:table-cell-properties style:vertical-align="middle" fo:padding-left="0.123cm" fo:padding-right="0.123cm" fo:padding-top="0cm" fo:padding-bottom="0cm" fo:border="0.5pt solid #000001"/>
    </style:style>
    <style:style style:name="Tabella1.G88" style:family="table-cell">
      <style:table-cell-properties style:vertical-align="middle" fo:padding-left="0.123cm" fo:padding-right="0.123cm" fo:padding-top="0cm" fo:padding-bottom="0cm" fo:border="0.5pt solid #000001"/>
    </style:style>
    <style:style style:name="Tabella1.A89" style:family="table-cell">
      <style:table-cell-properties style:vertical-align="middle" fo:padding-left="0.123cm" fo:padding-right="0.123cm" fo:padding-top="0cm" fo:padding-bottom="0cm" fo:border="0.5pt solid #000001"/>
    </style:style>
    <style:style style:name="Tabella1.B89" style:family="table-cell">
      <style:table-cell-properties style:vertical-align="middle" fo:padding-left="0.123cm" fo:padding-right="0.123cm" fo:padding-top="0cm" fo:padding-bottom="0cm" fo:border="0.5pt solid #000001"/>
    </style:style>
    <style:style style:name="Tabella1.C89" style:family="table-cell">
      <style:table-cell-properties style:vertical-align="middle" fo:padding-left="0.123cm" fo:padding-right="0.123cm" fo:padding-top="0cm" fo:padding-bottom="0cm" fo:border="0.5pt solid #000001"/>
    </style:style>
    <style:style style:name="Tabella1.D89" style:family="table-cell">
      <style:table-cell-properties style:vertical-align="middle" fo:padding-left="0.123cm" fo:padding-right="0.123cm" fo:padding-top="0cm" fo:padding-bottom="0cm" fo:border="0.5pt solid #000001"/>
    </style:style>
    <style:style style:name="Tabella1.E89" style:family="table-cell">
      <style:table-cell-properties style:vertical-align="middle" fo:padding-left="0.123cm" fo:padding-right="0.123cm" fo:padding-top="0cm" fo:padding-bottom="0cm" fo:border="0.5pt solid #000001"/>
    </style:style>
    <style:style style:name="Tabella1.F89" style:family="table-cell">
      <style:table-cell-properties style:vertical-align="middle" fo:padding-left="0.123cm" fo:padding-right="0.123cm" fo:padding-top="0cm" fo:padding-bottom="0cm" fo:border="0.5pt solid #000001"/>
    </style:style>
    <style:style style:name="Tabella1.G89" style:family="table-cell">
      <style:table-cell-properties style:vertical-align="middle" fo:padding-left="0.123cm" fo:padding-right="0.123cm" fo:padding-top="0cm" fo:padding-bottom="0cm" fo:border="0.5pt solid #000001"/>
    </style:style>
    <style:style style:name="Tabella1.A90" style:family="table-cell">
      <style:table-cell-properties style:vertical-align="middle" fo:padding-left="0.123cm" fo:padding-right="0.123cm" fo:padding-top="0cm" fo:padding-bottom="0cm" fo:border="0.5pt solid #000001"/>
    </style:style>
    <style:style style:name="Tabella1.B90" style:family="table-cell">
      <style:table-cell-properties style:vertical-align="middle" fo:padding-left="0.123cm" fo:padding-right="0.123cm" fo:padding-top="0cm" fo:padding-bottom="0cm" fo:border="0.5pt solid #000001"/>
    </style:style>
    <style:style style:name="Tabella1.C90" style:family="table-cell">
      <style:table-cell-properties style:vertical-align="middle" fo:padding-left="0.123cm" fo:padding-right="0.123cm" fo:padding-top="0cm" fo:padding-bottom="0cm" fo:border="0.5pt solid #000001"/>
    </style:style>
    <style:style style:name="Tabella1.D90" style:family="table-cell">
      <style:table-cell-properties style:vertical-align="middle" fo:padding-left="0.123cm" fo:padding-right="0.123cm" fo:padding-top="0cm" fo:padding-bottom="0cm" fo:border="0.5pt solid #000001"/>
    </style:style>
    <style:style style:name="Tabella1.E90" style:family="table-cell">
      <style:table-cell-properties style:vertical-align="middle" fo:padding-left="0.123cm" fo:padding-right="0.123cm" fo:padding-top="0cm" fo:padding-bottom="0cm" fo:border="0.5pt solid #000001"/>
    </style:style>
    <style:style style:name="Tabella1.F90" style:family="table-cell">
      <style:table-cell-properties style:vertical-align="middle" fo:padding-left="0.123cm" fo:padding-right="0.123cm" fo:padding-top="0cm" fo:padding-bottom="0cm" fo:border="0.5pt solid #000001"/>
    </style:style>
    <style:style style:name="Tabella1.G90" style:family="table-cell">
      <style:table-cell-properties style:vertical-align="middle" fo:padding-left="0.123cm" fo:padding-right="0.123cm" fo:padding-top="0cm" fo:padding-bottom="0cm" fo:border="0.5pt solid #000001"/>
    </style:style>
    <style:style style:name="Tabella1.A91" style:family="table-cell">
      <style:table-cell-properties style:vertical-align="middle" fo:padding-left="0.123cm" fo:padding-right="0.123cm" fo:padding-top="0cm" fo:padding-bottom="0cm" fo:border="0.5pt solid #000001"/>
    </style:style>
    <style:style style:name="Tabella1.B91" style:family="table-cell">
      <style:table-cell-properties style:vertical-align="middle" fo:padding-left="0.123cm" fo:padding-right="0.123cm" fo:padding-top="0cm" fo:padding-bottom="0cm" fo:border="0.5pt solid #000001"/>
    </style:style>
    <style:style style:name="Tabella1.C91" style:family="table-cell">
      <style:table-cell-properties style:vertical-align="middle" fo:padding-left="0.123cm" fo:padding-right="0.123cm" fo:padding-top="0cm" fo:padding-bottom="0cm" fo:border="0.5pt solid #000001"/>
    </style:style>
    <style:style style:name="Tabella1.D91" style:family="table-cell">
      <style:table-cell-properties style:vertical-align="middle" fo:padding-left="0.123cm" fo:padding-right="0.123cm" fo:padding-top="0cm" fo:padding-bottom="0cm" fo:border="0.5pt solid #000001"/>
    </style:style>
    <style:style style:name="Tabella1.E91" style:family="table-cell">
      <style:table-cell-properties style:vertical-align="middle" fo:padding-left="0.123cm" fo:padding-right="0.123cm" fo:padding-top="0cm" fo:padding-bottom="0cm" fo:border="0.5pt solid #000001"/>
    </style:style>
    <style:style style:name="Tabella1.F91" style:family="table-cell">
      <style:table-cell-properties style:vertical-align="middle" fo:padding-left="0.123cm" fo:padding-right="0.123cm" fo:padding-top="0cm" fo:padding-bottom="0cm" fo:border="0.5pt solid #000001"/>
    </style:style>
    <style:style style:name="Tabella1.G91" style:family="table-cell">
      <style:table-cell-properties style:vertical-align="middle" fo:padding-left="0.123cm" fo:padding-right="0.123cm" fo:padding-top="0cm" fo:padding-bottom="0cm" fo:border="0.5pt solid #000001"/>
    </style:style>
    <style:style style:name="Tabella1.A92" style:family="table-cell">
      <style:table-cell-properties style:vertical-align="middle" fo:padding-left="0.123cm" fo:padding-right="0.123cm" fo:padding-top="0cm" fo:padding-bottom="0cm" fo:border="0.5pt solid #000001"/>
    </style:style>
    <style:style style:name="Tabella1.B92" style:family="table-cell">
      <style:table-cell-properties style:vertical-align="middle" fo:padding-left="0.123cm" fo:padding-right="0.123cm" fo:padding-top="0cm" fo:padding-bottom="0cm" fo:border="0.5pt solid #000001"/>
    </style:style>
    <style:style style:name="Tabella1.C92" style:family="table-cell">
      <style:table-cell-properties style:vertical-align="middle" fo:padding-left="0.123cm" fo:padding-right="0.123cm" fo:padding-top="0cm" fo:padding-bottom="0cm" fo:border="0.5pt solid #000001"/>
    </style:style>
    <style:style style:name="Tabella1.D92" style:family="table-cell">
      <style:table-cell-properties style:vertical-align="middle" fo:padding-left="0.123cm" fo:padding-right="0.123cm" fo:padding-top="0cm" fo:padding-bottom="0cm" fo:border="0.5pt solid #000001"/>
    </style:style>
    <style:style style:name="Tabella1.E92" style:family="table-cell">
      <style:table-cell-properties style:vertical-align="middle" fo:padding-left="0.123cm" fo:padding-right="0.123cm" fo:padding-top="0cm" fo:padding-bottom="0cm" fo:border="0.5pt solid #000001"/>
    </style:style>
    <style:style style:name="Tabella1.F92" style:family="table-cell">
      <style:table-cell-properties style:vertical-align="middle" fo:padding-left="0.123cm" fo:padding-right="0.123cm" fo:padding-top="0cm" fo:padding-bottom="0cm" fo:border="0.5pt solid #000001"/>
    </style:style>
    <style:style style:name="Tabella1.G92" style:family="table-cell">
      <style:table-cell-properties style:vertical-align="middle" fo:padding-left="0.123cm" fo:padding-right="0.123cm" fo:padding-top="0cm" fo:padding-bottom="0cm" fo:border="0.5pt solid #000001"/>
    </style:style>
    <style:style style:name="Tabella1.A93" style:family="table-cell">
      <style:table-cell-properties style:vertical-align="middle" fo:padding-left="0.123cm" fo:padding-right="0.123cm" fo:padding-top="0cm" fo:padding-bottom="0cm" fo:border="0.5pt solid #000001"/>
    </style:style>
    <style:style style:name="Tabella1.B93" style:family="table-cell">
      <style:table-cell-properties style:vertical-align="middle" fo:padding-left="0.123cm" fo:padding-right="0.123cm" fo:padding-top="0cm" fo:padding-bottom="0cm" fo:border="0.5pt solid #000001"/>
    </style:style>
    <style:style style:name="Tabella1.C93" style:family="table-cell">
      <style:table-cell-properties style:vertical-align="middle" fo:padding-left="0.123cm" fo:padding-right="0.123cm" fo:padding-top="0cm" fo:padding-bottom="0cm" fo:border="0.5pt solid #000001"/>
    </style:style>
    <style:style style:name="Tabella1.D93" style:family="table-cell">
      <style:table-cell-properties style:vertical-align="middle" fo:padding-left="0.123cm" fo:padding-right="0.123cm" fo:padding-top="0cm" fo:padding-bottom="0cm" fo:border="0.5pt solid #000001"/>
    </style:style>
    <style:style style:name="Tabella1.E93" style:family="table-cell">
      <style:table-cell-properties style:vertical-align="middle" fo:padding-left="0.123cm" fo:padding-right="0.123cm" fo:padding-top="0cm" fo:padding-bottom="0cm" fo:border="0.5pt solid #000001"/>
    </style:style>
    <style:style style:name="Tabella1.F93" style:family="table-cell">
      <style:table-cell-properties style:vertical-align="middle" fo:padding-left="0.123cm" fo:padding-right="0.123cm" fo:padding-top="0cm" fo:padding-bottom="0cm" fo:border="0.5pt solid #000001"/>
    </style:style>
    <style:style style:name="Tabella1.G93" style:family="table-cell">
      <style:table-cell-properties style:vertical-align="middle" fo:padding-left="0.123cm" fo:padding-right="0.123cm" fo:padding-top="0cm" fo:padding-bottom="0cm" fo:border="0.5pt solid #000001"/>
    </style:style>
    <style:style style:name="Tabella1.A94" style:family="table-cell">
      <style:table-cell-properties style:vertical-align="middle" fo:padding-left="0.123cm" fo:padding-right="0.123cm" fo:padding-top="0cm" fo:padding-bottom="0cm" fo:border="0.5pt solid #000001"/>
    </style:style>
    <style:style style:name="Tabella1.B94" style:family="table-cell">
      <style:table-cell-properties style:vertical-align="middle" fo:padding-left="0.123cm" fo:padding-right="0.123cm" fo:padding-top="0cm" fo:padding-bottom="0cm" fo:border="0.5pt solid #000001"/>
    </style:style>
    <style:style style:name="Tabella1.C94" style:family="table-cell">
      <style:table-cell-properties style:vertical-align="middle" fo:padding-left="0.123cm" fo:padding-right="0.123cm" fo:padding-top="0cm" fo:padding-bottom="0cm" fo:border="0.5pt solid #000001"/>
    </style:style>
    <style:style style:name="Tabella1.D94" style:family="table-cell">
      <style:table-cell-properties style:vertical-align="middle" fo:padding-left="0.123cm" fo:padding-right="0.123cm" fo:padding-top="0cm" fo:padding-bottom="0cm" fo:border="0.5pt solid #000001"/>
    </style:style>
    <style:style style:name="Tabella1.E94" style:family="table-cell">
      <style:table-cell-properties style:vertical-align="middle" fo:padding-left="0.123cm" fo:padding-right="0.123cm" fo:padding-top="0cm" fo:padding-bottom="0cm" fo:border="0.5pt solid #000001"/>
    </style:style>
    <style:style style:name="Tabella1.F94" style:family="table-cell">
      <style:table-cell-properties style:vertical-align="middle" fo:padding-left="0.123cm" fo:padding-right="0.123cm" fo:padding-top="0cm" fo:padding-bottom="0cm" fo:border="0.5pt solid #000001"/>
    </style:style>
    <style:style style:name="Tabella1.G94" style:family="table-cell">
      <style:table-cell-properties style:vertical-align="middle" fo:padding-left="0.123cm" fo:padding-right="0.123cm" fo:padding-top="0cm" fo:padding-bottom="0cm" fo:border="0.5pt solid #000001"/>
    </style:style>
    <style:style style:name="Tabella1.A95" style:family="table-cell">
      <style:table-cell-properties style:vertical-align="middle" fo:padding-left="0.123cm" fo:padding-right="0.123cm" fo:padding-top="0cm" fo:padding-bottom="0cm" fo:border="0.5pt solid #000001"/>
    </style:style>
    <style:style style:name="Tabella1.B95" style:family="table-cell">
      <style:table-cell-properties style:vertical-align="middle" fo:padding-left="0.123cm" fo:padding-right="0.123cm" fo:padding-top="0cm" fo:padding-bottom="0cm" fo:border="0.5pt solid #000001"/>
    </style:style>
    <style:style style:name="Tabella1.C95" style:family="table-cell">
      <style:table-cell-properties style:vertical-align="middle" fo:padding-left="0.123cm" fo:padding-right="0.123cm" fo:padding-top="0cm" fo:padding-bottom="0cm" fo:border="0.5pt solid #000001"/>
    </style:style>
    <style:style style:name="Tabella1.D95" style:family="table-cell">
      <style:table-cell-properties style:vertical-align="middle" fo:padding-left="0.123cm" fo:padding-right="0.123cm" fo:padding-top="0cm" fo:padding-bottom="0cm" fo:border="0.5pt solid #000001"/>
    </style:style>
    <style:style style:name="Tabella1.E95" style:family="table-cell">
      <style:table-cell-properties style:vertical-align="middle" fo:padding-left="0.123cm" fo:padding-right="0.123cm" fo:padding-top="0cm" fo:padding-bottom="0cm" fo:border="0.5pt solid #000001"/>
    </style:style>
    <style:style style:name="Tabella1.F95" style:family="table-cell">
      <style:table-cell-properties style:vertical-align="middle" fo:padding-left="0.123cm" fo:padding-right="0.123cm" fo:padding-top="0cm" fo:padding-bottom="0cm" fo:border="0.5pt solid #000001"/>
    </style:style>
    <style:style style:name="Tabella1.G95" style:family="table-cell">
      <style:table-cell-properties style:vertical-align="middle" fo:padding-left="0.123cm" fo:padding-right="0.123cm" fo:padding-top="0cm" fo:padding-bottom="0cm" fo:border="0.5pt solid #000001"/>
    </style:style>
    <style:style style:name="Tabella1.A96" style:family="table-cell">
      <style:table-cell-properties style:vertical-align="middle" fo:padding-left="0.123cm" fo:padding-right="0.123cm" fo:padding-top="0cm" fo:padding-bottom="0cm" fo:border="0.5pt solid #000001"/>
    </style:style>
    <style:style style:name="Tabella1.B96" style:family="table-cell">
      <style:table-cell-properties style:vertical-align="middle" fo:padding-left="0.123cm" fo:padding-right="0.123cm" fo:padding-top="0cm" fo:padding-bottom="0cm" fo:border="0.5pt solid #000001"/>
    </style:style>
    <style:style style:name="Tabella1.C96" style:family="table-cell">
      <style:table-cell-properties style:vertical-align="middle" fo:padding-left="0.123cm" fo:padding-right="0.123cm" fo:padding-top="0cm" fo:padding-bottom="0cm" fo:border="0.5pt solid #000001"/>
    </style:style>
    <style:style style:name="Tabella1.D96" style:family="table-cell">
      <style:table-cell-properties style:vertical-align="middle" fo:padding-left="0.123cm" fo:padding-right="0.123cm" fo:padding-top="0cm" fo:padding-bottom="0cm" fo:border="0.5pt solid #000001"/>
    </style:style>
    <style:style style:name="Tabella1.E96" style:family="table-cell">
      <style:table-cell-properties style:vertical-align="middle" fo:padding-left="0.123cm" fo:padding-right="0.123cm" fo:padding-top="0cm" fo:padding-bottom="0cm" fo:border="0.5pt solid #000001"/>
    </style:style>
    <style:style style:name="Tabella1.F96" style:family="table-cell">
      <style:table-cell-properties style:vertical-align="middle" fo:padding-left="0.123cm" fo:padding-right="0.123cm" fo:padding-top="0cm" fo:padding-bottom="0cm" fo:border="0.5pt solid #000001"/>
    </style:style>
    <style:style style:name="Tabella1.G96" style:family="table-cell">
      <style:table-cell-properties style:vertical-align="middle" fo:padding-left="0.123cm" fo:padding-right="0.123cm" fo:padding-top="0cm" fo:padding-bottom="0cm" fo:border="0.5pt solid #000001"/>
    </style:style>
    <style:style style:name="Tabella1.A97" style:family="table-cell">
      <style:table-cell-properties style:vertical-align="middle" fo:padding-left="0.123cm" fo:padding-right="0.123cm" fo:padding-top="0cm" fo:padding-bottom="0cm" fo:border="0.5pt solid #000001"/>
    </style:style>
    <style:style style:name="Tabella1.B97" style:family="table-cell">
      <style:table-cell-properties style:vertical-align="middle" fo:padding-left="0.123cm" fo:padding-right="0.123cm" fo:padding-top="0cm" fo:padding-bottom="0cm" fo:border="0.5pt solid #000001"/>
    </style:style>
    <style:style style:name="Tabella1.C97" style:family="table-cell">
      <style:table-cell-properties style:vertical-align="middle" fo:padding-left="0.123cm" fo:padding-right="0.123cm" fo:padding-top="0cm" fo:padding-bottom="0cm" fo:border="0.5pt solid #000001"/>
    </style:style>
    <style:style style:name="Tabella1.D97" style:family="table-cell">
      <style:table-cell-properties style:vertical-align="middle" fo:padding-left="0.123cm" fo:padding-right="0.123cm" fo:padding-top="0cm" fo:padding-bottom="0cm" fo:border="0.5pt solid #000001"/>
    </style:style>
    <style:style style:name="Tabella1.E97" style:family="table-cell">
      <style:table-cell-properties style:vertical-align="middle" fo:padding-left="0.123cm" fo:padding-right="0.123cm" fo:padding-top="0cm" fo:padding-bottom="0cm" fo:border="0.5pt solid #000001"/>
    </style:style>
    <style:style style:name="Tabella1.F97" style:family="table-cell">
      <style:table-cell-properties style:vertical-align="middle" fo:padding-left="0.123cm" fo:padding-right="0.123cm" fo:padding-top="0cm" fo:padding-bottom="0cm" fo:border="0.5pt solid #000001"/>
    </style:style>
    <style:style style:name="Tabella1.G97" style:family="table-cell">
      <style:table-cell-properties style:vertical-align="middle" fo:padding-left="0.123cm" fo:padding-right="0.123cm" fo:padding-top="0cm" fo:padding-bottom="0cm" fo:border="0.5pt solid #000001"/>
    </style:style>
    <style:style style:name="Tabella1.A98" style:family="table-cell">
      <style:table-cell-properties style:vertical-align="middle" fo:padding-left="0.123cm" fo:padding-right="0.123cm" fo:padding-top="0cm" fo:padding-bottom="0cm" fo:border="0.5pt solid #000001"/>
    </style:style>
    <style:style style:name="Tabella1.B98" style:family="table-cell">
      <style:table-cell-properties style:vertical-align="middle" fo:padding-left="0.123cm" fo:padding-right="0.123cm" fo:padding-top="0cm" fo:padding-bottom="0cm" fo:border="0.5pt solid #000001"/>
    </style:style>
    <style:style style:name="Tabella1.C98" style:family="table-cell">
      <style:table-cell-properties style:vertical-align="middle" fo:padding-left="0.123cm" fo:padding-right="0.123cm" fo:padding-top="0cm" fo:padding-bottom="0cm" fo:border="0.5pt solid #000001"/>
    </style:style>
    <style:style style:name="Tabella1.D98" style:family="table-cell">
      <style:table-cell-properties style:vertical-align="middle" fo:padding-left="0.123cm" fo:padding-right="0.123cm" fo:padding-top="0cm" fo:padding-bottom="0cm" fo:border="0.5pt solid #000001"/>
    </style:style>
    <style:style style:name="Tabella1.E98" style:family="table-cell">
      <style:table-cell-properties style:vertical-align="middle" fo:padding-left="0.123cm" fo:padding-right="0.123cm" fo:padding-top="0cm" fo:padding-bottom="0cm" fo:border="0.5pt solid #000001"/>
    </style:style>
    <style:style style:name="Tabella1.F98" style:family="table-cell">
      <style:table-cell-properties style:vertical-align="middle" fo:padding-left="0.123cm" fo:padding-right="0.123cm" fo:padding-top="0cm" fo:padding-bottom="0cm" fo:border="0.5pt solid #000001"/>
    </style:style>
    <style:style style:name="Tabella1.G98" style:family="table-cell">
      <style:table-cell-properties style:vertical-align="middle" fo:padding-left="0.123cm" fo:padding-right="0.123cm" fo:padding-top="0cm" fo:padding-bottom="0cm" fo:border="0.5pt solid #000001"/>
    </style:style>
    <style:style style:name="Tabella1.A99" style:family="table-cell">
      <style:table-cell-properties style:vertical-align="middle" fo:padding-left="0.123cm" fo:padding-right="0.123cm" fo:padding-top="0cm" fo:padding-bottom="0cm" fo:border="0.5pt solid #000001"/>
    </style:style>
    <style:style style:name="Tabella1.B99" style:family="table-cell">
      <style:table-cell-properties style:vertical-align="middle" fo:padding-left="0.123cm" fo:padding-right="0.123cm" fo:padding-top="0cm" fo:padding-bottom="0cm" fo:border="0.5pt solid #000001"/>
    </style:style>
    <style:style style:name="Tabella1.C99" style:family="table-cell">
      <style:table-cell-properties style:vertical-align="middle" fo:padding-left="0.123cm" fo:padding-right="0.123cm" fo:padding-top="0cm" fo:padding-bottom="0cm" fo:border="0.5pt solid #000001"/>
    </style:style>
    <style:style style:name="Tabella1.D99" style:family="table-cell">
      <style:table-cell-properties style:vertical-align="middle" fo:padding-left="0.123cm" fo:padding-right="0.123cm" fo:padding-top="0cm" fo:padding-bottom="0cm" fo:border="0.5pt solid #000001"/>
    </style:style>
    <style:style style:name="Tabella1.E99" style:family="table-cell">
      <style:table-cell-properties style:vertical-align="middle" fo:padding-left="0.123cm" fo:padding-right="0.123cm" fo:padding-top="0cm" fo:padding-bottom="0cm" fo:border="0.5pt solid #000001"/>
    </style:style>
    <style:style style:name="Tabella1.F99" style:family="table-cell">
      <style:table-cell-properties style:vertical-align="middle" fo:padding-left="0.123cm" fo:padding-right="0.123cm" fo:padding-top="0cm" fo:padding-bottom="0cm" fo:border="0.5pt solid #000001"/>
    </style:style>
    <style:style style:name="Tabella1.G99" style:family="table-cell">
      <style:table-cell-properties style:vertical-align="middle" fo:padding-left="0.123cm" fo:padding-right="0.123cm" fo:padding-top="0cm" fo:padding-bottom="0cm" fo:border="0.5pt solid #000001"/>
    </style:style>
    <style:style style:name="Tabella1.A100" style:family="table-cell">
      <style:table-cell-properties style:vertical-align="middle" fo:padding-left="0.123cm" fo:padding-right="0.123cm" fo:padding-top="0cm" fo:padding-bottom="0cm" fo:border="0.5pt solid #000001"/>
    </style:style>
    <style:style style:name="Tabella1.B100" style:family="table-cell">
      <style:table-cell-properties style:vertical-align="middle" fo:padding-left="0.123cm" fo:padding-right="0.123cm" fo:padding-top="0cm" fo:padding-bottom="0cm" fo:border="0.5pt solid #000001"/>
    </style:style>
    <style:style style:name="Tabella1.C100" style:family="table-cell">
      <style:table-cell-properties style:vertical-align="middle" fo:padding-left="0.123cm" fo:padding-right="0.123cm" fo:padding-top="0cm" fo:padding-bottom="0cm" fo:border="0.5pt solid #000001"/>
    </style:style>
    <style:style style:name="Tabella1.D100" style:family="table-cell">
      <style:table-cell-properties style:vertical-align="middle" fo:padding-left="0.123cm" fo:padding-right="0.123cm" fo:padding-top="0cm" fo:padding-bottom="0cm" fo:border="0.5pt solid #000001"/>
    </style:style>
    <style:style style:name="Tabella1.E100" style:family="table-cell">
      <style:table-cell-properties style:vertical-align="middle" fo:padding-left="0.123cm" fo:padding-right="0.123cm" fo:padding-top="0cm" fo:padding-bottom="0cm" fo:border="0.5pt solid #000001"/>
    </style:style>
    <style:style style:name="Tabella1.F100" style:family="table-cell">
      <style:table-cell-properties style:vertical-align="middle" fo:padding-left="0.123cm" fo:padding-right="0.123cm" fo:padding-top="0cm" fo:padding-bottom="0cm" fo:border="0.5pt solid #000001"/>
    </style:style>
    <style:style style:name="Tabella1.G100" style:family="table-cell">
      <style:table-cell-properties style:vertical-align="middle" fo:padding-left="0.123cm" fo:padding-right="0.123cm" fo:padding-top="0cm" fo:padding-bottom="0cm" fo:border="0.5pt solid #000001"/>
    </style:style>
    <style:style style:name="Tabella1.A101" style:family="table-cell">
      <style:table-cell-properties style:vertical-align="middle" fo:padding-left="0.123cm" fo:padding-right="0.123cm" fo:padding-top="0cm" fo:padding-bottom="0cm" fo:border="0.5pt solid #000001"/>
    </style:style>
    <style:style style:name="Tabella1.B101" style:family="table-cell">
      <style:table-cell-properties style:vertical-align="middle" fo:padding-left="0.123cm" fo:padding-right="0.123cm" fo:padding-top="0cm" fo:padding-bottom="0cm" fo:border="0.5pt solid #000001"/>
    </style:style>
    <style:style style:name="Tabella1.C101" style:family="table-cell">
      <style:table-cell-properties style:vertical-align="middle" fo:padding-left="0.123cm" fo:padding-right="0.123cm" fo:padding-top="0cm" fo:padding-bottom="0cm" fo:border="0.5pt solid #000001"/>
    </style:style>
    <style:style style:name="Tabella1.D101" style:family="table-cell">
      <style:table-cell-properties style:vertical-align="middle" fo:padding-left="0.123cm" fo:padding-right="0.123cm" fo:padding-top="0cm" fo:padding-bottom="0cm" fo:border="0.5pt solid #000001"/>
    </style:style>
    <style:style style:name="Tabella1.E101" style:family="table-cell">
      <style:table-cell-properties style:vertical-align="middle" fo:padding-left="0.123cm" fo:padding-right="0.123cm" fo:padding-top="0cm" fo:padding-bottom="0cm" fo:border="0.5pt solid #000001"/>
    </style:style>
    <style:style style:name="Tabella1.F101" style:family="table-cell">
      <style:table-cell-properties style:vertical-align="middle" fo:padding-left="0.123cm" fo:padding-right="0.123cm" fo:padding-top="0cm" fo:padding-bottom="0cm" fo:border="0.5pt solid #000001"/>
    </style:style>
    <style:style style:name="Tabella1.G101" style:family="table-cell">
      <style:table-cell-properties style:vertical-align="middle" fo:padding-left="0.123cm" fo:padding-right="0.123cm" fo:padding-top="0cm" fo:padding-bottom="0cm" fo:border="0.5pt solid #000001"/>
    </style:style>
    <style:style style:name="Tabella1.A102" style:family="table-cell">
      <style:table-cell-properties style:vertical-align="middle" fo:padding-left="0.123cm" fo:padding-right="0.123cm" fo:padding-top="0cm" fo:padding-bottom="0cm" fo:border="0.5pt solid #000001"/>
    </style:style>
    <style:style style:name="Tabella1.B102" style:family="table-cell">
      <style:table-cell-properties style:vertical-align="middle" fo:padding-left="0.123cm" fo:padding-right="0.123cm" fo:padding-top="0cm" fo:padding-bottom="0cm" fo:border="0.5pt solid #000001"/>
    </style:style>
    <style:style style:name="Tabella1.C102" style:family="table-cell">
      <style:table-cell-properties style:vertical-align="middle" fo:padding-left="0.123cm" fo:padding-right="0.123cm" fo:padding-top="0cm" fo:padding-bottom="0cm" fo:border="0.5pt solid #000001"/>
    </style:style>
    <style:style style:name="Tabella1.D102" style:family="table-cell">
      <style:table-cell-properties style:vertical-align="middle" fo:padding-left="0.123cm" fo:padding-right="0.123cm" fo:padding-top="0cm" fo:padding-bottom="0cm" fo:border="0.5pt solid #000001"/>
    </style:style>
    <style:style style:name="Tabella1.E102" style:family="table-cell">
      <style:table-cell-properties style:vertical-align="middle" fo:padding-left="0.123cm" fo:padding-right="0.123cm" fo:padding-top="0cm" fo:padding-bottom="0cm" fo:border="0.5pt solid #000001"/>
    </style:style>
    <style:style style:name="Tabella1.F102" style:family="table-cell">
      <style:table-cell-properties style:vertical-align="middle" fo:padding-left="0.123cm" fo:padding-right="0.123cm" fo:padding-top="0cm" fo:padding-bottom="0cm" fo:border="0.5pt solid #000001"/>
    </style:style>
    <style:style style:name="Tabella1.G102" style:family="table-cell">
      <style:table-cell-properties style:vertical-align="middle" fo:padding-left="0.123cm" fo:padding-right="0.123cm" fo:padding-top="0cm" fo:padding-bottom="0cm" fo:border="0.5pt solid #000001"/>
    </style:style>
    <style:style style:name="Tabella1.A103" style:family="table-cell">
      <style:table-cell-properties style:vertical-align="middle" fo:padding-left="0.123cm" fo:padding-right="0.123cm" fo:padding-top="0cm" fo:padding-bottom="0cm" fo:border="0.5pt solid #000001"/>
    </style:style>
    <style:style style:name="Tabella1.B103" style:family="table-cell">
      <style:table-cell-properties style:vertical-align="middle" fo:padding-left="0.123cm" fo:padding-right="0.123cm" fo:padding-top="0cm" fo:padding-bottom="0cm" fo:border="0.5pt solid #000001"/>
    </style:style>
    <style:style style:name="Tabella1.C103" style:family="table-cell">
      <style:table-cell-properties style:vertical-align="middle" fo:padding-left="0.123cm" fo:padding-right="0.123cm" fo:padding-top="0cm" fo:padding-bottom="0cm" fo:border="0.5pt solid #000001"/>
    </style:style>
    <style:style style:name="Tabella1.D103" style:family="table-cell">
      <style:table-cell-properties style:vertical-align="middle" fo:padding-left="0.123cm" fo:padding-right="0.123cm" fo:padding-top="0cm" fo:padding-bottom="0cm" fo:border="0.5pt solid #000001"/>
    </style:style>
    <style:style style:name="Tabella1.E103" style:family="table-cell">
      <style:table-cell-properties style:vertical-align="middle" fo:padding-left="0.123cm" fo:padding-right="0.123cm" fo:padding-top="0cm" fo:padding-bottom="0cm" fo:border="0.5pt solid #000001"/>
    </style:style>
    <style:style style:name="Tabella1.F103" style:family="table-cell">
      <style:table-cell-properties style:vertical-align="middle" fo:padding-left="0.123cm" fo:padding-right="0.123cm" fo:padding-top="0cm" fo:padding-bottom="0cm" fo:border="0.5pt solid #000001"/>
    </style:style>
    <style:style style:name="Tabella1.G103" style:family="table-cell">
      <style:table-cell-properties style:vertical-align="middle" fo:padding-left="0.123cm" fo:padding-right="0.123cm" fo:padding-top="0cm" fo:padding-bottom="0cm" fo:border="0.5pt solid #000001"/>
    </style:style>
    <style:style style:name="Tabella1.A104" style:family="table-cell">
      <style:table-cell-properties style:vertical-align="middle" fo:padding-left="0.123cm" fo:padding-right="0.123cm" fo:padding-top="0cm" fo:padding-bottom="0cm" fo:border="0.5pt solid #000001"/>
    </style:style>
    <style:style style:name="Tabella1.B104" style:family="table-cell">
      <style:table-cell-properties style:vertical-align="middle" fo:padding-left="0.123cm" fo:padding-right="0.123cm" fo:padding-top="0cm" fo:padding-bottom="0cm" fo:border="0.5pt solid #000001"/>
    </style:style>
    <style:style style:name="Tabella1.C104" style:family="table-cell">
      <style:table-cell-properties style:vertical-align="middle" fo:padding-left="0.123cm" fo:padding-right="0.123cm" fo:padding-top="0cm" fo:padding-bottom="0cm" fo:border="0.5pt solid #000001"/>
    </style:style>
    <style:style style:name="Tabella1.D104" style:family="table-cell">
      <style:table-cell-properties style:vertical-align="middle" fo:padding-left="0.123cm" fo:padding-right="0.123cm" fo:padding-top="0cm" fo:padding-bottom="0cm" fo:border="0.5pt solid #000001"/>
    </style:style>
    <style:style style:name="Tabella1.E104" style:family="table-cell">
      <style:table-cell-properties style:vertical-align="middle" fo:padding-left="0.123cm" fo:padding-right="0.123cm" fo:padding-top="0cm" fo:padding-bottom="0cm" fo:border="0.5pt solid #000001"/>
    </style:style>
    <style:style style:name="Tabella1.F104" style:family="table-cell">
      <style:table-cell-properties style:vertical-align="middle" fo:padding-left="0.123cm" fo:padding-right="0.123cm" fo:padding-top="0cm" fo:padding-bottom="0cm" fo:border="0.5pt solid #000001"/>
    </style:style>
    <style:style style:name="Tabella1.G104" style:family="table-cell">
      <style:table-cell-properties style:vertical-align="middle" fo:padding-left="0.123cm" fo:padding-right="0.123cm" fo:padding-top="0cm" fo:padding-bottom="0cm" fo:border="0.5pt solid #000001"/>
    </style:style>
    <style:style style:name="Tabella1.A105" style:family="table-cell">
      <style:table-cell-properties style:vertical-align="middle" fo:padding-left="0.123cm" fo:padding-right="0.123cm" fo:padding-top="0cm" fo:padding-bottom="0cm" fo:border="0.5pt solid #000001"/>
    </style:style>
    <style:style style:name="Tabella1.B105" style:family="table-cell">
      <style:table-cell-properties style:vertical-align="middle" fo:padding-left="0.123cm" fo:padding-right="0.123cm" fo:padding-top="0cm" fo:padding-bottom="0cm" fo:border="0.5pt solid #000001"/>
    </style:style>
    <style:style style:name="Tabella1.C105" style:family="table-cell">
      <style:table-cell-properties style:vertical-align="middle" fo:padding-left="0.123cm" fo:padding-right="0.123cm" fo:padding-top="0cm" fo:padding-bottom="0cm" fo:border="0.5pt solid #000001"/>
    </style:style>
    <style:style style:name="Tabella1.D105" style:family="table-cell">
      <style:table-cell-properties style:vertical-align="middle" fo:padding-left="0.123cm" fo:padding-right="0.123cm" fo:padding-top="0cm" fo:padding-bottom="0cm" fo:border="0.5pt solid #000001"/>
    </style:style>
    <style:style style:name="Tabella1.E105" style:family="table-cell">
      <style:table-cell-properties style:vertical-align="middle" fo:padding-left="0.123cm" fo:padding-right="0.123cm" fo:padding-top="0cm" fo:padding-bottom="0cm" fo:border="0.5pt solid #000001"/>
    </style:style>
    <style:style style:name="Tabella1.F105" style:family="table-cell">
      <style:table-cell-properties style:vertical-align="middle" fo:padding-left="0.123cm" fo:padding-right="0.123cm" fo:padding-top="0cm" fo:padding-bottom="0cm" fo:border="0.5pt solid #000001"/>
    </style:style>
    <style:style style:name="Tabella1.G105" style:family="table-cell">
      <style:table-cell-properties style:vertical-align="middle" fo:padding-left="0.123cm" fo:padding-right="0.123cm" fo:padding-top="0cm" fo:padding-bottom="0cm" fo:border="0.5pt solid #000001"/>
    </style:style>
    <style:style style:name="Tabella1.A106" style:family="table-cell">
      <style:table-cell-properties style:vertical-align="middle" fo:padding-left="0.123cm" fo:padding-right="0.123cm" fo:padding-top="0cm" fo:padding-bottom="0cm" fo:border="0.5pt solid #000001"/>
    </style:style>
    <style:style style:name="Tabella1.B106" style:family="table-cell">
      <style:table-cell-properties style:vertical-align="middle" fo:padding-left="0.123cm" fo:padding-right="0.123cm" fo:padding-top="0cm" fo:padding-bottom="0cm" fo:border="0.5pt solid #000001"/>
    </style:style>
    <style:style style:name="Tabella1.C106" style:family="table-cell">
      <style:table-cell-properties style:vertical-align="middle" fo:padding-left="0.123cm" fo:padding-right="0.123cm" fo:padding-top="0cm" fo:padding-bottom="0cm" fo:border="0.5pt solid #000001"/>
    </style:style>
    <style:style style:name="Tabella1.D106" style:family="table-cell">
      <style:table-cell-properties style:vertical-align="middle" fo:padding-left="0.123cm" fo:padding-right="0.123cm" fo:padding-top="0cm" fo:padding-bottom="0cm" fo:border="0.5pt solid #000001"/>
    </style:style>
    <style:style style:name="Tabella1.E106" style:family="table-cell">
      <style:table-cell-properties style:vertical-align="middle" fo:padding-left="0.123cm" fo:padding-right="0.123cm" fo:padding-top="0cm" fo:padding-bottom="0cm" fo:border="0.5pt solid #000001"/>
    </style:style>
    <style:style style:name="Tabella1.F106" style:family="table-cell">
      <style:table-cell-properties style:vertical-align="middle" fo:padding-left="0.123cm" fo:padding-right="0.123cm" fo:padding-top="0cm" fo:padding-bottom="0cm" fo:border="0.5pt solid #000001"/>
    </style:style>
    <style:style style:name="Tabella1.G106" style:family="table-cell">
      <style:table-cell-properties style:vertical-align="middle" fo:padding-left="0.123cm" fo:padding-right="0.123cm" fo:padding-top="0cm" fo:padding-bottom="0cm" fo:border="0.5pt solid #000001"/>
    </style:style>
    <style:style style:name="Tabella1.A107" style:family="table-cell">
      <style:table-cell-properties style:vertical-align="middle" fo:padding-left="0.123cm" fo:padding-right="0.123cm" fo:padding-top="0cm" fo:padding-bottom="0cm" fo:border="0.5pt solid #000001"/>
    </style:style>
    <style:style style:name="Tabella1.B107" style:family="table-cell">
      <style:table-cell-properties style:vertical-align="middle" fo:padding-left="0.123cm" fo:padding-right="0.123cm" fo:padding-top="0cm" fo:padding-bottom="0cm" fo:border="0.5pt solid #000001"/>
    </style:style>
    <style:style style:name="Tabella1.C107" style:family="table-cell">
      <style:table-cell-properties style:vertical-align="middle" fo:padding-left="0.123cm" fo:padding-right="0.123cm" fo:padding-top="0cm" fo:padding-bottom="0cm" fo:border="0.5pt solid #000001"/>
    </style:style>
    <style:style style:name="Tabella1.D107" style:family="table-cell">
      <style:table-cell-properties style:vertical-align="middle" fo:padding-left="0.123cm" fo:padding-right="0.123cm" fo:padding-top="0cm" fo:padding-bottom="0cm" fo:border="0.5pt solid #000001"/>
    </style:style>
    <style:style style:name="Tabella1.E107" style:family="table-cell">
      <style:table-cell-properties style:vertical-align="middle" fo:padding-left="0.123cm" fo:padding-right="0.123cm" fo:padding-top="0cm" fo:padding-bottom="0cm" fo:border="0.5pt solid #000001"/>
    </style:style>
    <style:style style:name="Tabella1.F107" style:family="table-cell">
      <style:table-cell-properties style:vertical-align="middle" fo:padding-left="0.123cm" fo:padding-right="0.123cm" fo:padding-top="0cm" fo:padding-bottom="0cm" fo:border="0.5pt solid #000001"/>
    </style:style>
    <style:style style:name="Tabella1.G107" style:family="table-cell">
      <style:table-cell-properties style:vertical-align="middle" fo:padding-left="0.123cm" fo:padding-right="0.123cm" fo:padding-top="0cm" fo:padding-bottom="0cm" fo:border="0.5pt solid #000001"/>
    </style:style>
    <style:style style:name="Tabella1.A108" style:family="table-cell">
      <style:table-cell-properties style:vertical-align="middle" fo:padding-left="0.123cm" fo:padding-right="0.123cm" fo:padding-top="0cm" fo:padding-bottom="0cm" fo:border="0.5pt solid #000001"/>
    </style:style>
    <style:style style:name="Tabella1.B108" style:family="table-cell">
      <style:table-cell-properties style:vertical-align="middle" fo:padding-left="0.123cm" fo:padding-right="0.123cm" fo:padding-top="0cm" fo:padding-bottom="0cm" fo:border="0.5pt solid #000001"/>
    </style:style>
    <style:style style:name="Tabella1.C108" style:family="table-cell">
      <style:table-cell-properties style:vertical-align="middle" fo:padding-left="0.123cm" fo:padding-right="0.123cm" fo:padding-top="0cm" fo:padding-bottom="0cm" fo:border="0.5pt solid #000001"/>
    </style:style>
    <style:style style:name="Tabella1.D108" style:family="table-cell">
      <style:table-cell-properties style:vertical-align="middle" fo:padding-left="0.123cm" fo:padding-right="0.123cm" fo:padding-top="0cm" fo:padding-bottom="0cm" fo:border="0.5pt solid #000001"/>
    </style:style>
    <style:style style:name="Tabella1.E108" style:family="table-cell">
      <style:table-cell-properties style:vertical-align="middle" fo:padding-left="0.123cm" fo:padding-right="0.123cm" fo:padding-top="0cm" fo:padding-bottom="0cm" fo:border="0.5pt solid #000001"/>
    </style:style>
    <style:style style:name="Tabella1.F108" style:family="table-cell">
      <style:table-cell-properties style:vertical-align="middle" fo:padding-left="0.123cm" fo:padding-right="0.123cm" fo:padding-top="0cm" fo:padding-bottom="0cm" fo:border="0.5pt solid #000001"/>
    </style:style>
    <style:style style:name="Tabella1.G108" style:family="table-cell">
      <style:table-cell-properties style:vertical-align="middle" fo:padding-left="0.123cm" fo:padding-right="0.123cm" fo:padding-top="0cm" fo:padding-bottom="0cm" fo:border="0.5pt solid #000001"/>
    </style:style>
    <style:style style:name="Tabella1.A109" style:family="table-cell">
      <style:table-cell-properties style:vertical-align="middle" fo:padding-left="0.123cm" fo:padding-right="0.123cm" fo:padding-top="0cm" fo:padding-bottom="0cm" fo:border="0.5pt solid #000001"/>
    </style:style>
    <style:style style:name="Tabella1.B109" style:family="table-cell">
      <style:table-cell-properties style:vertical-align="middle" fo:padding-left="0.123cm" fo:padding-right="0.123cm" fo:padding-top="0cm" fo:padding-bottom="0cm" fo:border="0.5pt solid #000001"/>
    </style:style>
    <style:style style:name="Tabella1.C109" style:family="table-cell">
      <style:table-cell-properties style:vertical-align="middle" fo:padding-left="0.123cm" fo:padding-right="0.123cm" fo:padding-top="0cm" fo:padding-bottom="0cm" fo:border="0.5pt solid #000001"/>
    </style:style>
    <style:style style:name="Tabella1.D109" style:family="table-cell">
      <style:table-cell-properties style:vertical-align="middle" fo:padding-left="0.123cm" fo:padding-right="0.123cm" fo:padding-top="0cm" fo:padding-bottom="0cm" fo:border="0.5pt solid #000001"/>
    </style:style>
    <style:style style:name="Tabella1.E109" style:family="table-cell">
      <style:table-cell-properties style:vertical-align="middle" fo:padding-left="0.123cm" fo:padding-right="0.123cm" fo:padding-top="0cm" fo:padding-bottom="0cm" fo:border="0.5pt solid #000001"/>
    </style:style>
    <style:style style:name="Tabella1.F109" style:family="table-cell">
      <style:table-cell-properties style:vertical-align="middle" fo:padding-left="0.123cm" fo:padding-right="0.123cm" fo:padding-top="0cm" fo:padding-bottom="0cm" fo:border="0.5pt solid #000001"/>
    </style:style>
    <style:style style:name="Tabella1.G109" style:family="table-cell">
      <style:table-cell-properties style:vertical-align="middle" fo:padding-left="0.123cm" fo:padding-right="0.123cm" fo:padding-top="0cm" fo:padding-bottom="0cm" fo:border="0.5pt solid #000001"/>
    </style:style>
    <style:style style:name="Tabella1.A110" style:family="table-cell">
      <style:table-cell-properties style:vertical-align="middle" fo:padding-left="0.123cm" fo:padding-right="0.123cm" fo:padding-top="0cm" fo:padding-bottom="0cm" fo:border="0.5pt solid #000001"/>
    </style:style>
    <style:style style:name="Tabella1.B110" style:family="table-cell">
      <style:table-cell-properties style:vertical-align="middle" fo:padding-left="0.123cm" fo:padding-right="0.123cm" fo:padding-top="0cm" fo:padding-bottom="0cm" fo:border="0.5pt solid #000001"/>
    </style:style>
    <style:style style:name="Tabella1.C110" style:family="table-cell">
      <style:table-cell-properties style:vertical-align="middle" fo:padding-left="0.123cm" fo:padding-right="0.123cm" fo:padding-top="0cm" fo:padding-bottom="0cm" fo:border="0.5pt solid #000001"/>
    </style:style>
    <style:style style:name="Tabella1.D110" style:family="table-cell">
      <style:table-cell-properties style:vertical-align="middle" fo:padding-left="0.123cm" fo:padding-right="0.123cm" fo:padding-top="0cm" fo:padding-bottom="0cm" fo:border="0.5pt solid #000001"/>
    </style:style>
    <style:style style:name="Tabella1.E110" style:family="table-cell">
      <style:table-cell-properties style:vertical-align="middle" fo:padding-left="0.123cm" fo:padding-right="0.123cm" fo:padding-top="0cm" fo:padding-bottom="0cm" fo:border="0.5pt solid #000001"/>
    </style:style>
    <style:style style:name="Tabella1.F110" style:family="table-cell">
      <style:table-cell-properties style:vertical-align="middle" fo:padding-left="0.123cm" fo:padding-right="0.123cm" fo:padding-top="0cm" fo:padding-bottom="0cm" fo:border="0.5pt solid #000001"/>
    </style:style>
    <style:style style:name="Tabella1.G110" style:family="table-cell">
      <style:table-cell-properties style:vertical-align="middle" fo:padding-left="0.123cm" fo:padding-right="0.123cm" fo:padding-top="0cm" fo:padding-bottom="0cm" fo:border="0.5pt solid #000001"/>
    </style:style>
    <style:style style:name="Tabella1.A111" style:family="table-cell">
      <style:table-cell-properties style:vertical-align="middle" fo:padding-left="0.123cm" fo:padding-right="0.123cm" fo:padding-top="0cm" fo:padding-bottom="0cm" fo:border="0.5pt solid #000001"/>
    </style:style>
    <style:style style:name="Tabella1.B111" style:family="table-cell">
      <style:table-cell-properties style:vertical-align="middle" fo:padding-left="0.123cm" fo:padding-right="0.123cm" fo:padding-top="0cm" fo:padding-bottom="0cm" fo:border="0.5pt solid #000001"/>
    </style:style>
    <style:style style:name="Tabella1.C111" style:family="table-cell">
      <style:table-cell-properties style:vertical-align="middle" fo:padding-left="0.123cm" fo:padding-right="0.123cm" fo:padding-top="0cm" fo:padding-bottom="0cm" fo:border="0.5pt solid #000001"/>
    </style:style>
    <style:style style:name="Tabella1.D111" style:family="table-cell">
      <style:table-cell-properties style:vertical-align="middle" fo:padding-left="0.123cm" fo:padding-right="0.123cm" fo:padding-top="0cm" fo:padding-bottom="0cm" fo:border="0.5pt solid #000001"/>
    </style:style>
    <style:style style:name="Tabella1.E111" style:family="table-cell">
      <style:table-cell-properties style:vertical-align="middle" fo:padding-left="0.123cm" fo:padding-right="0.123cm" fo:padding-top="0cm" fo:padding-bottom="0cm" fo:border="0.5pt solid #000001"/>
    </style:style>
    <style:style style:name="Tabella1.F111" style:family="table-cell">
      <style:table-cell-properties style:vertical-align="middle" fo:padding-left="0.123cm" fo:padding-right="0.123cm" fo:padding-top="0cm" fo:padding-bottom="0cm" fo:border="0.5pt solid #000001"/>
    </style:style>
    <style:style style:name="Tabella1.G111" style:family="table-cell">
      <style:table-cell-properties style:vertical-align="middle" fo:padding-left="0.123cm" fo:padding-right="0.123cm" fo:padding-top="0cm" fo:padding-bottom="0cm" fo:border="0.5pt solid #000001"/>
    </style:style>
    <style:style style:name="Tabella1.A112" style:family="table-cell">
      <style:table-cell-properties style:vertical-align="middle" fo:padding-left="0.123cm" fo:padding-right="0.123cm" fo:padding-top="0cm" fo:padding-bottom="0cm" fo:border="0.5pt solid #000001"/>
    </style:style>
    <style:style style:name="Tabella1.B112" style:family="table-cell">
      <style:table-cell-properties style:vertical-align="middle" fo:padding-left="0.123cm" fo:padding-right="0.123cm" fo:padding-top="0cm" fo:padding-bottom="0cm" fo:border="0.5pt solid #000001"/>
    </style:style>
    <style:style style:name="Tabella1.C112" style:family="table-cell">
      <style:table-cell-properties style:vertical-align="middle" fo:padding-left="0.123cm" fo:padding-right="0.123cm" fo:padding-top="0cm" fo:padding-bottom="0cm" fo:border="0.5pt solid #000001"/>
    </style:style>
    <style:style style:name="Tabella1.D112" style:family="table-cell">
      <style:table-cell-properties style:vertical-align="middle" fo:padding-left="0.123cm" fo:padding-right="0.123cm" fo:padding-top="0cm" fo:padding-bottom="0cm" fo:border="0.5pt solid #000001"/>
    </style:style>
    <style:style style:name="Tabella1.E112" style:family="table-cell">
      <style:table-cell-properties style:vertical-align="middle" fo:padding-left="0.123cm" fo:padding-right="0.123cm" fo:padding-top="0cm" fo:padding-bottom="0cm" fo:border="0.5pt solid #000001"/>
    </style:style>
    <style:style style:name="Tabella1.F112" style:family="table-cell">
      <style:table-cell-properties style:vertical-align="middle" fo:padding-left="0.123cm" fo:padding-right="0.123cm" fo:padding-top="0cm" fo:padding-bottom="0cm" fo:border="0.5pt solid #000001"/>
    </style:style>
    <style:style style:name="Tabella1.G112" style:family="table-cell">
      <style:table-cell-properties style:vertical-align="middle" fo:padding-left="0.123cm" fo:padding-right="0.123cm" fo:padding-top="0cm" fo:padding-bottom="0cm" fo:border="0.5pt solid #000001"/>
    </style:style>
    <style:style style:name="Tabella1.A113" style:family="table-cell">
      <style:table-cell-properties style:vertical-align="middle" fo:padding-left="0.123cm" fo:padding-right="0.123cm" fo:padding-top="0cm" fo:padding-bottom="0cm" fo:border="0.5pt solid #000001"/>
    </style:style>
    <style:style style:name="Tabella1.B113" style:family="table-cell">
      <style:table-cell-properties style:vertical-align="middle" fo:padding-left="0.123cm" fo:padding-right="0.123cm" fo:padding-top="0cm" fo:padding-bottom="0cm" fo:border="0.5pt solid #000001"/>
    </style:style>
    <style:style style:name="Tabella1.C113" style:family="table-cell">
      <style:table-cell-properties style:vertical-align="middle" fo:padding-left="0.123cm" fo:padding-right="0.123cm" fo:padding-top="0cm" fo:padding-bottom="0cm" fo:border="0.5pt solid #000001"/>
    </style:style>
    <style:style style:name="Tabella1.D113" style:family="table-cell">
      <style:table-cell-properties style:vertical-align="middle" fo:padding-left="0.123cm" fo:padding-right="0.123cm" fo:padding-top="0cm" fo:padding-bottom="0cm" fo:border="0.5pt solid #000001"/>
    </style:style>
    <style:style style:name="Tabella1.E113" style:family="table-cell">
      <style:table-cell-properties style:vertical-align="middle" fo:padding-left="0.123cm" fo:padding-right="0.123cm" fo:padding-top="0cm" fo:padding-bottom="0cm" fo:border="0.5pt solid #000001"/>
    </style:style>
    <style:style style:name="Tabella1.F113" style:family="table-cell">
      <style:table-cell-properties style:vertical-align="middle" fo:padding-left="0.123cm" fo:padding-right="0.123cm" fo:padding-top="0cm" fo:padding-bottom="0cm" fo:border="0.5pt solid #000001"/>
    </style:style>
    <style:style style:name="Tabella1.G113" style:family="table-cell">
      <style:table-cell-properties style:vertical-align="middle" fo:padding-left="0.123cm" fo:padding-right="0.123cm" fo:padding-top="0cm" fo:padding-bottom="0cm" fo:border="0.5pt solid #000001"/>
    </style:style>
    <style:style style:name="Tabella1.A114" style:family="table-cell">
      <style:table-cell-properties style:vertical-align="middle" fo:padding-left="0.123cm" fo:padding-right="0.123cm" fo:padding-top="0cm" fo:padding-bottom="0cm" fo:border="0.5pt solid #000001"/>
    </style:style>
    <style:style style:name="Tabella1.B114" style:family="table-cell">
      <style:table-cell-properties style:vertical-align="middle" fo:padding-left="0.123cm" fo:padding-right="0.123cm" fo:padding-top="0cm" fo:padding-bottom="0cm" fo:border="0.5pt solid #000001"/>
    </style:style>
    <style:style style:name="Tabella1.C114" style:family="table-cell">
      <style:table-cell-properties style:vertical-align="middle" fo:padding-left="0.123cm" fo:padding-right="0.123cm" fo:padding-top="0cm" fo:padding-bottom="0cm" fo:border="0.5pt solid #000001"/>
    </style:style>
    <style:style style:name="Tabella1.D114" style:family="table-cell">
      <style:table-cell-properties style:vertical-align="middle" fo:padding-left="0.123cm" fo:padding-right="0.123cm" fo:padding-top="0cm" fo:padding-bottom="0cm" fo:border="0.5pt solid #000001"/>
    </style:style>
    <style:style style:name="Tabella1.E114" style:family="table-cell">
      <style:table-cell-properties style:vertical-align="middle" fo:padding-left="0.123cm" fo:padding-right="0.123cm" fo:padding-top="0cm" fo:padding-bottom="0cm" fo:border="0.5pt solid #000001"/>
    </style:style>
    <style:style style:name="Tabella1.F114" style:family="table-cell">
      <style:table-cell-properties style:vertical-align="middle" fo:padding-left="0.123cm" fo:padding-right="0.123cm" fo:padding-top="0cm" fo:padding-bottom="0cm" fo:border="0.5pt solid #000001"/>
    </style:style>
    <style:style style:name="Tabella1.G114" style:family="table-cell">
      <style:table-cell-properties style:vertical-align="middle" fo:padding-left="0.123cm" fo:padding-right="0.123cm" fo:padding-top="0cm" fo:padding-bottom="0cm" fo:border="0.5pt solid #000001"/>
    </style:style>
    <style:style style:name="Tabella1.A115" style:family="table-cell">
      <style:table-cell-properties style:vertical-align="middle" fo:padding-left="0.123cm" fo:padding-right="0.123cm" fo:padding-top="0cm" fo:padding-bottom="0cm" fo:border="0.5pt solid #000001"/>
    </style:style>
    <style:style style:name="Tabella1.B115" style:family="table-cell">
      <style:table-cell-properties style:vertical-align="middle" fo:padding-left="0.123cm" fo:padding-right="0.123cm" fo:padding-top="0cm" fo:padding-bottom="0cm" fo:border="0.5pt solid #000001"/>
    </style:style>
    <style:style style:name="Tabella1.C115" style:family="table-cell">
      <style:table-cell-properties style:vertical-align="middle" fo:padding-left="0.123cm" fo:padding-right="0.123cm" fo:padding-top="0cm" fo:padding-bottom="0cm" fo:border="0.5pt solid #000001"/>
    </style:style>
    <style:style style:name="Tabella1.D115" style:family="table-cell">
      <style:table-cell-properties style:vertical-align="middle" fo:padding-left="0.123cm" fo:padding-right="0.123cm" fo:padding-top="0cm" fo:padding-bottom="0cm" fo:border="0.5pt solid #000001"/>
    </style:style>
    <style:style style:name="Tabella1.E115" style:family="table-cell">
      <style:table-cell-properties style:vertical-align="middle" fo:padding-left="0.123cm" fo:padding-right="0.123cm" fo:padding-top="0cm" fo:padding-bottom="0cm" fo:border="0.5pt solid #000001"/>
    </style:style>
    <style:style style:name="Tabella1.F115" style:family="table-cell">
      <style:table-cell-properties style:vertical-align="middle" fo:padding-left="0.123cm" fo:padding-right="0.123cm" fo:padding-top="0cm" fo:padding-bottom="0cm" fo:border="0.5pt solid #000001"/>
    </style:style>
    <style:style style:name="Tabella1.G115" style:family="table-cell">
      <style:table-cell-properties style:vertical-align="middle" fo:padding-left="0.123cm" fo:padding-right="0.123cm" fo:padding-top="0cm" fo:padding-bottom="0cm" fo:border="0.5pt solid #000001"/>
    </style:style>
    <style:style style:name="Tabella1.A116" style:family="table-cell">
      <style:table-cell-properties style:vertical-align="middle" fo:padding-left="0.123cm" fo:padding-right="0.123cm" fo:padding-top="0cm" fo:padding-bottom="0cm" fo:border="0.5pt solid #000001"/>
    </style:style>
    <style:style style:name="Tabella1.B116" style:family="table-cell">
      <style:table-cell-properties style:vertical-align="middle" fo:padding-left="0.123cm" fo:padding-right="0.123cm" fo:padding-top="0cm" fo:padding-bottom="0cm" fo:border="0.5pt solid #000001"/>
    </style:style>
    <style:style style:name="Tabella1.C116" style:family="table-cell">
      <style:table-cell-properties style:vertical-align="middle" fo:padding-left="0.123cm" fo:padding-right="0.123cm" fo:padding-top="0cm" fo:padding-bottom="0cm" fo:border="0.5pt solid #000001"/>
    </style:style>
    <style:style style:name="Tabella1.D116" style:family="table-cell">
      <style:table-cell-properties style:vertical-align="middle" fo:padding-left="0.123cm" fo:padding-right="0.123cm" fo:padding-top="0cm" fo:padding-bottom="0cm" fo:border="0.5pt solid #000001"/>
    </style:style>
    <style:style style:name="Tabella1.E116" style:family="table-cell">
      <style:table-cell-properties style:vertical-align="middle" fo:padding-left="0.123cm" fo:padding-right="0.123cm" fo:padding-top="0cm" fo:padding-bottom="0cm" fo:border="0.5pt solid #000001"/>
    </style:style>
    <style:style style:name="Tabella1.F116" style:family="table-cell">
      <style:table-cell-properties style:vertical-align="middle" fo:padding-left="0.123cm" fo:padding-right="0.123cm" fo:padding-top="0cm" fo:padding-bottom="0cm" fo:border="0.5pt solid #000001"/>
    </style:style>
    <style:style style:name="Tabella1.G116" style:family="table-cell">
      <style:table-cell-properties style:vertical-align="middle" fo:padding-left="0.123cm" fo:padding-right="0.123cm" fo:padding-top="0cm" fo:padding-bottom="0cm" fo:border="0.5pt solid #000001"/>
    </style:style>
    <style:style style:name="Tabella1.A117" style:family="table-cell">
      <style:table-cell-properties style:vertical-align="middle" fo:padding-left="0.123cm" fo:padding-right="0.123cm" fo:padding-top="0cm" fo:padding-bottom="0cm" fo:border="0.5pt solid #000001"/>
    </style:style>
    <style:style style:name="Tabella1.B117" style:family="table-cell">
      <style:table-cell-properties style:vertical-align="middle" fo:padding-left="0.123cm" fo:padding-right="0.123cm" fo:padding-top="0cm" fo:padding-bottom="0cm" fo:border="0.5pt solid #000001"/>
    </style:style>
    <style:style style:name="Tabella1.C117" style:family="table-cell">
      <style:table-cell-properties style:vertical-align="middle" fo:padding-left="0.123cm" fo:padding-right="0.123cm" fo:padding-top="0cm" fo:padding-bottom="0cm" fo:border="0.5pt solid #000001"/>
    </style:style>
    <style:style style:name="Tabella1.D117" style:family="table-cell">
      <style:table-cell-properties style:vertical-align="middle" fo:padding-left="0.123cm" fo:padding-right="0.123cm" fo:padding-top="0cm" fo:padding-bottom="0cm" fo:border="0.5pt solid #000001"/>
    </style:style>
    <style:style style:name="Tabella1.E117" style:family="table-cell">
      <style:table-cell-properties style:vertical-align="middle" fo:padding-left="0.123cm" fo:padding-right="0.123cm" fo:padding-top="0cm" fo:padding-bottom="0cm" fo:border="0.5pt solid #000001"/>
    </style:style>
    <style:style style:name="Tabella1.F117" style:family="table-cell">
      <style:table-cell-properties style:vertical-align="middle" fo:padding-left="0.123cm" fo:padding-right="0.123cm" fo:padding-top="0cm" fo:padding-bottom="0cm" fo:border="0.5pt solid #000001"/>
    </style:style>
    <style:style style:name="Tabella1.G117" style:family="table-cell">
      <style:table-cell-properties style:vertical-align="middle" fo:padding-left="0.123cm" fo:padding-right="0.123cm" fo:padding-top="0cm" fo:padding-bottom="0cm" fo:border="0.5pt solid #000001"/>
    </style:style>
    <style:style style:name="Tabella1.A118" style:family="table-cell">
      <style:table-cell-properties style:vertical-align="middle" fo:padding-left="0.123cm" fo:padding-right="0.123cm" fo:padding-top="0cm" fo:padding-bottom="0cm" fo:border="0.5pt solid #000001"/>
    </style:style>
    <style:style style:name="Tabella1.B118" style:family="table-cell">
      <style:table-cell-properties style:vertical-align="middle" fo:padding-left="0.123cm" fo:padding-right="0.123cm" fo:padding-top="0cm" fo:padding-bottom="0cm" fo:border="0.5pt solid #000001"/>
    </style:style>
    <style:style style:name="Tabella1.C118" style:family="table-cell">
      <style:table-cell-properties style:vertical-align="middle" fo:padding-left="0.123cm" fo:padding-right="0.123cm" fo:padding-top="0cm" fo:padding-bottom="0cm" fo:border="0.5pt solid #000001"/>
    </style:style>
    <style:style style:name="Tabella1.D118" style:family="table-cell">
      <style:table-cell-properties style:vertical-align="middle" fo:padding-left="0.123cm" fo:padding-right="0.123cm" fo:padding-top="0cm" fo:padding-bottom="0cm" fo:border="0.5pt solid #000001"/>
    </style:style>
    <style:style style:name="Tabella1.E118" style:family="table-cell">
      <style:table-cell-properties style:vertical-align="middle" fo:padding-left="0.123cm" fo:padding-right="0.123cm" fo:padding-top="0cm" fo:padding-bottom="0cm" fo:border="0.5pt solid #000001"/>
    </style:style>
    <style:style style:name="Tabella1.F118" style:family="table-cell">
      <style:table-cell-properties style:vertical-align="middle" fo:padding-left="0.123cm" fo:padding-right="0.123cm" fo:padding-top="0cm" fo:padding-bottom="0cm" fo:border="0.5pt solid #000001"/>
    </style:style>
    <style:style style:name="Tabella1.G118" style:family="table-cell">
      <style:table-cell-properties style:vertical-align="middle" fo:padding-left="0.123cm" fo:padding-right="0.123cm" fo:padding-top="0cm" fo:padding-bottom="0cm" fo:border="0.5pt solid #000001"/>
    </style:style>
    <style:style style:name="Tabella1.A119" style:family="table-cell">
      <style:table-cell-properties style:vertical-align="middle" fo:padding-left="0.123cm" fo:padding-right="0.123cm" fo:padding-top="0cm" fo:padding-bottom="0cm" fo:border="0.5pt solid #000001"/>
    </style:style>
    <style:style style:name="Tabella1.B119" style:family="table-cell">
      <style:table-cell-properties style:vertical-align="middle" fo:padding-left="0.123cm" fo:padding-right="0.123cm" fo:padding-top="0cm" fo:padding-bottom="0cm" fo:border="0.5pt solid #000001"/>
    </style:style>
    <style:style style:name="Tabella1.C119" style:family="table-cell">
      <style:table-cell-properties style:vertical-align="middle" fo:padding-left="0.123cm" fo:padding-right="0.123cm" fo:padding-top="0cm" fo:padding-bottom="0cm" fo:border="0.5pt solid #000001"/>
    </style:style>
    <style:style style:name="Tabella1.D119" style:family="table-cell">
      <style:table-cell-properties style:vertical-align="middle" fo:padding-left="0.123cm" fo:padding-right="0.123cm" fo:padding-top="0cm" fo:padding-bottom="0cm" fo:border="0.5pt solid #000001"/>
    </style:style>
    <style:style style:name="Tabella1.E119" style:family="table-cell">
      <style:table-cell-properties style:vertical-align="middle" fo:padding-left="0.123cm" fo:padding-right="0.123cm" fo:padding-top="0cm" fo:padding-bottom="0cm" fo:border="0.5pt solid #000001"/>
    </style:style>
    <style:style style:name="Tabella1.F119" style:family="table-cell">
      <style:table-cell-properties style:vertical-align="middle" fo:padding-left="0.123cm" fo:padding-right="0.123cm" fo:padding-top="0cm" fo:padding-bottom="0cm" fo:border="0.5pt solid #000001"/>
    </style:style>
    <style:style style:name="Tabella1.G119" style:family="table-cell">
      <style:table-cell-properties style:vertical-align="middle" fo:padding-left="0.123cm" fo:padding-right="0.123cm" fo:padding-top="0cm" fo:padding-bottom="0cm" fo:border="0.5pt solid #000001"/>
    </style:style>
    <style:style style:name="Tabella1.A120" style:family="table-cell">
      <style:table-cell-properties style:vertical-align="middle" fo:padding-left="0.123cm" fo:padding-right="0.123cm" fo:padding-top="0cm" fo:padding-bottom="0cm" fo:border="0.5pt solid #000001"/>
    </style:style>
    <style:style style:name="Tabella1.B120" style:family="table-cell">
      <style:table-cell-properties style:vertical-align="middle" fo:padding-left="0.123cm" fo:padding-right="0.123cm" fo:padding-top="0cm" fo:padding-bottom="0cm" fo:border="0.5pt solid #000001"/>
    </style:style>
    <style:style style:name="Tabella1.C120" style:family="table-cell">
      <style:table-cell-properties style:vertical-align="middle" fo:padding-left="0.123cm" fo:padding-right="0.123cm" fo:padding-top="0cm" fo:padding-bottom="0cm" fo:border="0.5pt solid #000001"/>
    </style:style>
    <style:style style:name="Tabella1.D120" style:family="table-cell">
      <style:table-cell-properties style:vertical-align="middle" fo:padding-left="0.123cm" fo:padding-right="0.123cm" fo:padding-top="0cm" fo:padding-bottom="0cm" fo:border="0.5pt solid #000001"/>
    </style:style>
    <style:style style:name="Tabella1.E120" style:family="table-cell">
      <style:table-cell-properties style:vertical-align="middle" fo:padding-left="0.123cm" fo:padding-right="0.123cm" fo:padding-top="0cm" fo:padding-bottom="0cm" fo:border="0.5pt solid #000001"/>
    </style:style>
    <style:style style:name="Tabella1.F120" style:family="table-cell">
      <style:table-cell-properties style:vertical-align="middle" fo:padding-left="0.123cm" fo:padding-right="0.123cm" fo:padding-top="0cm" fo:padding-bottom="0cm" fo:border="0.5pt solid #000001"/>
    </style:style>
    <style:style style:name="Tabella1.G120" style:family="table-cell">
      <style:table-cell-properties style:vertical-align="middle" fo:padding-left="0.123cm" fo:padding-right="0.123cm" fo:padding-top="0cm" fo:padding-bottom="0cm" fo:border="0.5pt solid #000001"/>
    </style:style>
    <style:style style:name="Tabella1.A121" style:family="table-cell">
      <style:table-cell-properties style:vertical-align="middle" fo:padding-left="0.123cm" fo:padding-right="0.123cm" fo:padding-top="0cm" fo:padding-bottom="0cm" fo:border="0.5pt solid #000001"/>
    </style:style>
    <style:style style:name="Tabella1.B121" style:family="table-cell">
      <style:table-cell-properties style:vertical-align="middle" fo:padding-left="0.123cm" fo:padding-right="0.123cm" fo:padding-top="0cm" fo:padding-bottom="0cm" fo:border="0.5pt solid #000001"/>
    </style:style>
    <style:style style:name="Tabella1.C121" style:family="table-cell">
      <style:table-cell-properties style:vertical-align="middle" fo:padding-left="0.123cm" fo:padding-right="0.123cm" fo:padding-top="0cm" fo:padding-bottom="0cm" fo:border="0.5pt solid #000001"/>
    </style:style>
    <style:style style:name="Tabella1.D121" style:family="table-cell">
      <style:table-cell-properties style:vertical-align="middle" fo:padding-left="0.123cm" fo:padding-right="0.123cm" fo:padding-top="0cm" fo:padding-bottom="0cm" fo:border="0.5pt solid #000001"/>
    </style:style>
    <style:style style:name="Tabella1.E121" style:family="table-cell">
      <style:table-cell-properties style:vertical-align="middle" fo:padding-left="0.123cm" fo:padding-right="0.123cm" fo:padding-top="0cm" fo:padding-bottom="0cm" fo:border="0.5pt solid #000001"/>
    </style:style>
    <style:style style:name="Tabella1.F121" style:family="table-cell">
      <style:table-cell-properties style:vertical-align="middle" fo:padding-left="0.123cm" fo:padding-right="0.123cm" fo:padding-top="0cm" fo:padding-bottom="0cm" fo:border="0.5pt solid #000001"/>
    </style:style>
    <style:style style:name="Tabella1.G121" style:family="table-cell">
      <style:table-cell-properties style:vertical-align="middle" fo:padding-left="0.123cm" fo:padding-right="0.123cm" fo:padding-top="0cm" fo:padding-bottom="0cm" fo:border="0.5pt solid #000001"/>
    </style:style>
    <style:style style:name="Tabella1.A122" style:family="table-cell">
      <style:table-cell-properties style:vertical-align="middle" fo:padding-left="0.123cm" fo:padding-right="0.123cm" fo:padding-top="0cm" fo:padding-bottom="0cm" fo:border="0.5pt solid #000001"/>
    </style:style>
    <style:style style:name="Tabella1.B122" style:family="table-cell">
      <style:table-cell-properties style:vertical-align="middle" fo:padding-left="0.123cm" fo:padding-right="0.123cm" fo:padding-top="0cm" fo:padding-bottom="0cm" fo:border="0.5pt solid #000001"/>
    </style:style>
    <style:style style:name="Tabella1.C122" style:family="table-cell">
      <style:table-cell-properties style:vertical-align="middle" fo:padding-left="0.123cm" fo:padding-right="0.123cm" fo:padding-top="0cm" fo:padding-bottom="0cm" fo:border="0.5pt solid #000001"/>
    </style:style>
    <style:style style:name="Tabella1.D122" style:family="table-cell">
      <style:table-cell-properties style:vertical-align="middle" fo:padding-left="0.123cm" fo:padding-right="0.123cm" fo:padding-top="0cm" fo:padding-bottom="0cm" fo:border="0.5pt solid #000001"/>
    </style:style>
    <style:style style:name="Tabella1.E122" style:family="table-cell">
      <style:table-cell-properties style:vertical-align="middle" fo:padding-left="0.123cm" fo:padding-right="0.123cm" fo:padding-top="0cm" fo:padding-bottom="0cm" fo:border="0.5pt solid #000001"/>
    </style:style>
    <style:style style:name="Tabella1.F122" style:family="table-cell">
      <style:table-cell-properties style:vertical-align="middle" fo:padding-left="0.123cm" fo:padding-right="0.123cm" fo:padding-top="0cm" fo:padding-bottom="0cm" fo:border="0.5pt solid #000001"/>
    </style:style>
    <style:style style:name="Tabella1.G122" style:family="table-cell">
      <style:table-cell-properties style:vertical-align="middle" fo:padding-left="0.123cm" fo:padding-right="0.123cm" fo:padding-top="0cm" fo:padding-bottom="0cm" fo:border="0.5pt solid #000001"/>
    </style:style>
    <style:style style:name="Tabella1.A123" style:family="table-cell">
      <style:table-cell-properties style:vertical-align="middle" fo:padding-left="0.123cm" fo:padding-right="0.123cm" fo:padding-top="0cm" fo:padding-bottom="0cm" fo:border="0.5pt solid #000001"/>
    </style:style>
    <style:style style:name="Tabella1.B123" style:family="table-cell">
      <style:table-cell-properties style:vertical-align="middle" fo:padding-left="0.123cm" fo:padding-right="0.123cm" fo:padding-top="0cm" fo:padding-bottom="0cm" fo:border="0.5pt solid #000001"/>
    </style:style>
    <style:style style:name="Tabella1.C123" style:family="table-cell">
      <style:table-cell-properties style:vertical-align="middle" fo:padding-left="0.123cm" fo:padding-right="0.123cm" fo:padding-top="0cm" fo:padding-bottom="0cm" fo:border="0.5pt solid #000001"/>
    </style:style>
    <style:style style:name="Tabella1.D123" style:family="table-cell">
      <style:table-cell-properties style:vertical-align="middle" fo:padding-left="0.123cm" fo:padding-right="0.123cm" fo:padding-top="0cm" fo:padding-bottom="0cm" fo:border="0.5pt solid #000001"/>
    </style:style>
    <style:style style:name="Tabella1.E123" style:family="table-cell">
      <style:table-cell-properties style:vertical-align="middle" fo:padding-left="0.123cm" fo:padding-right="0.123cm" fo:padding-top="0cm" fo:padding-bottom="0cm" fo:border="0.5pt solid #000001"/>
    </style:style>
    <style:style style:name="Tabella1.F123" style:family="table-cell">
      <style:table-cell-properties style:vertical-align="middle" fo:padding-left="0.123cm" fo:padding-right="0.123cm" fo:padding-top="0cm" fo:padding-bottom="0cm" fo:border="0.5pt solid #000001"/>
    </style:style>
    <style:style style:name="Tabella1.G123" style:family="table-cell">
      <style:table-cell-properties style:vertical-align="middle" fo:padding-left="0.123cm" fo:padding-right="0.123cm" fo:padding-top="0cm" fo:padding-bottom="0cm" fo:border="0.5pt solid #000001"/>
    </style:style>
    <style:style style:name="Tabella1.A124" style:family="table-cell">
      <style:table-cell-properties style:vertical-align="middle" fo:padding-left="0.123cm" fo:padding-right="0.123cm" fo:padding-top="0cm" fo:padding-bottom="0cm" fo:border="0.5pt solid #000001"/>
    </style:style>
    <style:style style:name="Tabella1.B124" style:family="table-cell">
      <style:table-cell-properties style:vertical-align="middle" fo:padding-left="0.123cm" fo:padding-right="0.123cm" fo:padding-top="0cm" fo:padding-bottom="0cm" fo:border="0.5pt solid #000001"/>
    </style:style>
    <style:style style:name="Tabella1.C124" style:family="table-cell">
      <style:table-cell-properties style:vertical-align="middle" fo:padding-left="0.123cm" fo:padding-right="0.123cm" fo:padding-top="0cm" fo:padding-bottom="0cm" fo:border="0.5pt solid #000001"/>
    </style:style>
    <style:style style:name="Tabella1.D124" style:family="table-cell">
      <style:table-cell-properties style:vertical-align="middle" fo:padding-left="0.123cm" fo:padding-right="0.123cm" fo:padding-top="0cm" fo:padding-bottom="0cm" fo:border="0.5pt solid #000001"/>
    </style:style>
    <style:style style:name="Tabella1.E124" style:family="table-cell">
      <style:table-cell-properties style:vertical-align="middle" fo:padding-left="0.123cm" fo:padding-right="0.123cm" fo:padding-top="0cm" fo:padding-bottom="0cm" fo:border="0.5pt solid #000001"/>
    </style:style>
    <style:style style:name="Tabella1.F124" style:family="table-cell">
      <style:table-cell-properties style:vertical-align="middle" fo:padding-left="0.123cm" fo:padding-right="0.123cm" fo:padding-top="0cm" fo:padding-bottom="0cm" fo:border="0.5pt solid #000001"/>
    </style:style>
    <style:style style:name="Tabella1.G124" style:family="table-cell">
      <style:table-cell-properties style:vertical-align="middle" fo:padding-left="0.123cm" fo:padding-right="0.123cm" fo:padding-top="0cm" fo:padding-bottom="0cm" fo:border="0.5pt solid #000001"/>
    </style:style>
    <style:style style:name="P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paragraph-properties>
    </style:style>
    <style:style style:name="P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paragraph-properties>
      <style:text-properties style:font-name="Times New Roman"/>
    </style:style>
    <style:style style:name="P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Times New Roman"/>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ab-stops/>
      </style:paragraph-properties>
      <style:text-properties fo:color="#ff0000" style:font-name="Times New Roman" style:text-underline-style="solid" style:text-underline-width="auto" style:text-underline-color="font-color"/>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fo:color="#ff0000" style:font-name="Times New Roman" style:text-underline-style="solid" style:text-underline-width="auto" style:text-underline-color="font-color"/>
    </style:style>
    <style:style style:name="P7"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style>
    <style:style style:name="P8"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style>
    <style:style style:name="P9" style:family="paragraph" style:parent-style-name="Standard">
      <style:paragraph-properties fo:margin-left="0cm" fo:margin-right="0cm" fo:margin-top="0cm" fo:margin-bottom="0.353cm" loext:contextual-spacing="false" fo:line-height="115%" fo:text-align="center" style:justify-single-word="false" fo:keep-together="always" fo:orphans="2" fo:widows="2" fo:text-indent="0cm" style:auto-text-indent="false" fo:keep-with-next="always" style:vertical-align="auto"/>
    </style:style>
    <style:style style:name="P10" style:family="paragraph" style:parent-style-name="Standard">
      <style:paragraph-properties fo:margin-left="0.203cm" fo:margin-right="0cm" fo:margin-top="0cm" fo:margin-bottom="0cm" loext:contextual-spacing="false" fo:text-align="start" style:justify-single-word="false" fo:orphans="2" fo:widows="2" fo:text-indent="0cm" style:auto-text-indent="false" style:vertical-align="auto">
        <style:tab-stops/>
      </style:paragraph-properties>
    </style:style>
    <style:style style:name="P11" style:family="paragraph" style:parent-style-name="Standard">
      <style:paragraph-properties fo:margin-left="0.203cm" fo:margin-right="0cm" fo:margin-top="0cm" fo:margin-bottom="0cm" loext:contextual-spacing="false" fo:text-align="start" style:justify-single-word="false" fo:orphans="2" fo:widows="2" fo:text-indent="0cm" style:auto-text-indent="false" style:vertical-align="auto"/>
    </style:style>
    <style:style style:name="P12" style:family="paragraph" style:parent-style-name="Standard">
      <style:paragraph-properties fo:margin-left="0.203cm" fo:margin-right="0cm" fo:margin-top="0cm" fo:margin-bottom="0cm" loext:contextual-spacing="false" fo:text-align="start" style:justify-single-word="false" fo:orphans="2" fo:widows="2" fo:text-indent="0cm" style:auto-text-indent="false" style:vertical-align="auto">
        <style:tab-stops/>
      </style:paragraph-properties>
      <style:text-properties fo:color="#ff0000" style:font-name="Times New Roman" style:language-asian="it" style:country-asian="IT"/>
    </style:style>
    <style:style style:name="P13" style:family="paragraph" style:parent-style-name="Standard">
      <style:paragraph-properties fo:margin-left="0.203cm" fo:margin-right="0cm" fo:margin-top="0cm" fo:margin-bottom="0cm" loext:contextual-spacing="false" fo:text-align="start" style:justify-single-word="false" fo:orphans="2" fo:widows="2" fo:text-indent="0cm" style:auto-text-indent="false" style:vertical-align="auto"/>
      <style:text-properties fo:color="#ff0000" style:font-name="Times New Roman" style:language-asian="it" style:country-asian="IT"/>
    </style:style>
    <style:style style:name="P14" style:family="paragraph" style:parent-style-name="Heading_20_1" style:list-style-name="">
      <style:paragraph-properties fo:margin-left="0.203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5" style:family="paragraph" style:parent-style-name="Heading_20_1" style:list-style-name="">
      <style:paragraph-properties fo:margin-left="0.203cm" fo:margin-right="0cm" fo:margin-top="0cm" fo:margin-bottom="0cm" loext:contextual-spacing="false" fo:text-align="justify" style:justify-single-word="false" fo:orphans="0" fo:widows="0" fo:text-indent="0cm" style:auto-text-indent="false" style:vertical-align="auto"/>
    </style:style>
    <style:style style:name="P16" style:family="paragraph" style:parent-style-name="Title" style:master-page-name="Standard">
      <style:paragraph-properties fo:margin-left="0cm" fo:margin-right="0cm" fo:margin-top="0cm" fo:margin-bottom="0.353cm" loext:contextual-spacing="false" fo:line-height="115%" fo:text-align="center" style:justify-single-word="false" fo:orphans="2" fo:widows="2" fo:text-indent="0cm" style:auto-text-indent="false" style:page-number="auto" style:vertical-align="auto"/>
    </style:style>
    <style:style style:name="T1" style:family="text">
      <style:text-properties fo:font-weight="normal" style:font-weight-asian="normal"/>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style:language-asian="it" style:country-asian="IT"/>
    </style:style>
    <style:style style:name="T5" style:family="text">
      <style:text-properties style:font-name="Times New Roman" fo:language="en" fo:country="US"/>
    </style:style>
    <style:style style:name="T6" style:family="text">
      <style:text-properties style:font-name="Times New Roman" fo:language="fr" fo:country="FR"/>
    </style:style>
    <style:style style:name="T7" style:family="text">
      <style:text-properties fo:color="#ff0000" style:font-name="Times New Roman" style:text-underline-style="solid" style:text-underline-width="auto" style:text-underline-color="font-color" fo:font-weight="bold" style:font-weight-asian="bold"/>
    </style:style>
    <style:style style:name="T8" style:family="text">
      <style:text-properties fo:color="#ff0000" style:font-name="Times New Roman" style:text-underline-style="solid" style:text-underline-width="auto" style:text-underline-color="font-color"/>
    </style:style>
    <style:style style:name="T9" style:family="text">
      <style:text-properties fo:color="#ff0000" style:font-name="Times New Roman" style:language-asian="it" style:country-asian="IT"/>
    </style:style>
    <style:style style:name="T10" style:family="text">
      <style:text-properties fo:language="en" fo:country="US"/>
    </style:style>
    <style:style style:name="T1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PORTELLO UNICO ATTIVITA’ PRODUTTIVE – COMUNE DI GALLIATE </text:p>
      <text:p text:style-name="P7"><text:span text:style-name="T2">SEGNALAZIONI AL SUAP AI SENSI DELL’ART. 5 D.P.R. 160/2010</text:span></text:p>
      <text:p text:style-name="P7"><text:span text:style-name="T2">ELENCO AI SENSI DELL’ART. 23 D.LGS. 14/03/2013 N. 33</text:span></text:p>
      <text:p text:style-name="P9"><text:span text:style-name="T2">PERIODO: </text:span><text:span text:style-name="T7">01/01/2016 – 30/06/2016</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text:span text:style-name="T3">TIPO DI ATTO</text:span></text:p>
          </table:table-cell>
          <table:table-cell table:style-name="Tabella1.A1" office:value-type="string">
            <text:p text:style-name="P1"><text:span text:style-name="T3">N. PRATICA</text:span></text:p>
          </table:table-cell>
          <table:table-cell table:style-name="Tabella1.A1" office:value-type="string">
            <text:p text:style-name="P1"><text:span text:style-name="T3">DESCRIZIONE INTERVENTO</text:span></text:p>
          </table:table-cell>
          <table:table-cell table:style-name="Tabella1.A1" office:value-type="string">
            <text:p text:style-name="P1"><text:span text:style-name="T3">INTESTARIO</text:span></text:p>
          </table:table-cell>
          <table:table-cell table:style-name="Tabella1.A1" office:value-type="string">
            <text:p text:style-name="P1"><text:span text:style-name="T3">UBICAZIONE</text:span></text:p>
          </table:table-cell>
          <table:table-cell table:style-name="Tabella1.A1" office:value-type="string">
            <text:p text:style-name="P1"><text:span text:style-name="T3">ESTREMI RELATIVI AI PRICIPALI DOCUMENTI CONTENUTI NEL FASCICOLO RELATIVO AL PROCEDIMENTO</text:span></text:p>
          </table:table-cell>
          <table:table-cell table:style-name="Tabella1.A1" office:value-type="string">
            <text:p text:style-name="P1"><text:span text:style-name="T3">Sospensioni del procedimento / </text:span><text:span text:style-name="T7">giorni per la conclusione del procedimento</text:span></text:p>
          </table:table-cell>
        </table:table-row>
        <table:table-row table:style-name="Tabella1.1">
          <table:table-cell table:style-name="Tabella1.A2" office:value-type="string">
            <text:p text:style-name="P1"><text:span text:style-name="T2">Automatizzato</text:span></text:p>
            <text:p text:style-name="P3"/>
          </table:table-cell>
          <table:table-cell table:style-name="Tabella1.B2" office:value-type="string">
            <text:p text:style-name="P1"><text:span text:style-name="T2">119PA/2016</text:span></text:p>
          </table:table-cell>
          <table:table-cell table:style-name="Tabella1.C2" office:value-type="string">
            <text:p text:style-name="P1"><text:span text:style-name="T2">Segnalazione certificata di inizio attività (SCIA) per somministrazione di alimenti e bevande forme speciali</text:span></text:p>
          </table:table-cell>
          <table:table-cell table:style-name="Tabella1.D2" office:value-type="string">
            <text:p text:style-name="P1"><text:span text:style-name="T2">CASA PIOCHEUR ITALY SRL</text:span></text:p>
          </table:table-cell>
          <table:table-cell table:style-name="Tabella1.E2" office:value-type="string">
            <text:p text:style-name="P1"><text:span text:style-name="T4">GALLIATE, VIA SORELLE UGAZIO n. 7</text:span></text:p>
          </table:table-cell>
          <table:table-cell table:style-name="Tabella1.F2" office:value-type="string">
            <text:p text:style-name="P10"><text:span text:style-name="T4">Istanza prot. </text:span><text:span text:style-name="Etichetta_20_blocco"><text:span text:style-name="T2">13835/2016 del </text:span></text:span><text:span text:style-name="T4">13/06/2016</text:span></text:p>
            <text:h text:style-name="P14" text:outline-level="1"><text:span text:style-name="T9">Somministrazione di alimenti e bevande per casi particolari</text:span></text:h>
            <text:p text:style-name="P12"/>
          </table:table-cell>
          <table:table-cell table:style-name="Tabella1.G2" office:value-type="string">
            <text:p text:style-name="P5"/>
            <text:p text:style-name="P1"><text:span text:style-name="T8">0</text:span></text:p>
          </table:table-cell>
        </table:table-row>
        <table:table-row table:style-name="Tabella1.1">
          <table:table-cell table:style-name="Tabella1.A3" office:value-type="string">
            <text:p text:style-name="P2"><text:span text:style-name="T2">Automatizzato</text:span></text:p>
            <text:p text:style-name="P4"/>
          </table:table-cell>
          <table:table-cell table:style-name="Tabella1.B3" office:value-type="string">
            <text:p text:style-name="P2"><text:span text:style-name="T2">80PA/2016</text:span></text:p>
          </table:table-cell>
          <table:table-cell table:style-name="Tabella1.C3" office:value-type="string">
            <text:p text:style-name="P2"><text:span text:style-name="T2">Comunicazione di cessazione attività in data 24/03/2016 di vendita al dettaglio in sede fissa in esercizio di vicinato</text:span></text:p>
          </table:table-cell>
          <table:table-cell table:style-name="Tabella1.D3" office:value-type="string">
            <text:p text:style-name="P2"><text:span text:style-name="T2">STORE 35 SNC DI GAIERA CINZIA E MARRA TANIA</text:span></text:p>
          </table:table-cell>
          <table:table-cell table:style-name="Tabella1.E3" office:value-type="string">
            <text:p text:style-name="P2"><text:span text:style-name="T4">GALLIATE, VIALE BEATO QUAGLIOTTI n. 35</text:span></text:p>
          </table:table-cell>
          <table:table-cell table:style-name="Tabella1.F3" office:value-type="string">
            <text:p text:style-name="P11"><text:span text:style-name="T4">Istanza prot. </text:span><text:span text:style-name="Etichetta_20_blocco"><text:span text:style-name="T2">9433/2016 del </text:span></text:span><text:span text:style-name="T4">26/04/2016</text:span></text:p>
            <text:h text:style-name="P15" text:outline-level="1"><text:span text:style-name="T9">Commercio al dettaglio - Vicinato</text:span></text:h>
            <text:p text:style-name="P13"/>
          </table:table-cell>
          <table:table-cell table:style-name="Tabella1.G3" office:value-type="string">
            <text:p text:style-name="P6"/>
            <text:p text:style-name="P2"><text:span text:style-name="T8">0</text:span></text:p>
          </table:table-cell>
        </table:table-row>
        <text:soft-page-break/>
        <table:table-row table:style-name="Tabella1.1">
          <table:table-cell table:style-name="Tabella1.A4" office:value-type="string">
            <text:p text:style-name="P2"><text:span text:style-name="T2">Automatizzato</text:span></text:p>
            <text:p text:style-name="P4"/>
          </table:table-cell>
          <table:table-cell table:style-name="Tabella1.B4" office:value-type="string">
            <text:p text:style-name="P2"><text:span text:style-name="T2">79PA/2016</text:span></text:p>
          </table:table-cell>
          <table:table-cell table:style-name="Tabella1.C4" office:value-type="string">
            <text:p text:style-name="P2"><text:span text:style-name="T2">Diversa dislocazione delle apparecchiature per la preparazione pizze, in accordo con le indicazioni preliminarmente ricevute dal servizio ASL di competenza, in vista di una diversa organizzazione delle attività di cucina atte a poter eseguire, nella stessa, preparazioni senza glutine.</text:span></text:p>
          </table:table-cell>
          <table:table-cell table:style-name="Tabella1.D4" office:value-type="string">
            <text:p text:style-name="P2"><text:span text:style-name="T2">IMMOBILIARE SAVINO SRL</text:span></text:p>
          </table:table-cell>
          <table:table-cell table:style-name="Tabella1.E4" office:value-type="string">
            <text:p text:style-name="P2"><text:span text:style-name="T4">GALLIATE, Strada Vicinale Varazzo n. 3/6</text:span></text:p>
          </table:table-cell>
          <table:table-cell table:style-name="Tabella1.F4" office:value-type="string">
            <text:p text:style-name="P11"><text:span text:style-name="T4">Istanza prot. </text:span><text:span text:style-name="Etichetta_20_blocco"><text:span text:style-name="T2">9430/2016 del </text:span></text:span><text:span text:style-name="T4">26/04/2016</text:span></text:p>
            <text:h text:style-name="P15" text:outline-level="1"><text:span text:style-name="T9">Comunicazione di Inizio Lavori CIL - CILA</text:span></text:h>
            <text:p text:style-name="P13"/>
          </table:table-cell>
          <table:table-cell table:style-name="Tabella1.G4" office:value-type="string">
            <text:p text:style-name="P6"/>
            <text:p text:style-name="P2"><text:span text:style-name="T8">0</text:span></text:p>
          </table:table-cell>
        </table:table-row>
        <table:table-row table:style-name="Tabella1.1">
          <table:table-cell table:style-name="Tabella1.A5" office:value-type="string">
            <text:p text:style-name="P2"><text:span text:style-name="T2">Automatizzato</text:span></text:p>
            <text:p text:style-name="P4"/>
          </table:table-cell>
          <table:table-cell table:style-name="Tabella1.B5" office:value-type="string">
            <text:p text:style-name="P2"><text:span text:style-name="T2">75PA/2016</text:span></text:p>
          </table:table-cell>
          <table:table-cell table:style-name="Tabella1.C5" office:value-type="string">
            <text:p text:style-name="P2"><text:span text:style-name="T2">FORMAZIONE DI TRAMEZZE INTERNE PER FORMAZIONE NUOVI LOCALI, MODIFICA SERRAMENTI IN FACCCIATA MEDIANTE APERTURA PER SODDISFARE I REQUISITI AREANTI</text:span></text:p>
          </table:table-cell>
          <table:table-cell table:style-name="Tabella1.D5" office:value-type="string">
            <text:p text:style-name="P2"><text:span text:style-name="T2">CO.GE.NO. S.N.C. DI FAZIO PASQUALE E C.</text:span></text:p>
          </table:table-cell>
          <table:table-cell table:style-name="Tabella1.E5" office:value-type="string">
            <text:p text:style-name="P2"><text:span text:style-name="T4">GALLIATE, VIA PAPA GIOVANNI XXIII n. 1</text:span></text:p>
          </table:table-cell>
          <table:table-cell table:style-name="Tabella1.F5" office:value-type="string">
            <text:p text:style-name="P11"><text:span text:style-name="T4">Istanza prot. </text:span><text:span text:style-name="Etichetta_20_blocco"><text:span text:style-name="T2">9305/2016 del </text:span></text:span><text:span text:style-name="T4">22/04/2016</text:span></text:p>
            <text:h text:style-name="P15" text:outline-level="1"><text:span text:style-name="T9">Comunicazione di Inizio Lavori CIL - CILA</text:span></text:h>
            <text:p text:style-name="P13"/>
          </table:table-cell>
          <table:table-cell table:style-name="Tabella1.G5" office:value-type="string">
            <text:p text:style-name="P6"/>
            <text:p text:style-name="P2"><text:span text:style-name="T8">0</text:span></text:p>
          </table:table-cell>
        </table:table-row>
        <table:table-row table:style-name="Tabella1.1">
          <table:table-cell table:style-name="Tabella1.A6" office:value-type="string">
            <text:p text:style-name="P2"><text:span text:style-name="T2">Automatizzato</text:span></text:p>
            <text:p text:style-name="P4"/>
          </table:table-cell>
          <table:table-cell table:style-name="Tabella1.B6" office:value-type="string">
            <text:p text:style-name="P2"><text:span text:style-name="T2">70PA/2016</text:span></text:p>
          </table:table-cell>
          <table:table-cell table:style-name="Tabella1.C6" office:value-type="string">
            <text:p text:style-name="P2"><text:span text:style-name="T2">Notifica relative alle attività Registrate ai sensi dell'art. 6 Reg. (CE) 852/2004 di modifica dell'attività per specializzazione nella produzione di pasti dichiarati "senza glutine"</text:span></text:p>
          </table:table-cell>
          <table:table-cell table:style-name="Tabella1.D6" office:value-type="string">
            <text:p text:style-name="P2"><text:span text:style-name="T5">RISTO ONE SRL</text:span></text:p>
          </table:table-cell>
          <table:table-cell table:style-name="Tabella1.E6" office:value-type="string">
            <text:p text:style-name="P2"><text:span text:style-name="T4">GALLIATE, Strada Vicinale Varazzo n. 3/6</text:span></text:p>
          </table:table-cell>
          <table:table-cell table:style-name="Tabella1.F6" office:value-type="string">
            <text:p text:style-name="P11"><text:span text:style-name="T4">Istanza prot. </text:span><text:span text:style-name="Etichetta_20_blocco"><text:span text:style-name="T2">8627/2016 del </text:span></text:span><text:span text:style-name="T4">14/04/2016</text:span></text:p>
            <text:h text:style-name="P15" text:outline-level="1"><text:span text:style-name="T9">NOTIFICA SANITARIA ASL NO - SIAN</text:span></text:h>
            <text:p text:style-name="P13"/>
          </table:table-cell>
          <table:table-cell table:style-name="Tabella1.G6" office:value-type="string">
            <text:p text:style-name="P6"/>
            <text:p text:style-name="P2"><text:span text:style-name="T8">0</text:span></text:p>
          </table:table-cell>
        </table:table-row>
        <text:soft-page-break/>
        <table:table-row table:style-name="Tabella1.1">
          <table:table-cell table:style-name="Tabella1.A7" office:value-type="string">
            <text:p text:style-name="P2"><text:span text:style-name="T2">Automatizzato</text:span></text:p>
            <text:p text:style-name="P4"/>
          </table:table-cell>
          <table:table-cell table:style-name="Tabella1.B7" office:value-type="string">
            <text:p text:style-name="P2"><text:span text:style-name="T2">69PA/2016</text:span></text:p>
          </table:table-cell>
          <table:table-cell table:style-name="Tabella1.C7" office:value-type="string">
            <text:p text:style-name="P2"><text:span text:style-name="T2">REALIZZAZIONE DI NUOVI VANI DI PERTINENZA ESCLUSIVA DELL'ATTIVITA', DESTINATI A RIPOSTIGLIO/DEPOSITO SENZA PERMANENZA DI PERSONE, CON UNICO ACCESSO DA PIANO PRIMO. LOCALI NON ABITABILI NESSUNA MODIFICA DI PROSPETTI ESTERNI E DI SUPERFICIE COPERTA</text:span></text:p>
          </table:table-cell>
          <table:table-cell table:style-name="Tabella1.D7" office:value-type="string">
            <text:p text:style-name="P2"><text:span text:style-name="T2">PRIMAVERA SRL</text:span></text:p>
          </table:table-cell>
          <table:table-cell table:style-name="Tabella1.E7" office:value-type="string">
            <text:p text:style-name="P2"><text:span text:style-name="T4">GALLIATE, VIA RAVIZZA n. 5/A</text:span></text:p>
          </table:table-cell>
          <table:table-cell table:style-name="Tabella1.F7" office:value-type="string">
            <text:p text:style-name="P11"><text:span text:style-name="T4">Istanza prot. </text:span><text:span text:style-name="Etichetta_20_blocco"><text:span text:style-name="T2">8626/2016 del </text:span></text:span><text:span text:style-name="T4">14/04/2016</text:span></text:p>
            <text:h text:style-name="P15" text:outline-level="1"><text:span text:style-name="T9">SCIA Edilizia</text:span></text:h>
            <text:p text:style-name="P13"/>
          </table:table-cell>
          <table:table-cell table:style-name="Tabella1.G7" office:value-type="string">
            <text:p text:style-name="P6"/>
            <text:p text:style-name="P2"><text:span text:style-name="T8">0</text:span></text:p>
          </table:table-cell>
        </table:table-row>
        <table:table-row table:style-name="Tabella1.1">
          <table:table-cell table:style-name="Tabella1.A8" office:value-type="string">
            <text:p text:style-name="P2"><text:span text:style-name="T2">Automatizzato</text:span></text:p>
            <text:p text:style-name="P4"/>
          </table:table-cell>
          <table:table-cell table:style-name="Tabella1.B8" office:value-type="string">
            <text:p text:style-name="P2"><text:span text:style-name="T2">68PA/2016</text:span></text:p>
          </table:table-cell>
          <table:table-cell table:style-name="Tabella1.C8" office:value-type="string">
            <text:p text:style-name="P2"><text:span text:style-name="T2">Comunicazione di effettuazione di vendita sottocosto</text:span></text:p>
          </table:table-cell>
          <table:table-cell table:style-name="Tabella1.D8" office:value-type="string">
            <text:p text:style-name="P2"><text:span text:style-name="T2">LIDL ITALIA SRL</text:span></text:p>
          </table:table-cell>
          <table:table-cell table:style-name="Tabella1.E8" office:value-type="string">
            <text:p text:style-name="P2"><text:span text:style-name="T4">GALLIATE, VIA PERONI n. 17</text:span></text:p>
          </table:table-cell>
          <table:table-cell table:style-name="Tabella1.F8" office:value-type="string">
            <text:p text:style-name="P11"><text:span text:style-name="T4">Istanza prot. </text:span><text:span text:style-name="Etichetta_20_blocco"><text:span text:style-name="T2">8563/2016 del </text:span></text:span><text:span text:style-name="T4">14/04/2016</text:span></text:p>
            <text:h text:style-name="P15" text:outline-level="1"><text:span text:style-name="T9">Vendita sottocosto</text:span></text:h>
            <text:p text:style-name="P13"/>
          </table:table-cell>
          <table:table-cell table:style-name="Tabella1.G8" office:value-type="string">
            <text:p text:style-name="P6"/>
            <text:p text:style-name="P2"><text:span text:style-name="T8">0</text:span></text:p>
          </table:table-cell>
        </table:table-row>
        <table:table-row table:style-name="Tabella1.1">
          <table:table-cell table:style-name="Tabella1.A9" office:value-type="string">
            <text:p text:style-name="P2"><text:span text:style-name="T2">Automatizzato</text:span></text:p>
            <text:p text:style-name="P4"/>
          </table:table-cell>
          <table:table-cell table:style-name="Tabella1.B9" office:value-type="string">
            <text:p text:style-name="P2"><text:span text:style-name="T2">67PA/2016</text:span></text:p>
          </table:table-cell>
          <table:table-cell table:style-name="Tabella1.C9" office:value-type="string">
            <text:p text:style-name="P2"><text:span text:style-name="T2">DOMANDA AVG-2016-0138 DI ADESIONE ALL'AUTORIZZAZIONE DI CARATTERE GENERALE PER LE EMISSIONI IN ATMOSFERA ART. 272 D. LGS. 152/2006 E ART. 7 DPR 59/2013 - SANCO - SISTEMI ANTINCENDIO COSTRUZIONI S.P.A.</text:span></text:p>
          </table:table-cell>
          <table:table-cell table:style-name="Tabella1.D9" office:value-type="string">
            <text:p text:style-name="P2"><text:span text:style-name="T2">Sanco Sistemi Antincendio Costruzioni S.p.a.</text:span></text:p>
          </table:table-cell>
          <table:table-cell table:style-name="Tabella1.E9" office:value-type="string">
            <text:p text:style-name="P2"><text:span text:style-name="T4">GALLIATE, VIA RAVIZZA n. 13/E</text:span></text:p>
          </table:table-cell>
          <table:table-cell table:style-name="Tabella1.F9" office:value-type="string">
            <text:p text:style-name="P11"><text:span text:style-name="T4">Istanza prot. </text:span><text:span text:style-name="Etichetta_20_blocco"><text:span text:style-name="T2">8388/2016 del </text:span></text:span><text:span text:style-name="T4">12/04/2016</text:span></text:p>
            <text:h text:style-name="P15" text:outline-level="1"><text:span text:style-name="T9">AUTORIZZAZIONE PER L'EMISSIONE IN ATMOSFERA</text:span></text:h>
            <text:p text:style-name="P13"/>
          </table:table-cell>
          <table:table-cell table:style-name="Tabella1.G9" office:value-type="string">
            <text:p text:style-name="P6"/>
            <text:p text:style-name="P2"><text:span text:style-name="T8">0</text:span></text:p>
          </table:table-cell>
        </table:table-row>
        <text:soft-page-break/>
        <table:table-row table:style-name="Tabella1.1">
          <table:table-cell table:style-name="Tabella1.A10" office:value-type="string">
            <text:p text:style-name="P2"><text:span text:style-name="T2">Automatizzato</text:span></text:p>
            <text:p text:style-name="P4"/>
          </table:table-cell>
          <table:table-cell table:style-name="Tabella1.B10" office:value-type="string">
            <text:p text:style-name="P2"><text:span text:style-name="T2">66PA/2016</text:span></text:p>
          </table:table-cell>
          <table:table-cell table:style-name="Tabella1.C10" office:value-type="string">
            <text:p text:style-name="P2"><text:span text:style-name="T2">SCIA di subingresso in pubblico esercizio per reintestazione di licenza e contestuale sospensione dell'attività di somministrazione di alimenti e bevande</text:span></text:p>
          </table:table-cell>
          <table:table-cell table:style-name="Tabella1.D10" office:value-type="string">
            <text:p text:style-name="P2"><text:span text:style-name="T2">CEFFA MARIA CARMEN</text:span></text:p>
          </table:table-cell>
          <table:table-cell table:style-name="Tabella1.E10" office:value-type="string">
            <text:p text:style-name="P2"><text:span text:style-name="T4">GALLIATE, PIAZZA MARTIRI DELLA LIBERTA' n. 16</text:span></text:p>
          </table:table-cell>
          <table:table-cell table:style-name="Tabella1.F10" office:value-type="string">
            <text:p text:style-name="P11"><text:span text:style-name="T4">Istanza prot. </text:span><text:span text:style-name="Etichetta_20_blocco"><text:span text:style-name="T2">8327/2016 del </text:span></text:span><text:span text:style-name="T4">12/04/2016</text:span></text:p>
            <text:h text:style-name="P15" text:outline-level="1"><text:span text:style-name="T9">Somministrazione alimenti e bevande</text:span></text:h>
            <text:h text:style-name="P15" text:outline-level="1"><text:span text:style-name="T9">NOTIFICA SANITARIA ASL NO - SIAN</text:span></text:h>
            <text:p text:style-name="P13"/>
          </table:table-cell>
          <table:table-cell table:style-name="Tabella1.G10" office:value-type="string">
            <text:p text:style-name="P6"/>
            <text:p text:style-name="P2"><text:span text:style-name="T8">0</text:span></text:p>
          </table:table-cell>
        </table:table-row>
        <table:table-row table:style-name="Tabella1.1">
          <table:table-cell table:style-name="Tabella1.A11" office:value-type="string">
            <text:p text:style-name="P2"><text:span text:style-name="T2">Automatizzato</text:span></text:p>
            <text:p text:style-name="P4"/>
          </table:table-cell>
          <table:table-cell table:style-name="Tabella1.B11" office:value-type="string">
            <text:p text:style-name="P2"><text:span text:style-name="T2">65PA/2016</text:span></text:p>
          </table:table-cell>
          <table:table-cell table:style-name="Tabella1.C11" office:value-type="string">
            <text:p text:style-name="P2"><text:span text:style-name="T2">Comunicazione di cessazione attività di somministrazione a seguito di risoluzione di contratto di affitto di azienda il 11/04/2016</text:span></text:p>
          </table:table-cell>
          <table:table-cell table:style-name="Tabella1.D11" office:value-type="string">
            <text:p text:style-name="P2"><text:span text:style-name="T2">ASTREA SRL</text:span></text:p>
          </table:table-cell>
          <table:table-cell table:style-name="Tabella1.E11" office:value-type="string">
            <text:p text:style-name="P2"><text:span text:style-name="T4">GALLIATE, PIAZZA MARTIRI n. 16</text:span></text:p>
          </table:table-cell>
          <table:table-cell table:style-name="Tabella1.F11" office:value-type="string">
            <text:p text:style-name="P11"><text:span text:style-name="T4">Istanza prot. </text:span><text:span text:style-name="Etichetta_20_blocco"><text:span text:style-name="T2">8264/2016 del </text:span></text:span><text:span text:style-name="T4">11/04/2016</text:span></text:p>
            <text:h text:style-name="P15" text:outline-level="1"><text:span text:style-name="T9">Somministrazione alimenti e bevande</text:span></text:h>
            <text:p text:style-name="P13"/>
          </table:table-cell>
          <table:table-cell table:style-name="Tabella1.G11" office:value-type="string">
            <text:p text:style-name="P6"/>
            <text:p text:style-name="P2"><text:span text:style-name="T8">0</text:span></text:p>
          </table:table-cell>
        </table:table-row>
        <table:table-row table:style-name="Tabella1.1">
          <table:table-cell table:style-name="Tabella1.A12" office:value-type="string">
            <text:p text:style-name="P2"><text:span text:style-name="T2">Automatizzato</text:span></text:p>
            <text:p text:style-name="P4"/>
          </table:table-cell>
          <table:table-cell table:style-name="Tabella1.B12" office:value-type="string">
            <text:p text:style-name="P2"><text:span text:style-name="T2">64PA/2016</text:span></text:p>
          </table:table-cell>
          <table:table-cell table:style-name="Tabella1.C12" office:value-type="string">
            <text:p text:style-name="P2"><text:span text:style-name="T2">Comunicazione di effettuazione di vendita sottocosto</text:span></text:p>
          </table:table-cell>
          <table:table-cell table:style-name="Tabella1.D12" office:value-type="string">
            <text:p text:style-name="P2"><text:span text:style-name="T5">GALLIATE FOOD SRL</text:span></text:p>
          </table:table-cell>
          <table:table-cell table:style-name="Tabella1.E12" office:value-type="string">
            <text:p text:style-name="P2"><text:span text:style-name="T4">GALLIATE, CORSO TRIESTE n. 85</text:span></text:p>
          </table:table-cell>
          <table:table-cell table:style-name="Tabella1.F12" office:value-type="string">
            <text:p text:style-name="P11"><text:span text:style-name="T4">Istanza prot. </text:span><text:span text:style-name="Etichetta_20_blocco"><text:span text:style-name="T2">8241/2016 del </text:span></text:span><text:span text:style-name="T4">11/04/2016</text:span></text:p>
            <text:h text:style-name="P15" text:outline-level="1"><text:span text:style-name="T9">Vendita sottocosto</text:span></text:h>
            <text:p text:style-name="P13"/>
          </table:table-cell>
          <table:table-cell table:style-name="Tabella1.G12" office:value-type="string">
            <text:p text:style-name="P6"/>
            <text:p text:style-name="P2"><text:span text:style-name="T8">0</text:span></text:p>
          </table:table-cell>
        </table:table-row>
        <text:soft-page-break/>
        <table:table-row table:style-name="Tabella1.1">
          <table:table-cell table:style-name="Tabella1.A13" office:value-type="string">
            <text:p text:style-name="P2"><text:span text:style-name="T2">Automatizzato</text:span></text:p>
            <text:p text:style-name="P4"/>
          </table:table-cell>
          <table:table-cell table:style-name="Tabella1.B13" office:value-type="string">
            <text:p text:style-name="P2"><text:span text:style-name="T2">62PA/2016</text:span></text:p>
          </table:table-cell>
          <table:table-cell table:style-name="Tabella1.C13" office:value-type="string">
            <text:p text:style-name="P2"><text:span text:style-name="T2">Comunicazione di cessazione in data 07/04/2016 dell'attività di casa appartamenti vacanze</text:span></text:p>
          </table:table-cell>
          <table:table-cell table:style-name="Tabella1.D13" office:value-type="string">
            <text:p text:style-name="P2"><text:span text:style-name="T5">THE RESIDENCE S.A.S.</text:span></text:p>
          </table:table-cell>
          <table:table-cell table:style-name="Tabella1.E13" office:value-type="string">
            <text:p text:style-name="P2"><text:span text:style-name="T4">GALLIATE, VIA MONTE NERO n. 73/A</text:span></text:p>
          </table:table-cell>
          <table:table-cell table:style-name="Tabella1.F13" office:value-type="string">
            <text:p text:style-name="P11"><text:span text:style-name="T4">Istanza prot. </text:span><text:span text:style-name="Etichetta_20_blocco"><text:span text:style-name="T2">8022/2016 del </text:span></text:span><text:span text:style-name="T4">07/04/2016</text:span></text:p>
            <text:h text:style-name="P15" text:outline-level="1"><text:span text:style-name="T9">Case e appartamenti per vacanze / Residence</text:span></text:h>
            <text:p text:style-name="P13"/>
          </table:table-cell>
          <table:table-cell table:style-name="Tabella1.G13" office:value-type="string">
            <text:p text:style-name="P6"/>
            <text:p text:style-name="P2"><text:span text:style-name="T8">0</text:span></text:p>
          </table:table-cell>
        </table:table-row>
        <table:table-row table:style-name="Tabella1.1">
          <table:table-cell table:style-name="Tabella1.A14" office:value-type="string">
            <text:p text:style-name="P2"><text:span text:style-name="T2">Automatizzato</text:span></text:p>
            <text:p text:style-name="P4"/>
          </table:table-cell>
          <table:table-cell table:style-name="Tabella1.B14" office:value-type="string">
            <text:p text:style-name="P2"><text:span text:style-name="T2">61PA/2016</text:span></text:p>
          </table:table-cell>
          <table:table-cell table:style-name="Tabella1.C14" office:value-type="string">
            <text:p text:style-name="P2"><text:span text:style-name="T2">SCIA per subingresso in attività di commercio al dettaglio in esercizio di vicinato all'interno del Centro Commerciale IL GALLO a seguito di risoluzione di affitto di azienda e contestuale sospensione dell'attività</text:span></text:p>
          </table:table-cell>
          <table:table-cell table:style-name="Tabella1.D14" office:value-type="string">
            <text:p text:style-name="P2"><text:span text:style-name="T2">MONTIPO' TRADING SRL</text:span></text:p>
          </table:table-cell>
          <table:table-cell table:style-name="Tabella1.E14" office:value-type="string">
            <text:p text:style-name="P2"><text:span text:style-name="T4">GALLIATE, VIA MONTE NERO n. 38</text:span></text:p>
          </table:table-cell>
          <table:table-cell table:style-name="Tabella1.F14" office:value-type="string">
            <text:p text:style-name="P11"><text:span text:style-name="T4">Istanza prot. </text:span><text:span text:style-name="Etichetta_20_blocco"><text:span text:style-name="T2">7965/2016 del </text:span></text:span><text:span text:style-name="T4">07/04/2016</text:span></text:p>
            <text:h text:style-name="P15" text:outline-level="1"><text:span text:style-name="T9">Commercio al dettaglio - Vicinato</text:span></text:h>
            <text:p text:style-name="P13"/>
          </table:table-cell>
          <table:table-cell table:style-name="Tabella1.G14" office:value-type="string">
            <text:p text:style-name="P6"/>
            <text:p text:style-name="P2"><text:span text:style-name="T8">0</text:span></text:p>
          </table:table-cell>
        </table:table-row>
        <table:table-row table:style-name="Tabella1.1">
          <table:table-cell table:style-name="Tabella1.A15" office:value-type="string">
            <text:p text:style-name="P2"><text:span text:style-name="T2">Automatizzato</text:span></text:p>
            <text:p text:style-name="P4"/>
          </table:table-cell>
          <table:table-cell table:style-name="Tabella1.B15" office:value-type="string">
            <text:p text:style-name="P2"><text:span text:style-name="T2">60PA/2016</text:span></text:p>
          </table:table-cell>
          <table:table-cell table:style-name="Tabella1.C15" office:value-type="string">
            <text:p text:style-name="P2"><text:span text:style-name="T2">Inizio attività di vendita presso il domicilio del consumatore</text:span></text:p>
          </table:table-cell>
          <table:table-cell table:style-name="Tabella1.D15" office:value-type="string">
            <text:p text:style-name="P2"><text:span text:style-name="T2">AYYAZ AHMAD MUHAMMAD</text:span></text:p>
          </table:table-cell>
          <table:table-cell table:style-name="Tabella1.E15" office:value-type="string">
            <text:p text:style-name="P2"><text:span text:style-name="T4">GALLIATE, VIA ADUA n. 11</text:span></text:p>
          </table:table-cell>
          <table:table-cell table:style-name="Tabella1.F15" office:value-type="string">
            <text:p text:style-name="P11"><text:span text:style-name="T4">Istanza prot. </text:span><text:span text:style-name="Etichetta_20_blocco"><text:span text:style-name="T2">7926/2016 del </text:span></text:span><text:span text:style-name="T4">07/04/2016</text:span></text:p>
            <text:h text:style-name="P15" text:outline-level="1"><text:span text:style-name="T9">Vendita presso il domicilio del consumatore</text:span></text:h>
            <text:p text:style-name="P13"/>
          </table:table-cell>
          <table:table-cell table:style-name="Tabella1.G15" office:value-type="string">
            <text:p text:style-name="P6"/>
            <text:p text:style-name="P2"><text:span text:style-name="T8">0</text:span></text:p>
          </table:table-cell>
        </table:table-row>
        <table:table-row table:style-name="Tabella1.1">
          <table:table-cell table:style-name="Tabella1.A16" office:value-type="string">
            <text:p text:style-name="P2"><text:span text:style-name="T2">Automatizzato</text:span></text:p>
            <text:p text:style-name="P4"/>
          </table:table-cell>
          <table:table-cell table:style-name="Tabella1.B16" office:value-type="string">
            <text:p text:style-name="P2"><text:span text:style-name="T2">59PA/2016</text:span></text:p>
          </table:table-cell>
          <table:table-cell table:style-name="Tabella1.C16" office:value-type="string">
            <text:p text:style-name="P2"><text:span text:style-name="T2">MANUTENZIONE STRAORDINARIA PER ADEGUAMENTO ALLE NORME DI PREVENZIONE INCENDI E REALIZZAZIONE DI NUOVO SERVIZIO IGIENICO</text:span></text:p>
          </table:table-cell>
          <table:table-cell table:style-name="Tabella1.D16" office:value-type="string">
            <text:p text:style-name="P2"><text:span text:style-name="T2">TIRO A SEGNO NAZIONALE - SEZIONE DI GALLIATE</text:span></text:p>
          </table:table-cell>
          <table:table-cell table:style-name="Tabella1.E16" office:value-type="string">
            <text:p text:style-name="P2"><text:span text:style-name="T4">GALLIATE, VIA TIRO A SEGNO n. 28</text:span></text:p>
          </table:table-cell>
          <table:table-cell table:style-name="Tabella1.F16" office:value-type="string">
            <text:p text:style-name="P11"><text:span text:style-name="T4">Istanza prot. </text:span><text:span text:style-name="Etichetta_20_blocco"><text:span text:style-name="T2">7817/2016 del </text:span></text:span><text:span text:style-name="T4">06/04/2016</text:span></text:p>
            <text:h text:style-name="P15" text:outline-level="1"><text:span text:style-name="T9">SCIA Edilizia</text:span></text:h>
            <text:p text:style-name="P13"/>
          </table:table-cell>
          <table:table-cell table:style-name="Tabella1.G16" office:value-type="string">
            <text:p text:style-name="P6"/>
            <text:p text:style-name="P2"><text:span text:style-name="T8">0</text:span></text:p>
          </table:table-cell>
        </table:table-row>
        <text:soft-page-break/>
        <table:table-row table:style-name="Tabella1.1">
          <table:table-cell table:style-name="Tabella1.A17" office:value-type="string">
            <text:p text:style-name="P2"><text:span text:style-name="T2">Automatizzato</text:span></text:p>
            <text:p text:style-name="P4"/>
          </table:table-cell>
          <table:table-cell table:style-name="Tabella1.B17" office:value-type="string">
            <text:p text:style-name="P2"><text:span text:style-name="T2">58PA/2016</text:span></text:p>
          </table:table-cell>
          <table:table-cell table:style-name="Tabella1.C17" office:value-type="string">
            <text:p text:style-name="P2"><text:span text:style-name="T2">Comunicazione di variazione del delegato per somministrazione di alimenti e bevande</text:span></text:p>
          </table:table-cell>
          <table:table-cell table:style-name="Tabella1.D17" office:value-type="string">
            <text:p text:style-name="P2"><text:span text:style-name="T2">SALAMANCA Gianpaolo</text:span></text:p>
          </table:table-cell>
          <table:table-cell table:style-name="Tabella1.E17" office:value-type="string">
            <text:p text:style-name="P2"><text:span text:style-name="T4">GALLIATE, VIA MONTE NERO n. 36</text:span></text:p>
          </table:table-cell>
          <table:table-cell table:style-name="Tabella1.F17" office:value-type="string">
            <text:p text:style-name="P11"><text:span text:style-name="T4">Istanza prot. </text:span><text:span text:style-name="Etichetta_20_blocco"><text:span text:style-name="T2">7483/2016 del </text:span></text:span><text:span text:style-name="T4">01/04/2016</text:span></text:p>
            <text:h text:style-name="P15" text:outline-level="1"><text:span text:style-name="T9">Somministrazione alimenti e bevande</text:span></text:h>
            <text:p text:style-name="P13"/>
          </table:table-cell>
          <table:table-cell table:style-name="Tabella1.G17" office:value-type="string">
            <text:p text:style-name="P6"/>
            <text:p text:style-name="P2"><text:span text:style-name="T8">0</text:span></text:p>
          </table:table-cell>
        </table:table-row>
        <table:table-row table:style-name="Tabella1.1">
          <table:table-cell table:style-name="Tabella1.A18" office:value-type="string">
            <text:p text:style-name="P2"><text:span text:style-name="T2">Automatizzato</text:span></text:p>
            <text:p text:style-name="P4"/>
          </table:table-cell>
          <table:table-cell table:style-name="Tabella1.B18" office:value-type="string">
            <text:p text:style-name="P2"><text:span text:style-name="T2">57PA/2016</text:span></text:p>
          </table:table-cell>
          <table:table-cell table:style-name="Tabella1.C18" office:value-type="string">
            <text:p text:style-name="P2"><text:span text:style-name="T2">Comunicazione di cessazione definitiva dell'attività di vendita al dettaglio in sede fissa di vicinato il 29/02/2016</text:span></text:p>
          </table:table-cell>
          <table:table-cell table:style-name="Tabella1.D18" office:value-type="string">
            <text:p text:style-name="P2"><text:span text:style-name="T2">FERRARI ITALO</text:span></text:p>
          </table:table-cell>
          <table:table-cell table:style-name="Tabella1.E18" office:value-type="string">
            <text:p text:style-name="P2"><text:span text:style-name="T4">GALLIATE, VIA CIMITERO n. 2</text:span></text:p>
          </table:table-cell>
          <table:table-cell table:style-name="Tabella1.F18" office:value-type="string">
            <text:p text:style-name="P11"><text:span text:style-name="T4">Istanza prot. </text:span><text:span text:style-name="Etichetta_20_blocco"><text:span text:style-name="T2">7287/2016 del </text:span></text:span><text:span text:style-name="T4">30/03/2016</text:span></text:p>
            <text:h text:style-name="P15" text:outline-level="1"><text:span text:style-name="T9">Commercio al dettaglio - Vicinato</text:span></text:h>
            <text:p text:style-name="P13"/>
          </table:table-cell>
          <table:table-cell table:style-name="Tabella1.G18" office:value-type="string">
            <text:p text:style-name="P6"/>
            <text:p text:style-name="P2"><text:span text:style-name="T8">0</text:span></text:p>
          </table:table-cell>
        </table:table-row>
        <table:table-row table:style-name="Tabella1.1">
          <table:table-cell table:style-name="Tabella1.A19" office:value-type="string">
            <text:p text:style-name="P2"><text:span text:style-name="T2">Automatizzato</text:span></text:p>
            <text:p text:style-name="P4"/>
          </table:table-cell>
          <table:table-cell table:style-name="Tabella1.B19" office:value-type="string">
            <text:p text:style-name="P2"><text:span text:style-name="T2">56PA/2016</text:span></text:p>
          </table:table-cell>
          <table:table-cell table:style-name="Tabella1.C19" office:value-type="string">
            <text:p text:style-name="P2"><text:span text:style-name="T2">Inizio attività di deposito e vendita all'ingrosso di generi alimentari</text:span></text:p>
          </table:table-cell>
          <table:table-cell table:style-name="Tabella1.D19" office:value-type="string">
            <text:p text:style-name="P2"><text:span text:style-name="T2">ALBERTI VIRGILIO</text:span></text:p>
          </table:table-cell>
          <table:table-cell table:style-name="Tabella1.E19" office:value-type="string">
            <text:p text:style-name="P2"><text:span text:style-name="T4">GALLIATE, VIA TICINO n. 149</text:span></text:p>
          </table:table-cell>
          <table:table-cell table:style-name="Tabella1.F19" office:value-type="string">
            <text:p text:style-name="P11"><text:span text:style-name="T4">Istanza prot. </text:span><text:span text:style-name="Etichetta_20_blocco"><text:span text:style-name="T2">7262/2016 del </text:span></text:span><text:span text:style-name="T4">30/03/2016</text:span></text:p>
            <text:h text:style-name="P15" text:outline-level="1"><text:span text:style-name="T9">Commercio all'ingrosso</text:span></text:h>
            <text:h text:style-name="P15" text:outline-level="1"><text:span text:style-name="T9">NOTIFICA SANITARIA ASL NO - SIAN</text:span></text:h>
            <text:p text:style-name="P13"/>
          </table:table-cell>
          <table:table-cell table:style-name="Tabella1.G19" office:value-type="string">
            <text:p text:style-name="P6"/>
            <text:p text:style-name="P2"><text:span text:style-name="T8">0</text:span></text:p>
          </table:table-cell>
        </table:table-row>
        <text:soft-page-break/>
        <table:table-row table:style-name="Tabella1.1">
          <table:table-cell table:style-name="Tabella1.A20" office:value-type="string">
            <text:p text:style-name="P2"><text:span text:style-name="T2">Automatizzato</text:span></text:p>
            <text:p text:style-name="P4"/>
          </table:table-cell>
          <table:table-cell table:style-name="Tabella1.B20" office:value-type="string">
            <text:p text:style-name="P2"><text:span text:style-name="T2">55PA/2016</text:span></text:p>
          </table:table-cell>
          <table:table-cell table:style-name="Tabella1.C20" office:value-type="string">
            <text:p text:style-name="P2"><text:span text:style-name="T2">Adeguamento servizio igienico a L.13/89 e s.m.i. e realizzazione di tavolato interno.</text:span></text:p>
          </table:table-cell>
          <table:table-cell table:style-name="Tabella1.D20" office:value-type="string">
            <text:p text:style-name="P2"><text:span text:style-name="T2">Bozzola Teresa</text:span></text:p>
          </table:table-cell>
          <table:table-cell table:style-name="Tabella1.E20" office:value-type="string">
            <text:p text:style-name="P2"><text:span text:style-name="T4">GALLIATE, via M.Buonarroti n. 1</text:span></text:p>
          </table:table-cell>
          <table:table-cell table:style-name="Tabella1.F20" office:value-type="string">
            <text:p text:style-name="P11"><text:span text:style-name="T4">Istanza prot. </text:span><text:span text:style-name="Etichetta_20_blocco"><text:span text:style-name="T2">7181/2016 del </text:span></text:span><text:span text:style-name="T4">29/03/2016</text:span></text:p>
            <text:h text:style-name="P15" text:outline-level="1"><text:span text:style-name="T9">Comunicazione di Inizio Lavori CIL - CILA</text:span></text:h>
            <text:p text:style-name="P13"/>
          </table:table-cell>
          <table:table-cell table:style-name="Tabella1.G20" office:value-type="string">
            <text:p text:style-name="P6"/>
            <text:p text:style-name="P2"><text:span text:style-name="T8">0</text:span></text:p>
          </table:table-cell>
        </table:table-row>
        <table:table-row table:style-name="Tabella1.1">
          <table:table-cell table:style-name="Tabella1.A21" office:value-type="string">
            <text:p text:style-name="P2"><text:span text:style-name="T2">Automatizzato</text:span></text:p>
            <text:p text:style-name="P4"/>
          </table:table-cell>
          <table:table-cell table:style-name="Tabella1.B21" office:value-type="string">
            <text:p text:style-name="P2"><text:span text:style-name="T2">52PA/2016</text:span></text:p>
          </table:table-cell>
          <table:table-cell table:style-name="Tabella1.C21" office:value-type="string">
            <text:p text:style-name="P2"><text:span text:style-name="T2">CESSAZIONE ATTIVITA' DI SOMMINISTRAZIONE IN CIRCOLO PRIVATO IN DATA 01/03/2016</text:span></text:p>
          </table:table-cell>
          <table:table-cell table:style-name="Tabella1.D21" office:value-type="string">
            <text:p text:style-name="P2"><text:span text:style-name="T2">CIRCOLO IPPICO M.C.L. IL CAVALLO PAZZO</text:span></text:p>
          </table:table-cell>
          <table:table-cell table:style-name="Tabella1.E21" office:value-type="string">
            <text:p text:style-name="P2"><text:span text:style-name="T4">GALLIATE, VIA STRELLA</text:span></text:p>
          </table:table-cell>
          <table:table-cell table:style-name="Tabella1.F21" office:value-type="string">
            <text:p text:style-name="P11"><text:span text:style-name="T4">Istanza prot. </text:span><text:span text:style-name="Etichetta_20_blocco"><text:span text:style-name="T2">6543/2016 del </text:span></text:span><text:span text:style-name="T4">21/03/2016</text:span></text:p>
            <text:h text:style-name="P15" text:outline-level="1"><text:span text:style-name="T9">Somministrazione alimenti e bevande presso circoli privati</text:span></text:h>
            <text:h text:style-name="P15" text:outline-level="1"><text:span text:style-name="T9">NOTIFICA SANITARIA ASL NO - SIAN</text:span></text:h>
            <text:p text:style-name="P13"/>
          </table:table-cell>
          <table:table-cell table:style-name="Tabella1.G21" office:value-type="string">
            <text:p text:style-name="P6"/>
            <text:p text:style-name="P2"><text:span text:style-name="T8">0</text:span></text:p>
          </table:table-cell>
        </table:table-row>
        <table:table-row table:style-name="Tabella1.1">
          <table:table-cell table:style-name="Tabella1.A22" office:value-type="string">
            <text:p text:style-name="P2"><text:span text:style-name="T2">Automatizzato</text:span></text:p>
            <text:p text:style-name="P4"/>
          </table:table-cell>
          <table:table-cell table:style-name="Tabella1.B22" office:value-type="string">
            <text:p text:style-name="P2"><text:span text:style-name="T2">51PA/2016</text:span></text:p>
          </table:table-cell>
          <table:table-cell table:style-name="Tabella1.C22" office:value-type="string">
            <text:p text:style-name="P2"><text:span text:style-name="T2">COMUNICAZIONE CESSAZIONE ATTIVITA' DI ACCONCIATORE E DI VENDITA AL DETTAGLIO IN ESERCIZIO DI VICINATO A SEGUITO DI CONFERIMENTO DI DITTA INDIVIDUALE IN SOCIETA'</text:span></text:p>
          </table:table-cell>
          <table:table-cell table:style-name="Tabella1.D22" office:value-type="string">
            <text:p text:style-name="P2"><text:span text:style-name="T2">MORLINO FRANCESCO</text:span></text:p>
          </table:table-cell>
          <table:table-cell table:style-name="Tabella1.E22" office:value-type="string">
            <text:p text:style-name="P2"><text:span text:style-name="T4">GALLIATE, VIALE DANTE ALIGHIERI n. 18/a</text:span></text:p>
          </table:table-cell>
          <table:table-cell table:style-name="Tabella1.F22" office:value-type="string">
            <text:p text:style-name="P11"><text:span text:style-name="T4">Istanza prot. </text:span><text:span text:style-name="Etichetta_20_blocco"><text:span text:style-name="T2">6389/2016 del </text:span></text:span><text:span text:style-name="T4">17/03/2016</text:span></text:p>
            <text:h text:style-name="P15" text:outline-level="1"><text:span text:style-name="T9">Acconciatore</text:span></text:h>
            <text:h text:style-name="P15" text:outline-level="1"><text:span text:style-name="T9">Commercio al dettaglio - Vicinato</text:span></text:h>
            <text:p text:style-name="P13"/>
          </table:table-cell>
          <table:table-cell table:style-name="Tabella1.G22" office:value-type="string">
            <text:p text:style-name="P6"/>
            <text:p text:style-name="P2"><text:span text:style-name="T8">0</text:span></text:p>
          </table:table-cell>
        </table:table-row>
        <text:soft-page-break/>
        <table:table-row table:style-name="Tabella1.1">
          <table:table-cell table:style-name="Tabella1.A23" office:value-type="string">
            <text:p text:style-name="P2"><text:span text:style-name="T2">Automatizzato</text:span></text:p>
            <text:p text:style-name="P4"/>
          </table:table-cell>
          <table:table-cell table:style-name="Tabella1.B23" office:value-type="string">
            <text:p text:style-name="P2"><text:span text:style-name="T2">50PA/2016</text:span></text:p>
          </table:table-cell>
          <table:table-cell table:style-name="Tabella1.C23" office:value-type="string">
            <text:p text:style-name="P2"><text:span text:style-name="T2">CESSAZIONE ATTIVITA' DI VENDITA AL DETTAGLIO IN ESERCIZIO DI VICINATO ALL'INTERNO DEL CENTRO COMMERCIALE IL GALLO PER RISOLUZIONE ANTICIPATA DI CONTRATTO DI AFFITTO DI AZIENDA IL 01/03/2016</text:span></text:p>
          </table:table-cell>
          <table:table-cell table:style-name="Tabella1.D23" office:value-type="string">
            <text:p text:style-name="P2"><text:span text:style-name="T2">BECCARIA Naima</text:span></text:p>
          </table:table-cell>
          <table:table-cell table:style-name="Tabella1.E23" office:value-type="string">
            <text:p text:style-name="P2"><text:span text:style-name="T4">GALLIATE, Via Montenero n. 38</text:span></text:p>
          </table:table-cell>
          <table:table-cell table:style-name="Tabella1.F23" office:value-type="string">
            <text:p text:style-name="P11"><text:span text:style-name="T4">Istanza prot. </text:span><text:span text:style-name="Etichetta_20_blocco"><text:span text:style-name="T2">6386/2016 del </text:span></text:span><text:span text:style-name="T4">17/03/2016</text:span></text:p>
            <text:h text:style-name="P15" text:outline-level="1"><text:span text:style-name="T9">Commercio al dettaglio - Vicinato</text:span></text:h>
            <text:p text:style-name="P13"/>
          </table:table-cell>
          <table:table-cell table:style-name="Tabella1.G23" office:value-type="string">
            <text:p text:style-name="P6"/>
            <text:p text:style-name="P2"><text:span text:style-name="T8">0</text:span></text:p>
          </table:table-cell>
        </table:table-row>
        <table:table-row table:style-name="Tabella1.1">
          <table:table-cell table:style-name="Tabella1.A24" office:value-type="string">
            <text:p text:style-name="P2"><text:span text:style-name="T2">Automatizzato</text:span></text:p>
            <text:p text:style-name="P4"/>
          </table:table-cell>
          <table:table-cell table:style-name="Tabella1.B24" office:value-type="string">
            <text:p text:style-name="P2"><text:span text:style-name="T2">49PA/2016</text:span></text:p>
          </table:table-cell>
          <table:table-cell table:style-name="Tabella1.C24" office:value-type="string">
            <text:p text:style-name="P2"><text:span text:style-name="T2">NOTIFICA SANITARIA DI SUBINGRESSO IN ATTIVITA' DI COMMERCIO AL DETTAGLIO ESERCIZIO DI VICINATO</text:span></text:p>
          </table:table-cell>
          <table:table-cell table:style-name="Tabella1.D24" office:value-type="string">
            <text:p text:style-name="P2"><text:span text:style-name="T2">PREGIS S.P.A.</text:span></text:p>
          </table:table-cell>
          <table:table-cell table:style-name="Tabella1.E24" office:value-type="string">
            <text:p text:style-name="P2"><text:span text:style-name="T4">GALLIATE, VIA GIULIO NATTA n. 6</text:span></text:p>
          </table:table-cell>
          <table:table-cell table:style-name="Tabella1.F24" office:value-type="string">
            <text:p text:style-name="P11"><text:span text:style-name="T4">Istanza prot. </text:span><text:span text:style-name="Etichetta_20_blocco"><text:span text:style-name="T2">5889/2016 del </text:span></text:span><text:span text:style-name="T4">14/03/2016</text:span></text:p>
            <text:h text:style-name="P15" text:outline-level="1"><text:span text:style-name="T9">NOTIFICA SANITARIA ASL NO - SIAN</text:span></text:h>
            <text:p text:style-name="P13"/>
          </table:table-cell>
          <table:table-cell table:style-name="Tabella1.G24" office:value-type="string">
            <text:p text:style-name="P6"/>
            <text:p text:style-name="P2"><text:span text:style-name="T8">0</text:span></text:p>
          </table:table-cell>
        </table:table-row>
        <table:table-row table:style-name="Tabella1.1">
          <table:table-cell table:style-name="Tabella1.A25" office:value-type="string">
            <text:p text:style-name="P2"><text:span text:style-name="T2">Automatizzato</text:span></text:p>
            <text:p text:style-name="P4"/>
          </table:table-cell>
          <table:table-cell table:style-name="Tabella1.B25" office:value-type="string">
            <text:p text:style-name="P2"><text:span text:style-name="T2">48PA/2016</text:span></text:p>
          </table:table-cell>
          <table:table-cell table:style-name="Tabella1.C25" office:value-type="string">
            <text:p text:style-name="P2"><text:span text:style-name="T2">NUOVA APERTURA ATTIVITA' ARTIGIANALE DI INSTALLAZIONE IMPIANTI E CONFEZIONI ABBIGLIAMENTO</text:span></text:p>
          </table:table-cell>
          <table:table-cell table:style-name="Tabella1.D25" office:value-type="string">
            <text:p text:style-name="P2"><text:span text:style-name="T2">FURLANETTO DARIO</text:span></text:p>
          </table:table-cell>
          <table:table-cell table:style-name="Tabella1.E25" office:value-type="string">
            <text:p text:style-name="P2"><text:span text:style-name="T4">GALLIATE, VICOLO TOLSTOI n. 15/A</text:span></text:p>
          </table:table-cell>
          <table:table-cell table:style-name="Tabella1.F25" office:value-type="string">
            <text:p text:style-name="P11"><text:span text:style-name="T4">Istanza prot. </text:span><text:span text:style-name="Etichetta_20_blocco"><text:span text:style-name="T2">5855/2016 del </text:span></text:span><text:span text:style-name="T4">11/03/2016</text:span></text:p>
            <text:h text:style-name="P15" text:outline-level="1"><text:span text:style-name="T9">Artigiano non alimentare</text:span></text:h>
            <text:p text:style-name="P13"/>
          </table:table-cell>
          <table:table-cell table:style-name="Tabella1.G25" office:value-type="string">
            <text:p text:style-name="P6"/>
            <text:p text:style-name="P2"><text:span text:style-name="T8">0</text:span></text:p>
          </table:table-cell>
        </table:table-row>
        <text:soft-page-break/>
        <table:table-row table:style-name="Tabella1.1">
          <table:table-cell table:style-name="Tabella1.A26" office:value-type="string">
            <text:p text:style-name="P2"><text:span text:style-name="T2">Automatizzato</text:span></text:p>
            <text:p text:style-name="P4"/>
          </table:table-cell>
          <table:table-cell table:style-name="Tabella1.B26" office:value-type="string">
            <text:p text:style-name="P2"><text:span text:style-name="T2">46PA/2016</text:span></text:p>
          </table:table-cell>
          <table:table-cell table:style-name="Tabella1.C26" office:value-type="string">
            <text:p text:style-name="P2"><text:span text:style-name="T2">NUOVA COSTRUZIONE FABBRICATO DESTINATO TEMPORANEAMENTE A TETTOIA AD USO PRODUTTIVO, APERTO SU TUTTI I LATI E PENSILINA A COPERTURA DEL PERCORSO PEDONALE COME PREVISTO DAL PPE -- U.I.2.1 DEL PPE ZONA SUD DELL'ABITATO</text:span></text:p>
          </table:table-cell>
          <table:table-cell table:style-name="Tabella1.D26" office:value-type="string">
            <text:p text:style-name="P2"><text:span text:style-name="T2">IMPRESA EDILE AIROLDI SRL</text:span></text:p>
          </table:table-cell>
          <table:table-cell table:style-name="Tabella1.E26" office:value-type="string">
            <text:p text:style-name="P2"><text:span text:style-name="T4">GALLIATE, Via Montenero n. snc</text:span></text:p>
          </table:table-cell>
          <table:table-cell table:style-name="Tabella1.F26" office:value-type="string">
            <text:p text:style-name="P11"><text:span text:style-name="T4">Istanza prot. </text:span><text:span text:style-name="Etichetta_20_blocco"><text:span text:style-name="T2">5416/2016 del </text:span></text:span><text:span text:style-name="T4">08/03/2016</text:span></text:p>
            <text:h text:style-name="P15" text:outline-level="1"><text:span text:style-name="T9">Denuncia Inizio Attività Edilizia</text:span></text:h>
            <text:p text:style-name="P13"/>
          </table:table-cell>
          <table:table-cell table:style-name="Tabella1.G26" office:value-type="string">
            <text:p text:style-name="P6"/>
            <text:p text:style-name="P2"><text:span text:style-name="T8">0</text:span></text:p>
          </table:table-cell>
        </table:table-row>
        <table:table-row table:style-name="Tabella1.1">
          <table:table-cell table:style-name="Tabella1.A27" office:value-type="string">
            <text:p text:style-name="P2"><text:span text:style-name="T2">Automatizzato</text:span></text:p>
            <text:p text:style-name="P4"/>
          </table:table-cell>
          <table:table-cell table:style-name="Tabella1.B27" office:value-type="string">
            <text:p text:style-name="P2"><text:span text:style-name="T2">45PA/2016</text:span></text:p>
          </table:table-cell>
          <table:table-cell table:style-name="Tabella1.C27" office:value-type="string">
            <text:p text:style-name="P2"><text:span text:style-name="T2">ADEGUAMENTO AMBIENTI PER LA RIFUNZIONALIZZAZIONE; SERVIZI PER UTENTI E DIPENDENTI</text:span></text:p>
          </table:table-cell>
          <table:table-cell table:style-name="Tabella1.D27" office:value-type="string">
            <text:p text:style-name="P2"><text:span text:style-name="T2">SOCIETA' AGRICOLA "IL PESCO SELVATICO" S.S.</text:span></text:p>
          </table:table-cell>
          <table:table-cell table:style-name="Tabella1.E27" office:value-type="string">
            <text:p text:style-name="P2"><text:span text:style-name="T4">GALLIATE, <text:s/>VIA XXV APRILE n. 183 Piano T</text:span></text:p>
          </table:table-cell>
          <table:table-cell table:style-name="Tabella1.F27" office:value-type="string">
            <text:p text:style-name="P11"><text:span text:style-name="T4">Istanza prot. </text:span><text:span text:style-name="Etichetta_20_blocco"><text:span text:style-name="T2">5183/2016 del </text:span></text:span><text:span text:style-name="T4">04/03/2016</text:span></text:p>
            <text:h text:style-name="P15" text:outline-level="1"><text:span text:style-name="T9">SCIA Edilizia</text:span></text:h>
            <text:p text:style-name="P13"/>
          </table:table-cell>
          <table:table-cell table:style-name="Tabella1.G27" office:value-type="string">
            <text:p text:style-name="P6"/>
            <text:p text:style-name="P2"><text:span text:style-name="T8">0</text:span></text:p>
          </table:table-cell>
        </table:table-row>
        <table:table-row table:style-name="Tabella1.1">
          <table:table-cell table:style-name="Tabella1.A28" office:value-type="string">
            <text:p text:style-name="P2"><text:span text:style-name="T2">Automatizzato</text:span></text:p>
            <text:p text:style-name="P4"/>
          </table:table-cell>
          <table:table-cell table:style-name="Tabella1.B28" office:value-type="string">
            <text:p text:style-name="P2"><text:span text:style-name="T2">44PA/2016</text:span></text:p>
          </table:table-cell>
          <table:table-cell table:style-name="Tabella1.C28" office:value-type="string">
            <text:p text:style-name="P2"><text:span text:style-name="T2">CESSAZIONE ATTIVITA' DI ESERCIZIO PUBBLICO DI SOMMINISTRAZIONE IN DATA 30/06/2015</text:span></text:p>
          </table:table-cell>
          <table:table-cell table:style-name="Tabella1.D28" office:value-type="string">
            <text:p text:style-name="P2"><text:span text:style-name="T2">FERRAU' ALESSANDRO</text:span></text:p>
          </table:table-cell>
          <table:table-cell table:style-name="Tabella1.E28" office:value-type="string">
            <text:p text:style-name="P2"><text:span text:style-name="T4">GALLIATE, Via della Repubblica n. 13</text:span></text:p>
          </table:table-cell>
          <table:table-cell table:style-name="Tabella1.F28" office:value-type="string">
            <text:p text:style-name="P11"><text:span text:style-name="T4">Istanza prot. </text:span><text:span text:style-name="Etichetta_20_blocco"><text:span text:style-name="T2">5012/2016 del </text:span></text:span><text:span text:style-name="T4">02/03/2016</text:span></text:p>
            <text:h text:style-name="P15" text:outline-level="1"><text:span text:style-name="T9">Somministrazione alimenti e bevande</text:span></text:h>
            <text:h text:style-name="P15" text:outline-level="1"><text:span text:style-name="T9">NOTIFICA SANITARIA ASL NO - SIAN</text:span></text:h>
            <text:p text:style-name="P13"/>
          </table:table-cell>
          <table:table-cell table:style-name="Tabella1.G28" office:value-type="string">
            <text:p text:style-name="P6"/>
            <text:p text:style-name="P2"><text:span text:style-name="T8">0</text:span></text:p>
          </table:table-cell>
        </table:table-row>
        <text:soft-page-break/>
        <table:table-row table:style-name="Tabella1.1">
          <table:table-cell table:style-name="Tabella1.A29" office:value-type="string">
            <text:p text:style-name="P2"><text:span text:style-name="T2">Automatizzato</text:span></text:p>
            <text:p text:style-name="P4"/>
          </table:table-cell>
          <table:table-cell table:style-name="Tabella1.B29" office:value-type="string">
            <text:p text:style-name="P2"><text:span text:style-name="T2">43PA/2016</text:span></text:p>
          </table:table-cell>
          <table:table-cell table:style-name="Tabella1.C29" office:value-type="string">
            <text:p text:style-name="P2"><text:span text:style-name="T2">CESSAZIONE ATTIVITA' DI ESERCIZIO PUBBLICO DI SOMMINISTRAZIONE</text:span></text:p>
          </table:table-cell>
          <table:table-cell table:style-name="Tabella1.D29" office:value-type="string">
            <text:p text:style-name="P2"><text:span text:style-name="T2">PESCATORI GRAZIA</text:span></text:p>
          </table:table-cell>
          <table:table-cell table:style-name="Tabella1.E29" office:value-type="string">
            <text:p text:style-name="P2"><text:span text:style-name="T4">GALLIATE, VIA TICINO n. 49</text:span></text:p>
          </table:table-cell>
          <table:table-cell table:style-name="Tabella1.F29" office:value-type="string">
            <text:p text:style-name="P11"><text:span text:style-name="T4">Istanza prot. </text:span><text:span text:style-name="Etichetta_20_blocco"><text:span text:style-name="T2">4962/2016 del </text:span></text:span><text:span text:style-name="T4">02/03/2016</text:span></text:p>
            <text:h text:style-name="P15" text:outline-level="1"><text:span text:style-name="T9">Sala giochi</text:span></text:h>
            <text:h text:style-name="P15" text:outline-level="1"><text:span text:style-name="T9">Somministrazione alimenti e bevande</text:span></text:h>
            <text:h text:style-name="P15" text:outline-level="1"><text:span text:style-name="T9">NOTIFICA SANITARIA ASL NO - SIAN</text:span></text:h>
            <text:p text:style-name="P13"/>
          </table:table-cell>
          <table:table-cell table:style-name="Tabella1.G29" office:value-type="string">
            <text:p text:style-name="P6"/>
            <text:p text:style-name="P2"><text:span text:style-name="T8">0</text:span></text:p>
          </table:table-cell>
        </table:table-row>
        <table:table-row table:style-name="Tabella1.1">
          <table:table-cell table:style-name="Tabella1.A30" office:value-type="string">
            <text:p text:style-name="P2"><text:span text:style-name="T2">Automatizzato</text:span></text:p>
            <text:p text:style-name="P4"/>
          </table:table-cell>
          <table:table-cell table:style-name="Tabella1.B30" office:value-type="string">
            <text:p text:style-name="P2"><text:span text:style-name="T2">42PA/2016</text:span></text:p>
          </table:table-cell>
          <table:table-cell table:style-name="Tabella1.C30" office:value-type="string">
            <text:p text:style-name="P2"><text:span text:style-name="T2">INIZIO ATTIVITA' DI VENDITA PRESSO IL DOMICILIO DEL CONSUMATORE</text:span></text:p>
          </table:table-cell>
          <table:table-cell table:style-name="Tabella1.D30" office:value-type="string">
            <text:p text:style-name="P2"><text:span text:style-name="T2">MALIK Tahir Mahmood</text:span></text:p>
          </table:table-cell>
          <table:table-cell table:style-name="Tabella1.E30" office:value-type="string">
            <text:p text:style-name="P2"><text:span text:style-name="T4">GALLIATE, VIA FAUSER</text:span></text:p>
          </table:table-cell>
          <table:table-cell table:style-name="Tabella1.F30" office:value-type="string">
            <text:p text:style-name="P11"><text:span text:style-name="T4">Istanza prot. </text:span><text:span text:style-name="Etichetta_20_blocco"><text:span text:style-name="T2">4802/2016 del </text:span></text:span><text:span text:style-name="T4">29/02/2016</text:span></text:p>
            <text:h text:style-name="P15" text:outline-level="1"><text:span text:style-name="T9">Vendita presso il domicilio del consumatore</text:span></text:h>
            <text:p text:style-name="P13"/>
          </table:table-cell>
          <table:table-cell table:style-name="Tabella1.G30" office:value-type="string">
            <text:p text:style-name="P6"/>
            <text:p text:style-name="P2"><text:span text:style-name="T8">0</text:span></text:p>
          </table:table-cell>
        </table:table-row>
        <table:table-row table:style-name="Tabella1.1">
          <table:table-cell table:style-name="Tabella1.A31" office:value-type="string">
            <text:p text:style-name="P2"><text:span text:style-name="T2">Automatizzato</text:span></text:p>
            <text:p text:style-name="P4"/>
          </table:table-cell>
          <table:table-cell table:style-name="Tabella1.B31" office:value-type="string">
            <text:p text:style-name="P2"><text:span text:style-name="T2">41PA/2016</text:span></text:p>
          </table:table-cell>
          <table:table-cell table:style-name="Tabella1.C31" office:value-type="string">
            <text:p text:style-name="P2"><text:span text:style-name="T2">CILA - INSTALLAZIONE CANCELLO CARRABILE METALLICO</text:span></text:p>
          </table:table-cell>
          <table:table-cell table:style-name="Tabella1.D31" office:value-type="string">
            <text:p text:style-name="P2"><text:span text:style-name="T5">ECOPOWER S.R.L.</text:span></text:p>
          </table:table-cell>
          <table:table-cell table:style-name="Tabella1.E31" office:value-type="string">
            <text:p text:style-name="P2"><text:span text:style-name="T4">GALLIATE, S.DA VIC.LE MONTEREGGIO</text:span></text:p>
          </table:table-cell>
          <table:table-cell table:style-name="Tabella1.F31" office:value-type="string">
            <text:p text:style-name="P11"><text:span text:style-name="T4">Istanza prot. </text:span><text:span text:style-name="Etichetta_20_blocco"><text:span text:style-name="T2">4708/2016 del </text:span></text:span><text:span text:style-name="T4">29/02/2016</text:span></text:p>
            <text:h text:style-name="P15" text:outline-level="1"><text:span text:style-name="T9">Comunicazione di Inizio Lavori CIL - CILA</text:span></text:h>
            <text:p text:style-name="P13"/>
          </table:table-cell>
          <table:table-cell table:style-name="Tabella1.G31" office:value-type="string">
            <text:p text:style-name="P6"/>
            <text:p text:style-name="P2"><text:span text:style-name="T8">0</text:span></text:p>
          </table:table-cell>
        </table:table-row>
        <text:soft-page-break/>
        <table:table-row table:style-name="Tabella1.1">
          <table:table-cell table:style-name="Tabella1.A32" office:value-type="string">
            <text:p text:style-name="P2"><text:span text:style-name="T2">Automatizzato</text:span></text:p>
            <text:p text:style-name="P4"/>
          </table:table-cell>
          <table:table-cell table:style-name="Tabella1.B32" office:value-type="string">
            <text:p text:style-name="P2"><text:span text:style-name="T2">40PA/2016</text:span></text:p>
          </table:table-cell>
          <table:table-cell table:style-name="Tabella1.C32" office:value-type="string">
            <text:p text:style-name="P2"><text:span text:style-name="T2">SANATORIA PER OPERE DI REALIZZAZIONE SERVIZIO IGIENICO AL PIANO IINTERRATO DI UNITA' AD USO COMMERCIALE</text:span></text:p>
          </table:table-cell>
          <table:table-cell table:style-name="Tabella1.D32" office:value-type="string">
            <text:p text:style-name="P2"><text:span text:style-name="T2">CAFFE' CENTRO SAS DI BOZZOLA SUSANNA E C.</text:span></text:p>
          </table:table-cell>
          <table:table-cell table:style-name="Tabella1.E32" office:value-type="string">
            <text:p text:style-name="P2"><text:span text:style-name="T4">GALLIATE, Piazza Martiri della Libertà n. 22/A</text:span></text:p>
          </table:table-cell>
          <table:table-cell table:style-name="Tabella1.F32" office:value-type="string">
            <text:p text:style-name="P11"><text:span text:style-name="T4">Istanza prot. </text:span><text:span text:style-name="Etichetta_20_blocco"><text:span text:style-name="T2">4627/2016 del </text:span></text:span><text:span text:style-name="T4">26/02/2016</text:span></text:p>
            <text:h text:style-name="P15" text:outline-level="1"><text:span text:style-name="T9">SCIA Edilizia</text:span></text:h>
            <text:p text:style-name="P13"/>
          </table:table-cell>
          <table:table-cell table:style-name="Tabella1.G32" office:value-type="string">
            <text:p text:style-name="P6"/>
            <text:p text:style-name="P2"><text:span text:style-name="T8">0</text:span></text:p>
          </table:table-cell>
        </table:table-row>
        <table:table-row table:style-name="Tabella1.1">
          <table:table-cell table:style-name="Tabella1.A33" office:value-type="string">
            <text:p text:style-name="P2"><text:span text:style-name="T2">Automatizzato</text:span></text:p>
            <text:p text:style-name="P4"/>
          </table:table-cell>
          <table:table-cell table:style-name="Tabella1.B33" office:value-type="string">
            <text:p text:style-name="P2"><text:span text:style-name="T2">39PA/2016</text:span></text:p>
          </table:table-cell>
          <table:table-cell table:style-name="Tabella1.C33" office:value-type="string">
            <text:p text:style-name="P2"><text:span text:style-name="T2">SUBINGRESSO IN ATTIVITA' DI COMMERCIO SU AREE PUBBLICHE CON UTILIZZO DEL POSTEGGIO N. 34 DEL MERCATO SETTIMANALE DEL VENERDÌ</text:span></text:p>
          </table:table-cell>
          <table:table-cell table:style-name="Tabella1.D33" office:value-type="string">
            <text:p text:style-name="P2"><text:span text:style-name="T5">KONTAR Mohammed</text:span></text:p>
          </table:table-cell>
          <table:table-cell table:style-name="Tabella1.E33" office:value-type="string">
            <text:p text:style-name="P2"><text:span text:style-name="T4">GALLIATE, </text:span></text:p>
          </table:table-cell>
          <table:table-cell table:style-name="Tabella1.F33" office:value-type="string">
            <text:p text:style-name="P11"><text:span text:style-name="T4">Istanza prot. </text:span><text:span text:style-name="Etichetta_20_blocco"><text:span text:style-name="T2">4564/2016 del </text:span></text:span><text:span text:style-name="T4">25/02/2016</text:span></text:p>
            <text:h text:style-name="P15" text:outline-level="1"><text:span text:style-name="T9">Commercio su aree pubbliche - Tipo A (mercati/fiere) - Tipo B (itinerante)</text:span></text:h>
            <text:p text:style-name="P13"/>
          </table:table-cell>
          <table:table-cell table:style-name="Tabella1.G33" office:value-type="string">
            <text:p text:style-name="P6"/>
            <text:p text:style-name="P2"><text:span text:style-name="T8">0</text:span></text:p>
          </table:table-cell>
        </table:table-row>
        <table:table-row table:style-name="Tabella1.1">
          <table:table-cell table:style-name="Tabella1.A34" office:value-type="string">
            <text:p text:style-name="P2"><text:span text:style-name="T2">Automatizzato</text:span></text:p>
            <text:p text:style-name="P4"/>
          </table:table-cell>
          <table:table-cell table:style-name="Tabella1.B34" office:value-type="string">
            <text:p text:style-name="P2"><text:span text:style-name="T2">38PA/2016</text:span></text:p>
          </table:table-cell>
          <table:table-cell table:style-name="Tabella1.C34" office:value-type="string">
            <text:p text:style-name="P2"><text:span text:style-name="T2">TRASFERIMENTO DI SEDE DI ATTIVITA' ARTIGIANALE DI FALEGNAMERIA</text:span></text:p>
          </table:table-cell>
          <table:table-cell table:style-name="Tabella1.D34" office:value-type="string">
            <text:p text:style-name="P2"><text:span text:style-name="T2">CASTANO S.R.L.</text:span></text:p>
          </table:table-cell>
          <table:table-cell table:style-name="Tabella1.E34" office:value-type="string">
            <text:p text:style-name="P2"><text:span text:style-name="T4">GALLIATE, VIA SILVIO PELLICO n. 17</text:span></text:p>
          </table:table-cell>
          <table:table-cell table:style-name="Tabella1.F34" office:value-type="string">
            <text:p text:style-name="P11"><text:span text:style-name="T4">Istanza prot. </text:span><text:span text:style-name="Etichetta_20_blocco"><text:span text:style-name="T2">4561/2016 del </text:span></text:span><text:span text:style-name="T4">25/02/2016</text:span></text:p>
            <text:h text:style-name="P15" text:outline-level="1"><text:span text:style-name="T9">Artigiano non alimentare</text:span></text:h>
            <text:p text:style-name="P13"/>
          </table:table-cell>
          <table:table-cell table:style-name="Tabella1.G34" office:value-type="string">
            <text:p text:style-name="P6"/>
            <text:p text:style-name="P2"><text:span text:style-name="T8">0</text:span></text:p>
          </table:table-cell>
        </table:table-row>
        <table:table-row table:style-name="Tabella1.1">
          <table:table-cell table:style-name="Tabella1.A35" office:value-type="string">
            <text:p text:style-name="P2"><text:span text:style-name="T2">Automatizzato</text:span></text:p>
            <text:p text:style-name="P4"/>
          </table:table-cell>
          <table:table-cell table:style-name="Tabella1.B35" office:value-type="string">
            <text:p text:style-name="P2"><text:span text:style-name="T2">37PA/2016</text:span></text:p>
          </table:table-cell>
          <table:table-cell table:style-name="Tabella1.C35" office:value-type="string">
            <text:p text:style-name="P2"><text:span text:style-name="T2">NOTIFICA SANITARIA DI MODIFICA DELL'ATTIVITA' SU RICHIESTA ASL A SEGUITO DI CONTROLLO</text:span></text:p>
          </table:table-cell>
          <table:table-cell table:style-name="Tabella1.D35" office:value-type="string">
            <text:p text:style-name="P2"><text:span text:style-name="T2">RABELLOTTI Stefano</text:span></text:p>
          </table:table-cell>
          <table:table-cell table:style-name="Tabella1.E35" office:value-type="string">
            <text:p text:style-name="P2"><text:span text:style-name="T4">GALLIATE, VIA QUINTINO SELLA n. 100</text:span></text:p>
          </table:table-cell>
          <table:table-cell table:style-name="Tabella1.F35" office:value-type="string">
            <text:p text:style-name="P11"><text:span text:style-name="T4">Istanza prot. </text:span><text:span text:style-name="Etichetta_20_blocco"><text:span text:style-name="T2">3752/2016 del </text:span></text:span><text:span text:style-name="T4">18/02/2016</text:span></text:p>
            <text:h text:style-name="P15" text:outline-level="1"><text:span text:style-name="T9">NOTIFICA SANITARIA ASL NO - SIAN</text:span></text:h>
            <text:p text:style-name="P13"/>
          </table:table-cell>
          <table:table-cell table:style-name="Tabella1.G35" office:value-type="string">
            <text:p text:style-name="P6"/>
            <text:p text:style-name="P2"><text:span text:style-name="T8">0</text:span></text:p>
          </table:table-cell>
        </table:table-row>
        <text:soft-page-break/>
        <table:table-row table:style-name="Tabella1.1">
          <table:table-cell table:style-name="Tabella1.A36" office:value-type="string">
            <text:p text:style-name="P2"><text:span text:style-name="T2">Automatizzato</text:span></text:p>
            <text:p text:style-name="P4"/>
          </table:table-cell>
          <table:table-cell table:style-name="Tabella1.B36" office:value-type="string">
            <text:p text:style-name="P2"><text:span text:style-name="T2">36PA/2016</text:span></text:p>
          </table:table-cell>
          <table:table-cell table:style-name="Tabella1.C36" office:value-type="string">
            <text:p text:style-name="P2"><text:span text:style-name="T2">TRASMISSIONE DICHIARAZIONE DI ASSICURAZIONE - BLUVACANZE SPA - FILIALI AGENZIA DI VIAGGIO E TURISMO CISALPINA TOURS SCOPRI VIVERE E VIAGGIARE</text:span></text:p>
          </table:table-cell>
          <table:table-cell table:style-name="Tabella1.D36" office:value-type="string">
            <text:p text:style-name="P2"><text:span text:style-name="T2">PROVINCIA DI NOVARA</text:span></text:p>
          </table:table-cell>
          <table:table-cell table:style-name="Tabella1.E36" office:value-type="string">
            <text:p text:style-name="P2"><text:span text:style-name="T4">GALLIATE, VIALE DANTE ALIGHIERI n. 2</text:span></text:p>
          </table:table-cell>
          <table:table-cell table:style-name="Tabella1.F36" office:value-type="string">
            <text:p text:style-name="P11"><text:span text:style-name="T4">Istanza prot. </text:span><text:span text:style-name="Etichetta_20_blocco"><text:span text:style-name="T2">3551/2016 del </text:span></text:span><text:span text:style-name="T4">16/02/2016</text:span></text:p>
            <text:h text:style-name="P15" text:outline-level="1"><text:span text:style-name="T9">Agenzie di viaggio e turismo</text:span></text:h>
            <text:p text:style-name="P13"/>
          </table:table-cell>
          <table:table-cell table:style-name="Tabella1.G36" office:value-type="string">
            <text:p text:style-name="P6"/>
            <text:p text:style-name="P2"><text:span text:style-name="T8">0</text:span></text:p>
          </table:table-cell>
        </table:table-row>
        <table:table-row table:style-name="Tabella1.1">
          <table:table-cell table:style-name="Tabella1.A37" office:value-type="string">
            <text:p text:style-name="P2"><text:span text:style-name="T2">Automatizzato</text:span></text:p>
            <text:p text:style-name="P4"/>
          </table:table-cell>
          <table:table-cell table:style-name="Tabella1.B37" office:value-type="string">
            <text:p text:style-name="P2"><text:span text:style-name="T2">35PA/2016</text:span></text:p>
          </table:table-cell>
          <table:table-cell table:style-name="Tabella1.C37" office:value-type="string">
            <text:p text:style-name="P2"><text:span text:style-name="T2">PROTOCOLLO NR: 5248 - DEL 16/02/2016 - P_NO - PROVINCIA DI NOVARA TRASMISSIONE DICHIARAZIONE DI ASSICURAZIONE - BLUVACANZE SPA - FILIALI AGENZIE VIAGGIO E TURISMO MULTI LEVEL TRAVEL</text:span></text:p>
          </table:table-cell>
          <table:table-cell table:style-name="Tabella1.D37" office:value-type="string">
            <text:p text:style-name="P2"><text:span text:style-name="T2">PROVINCIA DI NOVARA</text:span></text:p>
          </table:table-cell>
          <table:table-cell table:style-name="Tabella1.E37" office:value-type="string">
            <text:p text:style-name="P2"><text:span text:style-name="T4">GALLIATE, VIA ANTONIO GRAMSCI n. 50</text:span></text:p>
          </table:table-cell>
          <table:table-cell table:style-name="Tabella1.F37" office:value-type="string">
            <text:p text:style-name="P11"><text:span text:style-name="T4">Istanza prot. </text:span><text:span text:style-name="Etichetta_20_blocco"><text:span text:style-name="T2">3547/2016 del </text:span></text:span><text:span text:style-name="T4">16/02/2016</text:span></text:p>
            <text:h text:style-name="P15" text:outline-level="1"><text:span text:style-name="T9">Agenzie di viaggio e turismo</text:span></text:h>
            <text:p text:style-name="P13"/>
          </table:table-cell>
          <table:table-cell table:style-name="Tabella1.G37" office:value-type="string">
            <text:p text:style-name="P6"/>
            <text:p text:style-name="P2"><text:span text:style-name="T8">0</text:span></text:p>
          </table:table-cell>
        </table:table-row>
        <text:soft-page-break/>
        <table:table-row table:style-name="Tabella1.1">
          <table:table-cell table:style-name="Tabella1.A38" office:value-type="string">
            <text:p text:style-name="P2"><text:span text:style-name="T2">Automatizzato</text:span></text:p>
            <text:p text:style-name="P4"/>
          </table:table-cell>
          <table:table-cell table:style-name="Tabella1.B38" office:value-type="string">
            <text:p text:style-name="P2"><text:span text:style-name="T2">34PA/2016</text:span></text:p>
          </table:table-cell>
          <table:table-cell table:style-name="Tabella1.C38" office:value-type="string">
            <text:p text:style-name="P2"><text:span text:style-name="T2">NUOVA APERTURA DI ESERCIZIO DI VENDITA AL DETTAGLIO DI VICINATO DI GENERI ALIMENTARI</text:span></text:p>
          </table:table-cell>
          <table:table-cell table:style-name="Tabella1.D38" office:value-type="string">
            <text:p text:style-name="P2"><text:span text:style-name="T2">VINI &amp; SFIZI PUGLIESI DI SGURA ANNA LUCIA</text:span></text:p>
          </table:table-cell>
          <table:table-cell table:style-name="Tabella1.E38" office:value-type="string">
            <text:p text:style-name="P2"><text:span text:style-name="T4">GALLIATE, VIALE BEATO QUAGLIOTTI n. 21</text:span></text:p>
          </table:table-cell>
          <table:table-cell table:style-name="Tabella1.F38" office:value-type="string">
            <text:p text:style-name="P11"><text:span text:style-name="T4">Istanza prot. </text:span><text:span text:style-name="Etichetta_20_blocco"><text:span text:style-name="T2">3386/2016 del </text:span></text:span><text:span text:style-name="T4">15/02/2016</text:span></text:p>
            <text:h text:style-name="P15" text:outline-level="1"><text:span text:style-name="T9">Commercio al dettaglio - Vicinato</text:span></text:h>
            <text:h text:style-name="P15" text:outline-level="1"><text:span text:style-name="T9">NOTIFICA SANITARIA ASL NO - SIAN</text:span></text:h>
            <text:h text:style-name="P15" text:outline-level="1"><text:span text:style-name="T9">NOTIFICA SANITARIA ASL NO - SIAN</text:span></text:h>
            <text:p text:style-name="P13"/>
          </table:table-cell>
          <table:table-cell table:style-name="Tabella1.G38" office:value-type="string">
            <text:p text:style-name="P6"/>
            <text:p text:style-name="P2"><text:span text:style-name="T8">0</text:span></text:p>
          </table:table-cell>
        </table:table-row>
        <table:table-row table:style-name="Tabella1.1">
          <table:table-cell table:style-name="Tabella1.A39" office:value-type="string">
            <text:p text:style-name="P2"><text:span text:style-name="T2">Automatizzato</text:span></text:p>
            <text:p text:style-name="P4"/>
          </table:table-cell>
          <table:table-cell table:style-name="Tabella1.B39" office:value-type="string">
            <text:p text:style-name="P2"><text:span text:style-name="T2">32PA/2016</text:span></text:p>
          </table:table-cell>
          <table:table-cell table:style-name="Tabella1.C39" office:value-type="string">
            <text:p text:style-name="P2"><text:span text:style-name="T2">RICHIESTA DI MODIFICA AUTORIZZAZIONE COMMERCIALE N. 94 DEL 23/02/2015 MEDIANTE RIDUZIONE DELLA SUPERFICIE DI VENDITA NON ALIMENTARE DI MQ. 2 PER L'INSERIMENTO DELLA MEDESIMA SUPERFICIE DI VENDITA ALIMENTARE</text:span></text:p>
          </table:table-cell>
          <table:table-cell table:style-name="Tabella1.D39" office:value-type="string">
            <text:p text:style-name="P2"><text:span text:style-name="T2">MONTIPO' TRADING SRL</text:span></text:p>
          </table:table-cell>
          <table:table-cell table:style-name="Tabella1.E39" office:value-type="string">
            <text:p text:style-name="P2"><text:span text:style-name="T4">GALLIATE, VIA SORELLE UGAZIO n. 1</text:span></text:p>
          </table:table-cell>
          <table:table-cell table:style-name="Tabella1.F39" office:value-type="string">
            <text:p text:style-name="P11"><text:span text:style-name="T4">Istanza prot. </text:span><text:span text:style-name="Etichetta_20_blocco"><text:span text:style-name="T2">2942/2016 del </text:span></text:span><text:span text:style-name="T4">09/02/2016</text:span></text:p>
            <text:h text:style-name="P15" text:outline-level="1"><text:span text:style-name="T9">Esercizi all'interno di un Centro commerciale</text:span></text:h>
            <text:p text:style-name="P13"/>
          </table:table-cell>
          <table:table-cell table:style-name="Tabella1.G39" office:value-type="string">
            <text:p text:style-name="P6"/>
            <text:p text:style-name="P2"><text:span text:style-name="T8">0</text:span></text:p>
          </table:table-cell>
        </table:table-row>
        <text:soft-page-break/>
        <table:table-row table:style-name="Tabella1.1">
          <table:table-cell table:style-name="Tabella1.A40" office:value-type="string">
            <text:p text:style-name="P2"><text:span text:style-name="T2">Automatizzato</text:span></text:p>
            <text:p text:style-name="P4"/>
          </table:table-cell>
          <table:table-cell table:style-name="Tabella1.B40" office:value-type="string">
            <text:p text:style-name="P2"><text:span text:style-name="T2">30PA/2016</text:span></text:p>
          </table:table-cell>
          <table:table-cell table:style-name="Tabella1.C40" office:value-type="string">
            <text:p text:style-name="P2"><text:span text:style-name="T2">VARIAZIONE DEL LEGALE RAPPRESENTANTE PER ATTIVITA' DI GIOCHI LECITI IN ATTIVITA' DI SOMMINISTRAZIONE</text:span></text:p>
          </table:table-cell>
          <table:table-cell table:style-name="Tabella1.D40" office:value-type="string">
            <text:p text:style-name="P2"><text:span text:style-name="T2">RICHARD S.A.S. DI NASTASI GIUSEPPE &amp; C.</text:span></text:p>
          </table:table-cell>
          <table:table-cell table:style-name="Tabella1.E40" office:value-type="string">
            <text:p text:style-name="P2"><text:span text:style-name="T4">GALLIATE, VIA MONTE NERO n. 38</text:span></text:p>
          </table:table-cell>
          <table:table-cell table:style-name="Tabella1.F40" office:value-type="string">
            <text:p text:style-name="P11"><text:span text:style-name="T4">Istanza prot. </text:span><text:span text:style-name="Etichetta_20_blocco"><text:span text:style-name="T2">2836/2016 del </text:span></text:span><text:span text:style-name="T4">08/02/2016</text:span></text:p>
            <text:h text:style-name="P15" text:outline-level="1"><text:span text:style-name="T9">SCIA - GIOCHI LECITI</text:span></text:h>
            <text:p text:style-name="P13"/>
          </table:table-cell>
          <table:table-cell table:style-name="Tabella1.G40" office:value-type="string">
            <text:p text:style-name="P6"/>
            <text:p text:style-name="P2"><text:span text:style-name="T8">0</text:span></text:p>
          </table:table-cell>
        </table:table-row>
        <table:table-row table:style-name="Tabella1.1">
          <table:table-cell table:style-name="Tabella1.A41" office:value-type="string">
            <text:p text:style-name="P2"><text:span text:style-name="T2">Automatizzato</text:span></text:p>
            <text:p text:style-name="P4"/>
          </table:table-cell>
          <table:table-cell table:style-name="Tabella1.B41" office:value-type="string">
            <text:p text:style-name="P2"><text:span text:style-name="T2">29PA/2016</text:span></text:p>
          </table:table-cell>
          <table:table-cell table:style-name="Tabella1.C41" office:value-type="string">
            <text:p text:style-name="P2"><text:span text:style-name="T2">Comunicazione di variazione del legale rappresentante per attività somministrazione di alimenti e bevande</text:span></text:p>
          </table:table-cell>
          <table:table-cell table:style-name="Tabella1.D41" office:value-type="string">
            <text:p text:style-name="P2"><text:span text:style-name="T2">RICHARD S.A.S. DI NASTASI GIUSEPPE &amp; C.</text:span></text:p>
          </table:table-cell>
          <table:table-cell table:style-name="Tabella1.E41" office:value-type="string">
            <text:p text:style-name="P2"><text:span text:style-name="T4">GALLIATE, VIA MONTE NERO n. 38</text:span></text:p>
          </table:table-cell>
          <table:table-cell table:style-name="Tabella1.F41" office:value-type="string">
            <text:p text:style-name="P11"><text:span text:style-name="T4">Istanza prot. </text:span><text:span text:style-name="Etichetta_20_blocco"><text:span text:style-name="T2">2835/2016 del </text:span></text:span><text:span text:style-name="T4">08/02/2016</text:span></text:p>
            <text:h text:style-name="P15" text:outline-level="1"><text:span text:style-name="T9">Somministrazione alimenti e bevande</text:span></text:h>
            <text:p text:style-name="P13"/>
          </table:table-cell>
          <table:table-cell table:style-name="Tabella1.G41" office:value-type="string">
            <text:p text:style-name="P6"/>
            <text:p text:style-name="P2"><text:span text:style-name="T8">0</text:span></text:p>
          </table:table-cell>
        </table:table-row>
        <table:table-row table:style-name="Tabella1.1">
          <table:table-cell table:style-name="Tabella1.A42" office:value-type="string">
            <text:p text:style-name="P2"><text:span text:style-name="T2">Automatizzato</text:span></text:p>
            <text:p text:style-name="P4"/>
          </table:table-cell>
          <table:table-cell table:style-name="Tabella1.B42" office:value-type="string">
            <text:p text:style-name="P2"><text:span text:style-name="T2">28PA/2016</text:span></text:p>
          </table:table-cell>
          <table:table-cell table:style-name="Tabella1.C42" office:value-type="string">
            <text:p text:style-name="P2"><text:span text:style-name="T2">MODIFICA DEGLI AMMINISTRATORI DELLA SOCIETA' E DELLA RAGIONE SOCIALE PER UN'ATTIVITA' ARTIGIANALE ALIMENTARE</text:span></text:p>
          </table:table-cell>
          <table:table-cell table:style-name="Tabella1.D42" office:value-type="string">
            <text:p text:style-name="P2"><text:span text:style-name="T2">BELLUMUNTI Teresa</text:span></text:p>
          </table:table-cell>
          <table:table-cell table:style-name="Tabella1.E42" office:value-type="string">
            <text:p text:style-name="P2"><text:span text:style-name="T4">GALLIATE, VIA MONTE NERO n. 38</text:span></text:p>
          </table:table-cell>
          <table:table-cell table:style-name="Tabella1.F42" office:value-type="string">
            <text:p text:style-name="P11"><text:span text:style-name="T4">Istanza prot. </text:span><text:span text:style-name="Etichetta_20_blocco"><text:span text:style-name="T2">2834/2016 del </text:span></text:span><text:span text:style-name="T4">08/02/2016</text:span></text:p>
            <text:h text:style-name="P15" text:outline-level="1"><text:span text:style-name="T9">Artigiano alimentare</text:span></text:h>
            <text:h text:style-name="P15" text:outline-level="1"><text:span text:style-name="T9">Artigiano alimentare</text:span></text:h>
            <text:p text:style-name="P13"/>
          </table:table-cell>
          <table:table-cell table:style-name="Tabella1.G42" office:value-type="string">
            <text:p text:style-name="P6"/>
            <text:p text:style-name="P2"><text:span text:style-name="T8">0</text:span></text:p>
          </table:table-cell>
        </table:table-row>
        <text:soft-page-break/>
        <table:table-row table:style-name="Tabella1.1">
          <table:table-cell table:style-name="Tabella1.A43" office:value-type="string">
            <text:p text:style-name="P2"><text:span text:style-name="T2">Automatizzato</text:span></text:p>
            <text:p text:style-name="P4"/>
          </table:table-cell>
          <table:table-cell table:style-name="Tabella1.B43" office:value-type="string">
            <text:p text:style-name="P2"><text:span text:style-name="T2">27PA/2016</text:span></text:p>
          </table:table-cell>
          <table:table-cell table:style-name="Tabella1.C43" office:value-type="string">
            <text:p text:style-name="P2"><text:span text:style-name="T2">SUBINGRESSO IN ATTIVITA' DI COMMERCIO SU AREE PUBBLICHE CON POSTEGGIO N. 25 PER ACQUISTO DI AZIENDA IN DATA 28/01/2016</text:span></text:p>
          </table:table-cell>
          <table:table-cell table:style-name="Tabella1.D43" office:value-type="string">
            <text:p text:style-name="P2"><text:span text:style-name="T2">INGROSSO CALZATURE MODA EXPRESS 2 DI D'ANGELO NICOLA</text:span></text:p>
          </table:table-cell>
          <table:table-cell table:style-name="Tabella1.E43" office:value-type="string">
            <text:p text:style-name="P2"><text:span text:style-name="T4">GALLIATE, PIAZZA VITTORIO VENETO</text:span></text:p>
          </table:table-cell>
          <table:table-cell table:style-name="Tabella1.F43" office:value-type="string">
            <text:p text:style-name="P11"><text:span text:style-name="T4">Istanza prot. </text:span><text:span text:style-name="Etichetta_20_blocco"><text:span text:style-name="T2">2795/2016 del </text:span></text:span><text:span text:style-name="T4">08/02/2016</text:span></text:p>
            <text:h text:style-name="P15" text:outline-level="1"><text:span text:style-name="T9">Commercio su aree pubbliche - Tipo A (mercati/fiere) - Tipo B (itinerante)</text:span></text:h>
            <text:p text:style-name="P13"/>
          </table:table-cell>
          <table:table-cell table:style-name="Tabella1.G43" office:value-type="string">
            <text:p text:style-name="P6"/>
            <text:p text:style-name="P2"><text:span text:style-name="T8">0</text:span></text:p>
          </table:table-cell>
        </table:table-row>
        <table:table-row table:style-name="Tabella1.1">
          <table:table-cell table:style-name="Tabella1.A44" office:value-type="string">
            <text:p text:style-name="P2"><text:span text:style-name="T2">Automatizzato</text:span></text:p>
            <text:p text:style-name="P4"/>
          </table:table-cell>
          <table:table-cell table:style-name="Tabella1.B44" office:value-type="string">
            <text:p text:style-name="P2"><text:span text:style-name="T2">26PA/2016</text:span></text:p>
          </table:table-cell>
          <table:table-cell table:style-name="Tabella1.C44" office:value-type="string">
            <text:p text:style-name="P2"><text:span text:style-name="T2">SUBINGRESSO IN ATTIVITA' DI ACCONCIATORE E DI ESERCIZIO DI VENDITA AL DETTAGLIO DI GENERI NON ALIMENTARI PER CONFERIMENTO DI DITTA INDIVIDUALE IN SOCIETA'</text:span></text:p>
          </table:table-cell>
          <table:table-cell table:style-name="Tabella1.D44" office:value-type="string">
            <text:p text:style-name="P2"><text:span text:style-name="T2">MALU S.a.s. di Francesco Morlino &amp; C.</text:span></text:p>
          </table:table-cell>
          <table:table-cell table:style-name="Tabella1.E44" office:value-type="string">
            <text:p text:style-name="P2"><text:span text:style-name="T4">GALLIATE, VIALE DANTE ALIGHIERI n. 18/a</text:span></text:p>
          </table:table-cell>
          <table:table-cell table:style-name="Tabella1.F44" office:value-type="string">
            <text:p text:style-name="P11"><text:span text:style-name="T4">Istanza prot. </text:span><text:span text:style-name="Etichetta_20_blocco"><text:span text:style-name="T2">2794/2016 del </text:span></text:span><text:span text:style-name="T4">08/02/2016</text:span></text:p>
            <text:h text:style-name="P15" text:outline-level="1"><text:span text:style-name="T9">Acconciatore</text:span></text:h>
            <text:h text:style-name="P15" text:outline-level="1"><text:span text:style-name="T9">Commercio al dettaglio - Vicinato</text:span></text:h>
            <text:p text:style-name="P13"/>
          </table:table-cell>
          <table:table-cell table:style-name="Tabella1.G44" office:value-type="string">
            <text:p text:style-name="P6"/>
            <text:p text:style-name="P2"><text:span text:style-name="T8">0</text:span></text:p>
          </table:table-cell>
        </table:table-row>
        <table:table-row table:style-name="Tabella1.1">
          <table:table-cell table:style-name="Tabella1.A45" office:value-type="string">
            <text:p text:style-name="P2"><text:span text:style-name="T2">Automatizzato</text:span></text:p>
            <text:p text:style-name="P4"/>
          </table:table-cell>
          <table:table-cell table:style-name="Tabella1.B45" office:value-type="string">
            <text:p text:style-name="P2"><text:span text:style-name="T2">25PA/2016</text:span></text:p>
          </table:table-cell>
          <table:table-cell table:style-name="Tabella1.C45" office:value-type="string">
            <text:p text:style-name="P2"><text:span text:style-name="T2">COMUNICAZIONE VARIAZIONE SEDE LEGALE E CESSATA ATTIVITÀ IN VIA TRIESTE N. 104</text:span></text:p>
          </table:table-cell>
          <table:table-cell table:style-name="Tabella1.D45" office:value-type="string">
            <text:p text:style-name="P2"><text:span text:style-name="T2">NICOLO Giuseppe</text:span></text:p>
          </table:table-cell>
          <table:table-cell table:style-name="Tabella1.E45" office:value-type="string">
            <text:p text:style-name="P2"><text:span text:style-name="T4">GALLIATE, VIA TRIESTE n. 104</text:span></text:p>
          </table:table-cell>
          <table:table-cell table:style-name="Tabella1.F45" office:value-type="string">
            <text:p text:style-name="P11"><text:span text:style-name="T4">Istanza prot. </text:span><text:span text:style-name="Etichetta_20_blocco"><text:span text:style-name="T2">2691/2016 del </text:span></text:span><text:span text:style-name="T4">05/02/2016</text:span></text:p>
            <text:p text:style-name="P13"/>
          </table:table-cell>
          <table:table-cell table:style-name="Tabella1.G45" office:value-type="string">
            <text:p text:style-name="P6"/>
            <text:p text:style-name="P2"><text:span text:style-name="T8">0</text:span></text:p>
          </table:table-cell>
        </table:table-row>
        <text:soft-page-break/>
        <table:table-row table:style-name="Tabella1.1">
          <table:table-cell table:style-name="Tabella1.A46" office:value-type="string">
            <text:p text:style-name="P2"><text:span text:style-name="T2">Automatizzato</text:span></text:p>
            <text:p text:style-name="P4"/>
          </table:table-cell>
          <table:table-cell table:style-name="Tabella1.B46" office:value-type="string">
            <text:p text:style-name="P2"><text:span text:style-name="T2">24PA/2016</text:span></text:p>
          </table:table-cell>
          <table:table-cell table:style-name="Tabella1.C46" office:value-type="string">
            <text:p text:style-name="P2"><text:span text:style-name="T2">CESSAZIONE ATTIVITA' DI COMMERCIO SU AREA PUBBLICA CON POSTEGGIO PER DONAZIONE DI AZIENDA</text:span></text:p>
          </table:table-cell>
          <table:table-cell table:style-name="Tabella1.D46" office:value-type="string">
            <text:p text:style-name="P2"><text:span text:style-name="T2">ALBERTALLI Gianpietro</text:span></text:p>
          </table:table-cell>
          <table:table-cell table:style-name="Tabella1.E46" office:value-type="string">
            <text:p text:style-name="P2"><text:span text:style-name="T4">GALLIATE, PIAZZA V. VENETO</text:span></text:p>
          </table:table-cell>
          <table:table-cell table:style-name="Tabella1.F46" office:value-type="string">
            <text:p text:style-name="P11"><text:span text:style-name="T4">Istanza prot. </text:span><text:span text:style-name="Etichetta_20_blocco"><text:span text:style-name="T2">2311/2016 del </text:span></text:span><text:span text:style-name="T4">01/02/2016</text:span></text:p>
            <text:h text:style-name="P15" text:outline-level="1"><text:span text:style-name="T9">Commercio su aree pubbliche - Tipo A (mercati/fiere) - Tipo B (itinerante)</text:span></text:h>
            <text:p text:style-name="P13"/>
          </table:table-cell>
          <table:table-cell table:style-name="Tabella1.G46" office:value-type="string">
            <text:p text:style-name="P6"/>
            <text:p text:style-name="P2"><text:span text:style-name="T8">0</text:span></text:p>
          </table:table-cell>
        </table:table-row>
        <table:table-row table:style-name="Tabella1.1">
          <table:table-cell table:style-name="Tabella1.A47" office:value-type="string">
            <text:p text:style-name="P2"><text:span text:style-name="T2">Automatizzato</text:span></text:p>
            <text:p text:style-name="P4"/>
          </table:table-cell>
          <table:table-cell table:style-name="Tabella1.B47" office:value-type="string">
            <text:p text:style-name="P2"><text:span text:style-name="T2">23PA/2016</text:span></text:p>
          </table:table-cell>
          <table:table-cell table:style-name="Tabella1.C47" office:value-type="string">
            <text:p text:style-name="P2"><text:span text:style-name="T2">SUBINGRESSO IN ATTIVITA' DI COMMERCIO AL DETTAGLIO SU AREE PUBBLICHE POSTEGGIO N. 51 PER DONAZIONE D'AZIENDA CON DECORRENZA 1° FEBBRAIO 2016</text:span></text:p>
          </table:table-cell>
          <table:table-cell table:style-name="Tabella1.D47" office:value-type="string">
            <text:p text:style-name="P2"><text:span text:style-name="T2">ALBERTALLI ANDREA</text:span></text:p>
          </table:table-cell>
          <table:table-cell table:style-name="Tabella1.E47" office:value-type="string">
            <text:p text:style-name="P2"><text:span text:style-name="T4">GALLIATE, </text:span></text:p>
          </table:table-cell>
          <table:table-cell table:style-name="Tabella1.F47" office:value-type="string">
            <text:p text:style-name="P11"><text:span text:style-name="T4">Istanza prot. </text:span><text:span text:style-name="Etichetta_20_blocco"><text:span text:style-name="T2">2310/2016 del </text:span></text:span><text:span text:style-name="T4">01/02/2016</text:span></text:p>
            <text:h text:style-name="P15" text:outline-level="1"><text:span text:style-name="T9">Commercio su aree pubbliche - Tipo A (mercati/fiere) - Tipo B (itinerante)</text:span></text:h>
            <text:p text:style-name="P13"/>
          </table:table-cell>
          <table:table-cell table:style-name="Tabella1.G47" office:value-type="string">
            <text:p text:style-name="P6"/>
            <text:p text:style-name="P2"><text:span text:style-name="T8">0</text:span></text:p>
          </table:table-cell>
        </table:table-row>
        <table:table-row table:style-name="Tabella1.1">
          <table:table-cell table:style-name="Tabella1.A48" office:value-type="string">
            <text:p text:style-name="P2"><text:span text:style-name="T2">Automatizzato</text:span></text:p>
            <text:p text:style-name="P4"/>
          </table:table-cell>
          <table:table-cell table:style-name="Tabella1.B48" office:value-type="string">
            <text:p text:style-name="P2"><text:span text:style-name="T2">22PA/2016</text:span></text:p>
          </table:table-cell>
          <table:table-cell table:style-name="Tabella1.C48" office:value-type="string">
            <text:p text:style-name="P2"><text:span text:style-name="T2">COMUNICAZIONE DI SOSPENSIONE DELL'ATTIVITA' DAL 21/01/2016 AL 31/12/2016</text:span></text:p>
          </table:table-cell>
          <table:table-cell table:style-name="Tabella1.D48" office:value-type="string">
            <text:p text:style-name="P2"><text:span text:style-name="T2">PREGIS S.P.A.</text:span></text:p>
          </table:table-cell>
          <table:table-cell table:style-name="Tabella1.E48" office:value-type="string">
            <text:p text:style-name="P2"><text:span text:style-name="T4">GALLIATE, VIA GIULIO NATTA n. 6</text:span></text:p>
          </table:table-cell>
          <table:table-cell table:style-name="Tabella1.F48" office:value-type="string">
            <text:p text:style-name="P11"><text:span text:style-name="T4">Istanza prot. </text:span><text:span text:style-name="Etichetta_20_blocco"><text:span text:style-name="T2">2036/2016 del </text:span></text:span><text:span text:style-name="T4">28/01/2016</text:span></text:p>
            <text:h text:style-name="P15" text:outline-level="1"><text:span text:style-name="T9">Commercio al dettaglio - Vicinato</text:span></text:h>
            <text:p text:style-name="P13"/>
          </table:table-cell>
          <table:table-cell table:style-name="Tabella1.G48" office:value-type="string">
            <text:p text:style-name="P6"/>
            <text:p text:style-name="P2"><text:span text:style-name="T8">0</text:span></text:p>
          </table:table-cell>
        </table:table-row>
        <text:soft-page-break/>
        <table:table-row table:style-name="Tabella1.1">
          <table:table-cell table:style-name="Tabella1.A49" office:value-type="string">
            <text:p text:style-name="P2"><text:span text:style-name="T2">Automatizzato</text:span></text:p>
            <text:p text:style-name="P4"/>
          </table:table-cell>
          <table:table-cell table:style-name="Tabella1.B49" office:value-type="string">
            <text:p text:style-name="P2"><text:span text:style-name="T2">21PA/2016</text:span></text:p>
          </table:table-cell>
          <table:table-cell table:style-name="Tabella1.C49" office:value-type="string">
            <text:p text:style-name="P2"><text:span text:style-name="T2">AVVIO DEL SERVIZIO RELATIVO ALLA COMUNITA’ PER ANZIANI AUTOSUFFICIENTI CON CAPIENZA FINO A 6 OSPITI</text:span></text:p>
          </table:table-cell>
          <table:table-cell table:style-name="Tabella1.D49" office:value-type="string">
            <text:p text:style-name="P2"><text:span text:style-name="T2">CHIRIAC Cornel</text:span></text:p>
          </table:table-cell>
          <table:table-cell table:style-name="Tabella1.E49" office:value-type="string">
            <text:p text:style-name="P2"><text:span text:style-name="T4">GALLIATE, VIA GORIZIA n. 2</text:span></text:p>
          </table:table-cell>
          <table:table-cell table:style-name="Tabella1.F49" office:value-type="string">
            <text:p text:style-name="P11"><text:span text:style-name="T4">Istanza prot. </text:span><text:span text:style-name="Etichetta_20_blocco"><text:span text:style-name="T2">1862/2016 del </text:span></text:span><text:span text:style-name="T4">27/01/2016</text:span></text:p>
            <text:h text:style-name="P15" text:outline-level="1"><text:span text:style-name="T9">Attività soggette a vigilanza sanitaria</text:span></text:h>
            <text:p text:style-name="P13"/>
          </table:table-cell>
          <table:table-cell table:style-name="Tabella1.G49" office:value-type="string">
            <text:p text:style-name="P6"/>
            <text:p text:style-name="P2"><text:span text:style-name="T8">0</text:span></text:p>
          </table:table-cell>
        </table:table-row>
        <table:table-row table:style-name="Tabella1.1">
          <table:table-cell table:style-name="Tabella1.A50" office:value-type="string">
            <text:p text:style-name="P2"><text:span text:style-name="T2">Automatizzato</text:span></text:p>
            <text:p text:style-name="P4"/>
          </table:table-cell>
          <table:table-cell table:style-name="Tabella1.B50" office:value-type="string">
            <text:p text:style-name="P2"><text:span text:style-name="T2">20PA/2016</text:span></text:p>
          </table:table-cell>
          <table:table-cell table:style-name="Tabella1.C50" office:value-type="string">
            <text:p text:style-name="P2"><text:span text:style-name="T2">CESSAZIONE DEFINITIVA ATTIVITA' DI ESTETISTA IN DATA 31/12/2015</text:span></text:p>
          </table:table-cell>
          <table:table-cell table:style-name="Tabella1.D50" office:value-type="string">
            <text:p text:style-name="P2"><text:span text:style-name="T2">LA BELLE EPOQUE DI BOCCARDO BARBARA</text:span></text:p>
          </table:table-cell>
          <table:table-cell table:style-name="Tabella1.E50" office:value-type="string">
            <text:p text:style-name="P2"><text:span text:style-name="T4">GALLIATE, VIA TICINO n. 84</text:span></text:p>
          </table:table-cell>
          <table:table-cell table:style-name="Tabella1.F50" office:value-type="string">
            <text:p text:style-name="P11"><text:span text:style-name="T4">Istanza prot. </text:span><text:span text:style-name="Etichetta_20_blocco"><text:span text:style-name="T2">1796/2016 del </text:span></text:span><text:span text:style-name="T4">27/01/2016</text:span></text:p>
            <text:h text:style-name="P15" text:outline-level="1"><text:span text:style-name="T9">Estetista</text:span></text:h>
            <text:p text:style-name="P13"/>
          </table:table-cell>
          <table:table-cell table:style-name="Tabella1.G50" office:value-type="string">
            <text:p text:style-name="P6"/>
            <text:p text:style-name="P2"><text:span text:style-name="T8">0</text:span></text:p>
          </table:table-cell>
        </table:table-row>
        <table:table-row table:style-name="Tabella1.1">
          <table:table-cell table:style-name="Tabella1.A51" office:value-type="string">
            <text:p text:style-name="P2"><text:span text:style-name="T2">Automatizzato</text:span></text:p>
            <text:p text:style-name="P4"/>
          </table:table-cell>
          <table:table-cell table:style-name="Tabella1.B51" office:value-type="string">
            <text:p text:style-name="P2"><text:span text:style-name="T2">19PA/2016</text:span></text:p>
          </table:table-cell>
          <table:table-cell table:style-name="Tabella1.C51" office:value-type="string">
            <text:p text:style-name="P2"><text:span text:style-name="T2">INIZIO ATTIVITA' DI COMMERCIO ELETTRONICO PER LA VENDITA DI MOBILI USATI CON DEPOSITO IN PROPRIO</text:span></text:p>
          </table:table-cell>
          <table:table-cell table:style-name="Tabella1.D51" office:value-type="string">
            <text:p text:style-name="P2"><text:span text:style-name="T2">TANTECOSE DI PETRIS PAOLO</text:span></text:p>
          </table:table-cell>
          <table:table-cell table:style-name="Tabella1.E51" office:value-type="string">
            <text:p text:style-name="P2"><text:span text:style-name="T4">GALLIATE, VIA NATALE MACCHI n. 3</text:span></text:p>
          </table:table-cell>
          <table:table-cell table:style-name="Tabella1.F51" office:value-type="string">
            <text:p text:style-name="P11"><text:span text:style-name="T4">Istanza prot. </text:span><text:span text:style-name="Etichetta_20_blocco"><text:span text:style-name="T2">1757/2016 del </text:span></text:span><text:span text:style-name="T4">26/01/2016</text:span></text:p>
            <text:h text:style-name="P15" text:outline-level="1"><text:span text:style-name="T9">Commercio elettronico</text:span></text:h>
            <text:h text:style-name="P15" text:outline-level="1"><text:span text:style-name="T9">Commercio di cose usate</text:span></text:h>
            <text:p text:style-name="P13"/>
          </table:table-cell>
          <table:table-cell table:style-name="Tabella1.G51" office:value-type="string">
            <text:p text:style-name="P6"/>
            <text:p text:style-name="P2"><text:span text:style-name="T8">0</text:span></text:p>
          </table:table-cell>
        </table:table-row>
        <table:table-row table:style-name="Tabella1.1">
          <table:table-cell table:style-name="Tabella1.A52" office:value-type="string">
            <text:p text:style-name="P2"><text:span text:style-name="T2">Automatizzato</text:span></text:p>
            <text:p text:style-name="P4"/>
          </table:table-cell>
          <table:table-cell table:style-name="Tabella1.B52" office:value-type="string">
            <text:p text:style-name="P2"><text:span text:style-name="T2">18PA/2016</text:span></text:p>
          </table:table-cell>
          <table:table-cell table:style-name="Tabella1.C52" office:value-type="string">
            <text:p text:style-name="P2"><text:span text:style-name="T2">CHIUSURA DI PORTICATO ESISTENTE IN EDIFICIO AD USO PRODUTTIVO PER FORMAZIONE LOCALE AD USO DEPOSITO</text:span></text:p>
          </table:table-cell>
          <table:table-cell table:style-name="Tabella1.D52" office:value-type="string">
            <text:p text:style-name="P2"><text:span text:style-name="T2">VARNISH SRL</text:span></text:p>
          </table:table-cell>
          <table:table-cell table:style-name="Tabella1.E52" office:value-type="string">
            <text:p text:style-name="P2"><text:span text:style-name="T4">GALLIATE, V.LO MUTILATI INVALIDI DEL LAVORO n. 4</text:span></text:p>
          </table:table-cell>
          <table:table-cell table:style-name="Tabella1.F52" office:value-type="string">
            <text:p text:style-name="P11"><text:span text:style-name="T4">Istanza prot. </text:span><text:span text:style-name="Etichetta_20_blocco"><text:span text:style-name="T2">1701/2016 del </text:span></text:span><text:span text:style-name="T4">25/01/2016</text:span></text:p>
            <text:h text:style-name="P15" text:outline-level="1"><text:span text:style-name="T9">Denuncia Inizio Attività Edilizia</text:span></text:h>
            <text:p text:style-name="P13"/>
          </table:table-cell>
          <table:table-cell table:style-name="Tabella1.G52" office:value-type="string">
            <text:p text:style-name="P6"/>
            <text:p text:style-name="P2"><text:span text:style-name="T8">0</text:span></text:p>
          </table:table-cell>
        </table:table-row>
        <text:soft-page-break/>
        <table:table-row table:style-name="Tabella1.1">
          <table:table-cell table:style-name="Tabella1.A53" office:value-type="string">
            <text:p text:style-name="P2"><text:span text:style-name="T2">Automatizzato</text:span></text:p>
            <text:p text:style-name="P4"/>
          </table:table-cell>
          <table:table-cell table:style-name="Tabella1.B53" office:value-type="string">
            <text:p text:style-name="P2"><text:span text:style-name="T2">17PA/2016</text:span></text:p>
          </table:table-cell>
          <table:table-cell table:style-name="Tabella1.C53" office:value-type="string">
            <text:p text:style-name="P2"><text:span text:style-name="T2">Comunicazione di cessazione attività di edicola e di esercizio di commercio al dettaglio di vicinato</text:span></text:p>
          </table:table-cell>
          <table:table-cell table:style-name="Tabella1.D53" office:value-type="string">
            <text:p text:style-name="P2"><text:span text:style-name="T2">ROMANO Giuseppe</text:span></text:p>
          </table:table-cell>
          <table:table-cell table:style-name="Tabella1.E53" office:value-type="string">
            <text:p text:style-name="P2"><text:span text:style-name="T4">GALLIATE, VIALE LEONARDO DA VINCI n. 14/A</text:span></text:p>
          </table:table-cell>
          <table:table-cell table:style-name="Tabella1.F53" office:value-type="string">
            <text:p text:style-name="P11"><text:span text:style-name="T4">Istanza prot. </text:span><text:span text:style-name="Etichetta_20_blocco"><text:span text:style-name="T2">1684/2016 del </text:span></text:span><text:span text:style-name="T4">25/01/2016</text:span></text:p>
            <text:h text:style-name="P15" text:outline-level="1"><text:span text:style-name="T9">Edicole</text:span></text:h>
            <text:h text:style-name="P15" text:outline-level="1"><text:span text:style-name="T9">Commercio al dettaglio - Vicinato</text:span></text:h>
            <text:p text:style-name="P13"/>
          </table:table-cell>
          <table:table-cell table:style-name="Tabella1.G53" office:value-type="string">
            <text:p text:style-name="P6"/>
            <text:p text:style-name="P2"><text:span text:style-name="T8">0</text:span></text:p>
          </table:table-cell>
        </table:table-row>
        <table:table-row table:style-name="Tabella1.1">
          <table:table-cell table:style-name="Tabella1.A54" office:value-type="string">
            <text:p text:style-name="P2"><text:span text:style-name="T2">Automatizzato</text:span></text:p>
            <text:p text:style-name="P4"/>
          </table:table-cell>
          <table:table-cell table:style-name="Tabella1.B54" office:value-type="string">
            <text:p text:style-name="P2"><text:span text:style-name="T2">16PA/2016</text:span></text:p>
          </table:table-cell>
          <table:table-cell table:style-name="Tabella1.C54" office:value-type="string">
            <text:p text:style-name="P2"><text:span text:style-name="T2">Comunicazione relativa a variazioni di tipo societario</text:span></text:p>
          </table:table-cell>
          <table:table-cell table:style-name="Tabella1.D54" office:value-type="string">
            <text:p text:style-name="P2"><text:span text:style-name="T2">FARMACIA CUSARO SNC DI CRIVELLARI MONICA E PRINCIPE ENZINA</text:span></text:p>
          </table:table-cell>
          <table:table-cell table:style-name="Tabella1.E54" office:value-type="string">
            <text:p text:style-name="P2"><text:span text:style-name="T4">GALLIATE, PIAZZA VITTORIO VENETO n. 7</text:span></text:p>
          </table:table-cell>
          <table:table-cell table:style-name="Tabella1.F54" office:value-type="string">
            <text:p text:style-name="P11"><text:span text:style-name="T4">Istanza prot. </text:span><text:span text:style-name="Etichetta_20_blocco"><text:span text:style-name="T2">1656/2016 del </text:span></text:span><text:span text:style-name="T4">25/01/2016</text:span></text:p>
            <text:h text:style-name="P15" text:outline-level="1"><text:span text:style-name="T9">Commercio al dettaglio - Vicinato</text:span></text:h>
            <text:h text:style-name="P15" text:outline-level="1"><text:span text:style-name="T9">Commercio al dettaglio - Vicinato</text:span></text:h>
            <text:p text:style-name="P13"/>
          </table:table-cell>
          <table:table-cell table:style-name="Tabella1.G54" office:value-type="string">
            <text:p text:style-name="P6"/>
            <text:p text:style-name="P2"><text:span text:style-name="T8">0</text:span></text:p>
          </table:table-cell>
        </table:table-row>
        <table:table-row table:style-name="Tabella1.1">
          <table:table-cell table:style-name="Tabella1.A55" office:value-type="string">
            <text:p text:style-name="P2"><text:span text:style-name="T2">Automatizzato</text:span></text:p>
            <text:p text:style-name="P4"/>
          </table:table-cell>
          <table:table-cell table:style-name="Tabella1.B55" office:value-type="string">
            <text:p text:style-name="P2"><text:span text:style-name="T2">15PA/2016</text:span></text:p>
          </table:table-cell>
          <table:table-cell table:style-name="Tabella1.C55" office:value-type="string">
            <text:p text:style-name="P2"><text:span text:style-name="T2">TRASFERIMENTO DI TITOLARITA' DI UN IMPIANTO DI DISTRIBUZIONE CARBURANTI AD USO PUBBLICO A SEGUITO DI CONTRATTO DI GESTIONE IN COMODATO PER ANNI 6</text:span></text:p>
          </table:table-cell>
          <table:table-cell table:style-name="Tabella1.D55" office:value-type="string">
            <text:p text:style-name="P2"><text:span text:style-name="T2">FONIO SAS DI ITALO FONIO &amp; C.</text:span></text:p>
          </table:table-cell>
          <table:table-cell table:style-name="Tabella1.E55" office:value-type="string">
            <text:p text:style-name="P2"><text:span text:style-name="T4">GALLIATE, VIA CAVOUR/SN</text:span></text:p>
          </table:table-cell>
          <table:table-cell table:style-name="Tabella1.F55" office:value-type="string">
            <text:p text:style-name="P11"><text:span text:style-name="T4">Istanza prot. </text:span><text:span text:style-name="Etichetta_20_blocco"><text:span text:style-name="T2">1458/2016 del </text:span></text:span><text:span text:style-name="T4">21/01/2016</text:span></text:p>
            <text:h text:style-name="P15" text:outline-level="1"><text:span text:style-name="T9">Distribuzione Carburanti</text:span></text:h>
            <text:p text:style-name="P13"/>
          </table:table-cell>
          <table:table-cell table:style-name="Tabella1.G55" office:value-type="string">
            <text:p text:style-name="P6"/>
            <text:p text:style-name="P2"><text:span text:style-name="T8">0</text:span></text:p>
          </table:table-cell>
        </table:table-row>
        <text:soft-page-break/>
        <table:table-row table:style-name="Tabella1.1">
          <table:table-cell table:style-name="Tabella1.A56" office:value-type="string">
            <text:p text:style-name="P2"><text:span text:style-name="T2">Automatizzato</text:span></text:p>
            <text:p text:style-name="P4"/>
          </table:table-cell>
          <table:table-cell table:style-name="Tabella1.B56" office:value-type="string">
            <text:p text:style-name="P2"><text:span text:style-name="T2">13PA/2016</text:span></text:p>
          </table:table-cell>
          <table:table-cell table:style-name="Tabella1.C56" office:value-type="string">
            <text:p text:style-name="P2"><text:span text:style-name="T2">INIZIO ATTIVITA' DI VENDITA AL DETTAGLIO IN ESERCIZIO DI VICINATO, INIZIO ATTIVITA' DI AGENZIA DI AFFARI, INIZIO ATTIVITA' DI VENDITA DI COSE USATE</text:span></text:p>
          </table:table-cell>
          <table:table-cell table:style-name="Tabella1.D56" office:value-type="string">
            <text:p text:style-name="P2"><text:span text:style-name="T2">EMOZIONI D'ARTE SRLS</text:span></text:p>
          </table:table-cell>
          <table:table-cell table:style-name="Tabella1.E56" office:value-type="string">
            <text:p text:style-name="P2"><text:span text:style-name="T4">GALLIATE, VIA GRAMSCI n. 42</text:span></text:p>
          </table:table-cell>
          <table:table-cell table:style-name="Tabella1.F56" office:value-type="string">
            <text:p text:style-name="P11"><text:span text:style-name="T4">Istanza prot. </text:span><text:span text:style-name="Etichetta_20_blocco"><text:span text:style-name="T2">1441/2016 del </text:span></text:span><text:span text:style-name="T4">21/01/2016</text:span></text:p>
            <text:h text:style-name="P15" text:outline-level="1"><text:span text:style-name="T9">Commercio di cose usate</text:span></text:h>
            <text:h text:style-name="P15" text:outline-level="1"><text:span text:style-name="T9">Agenzia di affari</text:span></text:h>
            <text:h text:style-name="P15" text:outline-level="1"><text:span text:style-name="T9">Commercio al dettaglio - Vicinato</text:span></text:h>
            <text:p text:style-name="P13"/>
          </table:table-cell>
          <table:table-cell table:style-name="Tabella1.G56" office:value-type="string">
            <text:p text:style-name="P6"/>
            <text:p text:style-name="P2"><text:span text:style-name="T8">0</text:span></text:p>
          </table:table-cell>
        </table:table-row>
        <table:table-row table:style-name="Tabella1.1">
          <table:table-cell table:style-name="Tabella1.A57" office:value-type="string">
            <text:p text:style-name="P2"><text:span text:style-name="T2">Automatizzato</text:span></text:p>
            <text:p text:style-name="P4"/>
          </table:table-cell>
          <table:table-cell table:style-name="Tabella1.B57" office:value-type="string">
            <text:p text:style-name="P2"><text:span text:style-name="T2">12PA/2016</text:span></text:p>
          </table:table-cell>
          <table:table-cell table:style-name="Tabella1.C57" office:value-type="string">
            <text:p text:style-name="P2"><text:span text:style-name="T2">SUBINGRESSO IN PUBBLICO ESERCIZIO PER TRASFERIMENTO IN GESTIONE DELL'AZIENDA</text:span></text:p>
          </table:table-cell>
          <table:table-cell table:style-name="Tabella1.D57" office:value-type="string">
            <text:p text:style-name="P2"><text:span text:style-name="T2">DAVID Valentina</text:span></text:p>
          </table:table-cell>
          <table:table-cell table:style-name="Tabella1.E57" office:value-type="string">
            <text:p text:style-name="P2"><text:span text:style-name="T4">GALLIATE, VIA SS. MARTIRI n. 16</text:span></text:p>
          </table:table-cell>
          <table:table-cell table:style-name="Tabella1.F57" office:value-type="string">
            <text:p text:style-name="P11"><text:span text:style-name="T4">Istanza prot. </text:span><text:span text:style-name="Etichetta_20_blocco"><text:span text:style-name="T2">1433/2016 del </text:span></text:span><text:span text:style-name="T4">21/01/2016</text:span></text:p>
            <text:h text:style-name="P15" text:outline-level="1"><text:span text:style-name="T9">Somministrazione alimenti e bevande</text:span></text:h>
            <text:h text:style-name="P15" text:outline-level="1"><text:span text:style-name="T9">NOTIFICA SANITARIA ASL NO - SIAN</text:span></text:h>
            <text:p text:style-name="P13"/>
          </table:table-cell>
          <table:table-cell table:style-name="Tabella1.G57" office:value-type="string">
            <text:p text:style-name="P6"/>
            <text:p text:style-name="P2"><text:span text:style-name="T8">0</text:span></text:p>
          </table:table-cell>
        </table:table-row>
        <text:soft-page-break/>
        <table:table-row table:style-name="Tabella1.1">
          <table:table-cell table:style-name="Tabella1.A58" office:value-type="string">
            <text:p text:style-name="P2"><text:span text:style-name="T2">Automatizzato</text:span></text:p>
            <text:p text:style-name="P4"/>
          </table:table-cell>
          <table:table-cell table:style-name="Tabella1.B58" office:value-type="string">
            <text:p text:style-name="P2"><text:span text:style-name="T2">11PA/2016</text:span></text:p>
          </table:table-cell>
          <table:table-cell table:style-name="Tabella1.C58" office:value-type="string">
            <text:p text:style-name="P2"><text:span text:style-name="T2">SUBINGRESSO IN ATTIVITA' DI SOMMINISTRAZIONE PER CESSAZIONE AFFITTO DI AZIENDA SENZA RIPRESA DELL'ATTIVITA'</text:span></text:p>
          </table:table-cell>
          <table:table-cell table:style-name="Tabella1.D58" office:value-type="string">
            <text:p text:style-name="P2"><text:span text:style-name="T2">PARROCCHIA SS. PIETRO E PAOLO</text:span></text:p>
          </table:table-cell>
          <table:table-cell table:style-name="Tabella1.E58" office:value-type="string">
            <text:p text:style-name="P2"><text:span text:style-name="T4">GALLIATE, VIA SS. MARTIRI n. 16</text:span></text:p>
          </table:table-cell>
          <table:table-cell table:style-name="Tabella1.F58" office:value-type="string">
            <text:p text:style-name="P11"><text:span text:style-name="T4">Istanza prot. </text:span><text:span text:style-name="Etichetta_20_blocco"><text:span text:style-name="T2">1472/2016 del </text:span></text:span><text:span text:style-name="T4">21/01/2016</text:span></text:p>
            <text:h text:style-name="P15" text:outline-level="1"><text:span text:style-name="T9">Somministrazione alimenti e bevande</text:span></text:h>
            <text:h text:style-name="P15" text:outline-level="1"><text:span text:style-name="T9">NOTIFICA SANITARIA ASL NO - SIAN</text:span></text:h>
            <text:p text:style-name="P13"/>
          </table:table-cell>
          <table:table-cell table:style-name="Tabella1.G58" office:value-type="string">
            <text:p text:style-name="P6"/>
            <text:p text:style-name="P2"><text:span text:style-name="T8">0</text:span></text:p>
          </table:table-cell>
        </table:table-row>
        <table:table-row table:style-name="Tabella1.1">
          <table:table-cell table:style-name="Tabella1.A59" office:value-type="string">
            <text:p text:style-name="P2"><text:span text:style-name="T2">Automatizzato</text:span></text:p>
            <text:p text:style-name="P4"/>
          </table:table-cell>
          <table:table-cell table:style-name="Tabella1.B59" office:value-type="string">
            <text:p text:style-name="P2"><text:span text:style-name="T2">10PA/2016</text:span></text:p>
          </table:table-cell>
          <table:table-cell table:style-name="Tabella1.C59" office:value-type="string">
            <text:p text:style-name="P2"><text:span text:style-name="T2">COMUNICAZIONE DI CESSAZIONE ATTIVITA'</text:span></text:p>
          </table:table-cell>
          <table:table-cell table:style-name="Tabella1.D59" office:value-type="string">
            <text:p text:style-name="P2"><text:span text:style-name="T2">EMOZIONI D'ARTE SRL</text:span></text:p>
          </table:table-cell>
          <table:table-cell table:style-name="Tabella1.E59" office:value-type="string">
            <text:p text:style-name="P2"><text:span text:style-name="T4">GALLIATE, , VIA GRAMSCI n. 42</text:span></text:p>
          </table:table-cell>
          <table:table-cell table:style-name="Tabella1.F59" office:value-type="string">
            <text:p text:style-name="P11"><text:span text:style-name="T4">Istanza prot. </text:span><text:span text:style-name="Etichetta_20_blocco"><text:span text:style-name="T2">1187/2016 del </text:span></text:span><text:span text:style-name="T4">18/01/2016</text:span></text:p>
            <text:h text:style-name="P15" text:outline-level="1"><text:span text:style-name="T9">Commercio di cose usate</text:span></text:h>
            <text:h text:style-name="P15" text:outline-level="1"><text:span text:style-name="T9">Commercio al dettaglio - Vicinato</text:span></text:h>
            <text:h text:style-name="P15" text:outline-level="1"><text:span text:style-name="T9">Vendita con mezzi di comunicazione</text:span></text:h>
            <text:p text:style-name="P13"/>
          </table:table-cell>
          <table:table-cell table:style-name="Tabella1.G59" office:value-type="string">
            <text:p text:style-name="P6"/>
            <text:p text:style-name="P2"><text:span text:style-name="T8">0</text:span></text:p>
          </table:table-cell>
        </table:table-row>
        <text:soft-page-break/>
        <table:table-row table:style-name="Tabella1.1">
          <table:table-cell table:style-name="Tabella1.A60" office:value-type="string">
            <text:p text:style-name="P2"><text:span text:style-name="T2">Automatizzato</text:span></text:p>
            <text:p text:style-name="P4"/>
          </table:table-cell>
          <table:table-cell table:style-name="Tabella1.B60" office:value-type="string">
            <text:p text:style-name="P2"><text:span text:style-name="T2">8PA/2016</text:span></text:p>
          </table:table-cell>
          <table:table-cell table:style-name="Tabella1.C60" office:value-type="string">
            <text:p text:style-name="P2"><text:span text:style-name="T2">DOMANDA DI ADESIONE ALL'AUTORIZZAZIONE DI CARATTERE GENERALE PER LE EMISSIONI IN ATMOSFERA ART. 272 D. LGS. 152/2006 E ART. 7 DPR 59/2013 - CODICE IDENTIFICATIVO STABILIMENTO 003068/19</text:span></text:p>
          </table:table-cell>
          <table:table-cell table:style-name="Tabella1.D60" office:value-type="string">
            <text:p text:style-name="P2"><text:span text:style-name="T5">TOP TECH ITALIA SRL</text:span></text:p>
          </table:table-cell>
          <table:table-cell table:style-name="Tabella1.E60" office:value-type="string">
            <text:p text:style-name="P2"><text:span text:style-name="T4">GALLIATE, VIA BORNASCA n. 24</text:span></text:p>
          </table:table-cell>
          <table:table-cell table:style-name="Tabella1.F60" office:value-type="string">
            <text:p text:style-name="P11"><text:span text:style-name="T4">Istanza prot. </text:span><text:span text:style-name="Etichetta_20_blocco"><text:span text:style-name="T2">1184/2016 del </text:span></text:span><text:span text:style-name="T4">18/01/2016</text:span></text:p>
            <text:h text:style-name="P15" text:outline-level="1"><text:span text:style-name="T9">AUTORIZZAZIONE PER L'EMISSIONE IN ATMOSFERA</text:span></text:h>
            <text:p text:style-name="P13"/>
          </table:table-cell>
          <table:table-cell table:style-name="Tabella1.G60" office:value-type="string">
            <text:p text:style-name="P6"/>
            <text:p text:style-name="P2"><text:span text:style-name="T8">0</text:span></text:p>
          </table:table-cell>
        </table:table-row>
        <table:table-row table:style-name="Tabella1.1">
          <table:table-cell table:style-name="Tabella1.A61" office:value-type="string">
            <text:p text:style-name="P2"><text:span text:style-name="T2">Automatizzato</text:span></text:p>
            <text:p text:style-name="P4"/>
          </table:table-cell>
          <table:table-cell table:style-name="Tabella1.B61" office:value-type="string">
            <text:p text:style-name="P2"><text:span text:style-name="T2">14PA/2016</text:span></text:p>
          </table:table-cell>
          <table:table-cell table:style-name="Tabella1.C61" office:value-type="string">
            <text:p text:style-name="P2"><text:span text:style-name="T2">COMUNICAZIONE DI CESSAZIONE DI ATTIVITA' ARTIGIANALE NON ALIMENTARE IN DATA 31/12/2015</text:span></text:p>
          </table:table-cell>
          <table:table-cell table:style-name="Tabella1.D61" office:value-type="string">
            <text:p text:style-name="P2"><text:span text:style-name="T2">FOGAGNOLO LUIGI</text:span></text:p>
          </table:table-cell>
          <table:table-cell table:style-name="Tabella1.E61" office:value-type="string">
            <text:p text:style-name="P2"><text:span text:style-name="T4">GALLIATE, <text:s/>VICINALE MONTAGNA n. 4</text:span></text:p>
          </table:table-cell>
          <table:table-cell table:style-name="Tabella1.F61" office:value-type="string">
            <text:p text:style-name="P11"><text:span text:style-name="T4">Istanza prot. </text:span><text:span text:style-name="Etichetta_20_blocco"><text:span text:style-name="T2">1067/2016 del </text:span></text:span><text:span text:style-name="T4">15/01/2016</text:span></text:p>
            <text:h text:style-name="P15" text:outline-level="1"><text:span text:style-name="T9">Artigiano non alimentare</text:span></text:h>
            <text:p text:style-name="P13"/>
          </table:table-cell>
          <table:table-cell table:style-name="Tabella1.G61" office:value-type="string">
            <text:p text:style-name="P6"/>
            <text:p text:style-name="P2"><text:span text:style-name="T8">0</text:span></text:p>
          </table:table-cell>
        </table:table-row>
        <table:table-row table:style-name="Tabella1.1">
          <table:table-cell table:style-name="Tabella1.A62" office:value-type="string">
            <text:p text:style-name="P2"><text:span text:style-name="T2">Automatizzato</text:span></text:p>
            <text:p text:style-name="P4"/>
          </table:table-cell>
          <table:table-cell table:style-name="Tabella1.B62" office:value-type="string">
            <text:p text:style-name="P2"><text:span text:style-name="T2">9PA/2016</text:span></text:p>
          </table:table-cell>
          <table:table-cell table:style-name="Tabella1.C62" office:value-type="string">
            <text:p text:style-name="P2"><text:span text:style-name="T2">SUBINGRESSO IN ATTIVITA' DI COMMERCIO AL DETTAGLIO SU AREE PUBBLICHE CON POSTEGGIO ubicato in GALLIATE, PIAZZA VITTORIO VENETO al n. 34, PER RIENTRO IN POSSESSO A SEGUITO DI RISOLUZIONE DI CONTRATTO DI AFFITTO DI AZIENDA.</text:span></text:p>
          </table:table-cell>
          <table:table-cell table:style-name="Tabella1.D62" office:value-type="string">
            <text:p text:style-name="P2"><text:span text:style-name="T2">TERRAMAGRA Giuseppe</text:span></text:p>
          </table:table-cell>
          <table:table-cell table:style-name="Tabella1.E62" office:value-type="string">
            <text:p text:style-name="P2"><text:span text:style-name="T4">GALLIATE, PIAZZA VITTORIO VENETO</text:span></text:p>
          </table:table-cell>
          <table:table-cell table:style-name="Tabella1.F62" office:value-type="string">
            <text:p text:style-name="P11"><text:span text:style-name="T4">Istanza prot. </text:span><text:span text:style-name="Etichetta_20_blocco"><text:span text:style-name="T2">837/2016 del </text:span></text:span><text:span text:style-name="T4">13/01/2016</text:span></text:p>
            <text:h text:style-name="P15" text:outline-level="1"><text:span text:style-name="T9">Commercio su aree pubbliche - Tipo A (mercati/fiere) - Tipo B (itinerante)</text:span></text:h>
            <text:p text:style-name="P13"/>
          </table:table-cell>
          <table:table-cell table:style-name="Tabella1.G62" office:value-type="string">
            <text:p text:style-name="P6"/>
            <text:p text:style-name="P2"><text:span text:style-name="T8">0</text:span></text:p>
          </table:table-cell>
        </table:table-row>
        <text:soft-page-break/>
        <table:table-row table:style-name="Tabella1.1">
          <table:table-cell table:style-name="Tabella1.A63" office:value-type="string">
            <text:p text:style-name="P2"><text:span text:style-name="T2">Automatizzato</text:span></text:p>
            <text:p text:style-name="P4"/>
          </table:table-cell>
          <table:table-cell table:style-name="Tabella1.B63" office:value-type="string">
            <text:p text:style-name="P2"><text:span text:style-name="T2">7PA/2016</text:span></text:p>
          </table:table-cell>
          <table:table-cell table:style-name="Tabella1.C63" office:value-type="string">
            <text:p text:style-name="P2"><text:span text:style-name="T2">INIZIO ATTIVITA' DI VENDITA AL DETTAGLIO AL DOMICILIO DEL CONSUMATORE</text:span></text:p>
          </table:table-cell>
          <table:table-cell table:style-name="Tabella1.D63" office:value-type="string">
            <text:p text:style-name="P2"><text:span text:style-name="T2">GUEROUANE ABDELKRIM</text:span></text:p>
          </table:table-cell>
          <table:table-cell table:style-name="Tabella1.E63" office:value-type="string">
            <text:p text:style-name="P2"><text:span text:style-name="T4">GALLIATE, VICOLO PRIVATO BUOZZI n. 5</text:span></text:p>
          </table:table-cell>
          <table:table-cell table:style-name="Tabella1.F63" office:value-type="string">
            <text:p text:style-name="P11"><text:span text:style-name="T4">Istanza prot. </text:span><text:span text:style-name="Etichetta_20_blocco"><text:span text:style-name="T2">560/2016 del </text:span></text:span><text:span text:style-name="T4">11/01/2016</text:span></text:p>
            <text:h text:style-name="P15" text:outline-level="1"><text:span text:style-name="T9">Vendita presso il domicilio del consumatore</text:span></text:h>
            <text:p text:style-name="P13"/>
          </table:table-cell>
          <table:table-cell table:style-name="Tabella1.G63" office:value-type="string">
            <text:p text:style-name="P6"/>
            <text:p text:style-name="P2"><text:span text:style-name="T8">0</text:span></text:p>
          </table:table-cell>
        </table:table-row>
        <table:table-row table:style-name="Tabella1.1">
          <table:table-cell table:style-name="Tabella1.A64" office:value-type="string">
            <text:p text:style-name="P2"><text:span text:style-name="T2">Automatizzato</text:span></text:p>
            <text:p text:style-name="P4"/>
          </table:table-cell>
          <table:table-cell table:style-name="Tabella1.B64" office:value-type="string">
            <text:p text:style-name="P2"><text:span text:style-name="T2">6PA/2016</text:span></text:p>
          </table:table-cell>
          <table:table-cell table:style-name="Tabella1.C64" office:value-type="string">
            <text:p text:style-name="P2"><text:span text:style-name="T2">CESSAZIONE DEFINITIVA DELL'ATTIVITA' DI ESERCIZIO DI VICINATO DI VENDITA AL DETTAGLIO DI GENERI NON ALIMENTARI IN DATA 11/12/2015</text:span></text:p>
          </table:table-cell>
          <table:table-cell table:style-name="Tabella1.D64" office:value-type="string">
            <text:p text:style-name="P2"><text:span text:style-name="T2">RANGHIERO Androsilla</text:span></text:p>
          </table:table-cell>
          <table:table-cell table:style-name="Tabella1.E64" office:value-type="string">
            <text:p text:style-name="P2"><text:span text:style-name="T4">GALLIATE, VIA NOVARA n. 57</text:span></text:p>
          </table:table-cell>
          <table:table-cell table:style-name="Tabella1.F64" office:value-type="string">
            <text:p text:style-name="P11"><text:span text:style-name="T4">Istanza prot. </text:span><text:span text:style-name="Etichetta_20_blocco"><text:span text:style-name="T2">468/2016 del </text:span></text:span><text:span text:style-name="T4">08/01/2016</text:span></text:p>
            <text:h text:style-name="P15" text:outline-level="1"><text:span text:style-name="T9">Commercio al dettaglio - Vicinato</text:span></text:h>
            <text:p text:style-name="P13"/>
          </table:table-cell>
          <table:table-cell table:style-name="Tabella1.G64" office:value-type="string">
            <text:p text:style-name="P6"/>
            <text:p text:style-name="P2"><text:span text:style-name="T8">0</text:span></text:p>
          </table:table-cell>
        </table:table-row>
        <table:table-row table:style-name="Tabella1.1">
          <table:table-cell table:style-name="Tabella1.A65" office:value-type="string">
            <text:p text:style-name="P2"><text:span text:style-name="T2">Automatizzato</text:span></text:p>
            <text:p text:style-name="P4"/>
          </table:table-cell>
          <table:table-cell table:style-name="Tabella1.B65" office:value-type="string">
            <text:p text:style-name="P2"><text:span text:style-name="T2">5PA/2016</text:span></text:p>
          </table:table-cell>
          <table:table-cell table:style-name="Tabella1.C65" office:value-type="string">
            <text:p text:style-name="P2"><text:span text:style-name="T2">CESSAZIONE ATTIVITA' DI MEDIA STRUTTURA DI VENDITA AL DETTAGLIO DI GENERI ALIMENTARI E NON ALIMENTARI PER CONFERIMENTO DI AZIENDA</text:span></text:p>
          </table:table-cell>
          <table:table-cell table:style-name="Tabella1.D65" office:value-type="string">
            <text:p text:style-name="P2"><text:span text:style-name="T2">LILLO SPA</text:span></text:p>
          </table:table-cell>
          <table:table-cell table:style-name="Tabella1.E65" office:value-type="string">
            <text:p text:style-name="P2"><text:span text:style-name="T4">GALLIATE, Largo Tricolore n. 1</text:span></text:p>
          </table:table-cell>
          <table:table-cell table:style-name="Tabella1.F65" office:value-type="string">
            <text:p text:style-name="P11"><text:span text:style-name="T4">Istanza prot. </text:span><text:span text:style-name="Etichetta_20_blocco"><text:span text:style-name="T2">422/2016 del </text:span></text:span><text:span text:style-name="T4">08/01/2016</text:span></text:p>
            <text:h text:style-name="P15" text:outline-level="1"><text:span text:style-name="T9">Commercio al dettaglio - Medie e grandi strutture</text:span></text:h>
            <text:p text:style-name="P13"/>
          </table:table-cell>
          <table:table-cell table:style-name="Tabella1.G65" office:value-type="string">
            <text:p text:style-name="P6"/>
            <text:p text:style-name="P2"><text:span text:style-name="T8">0</text:span></text:p>
          </table:table-cell>
        </table:table-row>
        <table:table-row table:style-name="Tabella1.1">
          <table:table-cell table:style-name="Tabella1.A66" office:value-type="string">
            <text:p text:style-name="P2"><text:span text:style-name="T2">Automatizzato</text:span></text:p>
            <text:p text:style-name="P4"/>
          </table:table-cell>
          <table:table-cell table:style-name="Tabella1.B66" office:value-type="string">
            <text:p text:style-name="P2"><text:span text:style-name="T2">4PA/2016</text:span></text:p>
          </table:table-cell>
          <table:table-cell table:style-name="Tabella1.C66" office:value-type="string">
            <text:p text:style-name="P2"><text:span text:style-name="T2">SUBINGRESSO IN MEDIA STRUTTURA DI VENDITA AL DETTAGLIO DI GENERI ALIMENTARI E NON ALIMENTARI A SEGUITO DI CONFERIMENTO DI AZIENDA</text:span></text:p>
          </table:table-cell>
          <table:table-cell table:style-name="Tabella1.D66" office:value-type="string">
            <text:p text:style-name="P2"><text:span text:style-name="T2">MD SPA</text:span></text:p>
          </table:table-cell>
          <table:table-cell table:style-name="Tabella1.E66" office:value-type="string">
            <text:p text:style-name="P2"><text:span text:style-name="T4">GALLIATE, Largo Tricolore</text:span></text:p>
          </table:table-cell>
          <table:table-cell table:style-name="Tabella1.F66" office:value-type="string">
            <text:p text:style-name="P11"><text:span text:style-name="T4">Istanza prot. </text:span><text:span text:style-name="Etichetta_20_blocco"><text:span text:style-name="T2">465/2016 del </text:span></text:span><text:span text:style-name="T4">08/01/2016</text:span></text:p>
            <text:h text:style-name="P15" text:outline-level="1"><text:span text:style-name="T9">Commercio al dettaglio - Medie e grandi strutture</text:span></text:h>
            <text:p text:style-name="P13"/>
          </table:table-cell>
          <table:table-cell table:style-name="Tabella1.G66" office:value-type="string">
            <text:p text:style-name="P6"/>
            <text:p text:style-name="P2"><text:span text:style-name="T8">0</text:span></text:p>
          </table:table-cell>
        </table:table-row>
        <text:soft-page-break/>
        <table:table-row table:style-name="Tabella1.1">
          <table:table-cell table:style-name="Tabella1.A67" office:value-type="string">
            <text:p text:style-name="P2"><text:span text:style-name="T2">Automatizzato</text:span></text:p>
            <text:p text:style-name="P4"/>
          </table:table-cell>
          <table:table-cell table:style-name="Tabella1.B67" office:value-type="string">
            <text:p text:style-name="P2"><text:span text:style-name="T2">3PA/2016</text:span></text:p>
          </table:table-cell>
          <table:table-cell table:style-name="Tabella1.C67" office:value-type="string">
            <text:p text:style-name="P2"><text:span text:style-name="T2">CESSAZIONE ATTIVITA' DI ACCONCIATORE</text:span></text:p>
          </table:table-cell>
          <table:table-cell table:style-name="Tabella1.D67" office:value-type="string">
            <text:p text:style-name="P2"><text:span text:style-name="T2">SCALMATI MARIA GRAZIA</text:span></text:p>
          </table:table-cell>
          <table:table-cell table:style-name="Tabella1.E67" office:value-type="string">
            <text:p text:style-name="P2"><text:span text:style-name="T4">GALLIATE, VIALE BEATO QUAGLIOTTI n. 5</text:span></text:p>
          </table:table-cell>
          <table:table-cell table:style-name="Tabella1.F67" office:value-type="string">
            <text:p text:style-name="P11"><text:span text:style-name="T4">Istanza prot. </text:span><text:span text:style-name="Etichetta_20_blocco"><text:span text:style-name="T2">264/2016 del </text:span></text:span><text:span text:style-name="T4">07/01/2016</text:span></text:p>
            <text:h text:style-name="P15" text:outline-level="1"><text:span text:style-name="T9">Acconciatore</text:span></text:h>
            <text:p text:style-name="P13"/>
          </table:table-cell>
          <table:table-cell table:style-name="Tabella1.G67" office:value-type="string">
            <text:p text:style-name="P6"/>
            <text:p text:style-name="P2"><text:span text:style-name="T8">0</text:span></text:p>
          </table:table-cell>
        </table:table-row>
        <table:table-row table:style-name="Tabella1.1">
          <table:table-cell table:style-name="Tabella1.A68" office:value-type="string">
            <text:p text:style-name="P2"><text:span text:style-name="T2">Automatizzato</text:span></text:p>
            <text:p text:style-name="P4"/>
          </table:table-cell>
          <table:table-cell table:style-name="Tabella1.B68" office:value-type="string">
            <text:p text:style-name="P2"><text:span text:style-name="T2">2PA/2016</text:span></text:p>
          </table:table-cell>
          <table:table-cell table:style-name="Tabella1.C68" office:value-type="string">
            <text:p text:style-name="P2"><text:span text:style-name="T2">SUBINGRESSO IN ATTIVITA' DI ACCONCIATORE PER DONAZIONE D'AZIENDA IL 14/12/2015</text:span></text:p>
          </table:table-cell>
          <table:table-cell table:style-name="Tabella1.D68" office:value-type="string">
            <text:p text:style-name="P2"><text:span text:style-name="T2">TANTARDINI Federica</text:span></text:p>
          </table:table-cell>
          <table:table-cell table:style-name="Tabella1.E68" office:value-type="string">
            <text:p text:style-name="P2"><text:span text:style-name="T4">GALLIATE, VIALE BEATO QUAGLIOTTI n. 5</text:span></text:p>
          </table:table-cell>
          <table:table-cell table:style-name="Tabella1.F68" office:value-type="string">
            <text:p text:style-name="P11"><text:span text:style-name="T4">Istanza prot. </text:span><text:span text:style-name="Etichetta_20_blocco"><text:span text:style-name="T2">46/2016 del </text:span></text:span><text:span text:style-name="T4">04/01/2016</text:span></text:p>
            <text:h text:style-name="P15" text:outline-level="1"><text:span text:style-name="T9">Acconciatore</text:span></text:h>
            <text:p text:style-name="P13"/>
          </table:table-cell>
          <table:table-cell table:style-name="Tabella1.G68" office:value-type="string">
            <text:p text:style-name="P6"/>
            <text:p text:style-name="P2"><text:span text:style-name="T8">0</text:span></text:p>
          </table:table-cell>
        </table:table-row>
        <table:table-row table:style-name="Tabella1.1">
          <table:table-cell table:style-name="Tabella1.A69" office:value-type="string">
            <text:p text:style-name="P2"><text:span text:style-name="T2">Automatizzato</text:span></text:p>
            <text:p text:style-name="P4"/>
          </table:table-cell>
          <table:table-cell table:style-name="Tabella1.B69" office:value-type="string">
            <text:p text:style-name="P2"><text:span text:style-name="T2">1PA/2016</text:span></text:p>
          </table:table-cell>
          <table:table-cell table:style-name="Tabella1.C69" office:value-type="string">
            <text:p text:style-name="P2"><text:span text:style-name="T2">SUBINGRESSO IN ATTIVITÀ DI RIVENDITA DI GIORNALI E RIVISTE</text:span></text:p>
          </table:table-cell>
          <table:table-cell table:style-name="Tabella1.D69" office:value-type="string">
            <text:p text:style-name="P2"><text:span text:style-name="T2">STANGALINI Daniela</text:span></text:p>
          </table:table-cell>
          <table:table-cell table:style-name="Tabella1.E69" office:value-type="string">
            <text:p text:style-name="P2"><text:span text:style-name="T4">GALLIATE, VIALE LEONARDO DA VINCI n. 14/A</text:span></text:p>
          </table:table-cell>
          <table:table-cell table:style-name="Tabella1.F69" office:value-type="string">
            <text:p text:style-name="P11"><text:span text:style-name="T4">Istanza prot. </text:span><text:span text:style-name="Etichetta_20_blocco"><text:span text:style-name="T2">52/2016 del </text:span></text:span><text:span text:style-name="T4">04/01/2016</text:span></text:p>
            <text:h text:style-name="P15" text:outline-level="1"><text:span text:style-name="T9">Edicole</text:span></text:h>
            <text:p text:style-name="P13"/>
          </table:table-cell>
          <table:table-cell table:style-name="Tabella1.G69" office:value-type="string">
            <text:p text:style-name="P6"/>
            <text:p text:style-name="P2"><text:span text:style-name="T8">0</text:span></text:p>
          </table:table-cell>
        </table:table-row>
        <table:table-row table:style-name="Tabella1.1">
          <table:table-cell table:style-name="Tabella1.A70" office:value-type="string">
            <text:p text:style-name="P2"><text:span text:style-name="T2">Automatizzato</text:span></text:p>
            <text:p text:style-name="P4"/>
          </table:table-cell>
          <table:table-cell table:style-name="Tabella1.B70" office:value-type="string">
            <text:p text:style-name="P2"><text:span text:style-name="T2">218PA/2015</text:span></text:p>
          </table:table-cell>
          <table:table-cell table:style-name="Tabella1.C70" office:value-type="string">
            <text:p text:style-name="P2"><text:span text:style-name="T2">SUBINGRESSO IN ESERCIZIO DI VENDITA AL DETTAGLIO DI VICINATO A SEGUITO DI DONAZIONE DI AZIENDA</text:span></text:p>
          </table:table-cell>
          <table:table-cell table:style-name="Tabella1.D70" office:value-type="string">
            <text:p text:style-name="P2"><text:span text:style-name="T2">CALZATURE GATTONI DI FRATELLI REPOSSINI SAS DI REPOSSINI MASSIMO E C.</text:span></text:p>
          </table:table-cell>
          <table:table-cell table:style-name="Tabella1.E70" office:value-type="string">
            <text:p text:style-name="P2"><text:span text:style-name="T4">GALLIATE, , VIA GRAMSCI n. 3</text:span></text:p>
          </table:table-cell>
          <table:table-cell table:style-name="Tabella1.F70" office:value-type="string">
            <text:p text:style-name="P11"><text:span text:style-name="T4">Istanza prot. </text:span><text:span text:style-name="Etichetta_20_blocco"><text:span text:style-name="T2">28720/2015 del </text:span></text:span><text:span text:style-name="T4">30/12/2015</text:span></text:p>
            <text:h text:style-name="P15" text:outline-level="1"><text:span text:style-name="T9">Commercio al dettaglio - Vicinato</text:span></text:h>
            <text:p text:style-name="P13"/>
          </table:table-cell>
          <table:table-cell table:style-name="Tabella1.G70" office:value-type="string">
            <text:p text:style-name="P6"/>
            <text:p text:style-name="P2"><text:span text:style-name="T8">0</text:span></text:p>
          </table:table-cell>
        </table:table-row>
        <table:table-row table:style-name="Tabella1.1">
          <table:table-cell table:style-name="Tabella1.A71" office:value-type="string">
            <text:p text:style-name="P2"><text:span text:style-name="T2">Automatizzato</text:span></text:p>
            <text:p text:style-name="P4"/>
          </table:table-cell>
          <table:table-cell table:style-name="Tabella1.B71" office:value-type="string">
            <text:p text:style-name="P2"><text:span text:style-name="T2">217PA/2015</text:span></text:p>
          </table:table-cell>
          <table:table-cell table:style-name="Tabella1.C71" office:value-type="string">
            <text:p text:style-name="P2"><text:span text:style-name="T2">COMUNICAZIONE DI CESSAZIONE ATTIVITA' DI ESERCIZIO DI VENDITA AL DETTAGLIO DI VICINATO PER DONAZIONE DI AZIENDA</text:span></text:p>
          </table:table-cell>
          <table:table-cell table:style-name="Tabella1.D71" office:value-type="string">
            <text:p text:style-name="P2"><text:span text:style-name="T2">GATTONI ENRICA</text:span></text:p>
          </table:table-cell>
          <table:table-cell table:style-name="Tabella1.E71" office:value-type="string">
            <text:p text:style-name="P2"><text:span text:style-name="T4">GALLIATE, VIA GRAMSCI n. 3</text:span></text:p>
          </table:table-cell>
          <table:table-cell table:style-name="Tabella1.F71" office:value-type="string">
            <text:p text:style-name="P11"><text:span text:style-name="T4">Istanza prot. </text:span><text:span text:style-name="Etichetta_20_blocco"><text:span text:style-name="T2">28715/2015 del </text:span></text:span><text:span text:style-name="T4">30/12/2015</text:span></text:p>
            <text:h text:style-name="P15" text:outline-level="1"><text:span text:style-name="T9">Commercio al dettaglio - Vicinato</text:span></text:h>
            <text:p text:style-name="P13"/>
          </table:table-cell>
          <table:table-cell table:style-name="Tabella1.G71" office:value-type="string">
            <text:p text:style-name="P6"/>
            <text:p text:style-name="P2"><text:span text:style-name="T8">0</text:span></text:p>
          </table:table-cell>
        </table:table-row>
        <text:soft-page-break/>
        <table:table-row table:style-name="Tabella1.1">
          <table:table-cell table:style-name="Tabella1.A72" office:value-type="string">
            <text:p text:style-name="P2"><text:span text:style-name="T2">Automatizzato</text:span></text:p>
            <text:p text:style-name="P4"/>
          </table:table-cell>
          <table:table-cell table:style-name="Tabella1.B72" office:value-type="string">
            <text:p text:style-name="P2"><text:span text:style-name="T2">216PA/2015</text:span></text:p>
          </table:table-cell>
          <table:table-cell table:style-name="Tabella1.C72" office:value-type="string">
            <text:p text:style-name="P2"><text:span text:style-name="T2">COMUNICAZIONE DI CESSAZIONE DI ESERCIZIO DI VENDITA AL DETTAGLIO DI VICINATO PER FUSIONE SOCIETARIA</text:span></text:p>
          </table:table-cell>
          <table:table-cell table:style-name="Tabella1.D72" office:value-type="string">
            <text:p text:style-name="P2"><text:span text:style-name="T2">ALIMENTARI NORD OVEST SPA - GRUPPO PREGIS</text:span></text:p>
          </table:table-cell>
          <table:table-cell table:style-name="Tabella1.E72" office:value-type="string">
            <text:p text:style-name="P2"><text:span text:style-name="T4">GALLIATE, VIA GIULIO NATTA n. 6</text:span></text:p>
          </table:table-cell>
          <table:table-cell table:style-name="Tabella1.F72" office:value-type="string">
            <text:p text:style-name="P11"><text:span text:style-name="T4">Istanza prot. </text:span><text:span text:style-name="Etichetta_20_blocco"><text:span text:style-name="T2">28613/2015 del </text:span></text:span><text:span text:style-name="T4">29/12/2015</text:span></text:p>
            <text:h text:style-name="P15" text:outline-level="1"><text:span text:style-name="T9">Commercio al dettaglio - Vicinato</text:span></text:h>
            <text:p text:style-name="P13"/>
          </table:table-cell>
          <table:table-cell table:style-name="Tabella1.G72" office:value-type="string">
            <text:p text:style-name="P6"/>
            <text:p text:style-name="P2"><text:span text:style-name="T8">0</text:span></text:p>
          </table:table-cell>
        </table:table-row>
        <table:table-row table:style-name="Tabella1.1">
          <table:table-cell table:style-name="Tabella1.A73" office:value-type="string">
            <text:p text:style-name="P2"><text:span text:style-name="T2">Automatizzato</text:span></text:p>
            <text:p text:style-name="P4"/>
          </table:table-cell>
          <table:table-cell table:style-name="Tabella1.B73" office:value-type="string">
            <text:p text:style-name="P2"><text:span text:style-name="T2">215PA/2015</text:span></text:p>
          </table:table-cell>
          <table:table-cell table:style-name="Tabella1.C73" office:value-type="string">
            <text:p text:style-name="P2"><text:span text:style-name="T2">Subingresso in esercizio di commercio al dettaglio di vicinato a seguito di fusione societaria</text:span></text:p>
          </table:table-cell>
          <table:table-cell table:style-name="Tabella1.D73" office:value-type="string">
            <text:p text:style-name="P2"><text:span text:style-name="T2">GENTILINI Ivo</text:span></text:p>
          </table:table-cell>
          <table:table-cell table:style-name="Tabella1.E73" office:value-type="string">
            <text:p text:style-name="P2"><text:span text:style-name="T4">GALLIATE, VIA GIULIO NATTA n. 6</text:span></text:p>
          </table:table-cell>
          <table:table-cell table:style-name="Tabella1.F73" office:value-type="string">
            <text:p text:style-name="P11"><text:span text:style-name="T4">Istanza prot. </text:span><text:span text:style-name="Etichetta_20_blocco"><text:span text:style-name="T2">28612/2015 del </text:span></text:span><text:span text:style-name="T4">29/12/2015</text:span></text:p>
            <text:h text:style-name="P15" text:outline-level="1"><text:span text:style-name="T9">Commercio al dettaglio - Vicinato</text:span></text:h>
            <text:h text:style-name="P15" text:outline-level="1"><text:span text:style-name="T9">NOTIFICA SANITARIA ASL NO - SIAN</text:span></text:h>
            <text:p text:style-name="P13"/>
          </table:table-cell>
          <table:table-cell table:style-name="Tabella1.G73" office:value-type="string">
            <text:p text:style-name="P6"/>
            <text:p text:style-name="P2"><text:span text:style-name="T8">0</text:span></text:p>
          </table:table-cell>
        </table:table-row>
        <table:table-row table:style-name="Tabella1.1">
          <table:table-cell table:style-name="Tabella1.A74" office:value-type="string">
            <text:p text:style-name="P2"><text:span text:style-name="T2">Automatizzato</text:span></text:p>
            <text:p text:style-name="P4"/>
          </table:table-cell>
          <table:table-cell table:style-name="Tabella1.B74" office:value-type="string">
            <text:p text:style-name="P2"><text:span text:style-name="T2">214PA/2015</text:span></text:p>
          </table:table-cell>
          <table:table-cell table:style-name="Tabella1.C74" office:value-type="string">
            <text:p text:style-name="P2"><text:span text:style-name="T2">CESSAZIONE ATTIVITA' DI VENDITA AL DETTAGLIO IN SEDE FISSA DI VICINATO PER IL GENERE NON ALIMENTARE IN DATA 28/12/2015</text:span></text:p>
          </table:table-cell>
          <table:table-cell table:style-name="Tabella1.D74" office:value-type="string">
            <text:p text:style-name="P2"><text:span text:style-name="T2">GRASSI Elena</text:span></text:p>
          </table:table-cell>
          <table:table-cell table:style-name="Tabella1.E74" office:value-type="string">
            <text:p text:style-name="P2"><text:span text:style-name="T4">GALLIATE, VIALE DANTE ALIGHIERI n. 25</text:span></text:p>
          </table:table-cell>
          <table:table-cell table:style-name="Tabella1.F74" office:value-type="string">
            <text:p text:style-name="P11"><text:span text:style-name="T4">Istanza prot. </text:span><text:span text:style-name="Etichetta_20_blocco"><text:span text:style-name="T2">28536/2015 del </text:span></text:span><text:span text:style-name="T4">28/12/2015</text:span></text:p>
            <text:h text:style-name="P15" text:outline-level="1"><text:span text:style-name="T9">Commercio al dettaglio - Vicinato</text:span></text:h>
            <text:p text:style-name="P13"/>
          </table:table-cell>
          <table:table-cell table:style-name="Tabella1.G74" office:value-type="string">
            <text:p text:style-name="P6"/>
            <text:p text:style-name="P2"><text:span text:style-name="T8">0</text:span></text:p>
          </table:table-cell>
        </table:table-row>
        <text:soft-page-break/>
        <table:table-row table:style-name="Tabella1.1">
          <table:table-cell table:style-name="Tabella1.A75" office:value-type="string">
            <text:p text:style-name="P2"><text:span text:style-name="T2">Automatizzato</text:span></text:p>
            <text:p text:style-name="P4"/>
          </table:table-cell>
          <table:table-cell table:style-name="Tabella1.B75" office:value-type="string">
            <text:p text:style-name="P2"><text:span text:style-name="T2">210PA/2015</text:span></text:p>
          </table:table-cell>
          <table:table-cell table:style-name="Tabella1.C75" office:value-type="string">
            <text:p text:style-name="P2"><text:span text:style-name="T2">Comunicazione relativa a variazione orari apertura-chiusura-stagionalità</text:span></text:p>
          </table:table-cell>
          <table:table-cell table:style-name="Tabella1.D75" office:value-type="string">
            <text:p text:style-name="P2"><text:span text:style-name="T2">ASTREA SRL</text:span></text:p>
          </table:table-cell>
          <table:table-cell table:style-name="Tabella1.E75" office:value-type="string">
            <text:p text:style-name="P2"><text:span text:style-name="T4">GALLIATE, PIAZZA MARTIRI DELLA LIBERTA' n. 15/16</text:span></text:p>
          </table:table-cell>
          <table:table-cell table:style-name="Tabella1.F75" office:value-type="string">
            <text:p text:style-name="P11"><text:span text:style-name="T4">Istanza prot. </text:span><text:span text:style-name="Etichetta_20_blocco"><text:span text:style-name="T2">28460/2015 del </text:span></text:span><text:span text:style-name="T4">24/12/2015</text:span></text:p>
            <text:h text:style-name="P15" text:outline-level="1"><text:span text:style-name="T9">Somministrazione alimenti e bevande</text:span></text:h>
            <text:p text:style-name="P13"/>
          </table:table-cell>
          <table:table-cell table:style-name="Tabella1.G75" office:value-type="string">
            <text:p text:style-name="P6"/>
            <text:p text:style-name="P2"><text:span text:style-name="T8">0</text:span></text:p>
          </table:table-cell>
        </table:table-row>
        <table:table-row table:style-name="Tabella1.1">
          <table:table-cell table:style-name="Tabella1.A76" office:value-type="string">
            <text:p text:style-name="P2"><text:span text:style-name="T2">Automatizzato</text:span></text:p>
            <text:p text:style-name="P4"/>
          </table:table-cell>
          <table:table-cell table:style-name="Tabella1.B76" office:value-type="string">
            <text:p text:style-name="P2"><text:span text:style-name="T2">209PA/2015</text:span></text:p>
          </table:table-cell>
          <table:table-cell table:style-name="Tabella1.C76" office:value-type="string">
            <text:p text:style-name="P2"><text:span text:style-name="T2">Interventi allo scopo di garantire la visitabilità a persone diversamente abili nell’edificio in oggetto.</text:span></text:p>
          </table:table-cell>
          <table:table-cell table:style-name="Tabella1.D76" office:value-type="string">
            <text:p text:style-name="P2"><text:span text:style-name="T2">CRIPPA Pietro Angelo</text:span></text:p>
          </table:table-cell>
          <table:table-cell table:style-name="Tabella1.E76" office:value-type="string">
            <text:p text:style-name="P2"><text:span text:style-name="T4">GALLIATE, Via della Repubblica n. 11/13</text:span></text:p>
          </table:table-cell>
          <table:table-cell table:style-name="Tabella1.F76" office:value-type="string">
            <text:p text:style-name="P11"><text:span text:style-name="T4">Istanza prot. </text:span><text:span text:style-name="Etichetta_20_blocco"><text:span text:style-name="T2">28445/2015 del </text:span></text:span><text:span text:style-name="T4">24/12/2015</text:span></text:p>
            <text:h text:style-name="P15" text:outline-level="1"><text:span text:style-name="T9">Comunicazione di Inizio Lavori CIL - CILA</text:span></text:h>
            <text:p text:style-name="P13"/>
          </table:table-cell>
          <table:table-cell table:style-name="Tabella1.G76" office:value-type="string">
            <text:p text:style-name="P6"/>
            <text:p text:style-name="P2"><text:span text:style-name="T8">0</text:span></text:p>
          </table:table-cell>
        </table:table-row>
        <table:table-row table:style-name="Tabella1.1">
          <table:table-cell table:style-name="Tabella1.A77" office:value-type="string">
            <text:p text:style-name="P2"><text:span text:style-name="T2">Automatizzato</text:span></text:p>
            <text:p text:style-name="P4"/>
          </table:table-cell>
          <table:table-cell table:style-name="Tabella1.B77" office:value-type="string">
            <text:p text:style-name="P2"><text:span text:style-name="T2">213PA/2015</text:span></text:p>
          </table:table-cell>
          <table:table-cell table:style-name="Tabella1.C77" office:value-type="string">
            <text:p text:style-name="P2"><text:span text:style-name="T2">SUBINGRESSO IN ESERCIZIO DI COMMERCIO AL DETTAGLIO DI VICINATO E RIVENDITA ESCLUSIVA DI GIORNALI E RIVISTE PER ACQUISTO DI AZIENDA IL 21/12/2015</text:span></text:p>
          </table:table-cell>
          <table:table-cell table:style-name="Tabella1.D77" office:value-type="string">
            <text:p text:style-name="P2"><text:span text:style-name="T2">NOMINELLI Marco</text:span></text:p>
          </table:table-cell>
          <table:table-cell table:style-name="Tabella1.E77" office:value-type="string">
            <text:p text:style-name="P2"><text:span text:style-name="T4">GALLIATE, VIA PIETRO CUSTODI n. 23</text:span></text:p>
          </table:table-cell>
          <table:table-cell table:style-name="Tabella1.F77" office:value-type="string">
            <text:p text:style-name="P11"><text:span text:style-name="T4">Istanza prot. </text:span><text:span text:style-name="Etichetta_20_blocco"><text:span text:style-name="T2">28191/2015 del </text:span></text:span><text:span text:style-name="T4">21/12/2015</text:span></text:p>
            <text:h text:style-name="P15" text:outline-level="1"><text:span text:style-name="T9">Commercio al dettaglio - Vicinato</text:span></text:h>
            <text:h text:style-name="P15" text:outline-level="1"><text:span text:style-name="T9">Edicole</text:span></text:h>
            <text:p text:style-name="P13"/>
          </table:table-cell>
          <table:table-cell table:style-name="Tabella1.G77" office:value-type="string">
            <text:p text:style-name="P6"/>
            <text:p text:style-name="P2"><text:span text:style-name="T8">0</text:span></text:p>
          </table:table-cell>
        </table:table-row>
        <text:soft-page-break/>
        <table:table-row table:style-name="Tabella1.1">
          <table:table-cell table:style-name="Tabella1.A78" office:value-type="string">
            <text:p text:style-name="P2"><text:span text:style-name="T2">Automatizzato</text:span></text:p>
            <text:p text:style-name="P4"/>
          </table:table-cell>
          <table:table-cell table:style-name="Tabella1.B78" office:value-type="string">
            <text:p text:style-name="P2"><text:span text:style-name="T2">212PA/2015</text:span></text:p>
          </table:table-cell>
          <table:table-cell table:style-name="Tabella1.C78" office:value-type="string">
            <text:p text:style-name="P2"><text:span text:style-name="T2">CESSAZIONE ESERCIZIO DI COMMERCIO AL DETTAGLIO DI <text:s/>VICINATO ED EDICOLA IL 21/12/2015 PER TRASFERIMENTO IN PROPRIETA' O GESTIONE</text:span></text:p>
          </table:table-cell>
          <table:table-cell table:style-name="Tabella1.D78" office:value-type="string">
            <text:p text:style-name="P2"><text:span text:style-name="T2">SAMI SNC DI RISECCHI SAMANTHA E C.</text:span></text:p>
          </table:table-cell>
          <table:table-cell table:style-name="Tabella1.E78" office:value-type="string">
            <text:p text:style-name="P2"><text:span text:style-name="T4">GALLIATE, VIA PIETRO CUSTODI n. 23</text:span></text:p>
          </table:table-cell>
          <table:table-cell table:style-name="Tabella1.F78" office:value-type="string">
            <text:p text:style-name="P11"><text:span text:style-name="T4">Istanza prot. </text:span><text:span text:style-name="Etichetta_20_blocco"><text:span text:style-name="T2">28190/2015 del </text:span></text:span><text:span text:style-name="T4">21/12/2015</text:span></text:p>
            <text:h text:style-name="P15" text:outline-level="1"><text:span text:style-name="T9">Commercio al dettaglio - Vicinato</text:span></text:h>
            <text:p text:style-name="P13"/>
          </table:table-cell>
          <table:table-cell table:style-name="Tabella1.G78" office:value-type="string">
            <text:p text:style-name="P6"/>
            <text:p text:style-name="P2"><text:span text:style-name="T8">0</text:span></text:p>
          </table:table-cell>
        </table:table-row>
        <table:table-row table:style-name="Tabella1.1">
          <table:table-cell table:style-name="Tabella1.A79" office:value-type="string">
            <text:p text:style-name="P2"><text:span text:style-name="T2">Automatizzato</text:span></text:p>
            <text:p text:style-name="P4"/>
          </table:table-cell>
          <table:table-cell table:style-name="Tabella1.B79" office:value-type="string">
            <text:p text:style-name="P2"><text:span text:style-name="T2">208PA/2015</text:span></text:p>
          </table:table-cell>
          <table:table-cell table:style-name="Tabella1.C79" office:value-type="string">
            <text:p text:style-name="P2"><text:span text:style-name="T2">Segnalazione certificata di inizio attività (SCIA) di apertura per subingresso per commercio su aree pubbliche - Tipo A per il posteggio n. 7</text:span></text:p>
          </table:table-cell>
          <table:table-cell table:style-name="Tabella1.D79" office:value-type="string">
            <text:p text:style-name="P2"><text:span text:style-name="T2">GALLO ATTILIO ENNIO</text:span></text:p>
          </table:table-cell>
          <table:table-cell table:style-name="Tabella1.E79" office:value-type="string">
            <text:p text:style-name="P2"><text:span text:style-name="T4">GALLIATE, PIAZZA VITTORIO VENETO</text:span></text:p>
          </table:table-cell>
          <table:table-cell table:style-name="Tabella1.F79" office:value-type="string">
            <text:p text:style-name="P11"><text:span text:style-name="T4">Istanza prot. </text:span><text:span text:style-name="Etichetta_20_blocco"><text:span text:style-name="T2">28187/2015 del </text:span></text:span><text:span text:style-name="T4">21/12/2015</text:span></text:p>
            <text:h text:style-name="P15" text:outline-level="1"><text:span text:style-name="T9">Commercio su aree pubbliche - Tipo A (mercati/fiere) - Tipo B (itinerante)</text:span></text:h>
            <text:p text:style-name="P13"/>
          </table:table-cell>
          <table:table-cell table:style-name="Tabella1.G79" office:value-type="string">
            <text:p text:style-name="P6"/>
            <text:p text:style-name="P2"><text:span text:style-name="T8">0</text:span></text:p>
          </table:table-cell>
        </table:table-row>
        <table:table-row table:style-name="Tabella1.1">
          <table:table-cell table:style-name="Tabella1.A80" office:value-type="string">
            <text:p text:style-name="P2"><text:span text:style-name="T2">Automatizzato</text:span></text:p>
            <text:p text:style-name="P4"/>
          </table:table-cell>
          <table:table-cell table:style-name="Tabella1.B80" office:value-type="string">
            <text:p text:style-name="P2"><text:span text:style-name="T2">207PA/2015</text:span></text:p>
          </table:table-cell>
          <table:table-cell table:style-name="Tabella1.C80" office:value-type="string">
            <text:p text:style-name="P2"><text:span text:style-name="T2">Eliminazione di un pilastro in muratura esistente per la successiva sostituzione della fresa esistente con nuova fresa, compreso il posizionamento di nuova trave in acciaio a sostituzione del pilastro precedentemente citato</text:span></text:p>
          </table:table-cell>
          <table:table-cell table:style-name="Tabella1.D80" office:value-type="string">
            <text:p text:style-name="P2"><text:span text:style-name="T2">BELLESSO SNC DI ALESSIO E OSCAR BELLESSO</text:span></text:p>
          </table:table-cell>
          <table:table-cell table:style-name="Tabella1.E80" office:value-type="string">
            <text:p text:style-name="P2"><text:span text:style-name="T4">GALLIATE, Via G. Leopardi n. 3/A</text:span></text:p>
          </table:table-cell>
          <table:table-cell table:style-name="Tabella1.F80" office:value-type="string">
            <text:p text:style-name="P11"><text:span text:style-name="T4">Istanza prot. </text:span><text:span text:style-name="Etichetta_20_blocco"><text:span text:style-name="T2">28075/2015 del </text:span></text:span><text:span text:style-name="T4">21/12/2015</text:span></text:p>
            <text:h text:style-name="P15" text:outline-level="1"><text:span text:style-name="T9">SCIA Edilizia</text:span></text:h>
            <text:p text:style-name="P13"/>
          </table:table-cell>
          <table:table-cell table:style-name="Tabella1.G80" office:value-type="string">
            <text:p text:style-name="P6"/>
            <text:p text:style-name="P2"><text:span text:style-name="T8">0</text:span></text:p>
          </table:table-cell>
        </table:table-row>
        <text:soft-page-break/>
        <table:table-row table:style-name="Tabella1.1">
          <table:table-cell table:style-name="Tabella1.A81" office:value-type="string">
            <text:p text:style-name="P2"><text:span text:style-name="T2">Automatizzato</text:span></text:p>
            <text:p text:style-name="P4"/>
          </table:table-cell>
          <table:table-cell table:style-name="Tabella1.B81" office:value-type="string">
            <text:p text:style-name="P2"><text:span text:style-name="T2">206PA/2015</text:span></text:p>
          </table:table-cell>
          <table:table-cell table:style-name="Tabella1.C81" office:value-type="string">
            <text:p text:style-name="P2"><text:span text:style-name="T2">CESSAZIONE DI ESERCIZIO DI VENDITA AL DETTAGLIO DI VICINATO IN DATA 28/11/2015</text:span></text:p>
          </table:table-cell>
          <table:table-cell table:style-name="Tabella1.D81" office:value-type="string">
            <text:p text:style-name="P2"><text:span text:style-name="T2">PANAGINI Silvana</text:span></text:p>
          </table:table-cell>
          <table:table-cell table:style-name="Tabella1.E81" office:value-type="string">
            <text:p text:style-name="P2"><text:span text:style-name="T4">GALLIATE, VIA ANTONIO GRAMSCI n. 17/19</text:span></text:p>
          </table:table-cell>
          <table:table-cell table:style-name="Tabella1.F81" office:value-type="string">
            <text:p text:style-name="P11"><text:span text:style-name="T4">Istanza prot. </text:span><text:span text:style-name="Etichetta_20_blocco"><text:span text:style-name="T2">27863/2015 del </text:span></text:span><text:span text:style-name="T4">17/12/2015</text:span></text:p>
            <text:h text:style-name="P15" text:outline-level="1"><text:span text:style-name="T9">Commercio al dettaglio - Vicinato</text:span></text:h>
            <text:p text:style-name="P13"/>
          </table:table-cell>
          <table:table-cell table:style-name="Tabella1.G81" office:value-type="string">
            <text:p text:style-name="P6"/>
            <text:p text:style-name="P2"><text:span text:style-name="T8">0</text:span></text:p>
          </table:table-cell>
        </table:table-row>
        <table:table-row table:style-name="Tabella1.1">
          <table:table-cell table:style-name="Tabella1.A82" office:value-type="string">
            <text:p text:style-name="P2"><text:span text:style-name="T2">Automatizzato</text:span></text:p>
            <text:p text:style-name="P4"/>
          </table:table-cell>
          <table:table-cell table:style-name="Tabella1.B82" office:value-type="string">
            <text:p text:style-name="P2"><text:span text:style-name="T2">205PA/2015</text:span></text:p>
          </table:table-cell>
          <table:table-cell table:style-name="Tabella1.C82" office:value-type="string">
            <text:p text:style-name="P2"><text:span text:style-name="T2">SCIA PER APERTURA NUOVA SEDE FARMACEUTICA ED INIZIO ATTIVITA' DI VENDITA AL DETTAGLIO DI VICINATO DI GENERI NON ALIMENTARI UNITAMENTE ALLA TABELLA SPECIALE PER LE FARMACIE</text:span></text:p>
          </table:table-cell>
          <table:table-cell table:style-name="Tabella1.D82" office:value-type="string">
            <text:p text:style-name="P2"><text:span text:style-name="T2">V.M.P. Snc di Varsaldi Federica &amp; C.</text:span></text:p>
          </table:table-cell>
          <table:table-cell table:style-name="Tabella1.E82" office:value-type="string">
            <text:p text:style-name="P2"><text:span text:style-name="T4">GALLIATE, VIA MONTE NERO n. 73/B</text:span></text:p>
          </table:table-cell>
          <table:table-cell table:style-name="Tabella1.F82" office:value-type="string">
            <text:p text:style-name="P11"><text:span text:style-name="T4">Istanza prot. </text:span><text:span text:style-name="Etichetta_20_blocco"><text:span text:style-name="T2">27501/2015 del </text:span></text:span><text:span text:style-name="T4">14/12/2015</text:span></text:p>
            <text:h text:style-name="P15" text:outline-level="1"><text:span text:style-name="T9">Esercizio di vicinato</text:span></text:h>
            <text:p text:style-name="P13"/>
          </table:table-cell>
          <table:table-cell table:style-name="Tabella1.G82" office:value-type="string">
            <text:p text:style-name="P6"/>
            <text:p text:style-name="P2"><text:span text:style-name="T8">0</text:span></text:p>
          </table:table-cell>
        </table:table-row>
        <table:table-row table:style-name="Tabella1.1">
          <table:table-cell table:style-name="Tabella1.A83" office:value-type="string">
            <text:p text:style-name="P2"><text:span text:style-name="T2">Automatizzato</text:span></text:p>
            <text:p text:style-name="P4"/>
          </table:table-cell>
          <table:table-cell table:style-name="Tabella1.B83" office:value-type="string">
            <text:p text:style-name="P2"><text:span text:style-name="T2">203PA/2015</text:span></text:p>
          </table:table-cell>
          <table:table-cell table:style-name="Tabella1.C83" office:value-type="string">
            <text:p text:style-name="P2"><text:span text:style-name="T2">APERTURA SEDE SECONDARIA DI IMPRESA FUNEBRE</text:span></text:p>
          </table:table-cell>
          <table:table-cell table:style-name="Tabella1.D83" office:value-type="string">
            <text:p text:style-name="P2"><text:span text:style-name="T2">COCCATO E MEZZETTI SRL</text:span></text:p>
          </table:table-cell>
          <table:table-cell table:style-name="Tabella1.E83" office:value-type="string">
            <text:p text:style-name="P2"><text:span text:style-name="T4">GALLIATE, VIALE BEATO QUAGLIOTTI n. 46</text:span></text:p>
          </table:table-cell>
          <table:table-cell table:style-name="Tabella1.F83" office:value-type="string">
            <text:p text:style-name="P11"><text:span text:style-name="T4">Istanza prot. </text:span><text:span text:style-name="Etichetta_20_blocco"><text:span text:style-name="T2">27162/2015 del </text:span></text:span><text:span text:style-name="T4">10/12/2015</text:span></text:p>
            <text:h text:style-name="P15" text:outline-level="1"><text:span text:style-name="T9">SCIA - IMPRESA FUNEBRE</text:span></text:h>
            <text:p text:style-name="P13"/>
          </table:table-cell>
          <table:table-cell table:style-name="Tabella1.G83" office:value-type="string">
            <text:p text:style-name="P6"/>
            <text:p text:style-name="P2"><text:span text:style-name="T8">0</text:span></text:p>
          </table:table-cell>
        </table:table-row>
        <text:soft-page-break/>
        <table:table-row table:style-name="Tabella1.1">
          <table:table-cell table:style-name="Tabella1.A84" office:value-type="string">
            <text:p text:style-name="P2"><text:span text:style-name="T2">Automatizzato</text:span></text:p>
            <text:p text:style-name="P4"/>
          </table:table-cell>
          <table:table-cell table:style-name="Tabella1.B84" office:value-type="string">
            <text:p text:style-name="P2"><text:span text:style-name="T2">201PA/2015</text:span></text:p>
          </table:table-cell>
          <table:table-cell table:style-name="Tabella1.C84" office:value-type="string">
            <text:p text:style-name="P2"><text:span text:style-name="T2">SUBINGRESSO ALLA SOCIETA' INAUTO SNC <text:s/>IN ATTIVITA' DI COMMERCIO AL DETTAGLIO DI VICINATO, AGENZIA DI AFFARI DI COMPRAVENDITA DI AUTOVEICOLI O MOTOVEICOLI NUOVI O USATI CONTO TERZI, E DI NOLEGGIO AUTO SENZA CONDUCENTE PER CONSOLIDAMENTO IN DITTA INDIVIDUALE A SEGUITO DI NON RICOSTITUZIONE DELLA PLURALITA' SOCIALE</text:span></text:p>
          </table:table-cell>
          <table:table-cell table:style-name="Tabella1.D84" office:value-type="string">
            <text:p text:style-name="P2"><text:span text:style-name="T2">MASSARA ROBERTO</text:span></text:p>
          </table:table-cell>
          <table:table-cell table:style-name="Tabella1.E84" office:value-type="string">
            <text:p text:style-name="P2"><text:span text:style-name="T4">GALLIATE, VIALE FAUSER n. 8</text:span></text:p>
          </table:table-cell>
          <table:table-cell table:style-name="Tabella1.F84" office:value-type="string">
            <text:p text:style-name="P11"><text:span text:style-name="T4">Istanza prot. </text:span><text:span text:style-name="Etichetta_20_blocco"><text:span text:style-name="T2">26953/2015 del </text:span></text:span><text:span text:style-name="T4">07/12/2015</text:span></text:p>
            <text:h text:style-name="P15" text:outline-level="1"><text:span text:style-name="T9">Esercizio di vicinato</text:span></text:h>
            <text:h text:style-name="P15" text:outline-level="1"><text:span text:style-name="T9">Agenzia d'affari</text:span></text:h>
            <text:h text:style-name="P15" text:outline-level="1"><text:span text:style-name="T9">SCIA - Attività Noleggio senza Conducente</text:span></text:h>
            <text:h text:style-name="P15" text:outline-level="1"><text:span text:style-name="T9">Artigiano non alimentare</text:span></text:h>
            <text:h text:style-name="P15" text:outline-level="1"><text:span text:style-name="T9">Commercio di cose usate</text:span></text:h>
            <text:p text:style-name="P13"/>
          </table:table-cell>
          <table:table-cell table:style-name="Tabella1.G84" office:value-type="string">
            <text:p text:style-name="P6"/>
            <text:p text:style-name="P2"><text:span text:style-name="T8">0</text:span></text:p>
          </table:table-cell>
        </table:table-row>
        <table:table-row table:style-name="Tabella1.1">
          <table:table-cell table:style-name="Tabella1.A85" office:value-type="string">
            <text:p text:style-name="P2"><text:span text:style-name="T2">Automatizzato</text:span></text:p>
            <text:p text:style-name="P4"/>
          </table:table-cell>
          <table:table-cell table:style-name="Tabella1.B85" office:value-type="string">
            <text:p text:style-name="P2"><text:span text:style-name="T2">221PA/2015</text:span></text:p>
          </table:table-cell>
          <table:table-cell table:style-name="Tabella1.C85" office:value-type="string">
            <text:p text:style-name="P2"><text:span text:style-name="T2">SEGNALAZIONE CERTIFICATO DI INIZIO ATTIVITA' - ANGILE' NATALINO- NGLNLN62E13H632U - GALLIATE - SCIA APERTURA ESERCIZIO DI VICINATO DAL 05/12/2015</text:span></text:p>
          </table:table-cell>
          <table:table-cell table:style-name="Tabella1.D85" office:value-type="string">
            <text:p text:style-name="P2"><text:span text:style-name="T2">ANGILE' NATALINO</text:span></text:p>
          </table:table-cell>
          <table:table-cell table:style-name="Tabella1.E85" office:value-type="string">
            <text:p text:style-name="P2"><text:span text:style-name="T4">GALLIATE, VIALE BEATO QUAGLIOTTI n. 81</text:span></text:p>
          </table:table-cell>
          <table:table-cell table:style-name="Tabella1.F85" office:value-type="string">
            <text:p text:style-name="P11"><text:span text:style-name="T4">Istanza prot. </text:span><text:span text:style-name="Etichetta_20_blocco"><text:span text:style-name="T2">26736/2015 del </text:span></text:span><text:span text:style-name="T4">03/12/2015</text:span></text:p>
            <text:h text:style-name="P15" text:outline-level="1"><text:span text:style-name="T9">Commercio al dettaglio - Vicinato</text:span></text:h>
            <text:p text:style-name="P13"/>
          </table:table-cell>
          <table:table-cell table:style-name="Tabella1.G85" office:value-type="string">
            <text:p text:style-name="P6"/>
            <text:p text:style-name="P2"><text:span text:style-name="T8">0</text:span></text:p>
          </table:table-cell>
        </table:table-row>
        <text:soft-page-break/>
        <table:table-row table:style-name="Tabella1.1">
          <table:table-cell table:style-name="Tabella1.A86" office:value-type="string">
            <text:p text:style-name="P2"><text:span text:style-name="T2">Automatizzato</text:span></text:p>
            <text:p text:style-name="P4"/>
          </table:table-cell>
          <table:table-cell table:style-name="Tabella1.B86" office:value-type="string">
            <text:p text:style-name="P2"><text:span text:style-name="T2">220PA/2015</text:span></text:p>
          </table:table-cell>
          <table:table-cell table:style-name="Tabella1.C86" office:value-type="string">
            <text:p text:style-name="P2"><text:span text:style-name="T2">CESSAZIONE ESERCIZIO PUBBLICO DI SOMMINISTRAZIONE</text:span></text:p>
          </table:table-cell>
          <table:table-cell table:style-name="Tabella1.D86" office:value-type="string">
            <text:p text:style-name="P2"><text:span text:style-name="T2">SCARDAMAGLIA Salvatore</text:span></text:p>
          </table:table-cell>
          <table:table-cell table:style-name="Tabella1.E86" office:value-type="string">
            <text:p text:style-name="P2"><text:span text:style-name="T4">GALLIATE, VIALE LEONARDO DA VINCI n. 54</text:span></text:p>
          </table:table-cell>
          <table:table-cell table:style-name="Tabella1.F86" office:value-type="string">
            <text:p text:style-name="P11"><text:span text:style-name="T4">Istanza prot. </text:span><text:span text:style-name="Etichetta_20_blocco"><text:span text:style-name="T2">26616/2015 del </text:span></text:span><text:span text:style-name="T4">02/12/2015</text:span></text:p>
            <text:h text:style-name="P15" text:outline-level="1"><text:span text:style-name="T9">Somministrazione alimenti e bevande</text:span></text:h>
            <text:p text:style-name="P13"/>
          </table:table-cell>
          <table:table-cell table:style-name="Tabella1.G86" office:value-type="string">
            <text:p text:style-name="P6"/>
            <text:p text:style-name="P2"><text:span text:style-name="T8">0</text:span></text:p>
          </table:table-cell>
        </table:table-row>
        <table:table-row table:style-name="Tabella1.1">
          <table:table-cell table:style-name="Tabella1.A87" office:value-type="string">
            <text:p text:style-name="P2"><text:span text:style-name="T2">Automatizzato</text:span></text:p>
            <text:p text:style-name="P4"/>
          </table:table-cell>
          <table:table-cell table:style-name="Tabella1.B87" office:value-type="string">
            <text:p text:style-name="P2"><text:span text:style-name="T2">219PA/2015</text:span></text:p>
          </table:table-cell>
          <table:table-cell table:style-name="Tabella1.C87" office:value-type="string">
            <text:p text:style-name="P2"><text:span text:style-name="T2">COMUNICAZIONE DI CESSAZIONE AFFITTO D'AZIENDA</text:span></text:p>
          </table:table-cell>
          <table:table-cell table:style-name="Tabella1.D87" office:value-type="string">
            <text:p text:style-name="P2"><text:span text:style-name="T6">DE SANTIS Cinzia</text:span></text:p>
          </table:table-cell>
          <table:table-cell table:style-name="Tabella1.E87" office:value-type="string">
            <text:p text:style-name="P2"><text:span text:style-name="T4">GALLIATE, Str. Vic. Mezzanino di Ponte Ticino</text:span></text:p>
          </table:table-cell>
          <table:table-cell table:style-name="Tabella1.F87" office:value-type="string">
            <text:p text:style-name="P11"><text:span text:style-name="T4">Istanza prot. </text:span><text:span text:style-name="Etichetta_20_blocco"><text:span text:style-name="T2">26495/2015 del </text:span></text:span><text:span text:style-name="T4">01/12/2015</text:span></text:p>
            <text:h text:style-name="P15" text:outline-level="1"><text:span text:style-name="T9">Somministrazione alimenti e bevande</text:span></text:h>
            <text:p text:style-name="P13"/>
          </table:table-cell>
          <table:table-cell table:style-name="Tabella1.G87" office:value-type="string">
            <text:p text:style-name="P6"/>
            <text:p text:style-name="P2"><text:span text:style-name="T8">0</text:span></text:p>
          </table:table-cell>
        </table:table-row>
        <table:table-row table:style-name="Tabella1.1">
          <table:table-cell table:style-name="Tabella1.A88" office:value-type="string">
            <text:p text:style-name="P2"><text:span text:style-name="T2">Automatizzato</text:span></text:p>
            <text:p text:style-name="P4"/>
          </table:table-cell>
          <table:table-cell table:style-name="Tabella1.B88" office:value-type="string">
            <text:p text:style-name="P2"><text:span text:style-name="T2">202PA/2015</text:span></text:p>
          </table:table-cell>
          <table:table-cell table:style-name="Tabella1.C88" office:value-type="string">
            <text:p text:style-name="P2"><text:span text:style-name="T2">NOTIFICA SANITARIA DI INIZIO ATTIVITA' DI LABORATORIO CON ANNESSA O CORRELATA VENDITA AL DETTAGLIO - RICHARD S.A.S.</text:span></text:p>
          </table:table-cell>
          <table:table-cell table:style-name="Tabella1.D88" office:value-type="string">
            <text:p text:style-name="P2"><text:span text:style-name="T2">RICHARD SAS DI BELLUMUNTI TERESA &amp; C.</text:span></text:p>
          </table:table-cell>
          <table:table-cell table:style-name="Tabella1.E88" office:value-type="string">
            <text:p text:style-name="P2"><text:span text:style-name="T4">GALLIATE, VIA MONTE NERO n. 38</text:span></text:p>
          </table:table-cell>
          <table:table-cell table:style-name="Tabella1.F88" office:value-type="string">
            <text:p text:style-name="P11"><text:span text:style-name="T4">Istanza prot. </text:span><text:span text:style-name="Etichetta_20_blocco"><text:span text:style-name="T2">26309/2015 del </text:span></text:span><text:span text:style-name="T4">30/11/2015</text:span></text:p>
            <text:h text:style-name="P15" text:outline-level="1"><text:span text:style-name="T9">NOTIFICA SANITARIA ASL NO - SIAN</text:span></text:h>
            <text:p text:style-name="P13"/>
          </table:table-cell>
          <table:table-cell table:style-name="Tabella1.G88" office:value-type="string">
            <text:p text:style-name="P6"/>
            <text:p text:style-name="P2"><text:span text:style-name="T8">0</text:span></text:p>
          </table:table-cell>
        </table:table-row>
        <text:soft-page-break/>
        <table:table-row table:style-name="Tabella1.1">
          <table:table-cell table:style-name="Tabella1.A89" office:value-type="string">
            <text:p text:style-name="P2"><text:span text:style-name="T2">Automatizzato</text:span></text:p>
            <text:p text:style-name="P4"/>
          </table:table-cell>
          <table:table-cell table:style-name="Tabella1.B89" office:value-type="string">
            <text:p text:style-name="P2"><text:span text:style-name="T2">196PA/2015</text:span></text:p>
          </table:table-cell>
          <table:table-cell table:style-name="Tabella1.C89" office:value-type="string">
            <text:p text:style-name="P2"><text:span text:style-name="T2">DOMANDA DI AUTORIZZAZIONE IN VIA GENERALE PER LE EMISSIONI IN ATMOSFERA PROVENIENTI DA STABILIMENTI NEI QUALI VERRANNO ESERCITI IMPIANTI PER LA TRASFORMAZIONE DI MATERIE PLASTICHE AI SENSI DEL D. LGS. 152/2006</text:span></text:p>
          </table:table-cell>
          <table:table-cell table:style-name="Tabella1.D89" office:value-type="string">
            <text:p text:style-name="P2"><text:span text:style-name="T5">TOP TECH ITALIA SRL</text:span></text:p>
          </table:table-cell>
          <table:table-cell table:style-name="Tabella1.E89" office:value-type="string">
            <text:p text:style-name="P2"><text:span text:style-name="T4">GALLIATE, VIA BORNASCA n. 24</text:span></text:p>
          </table:table-cell>
          <table:table-cell table:style-name="Tabella1.F89" office:value-type="string">
            <text:p text:style-name="P11"><text:span text:style-name="T4">Istanza prot. </text:span><text:span text:style-name="Etichetta_20_blocco"><text:span text:style-name="T2">26355/2015 del </text:span></text:span><text:span text:style-name="T4">30/11/2015</text:span></text:p>
            <text:h text:style-name="P15" text:outline-level="1"><text:span text:style-name="T9">AUTORIZZAZIONE PER L'EMISSIONE IN ATMOSFERA</text:span></text:h>
            <text:p text:style-name="P13"/>
          </table:table-cell>
          <table:table-cell table:style-name="Tabella1.G89" office:value-type="string">
            <text:p text:style-name="P6"/>
            <text:p text:style-name="P2"><text:span text:style-name="T8">0</text:span></text:p>
          </table:table-cell>
        </table:table-row>
        <table:table-row table:style-name="Tabella1.1">
          <table:table-cell table:style-name="Tabella1.A90" office:value-type="string">
            <text:p text:style-name="P2"><text:span text:style-name="T2">Automatizzato</text:span></text:p>
            <text:p text:style-name="P4"/>
          </table:table-cell>
          <table:table-cell table:style-name="Tabella1.B90" office:value-type="string">
            <text:p text:style-name="P2"><text:span text:style-name="T2">195PA/2015</text:span></text:p>
          </table:table-cell>
          <table:table-cell table:style-name="Tabella1.C90" office:value-type="string">
            <text:p text:style-name="P2"><text:span text:style-name="T2">VARIANTE ALLA SCIA PRATICA SUAP 168PA/2015 PER MODIFICA SERRAMENTI PIANO TERRA (LOCALE SOGGIORNO) PIANO PRIMO (LOCALE BAGNO), MODIFICA SCALA ESTERNA D'ACCESSO (RIF. SUE S89/2015)</text:span></text:p>
          </table:table-cell>
          <table:table-cell table:style-name="Tabella1.D90" office:value-type="string">
            <text:p text:style-name="P2"><text:span text:style-name="T2">CASA FAMIGLIA AURORA</text:span></text:p>
          </table:table-cell>
          <table:table-cell table:style-name="Tabella1.E90" office:value-type="string">
            <text:p text:style-name="P2"><text:span text:style-name="T4">GALLIATE, VIA GORIZIA n. 2</text:span></text:p>
          </table:table-cell>
          <table:table-cell table:style-name="Tabella1.F90" office:value-type="string">
            <text:p text:style-name="P11"><text:span text:style-name="T4">Istanza prot. </text:span><text:span text:style-name="Etichetta_20_blocco"><text:span text:style-name="T2">26275/2015 del </text:span></text:span><text:span text:style-name="T4">27/11/2015</text:span></text:p>
            <text:h text:style-name="P15" text:outline-level="1"><text:span text:style-name="T9">SCIA EDILIZIA</text:span></text:h>
            <text:p text:style-name="P13"/>
          </table:table-cell>
          <table:table-cell table:style-name="Tabella1.G90" office:value-type="string">
            <text:p text:style-name="P6"/>
            <text:p text:style-name="P2"><text:span text:style-name="T8">0</text:span></text:p>
          </table:table-cell>
        </table:table-row>
        <text:soft-page-break/>
        <table:table-row table:style-name="Tabella1.1">
          <table:table-cell table:style-name="Tabella1.A91" office:value-type="string">
            <text:p text:style-name="P2"><text:span text:style-name="T2">Automatizzato</text:span></text:p>
            <text:p text:style-name="P4"/>
          </table:table-cell>
          <table:table-cell table:style-name="Tabella1.B91" office:value-type="string">
            <text:p text:style-name="P2"><text:span text:style-name="T2">211PA/2015</text:span></text:p>
          </table:table-cell>
          <table:table-cell table:style-name="Tabella1.C91" office:value-type="string">
            <text:p text:style-name="P2"><text:span text:style-name="T2">COMUNICAZIONE DI CESSAZIONE ATTIVITA' DI COMMERCIO AL DETTAGLIO SU AREE PUBBLICHE</text:span></text:p>
          </table:table-cell>
          <table:table-cell table:style-name="Tabella1.D91" office:value-type="string">
            <text:p text:style-name="P2"><text:span text:style-name="T2">GIRARDI Luana</text:span></text:p>
          </table:table-cell>
          <table:table-cell table:style-name="Tabella1.E91" office:value-type="string">
            <text:p text:style-name="P2"><text:span text:style-name="T4">GALLIATE, </text:span></text:p>
          </table:table-cell>
          <table:table-cell table:style-name="Tabella1.F91" office:value-type="string">
            <text:p text:style-name="P11"><text:span text:style-name="T4">Istanza prot. </text:span><text:span text:style-name="Etichetta_20_blocco"><text:span text:style-name="T2">26182/2015 del </text:span></text:span><text:span text:style-name="T4">26/11/2015</text:span></text:p>
            <text:h text:style-name="P15" text:outline-level="1"><text:span text:style-name="T9">Commercio su aree pubbliche - Tipo A (mercati/fiere) - Tipo B (itinerante)</text:span></text:h>
            <text:p text:style-name="P13"/>
          </table:table-cell>
          <table:table-cell table:style-name="Tabella1.G91" office:value-type="string">
            <text:p text:style-name="P6"/>
            <text:p text:style-name="P2"><text:span text:style-name="T8">0</text:span></text:p>
          </table:table-cell>
        </table:table-row>
        <table:table-row table:style-name="Tabella1.1">
          <table:table-cell table:style-name="Tabella1.A92" office:value-type="string">
            <text:p text:style-name="P2"><text:span text:style-name="T2">Automatizzato</text:span></text:p>
            <text:p text:style-name="P4"/>
          </table:table-cell>
          <table:table-cell table:style-name="Tabella1.B92" office:value-type="string">
            <text:p text:style-name="P2"><text:span text:style-name="T2">194PA/2015</text:span></text:p>
          </table:table-cell>
          <table:table-cell table:style-name="Tabella1.C92" office:value-type="string">
            <text:p text:style-name="P2"><text:span text:style-name="T2">SCIA PER RIMOZIONE E BONIFICA DI MANTO DI COPERTURA IN CEMENTO AMIANTO, PARTE ALTA FABBRICATO E TETTOIE DI PROTEZIONE</text:span></text:p>
          </table:table-cell>
          <table:table-cell table:style-name="Tabella1.D92" office:value-type="string">
            <text:p text:style-name="P2"><text:span text:style-name="T2">BELLETTI Cristina</text:span></text:p>
          </table:table-cell>
          <table:table-cell table:style-name="Tabella1.E92" office:value-type="string">
            <text:p text:style-name="P2"><text:span text:style-name="T4">GALLIATE, VIA ROMA n. 88</text:span></text:p>
          </table:table-cell>
          <table:table-cell table:style-name="Tabella1.F92" office:value-type="string">
            <text:p text:style-name="P11"><text:span text:style-name="T4">Istanza prot. </text:span><text:span text:style-name="Etichetta_20_blocco"><text:span text:style-name="T2">26162/2015 del </text:span></text:span><text:span text:style-name="T4">26/11/2015</text:span></text:p>
            <text:h text:style-name="P15" text:outline-level="1"><text:span text:style-name="T9">SCIA EDILIZIA</text:span></text:h>
            <text:p text:style-name="P13"/>
          </table:table-cell>
          <table:table-cell table:style-name="Tabella1.G92" office:value-type="string">
            <text:p text:style-name="P6"/>
            <text:p text:style-name="P2"><text:span text:style-name="T8">0</text:span></text:p>
          </table:table-cell>
        </table:table-row>
        <table:table-row table:style-name="Tabella1.1">
          <table:table-cell table:style-name="Tabella1.A93" office:value-type="string">
            <text:p text:style-name="P2"><text:span text:style-name="T2">Automatizzato</text:span></text:p>
            <text:p text:style-name="P4"/>
          </table:table-cell>
          <table:table-cell table:style-name="Tabella1.B93" office:value-type="string">
            <text:p text:style-name="P2"><text:span text:style-name="T2">193PA/2015</text:span></text:p>
          </table:table-cell>
          <table:table-cell table:style-name="Tabella1.C93" office:value-type="string">
            <text:p text:style-name="P2"><text:span text:style-name="T2">CILA PER SOSTITUZIONE COPERTURA IN ETERNIT CON COPERTURA IN FIBROCEMENTO ECOLOGICO</text:span></text:p>
          </table:table-cell>
          <table:table-cell table:style-name="Tabella1.D93" office:value-type="string">
            <text:p text:style-name="P2"><text:span text:style-name="T2">ENEL DISTRIBUZIONE SPA</text:span></text:p>
          </table:table-cell>
          <table:table-cell table:style-name="Tabella1.E93" office:value-type="string">
            <text:p text:style-name="P2"><text:span text:style-name="T4">GALLIATE, VIA CIMITERO n. 10</text:span></text:p>
          </table:table-cell>
          <table:table-cell table:style-name="Tabella1.F93" office:value-type="string">
            <text:p text:style-name="P11"><text:span text:style-name="T4">Istanza prot. </text:span><text:span text:style-name="Etichetta_20_blocco"><text:span text:style-name="T2">26112/2015 del </text:span></text:span><text:span text:style-name="T4">26/11/2015</text:span></text:p>
            <text:h text:style-name="P15" text:outline-level="1"><text:span text:style-name="T9">CILA</text:span></text:h>
            <text:p text:style-name="P13"/>
          </table:table-cell>
          <table:table-cell table:style-name="Tabella1.G93" office:value-type="string">
            <text:p text:style-name="P6"/>
            <text:p text:style-name="P2"><text:span text:style-name="T8">0</text:span></text:p>
          </table:table-cell>
        </table:table-row>
        <table:table-row table:style-name="Tabella1.1">
          <table:table-cell table:style-name="Tabella1.A94" office:value-type="string">
            <text:p text:style-name="P2"><text:span text:style-name="T2">Automatizzato</text:span></text:p>
            <text:p text:style-name="P4"/>
          </table:table-cell>
          <table:table-cell table:style-name="Tabella1.B94" office:value-type="string">
            <text:p text:style-name="P2"><text:span text:style-name="T2">204PA/2015</text:span></text:p>
          </table:table-cell>
          <table:table-cell table:style-name="Tabella1.C94" office:value-type="string">
            <text:p text:style-name="P2"><text:span text:style-name="T2">SCIA DI CESSAZIONE ATTIVITA' DI VENDITA DI BENI USATI E DI ANTIQUARIATO</text:span></text:p>
          </table:table-cell>
          <table:table-cell table:style-name="Tabella1.D94" office:value-type="string">
            <text:p text:style-name="P2"><text:span text:style-name="T2">VISCONTI Giuseppe Junior</text:span></text:p>
          </table:table-cell>
          <table:table-cell table:style-name="Tabella1.E94" office:value-type="string">
            <text:p text:style-name="P2"><text:span text:style-name="T4">GALLIATE, </text:span></text:p>
          </table:table-cell>
          <table:table-cell table:style-name="Tabella1.F94" office:value-type="string">
            <text:p text:style-name="P11"><text:span text:style-name="T4">Istanza prot. </text:span><text:span text:style-name="Etichetta_20_blocco"><text:span text:style-name="T2">26025/2015 del </text:span></text:span><text:span text:style-name="T4">25/11/2015</text:span></text:p>
            <text:h text:style-name="P15" text:outline-level="1"><text:span text:style-name="T9">Commercio al dettaglio - Vicinato</text:span></text:h>
            <text:p text:style-name="P13"/>
          </table:table-cell>
          <table:table-cell table:style-name="Tabella1.G94" office:value-type="string">
            <text:p text:style-name="P6"/>
            <text:p text:style-name="P2"><text:span text:style-name="T8">0</text:span></text:p>
          </table:table-cell>
        </table:table-row>
        <text:soft-page-break/>
        <table:table-row table:style-name="Tabella1.1">
          <table:table-cell table:style-name="Tabella1.A95" office:value-type="string">
            <text:p text:style-name="P2"><text:span text:style-name="T2">Automatizzato</text:span></text:p>
            <text:p text:style-name="P4"/>
          </table:table-cell>
          <table:table-cell table:style-name="Tabella1.B95" office:value-type="string">
            <text:p text:style-name="P2"><text:span text:style-name="T2">200PA/2015</text:span></text:p>
          </table:table-cell>
          <table:table-cell table:style-name="Tabella1.C95" office:value-type="string">
            <text:p text:style-name="P2"><text:span text:style-name="T2">QUANTUM PLANTA DI SHJTEFNI ERJON - SHTRJN78T24Z100E - COMUNE DI GALLIATE - SCIA SUBINGRESSO ATTIVITA' COMMERCIALE</text:span></text:p>
          </table:table-cell>
          <table:table-cell table:style-name="Tabella1.D95" office:value-type="string">
            <text:p text:style-name="P2"><text:span text:style-name="T2">SHTJEFNI ERJON</text:span></text:p>
          </table:table-cell>
          <table:table-cell table:style-name="Tabella1.E95" office:value-type="string">
            <text:p text:style-name="P2"><text:span text:style-name="T4">GALLIATE, </text:span></text:p>
          </table:table-cell>
          <table:table-cell table:style-name="Tabella1.F95" office:value-type="string">
            <text:p text:style-name="P11"><text:span text:style-name="T4">Istanza prot. </text:span><text:span text:style-name="Etichetta_20_blocco"><text:span text:style-name="T2">26005/2015 del </text:span></text:span><text:span text:style-name="T4">25/11/2015</text:span></text:p>
            <text:h text:style-name="P15" text:outline-level="1"><text:span text:style-name="T9">Esercizio di vicinato</text:span></text:h>
            <text:h text:style-name="P15" text:outline-level="1"><text:span text:style-name="T9">NOTIFICA SANITARIA ASL NO - SIAN</text:span></text:h>
            <text:p text:style-name="P13"/>
          </table:table-cell>
          <table:table-cell table:style-name="Tabella1.G95" office:value-type="string">
            <text:p text:style-name="P6"/>
            <text:p text:style-name="P2"><text:span text:style-name="T8">0</text:span></text:p>
          </table:table-cell>
        </table:table-row>
        <table:table-row table:style-name="Tabella1.1">
          <table:table-cell table:style-name="Tabella1.A96" office:value-type="string">
            <text:p text:style-name="P2"><text:span text:style-name="T2">Automatizzato</text:span></text:p>
            <text:p text:style-name="P4"/>
          </table:table-cell>
          <table:table-cell table:style-name="Tabella1.B96" office:value-type="string">
            <text:p text:style-name="P2"><text:span text:style-name="T2">199PA/2015</text:span></text:p>
          </table:table-cell>
          <table:table-cell table:style-name="Tabella1.C96" office:value-type="string">
            <text:p text:style-name="P2"><text:span text:style-name="T2">COMUNICAZIONE CESSAZIONE ATTIVITA' L'ISOLA VERDE ERBORISTERIE GALLIATE</text:span></text:p>
          </table:table-cell>
          <table:table-cell table:style-name="Tabella1.D96" office:value-type="string">
            <text:p text:style-name="P2"><text:span text:style-name="T2">L'ISOLA VERDE ERBORISTERIE SRL</text:span></text:p>
          </table:table-cell>
          <table:table-cell table:style-name="Tabella1.E96" office:value-type="string">
            <text:p text:style-name="P2"><text:span text:style-name="T4">GALLIATE, </text:span></text:p>
          </table:table-cell>
          <table:table-cell table:style-name="Tabella1.F96" office:value-type="string">
            <text:p text:style-name="P11"><text:span text:style-name="T4">Istanza prot. </text:span><text:span text:style-name="Etichetta_20_blocco"><text:span text:style-name="T2">25994/2015 del </text:span></text:span><text:span text:style-name="T4">25/11/2015</text:span></text:p>
            <text:h text:style-name="P15" text:outline-level="1"><text:span text:style-name="T9">Esercizio di vicinato</text:span></text:h>
            <text:p text:style-name="P13"/>
          </table:table-cell>
          <table:table-cell table:style-name="Tabella1.G96" office:value-type="string">
            <text:p text:style-name="P6"/>
            <text:p text:style-name="P2"><text:span text:style-name="T8">0</text:span></text:p>
          </table:table-cell>
        </table:table-row>
        <table:table-row table:style-name="Tabella1.1">
          <table:table-cell table:style-name="Tabella1.A97" office:value-type="string">
            <text:p text:style-name="P2"><text:span text:style-name="T2">Automatizzato</text:span></text:p>
            <text:p text:style-name="P4"/>
          </table:table-cell>
          <table:table-cell table:style-name="Tabella1.B97" office:value-type="string">
            <text:p text:style-name="P2"><text:span text:style-name="T2">198PA/2015</text:span></text:p>
          </table:table-cell>
          <table:table-cell table:style-name="Tabella1.C97" office:value-type="string">
            <text:p text:style-name="P2"><text:span text:style-name="T2">MODIFICA SCIA PER VENDITA SU SUOLO PUBBLICO PER INSERIMENTO PRODUZIONE E VENDITA ORTICOLE A FOGLIA VERDE, POMODORI, PATATE, CRUCIFERE E VARIE, AROMATICHE, FRUTTA, GALLINE, UOVA, POLLAME</text:span></text:p>
          </table:table-cell>
          <table:table-cell table:style-name="Tabella1.D97" office:value-type="string">
            <text:p text:style-name="P2"><text:span text:style-name="T2">BIGNOLI Remo Maria</text:span></text:p>
          </table:table-cell>
          <table:table-cell table:style-name="Tabella1.E97" office:value-type="string">
            <text:p text:style-name="P2"><text:span text:style-name="T4">GALLIATE, STRADA VICINALE BACCARINO</text:span></text:p>
          </table:table-cell>
          <table:table-cell table:style-name="Tabella1.F97" office:value-type="string">
            <text:p text:style-name="P11"><text:span text:style-name="T4">Istanza prot. </text:span><text:span text:style-name="Etichetta_20_blocco"><text:span text:style-name="T2">25845/2015 del </text:span></text:span><text:span text:style-name="T4">23/11/2015</text:span></text:p>
            <text:h text:style-name="P15" text:outline-level="1"><text:span text:style-name="T9">COMUNICAZIONE</text:span></text:h>
            <text:h text:style-name="P15" text:outline-level="1"><text:span text:style-name="T9">NOTIFICA SANITARIA ASL NO - SIAN</text:span></text:h>
            <text:p text:style-name="P13"/>
          </table:table-cell>
          <table:table-cell table:style-name="Tabella1.G97" office:value-type="string">
            <text:p text:style-name="P6"/>
            <text:p text:style-name="P2"><text:span text:style-name="T8">0</text:span></text:p>
          </table:table-cell>
        </table:table-row>
        <text:soft-page-break/>
        <table:table-row table:style-name="Tabella1.1">
          <table:table-cell table:style-name="Tabella1.A98" office:value-type="string">
            <text:p text:style-name="P2"><text:span text:style-name="T2">Automatizzato</text:span></text:p>
            <text:p text:style-name="P4"/>
          </table:table-cell>
          <table:table-cell table:style-name="Tabella1.B98" office:value-type="string">
            <text:p text:style-name="P2"><text:span text:style-name="T2">197PA/2015</text:span></text:p>
          </table:table-cell>
          <table:table-cell table:style-name="Tabella1.C98" office:value-type="string">
            <text:p text:style-name="P2"><text:span text:style-name="T2">NUOVA APERTURA ESERCIZIO DI COMMERCIO AL DETTAGLIO DI VICINATO ED ESERCIZIO PUBBLICO DI SOMMINISTRAZIONE DI ALIMENTI E BEVANDE</text:span></text:p>
          </table:table-cell>
          <table:table-cell table:style-name="Tabella1.D98" office:value-type="string">
            <text:p text:style-name="P2"><text:span text:style-name="T2">MAGRI Paola</text:span></text:p>
          </table:table-cell>
          <table:table-cell table:style-name="Tabella1.E98" office:value-type="string">
            <text:p text:style-name="P2"><text:span text:style-name="T4">GALLIATE, VIA MONTE NERO n. 77</text:span></text:p>
          </table:table-cell>
          <table:table-cell table:style-name="Tabella1.F98" office:value-type="string">
            <text:p text:style-name="P11"><text:span text:style-name="T4">Istanza prot. </text:span><text:span text:style-name="Etichetta_20_blocco"><text:span text:style-name="T2">25824/2015 del </text:span></text:span><text:span text:style-name="T4">23/11/2015</text:span></text:p>
            <text:h text:style-name="P15" text:outline-level="1"><text:span text:style-name="T9">Esercizio di vicinato</text:span></text:h>
            <text:h text:style-name="P15" text:outline-level="1"><text:span text:style-name="T9">NOTIFICA SANITARIA ASL NO - SIAN</text:span></text:h>
            <text:h text:style-name="P15" text:outline-level="1"><text:span text:style-name="T9">SCIA - Somministrazione Alimenti e Bevande</text:span></text:h>
            <text:p text:style-name="P13"/>
          </table:table-cell>
          <table:table-cell table:style-name="Tabella1.G98" office:value-type="string">
            <text:p text:style-name="P6"/>
            <text:p text:style-name="P2"><text:span text:style-name="T8">0</text:span></text:p>
          </table:table-cell>
        </table:table-row>
        <table:table-row table:style-name="Tabella1.1">
          <table:table-cell table:style-name="Tabella1.A99" office:value-type="string">
            <text:p text:style-name="P2"><text:span text:style-name="T2">Automatizzato</text:span></text:p>
            <text:p text:style-name="P4"/>
          </table:table-cell>
          <table:table-cell table:style-name="Tabella1.B99" office:value-type="string">
            <text:p text:style-name="P2"><text:span text:style-name="T2">191PA/2015</text:span></text:p>
          </table:table-cell>
          <table:table-cell table:style-name="Tabella1.C99" office:value-type="string">
            <text:p text:style-name="P2"><text:span text:style-name="T2">CILA PER COSTRUZIONE DI TAVOLATI INTERNI PER REALIZZAZIONE NUOVO SPOGLIATOIO ED UFFICIO, NUOVA APERTURA DI PORTA INTERNA PER ACCESSO AL LOCALE WC (RIF. PDC 156/99)</text:span></text:p>
          </table:table-cell>
          <table:table-cell table:style-name="Tabella1.D99" office:value-type="string">
            <text:p text:style-name="P2"><text:span text:style-name="T2">PRIMAVERA SRL</text:span></text:p>
          </table:table-cell>
          <table:table-cell table:style-name="Tabella1.E99" office:value-type="string">
            <text:p text:style-name="P2"><text:span text:style-name="T4">GALLIATE, VIA RAVIZZA</text:span></text:p>
          </table:table-cell>
          <table:table-cell table:style-name="Tabella1.F99" office:value-type="string">
            <text:p text:style-name="P11"><text:span text:style-name="T4">Istanza prot. </text:span><text:span text:style-name="Etichetta_20_blocco"><text:span text:style-name="T2">25851/2015 del </text:span></text:span><text:span text:style-name="T4">23/11/2015</text:span></text:p>
            <text:h text:style-name="P15" text:outline-level="1"><text:span text:style-name="T9">CILA</text:span></text:h>
            <text:p text:style-name="P13"/>
          </table:table-cell>
          <table:table-cell table:style-name="Tabella1.G99" office:value-type="string">
            <text:p text:style-name="P6"/>
            <text:p text:style-name="P2"><text:span text:style-name="T8">0</text:span></text:p>
          </table:table-cell>
        </table:table-row>
        <table:table-row table:style-name="Tabella1.1">
          <table:table-cell table:style-name="Tabella1.A100" office:value-type="string">
            <text:p text:style-name="P2"><text:span text:style-name="T2">Automatizzato</text:span></text:p>
            <text:p text:style-name="P4"/>
          </table:table-cell>
          <table:table-cell table:style-name="Tabella1.B100" office:value-type="string">
            <text:p text:style-name="P2"><text:span text:style-name="T2">190PA/2015</text:span></text:p>
          </table:table-cell>
          <table:table-cell table:style-name="Tabella1.C100" office:value-type="string">
            <text:p text:style-name="P2"><text:span text:style-name="T2">CILA PER SOSTITUZIONE MANTO DI COPERTURA SENZA MODIFICA DELLA SAGOMA.</text:span></text:p>
          </table:table-cell>
          <table:table-cell table:style-name="Tabella1.D100" office:value-type="string">
            <text:p text:style-name="P2"><text:span text:style-name="T2">IMMOBILIARE ANICA SRL</text:span></text:p>
          </table:table-cell>
          <table:table-cell table:style-name="Tabella1.E100" office:value-type="string">
            <text:p text:style-name="P2"><text:span text:style-name="T4">GALLIATE, VIA MONTE GRAPPA n. 87</text:span></text:p>
          </table:table-cell>
          <table:table-cell table:style-name="Tabella1.F100" office:value-type="string">
            <text:p text:style-name="P11"><text:span text:style-name="T4">Istanza prot. </text:span><text:span text:style-name="Etichetta_20_blocco"><text:span text:style-name="T2">25734/2015 del </text:span></text:span><text:span text:style-name="T4">20/11/2015</text:span></text:p>
            <text:h text:style-name="P15" text:outline-level="1"><text:span text:style-name="T9">CILA</text:span></text:h>
            <text:p text:style-name="P13"/>
          </table:table-cell>
          <table:table-cell table:style-name="Tabella1.G100" office:value-type="string">
            <text:p text:style-name="P6"/>
            <text:p text:style-name="P2"><text:span text:style-name="T8">0</text:span></text:p>
          </table:table-cell>
        </table:table-row>
        <text:soft-page-break/>
        <table:table-row table:style-name="Tabella1.1">
          <table:table-cell table:style-name="Tabella1.A101" office:value-type="string">
            <text:p text:style-name="P2"><text:span text:style-name="T2">Automatizzato</text:span></text:p>
            <text:p text:style-name="P4"/>
          </table:table-cell>
          <table:table-cell table:style-name="Tabella1.B101" office:value-type="string">
            <text:p text:style-name="P2"><text:span text:style-name="T2">189PA/2015</text:span></text:p>
          </table:table-cell>
          <table:table-cell table:style-name="Tabella1.C101" office:value-type="string">
            <text:p text:style-name="P2"><text:span text:style-name="T2">SUBINGRESSO NELLA GESTIONE DI ESERCIZIO PUBBLICO DI SOMMINISTRAZIONE PER RISOLUZIONE ANTICIPATA DI AFFITTO DI AZIENDA E CONTESTUALE SOSPENSIONE ATTIVITÀ FINO AL 18/11/2016</text:span></text:p>
          </table:table-cell>
          <table:table-cell table:style-name="Tabella1.D101" office:value-type="string">
            <text:p text:style-name="P2"><text:span text:style-name="T2">MANCUSO ROBERTO</text:span></text:p>
          </table:table-cell>
          <table:table-cell table:style-name="Tabella1.E101" office:value-type="string">
            <text:p text:style-name="P2"><text:span text:style-name="T4">GALLIATE, Strada Vicinale Mezzanino n. 2</text:span></text:p>
          </table:table-cell>
          <table:table-cell table:style-name="Tabella1.F101" office:value-type="string">
            <text:p text:style-name="P11"><text:span text:style-name="T4">Istanza prot. </text:span><text:span text:style-name="Etichetta_20_blocco"><text:span text:style-name="T2">25738/2015 del </text:span></text:span><text:span text:style-name="T4">20/11/2015</text:span></text:p>
            <text:h text:style-name="P15" text:outline-level="1"><text:span text:style-name="T9">SCIA - Somministrazione Alimenti e Bevande</text:span></text:h>
            <text:p text:style-name="P13"/>
          </table:table-cell>
          <table:table-cell table:style-name="Tabella1.G101" office:value-type="string">
            <text:p text:style-name="P2"><text:span text:style-name="T2">Dal 24/11/2015</text:span></text:p>
            <text:p text:style-name="P2"><text:span text:style-name="T8">0</text:span></text:p>
          </table:table-cell>
        </table:table-row>
        <table:table-row table:style-name="Tabella1.1">
          <table:table-cell table:style-name="Tabella1.A102" office:value-type="string">
            <text:p text:style-name="P2"><text:span text:style-name="T2">Automatizzato</text:span></text:p>
            <text:p text:style-name="P4"/>
          </table:table-cell>
          <table:table-cell table:style-name="Tabella1.B102" office:value-type="string">
            <text:p text:style-name="P2"><text:span text:style-name="T2">192PA/2015</text:span></text:p>
          </table:table-cell>
          <table:table-cell table:style-name="Tabella1.C102" office:value-type="string">
            <text:p text:style-name="P2"><text:span text:style-name="T2">CESSAZIONE ESERCIZIO PUBBLICO DI SOMMINISTRAZIONE PER RISOLUZIONE ANTICIPATA AFFITTO DI RAMO D'AZIENDA</text:span></text:p>
          </table:table-cell>
          <table:table-cell table:style-name="Tabella1.D102" office:value-type="string">
            <text:p text:style-name="P2"><text:span text:style-name="T2">MANCUSO Michel</text:span></text:p>
          </table:table-cell>
          <table:table-cell table:style-name="Tabella1.E102" office:value-type="string">
            <text:p text:style-name="P2"><text:span text:style-name="T4">GALLIATE, Strada Vicinale Mezzanino n. 2</text:span></text:p>
          </table:table-cell>
          <table:table-cell table:style-name="Tabella1.F102" office:value-type="string">
            <text:p text:style-name="P11"><text:span text:style-name="T4">Istanza prot. </text:span><text:span text:style-name="Etichetta_20_blocco"><text:span text:style-name="T2">25741/2015 del </text:span></text:span><text:span text:style-name="T4">20/11/2015</text:span></text:p>
            <text:h text:style-name="P15" text:outline-level="1"><text:span text:style-name="T9">SCIA - Somministrazione Alimenti e Bevande</text:span></text:h>
            <text:p text:style-name="P13"/>
          </table:table-cell>
          <table:table-cell table:style-name="Tabella1.G102" office:value-type="string">
            <text:p text:style-name="P6"/>
            <text:p text:style-name="P2"><text:span text:style-name="T8">0</text:span></text:p>
          </table:table-cell>
        </table:table-row>
        <text:soft-page-break/>
        <table:table-row table:style-name="Tabella1.1">
          <table:table-cell table:style-name="Tabella1.A103" office:value-type="string">
            <text:p text:style-name="P2"><text:span text:style-name="T2">Automatizzato</text:span></text:p>
            <text:p text:style-name="P4"/>
          </table:table-cell>
          <table:table-cell table:style-name="Tabella1.B103" office:value-type="string">
            <text:p text:style-name="P2"><text:span text:style-name="T2">188PA/2015</text:span></text:p>
          </table:table-cell>
          <table:table-cell table:style-name="Tabella1.C103" office:value-type="string">
            <text:p text:style-name="P2"><text:span text:style-name="T2">SUBINGRESSO IN ATTIVITA' DI COMMERCIO AL DETTAGLIO SU AREE PUBBLICHE CON POSTEGGIO A SEGUITO DI CESSIONE DI AZIENDA IN DATA 11/11/2015</text:span></text:p>
          </table:table-cell>
          <table:table-cell table:style-name="Tabella1.D103" office:value-type="string">
            <text:p text:style-name="P2"><text:span text:style-name="T2">MUSCA Carmelo</text:span></text:p>
          </table:table-cell>
          <table:table-cell table:style-name="Tabella1.E103" office:value-type="string">
            <text:p text:style-name="P2"><text:span text:style-name="T4">GALLIATE, PIAZZA VITTORIO VENETO</text:span></text:p>
          </table:table-cell>
          <table:table-cell table:style-name="Tabella1.F103" office:value-type="string">
            <text:p text:style-name="P11"><text:span text:style-name="T4">Istanza prot. </text:span><text:span text:style-name="Etichetta_20_blocco"><text:span text:style-name="T2">25625/2015 del </text:span></text:span><text:span text:style-name="T4">19/11/2015</text:span></text:p>
            <text:h text:style-name="P15" text:outline-level="1"><text:span text:style-name="T9">SCIA - Commercio aree pubbliche con posteggio</text:span></text:h>
            <text:h text:style-name="P15" text:outline-level="1"><text:span text:style-name="T9">NOTIFICA SANITARIA ASL NO - SIAN</text:span></text:h>
            <text:p text:style-name="P13"/>
          </table:table-cell>
          <table:table-cell table:style-name="Tabella1.G103" office:value-type="string">
            <text:p text:style-name="P2"><text:span text:style-name="T2">Dal 27/11/2015 al 03/12/2015</text:span></text:p>
            <text:p text:style-name="P2"><text:span text:style-name="T8">6</text:span></text:p>
          </table:table-cell>
        </table:table-row>
        <table:table-row table:style-name="Tabella1.1">
          <table:table-cell table:style-name="Tabella1.A104" office:value-type="string">
            <text:p text:style-name="P2"><text:span text:style-name="T2">Automatizzato</text:span></text:p>
            <text:p text:style-name="P4"/>
          </table:table-cell>
          <table:table-cell table:style-name="Tabella1.B104" office:value-type="string">
            <text:p text:style-name="P2"><text:span text:style-name="T2">186PA/2015</text:span></text:p>
          </table:table-cell>
          <table:table-cell table:style-name="Tabella1.C104" office:value-type="string">
            <text:p text:style-name="P2"><text:span text:style-name="T2">AMPLIAMENTO DELLA SUPERFICIE DI SOMMINISTRAZIONE TRAMITE UNIONE DI ALTRO LOCALE</text:span></text:p>
          </table:table-cell>
          <table:table-cell table:style-name="Tabella1.D104" office:value-type="string">
            <text:p text:style-name="P2"><text:span text:style-name="T2">A.E.G. DI GIANONI MARCO E C. SNC</text:span></text:p>
          </table:table-cell>
          <table:table-cell table:style-name="Tabella1.E104" office:value-type="string">
            <text:p text:style-name="P2"><text:span text:style-name="T4">GALLIATE, VIA ANTONIO GRAMSCI n. 1</text:span></text:p>
          </table:table-cell>
          <table:table-cell table:style-name="Tabella1.F104" office:value-type="string">
            <text:p text:style-name="P11"><text:span text:style-name="T4">Istanza prot. </text:span><text:span text:style-name="Etichetta_20_blocco"><text:span text:style-name="T2">25288/2015 del </text:span></text:span><text:span text:style-name="T4">16/11/2015</text:span></text:p>
            <text:h text:style-name="P15" text:outline-level="1"><text:span text:style-name="T9">SCIA EDILIZIA</text:span></text:h>
            <text:p text:style-name="P13"/>
          </table:table-cell>
          <table:table-cell table:style-name="Tabella1.G104" office:value-type="string">
            <text:p text:style-name="P6"/>
            <text:p text:style-name="P2"><text:span text:style-name="T8">0</text:span></text:p>
          </table:table-cell>
        </table:table-row>
        <table:table-row table:style-name="Tabella1.1">
          <table:table-cell table:style-name="Tabella1.A105" office:value-type="string">
            <text:p text:style-name="P2"><text:span text:style-name="T2">Automatizzato</text:span></text:p>
            <text:p text:style-name="P4"/>
          </table:table-cell>
          <table:table-cell table:style-name="Tabella1.B105" office:value-type="string">
            <text:p text:style-name="P2"><text:span text:style-name="T2">183PA/2015</text:span></text:p>
          </table:table-cell>
          <table:table-cell table:style-name="Tabella1.C105" office:value-type="string">
            <text:p text:style-name="P2"><text:span text:style-name="T2">SUBINGRESSO A DE SANTIS CINZIA IN ESERCIZIO PUBBLICO DI SOMMINISTRAZIONE E SOSPENSIONE ATTIVITA'</text:span></text:p>
          </table:table-cell>
          <table:table-cell table:style-name="Tabella1.D105" office:value-type="string">
            <text:p text:style-name="P2"><text:span text:style-name="T2">WANTED DI CALISTO CLAUDIA &amp; C. SNC</text:span></text:p>
          </table:table-cell>
          <table:table-cell table:style-name="Tabella1.E105" office:value-type="string">
            <text:p text:style-name="P2"><text:span text:style-name="T4">GALLIATE, Str. Vic. Mezzanino di Ponte Ticino</text:span></text:p>
          </table:table-cell>
          <table:table-cell table:style-name="Tabella1.F105" office:value-type="string">
            <text:p text:style-name="P11"><text:span text:style-name="T4">Istanza prot. </text:span><text:span text:style-name="Etichetta_20_blocco"><text:span text:style-name="T2">25046/2015 del </text:span></text:span><text:span text:style-name="T4">12/11/2015</text:span></text:p>
            <text:h text:style-name="P15" text:outline-level="1"><text:span text:style-name="T9">SCIA - Somministrazione Alimenti e Bevande</text:span></text:h>
            <text:p text:style-name="P13"/>
          </table:table-cell>
          <table:table-cell table:style-name="Tabella1.G105" office:value-type="string">
            <text:p text:style-name="P6"/>
            <text:p text:style-name="P2"><text:span text:style-name="T8">0</text:span></text:p>
          </table:table-cell>
        </table:table-row>
        <text:soft-page-break/>
        <table:table-row table:style-name="Tabella1.1">
          <table:table-cell table:style-name="Tabella1.A106" office:value-type="string">
            <text:p text:style-name="P2"><text:span text:style-name="T2">Automatizzato</text:span></text:p>
            <text:p text:style-name="P4"/>
          </table:table-cell>
          <table:table-cell table:style-name="Tabella1.B106" office:value-type="string">
            <text:p text:style-name="P2"><text:span text:style-name="T2">185PA/2015</text:span></text:p>
          </table:table-cell>
          <table:table-cell table:style-name="Tabella1.C106" office:value-type="string">
            <text:p text:style-name="P2"><text:span text:style-name="T2">MODIFICA DEL DELEGATO <text:s/>IN ATTIVITA' DI SOMMINISTRAZIONE E DEL PREPOSTO IN ATTIVITA' DI VENDITA AL DETTAGLIO DI GENERI ALIMENTARI</text:span></text:p>
          </table:table-cell>
          <table:table-cell table:style-name="Tabella1.D106" office:value-type="string">
            <text:p text:style-name="P2"><text:span text:style-name="T2">SALAMANCA Gianpaolo</text:span></text:p>
          </table:table-cell>
          <table:table-cell table:style-name="Tabella1.E106" office:value-type="string">
            <text:p text:style-name="P2"><text:span text:style-name="T4">GALLIATE, VIA MONTE NERO n. 36</text:span></text:p>
          </table:table-cell>
          <table:table-cell table:style-name="Tabella1.F106" office:value-type="string">
            <text:p text:style-name="P11"><text:span text:style-name="T4">Istanza prot. </text:span><text:span text:style-name="Etichetta_20_blocco"><text:span text:style-name="T2">24771/2015 del </text:span></text:span><text:span text:style-name="T4">10/11/2015</text:span></text:p>
            <text:h text:style-name="P15" text:outline-level="1"><text:span text:style-name="T9">COMUNICAZIONE</text:span></text:h>
            <text:p text:style-name="P13"/>
          </table:table-cell>
          <table:table-cell table:style-name="Tabella1.G106" office:value-type="string">
            <text:p text:style-name="P6"/>
            <text:p text:style-name="P2"><text:span text:style-name="T8">0</text:span></text:p>
          </table:table-cell>
        </table:table-row>
        <table:table-row table:style-name="Tabella1.1">
          <table:table-cell table:style-name="Tabella1.A107" office:value-type="string">
            <text:p text:style-name="P2"><text:span text:style-name="T2">Automatizzato</text:span></text:p>
            <text:p text:style-name="P4"/>
          </table:table-cell>
          <table:table-cell table:style-name="Tabella1.B107" office:value-type="string">
            <text:p text:style-name="P2"><text:span text:style-name="T2">184PA/2015</text:span></text:p>
          </table:table-cell>
          <table:table-cell table:style-name="Tabella1.C107" office:value-type="string">
            <text:p text:style-name="P2"><text:span text:style-name="T2">SUBINGRESSO A WANTED DI CALISTO CLAUDIA E C. SNC NELLA GESTIONE DI <text:s/>ESERCIZIO PUBBLICO DI SOMMINISTRAZIONE A SEGUITO DI AFFITTO D'AZIENDA IN DATA 05/11/2015</text:span></text:p>
          </table:table-cell>
          <table:table-cell table:style-name="Tabella1.D107" office:value-type="string">
            <text:p text:style-name="P2"><text:span text:style-name="T2">MANCUSO Michel</text:span></text:p>
          </table:table-cell>
          <table:table-cell table:style-name="Tabella1.E107" office:value-type="string">
            <text:p text:style-name="P2"><text:span text:style-name="T4">GALLIATE, Str. Vic. Mezzanino di Ponte Ticino</text:span></text:p>
          </table:table-cell>
          <table:table-cell table:style-name="Tabella1.F107" office:value-type="string">
            <text:p text:style-name="P11"><text:span text:style-name="T4">Istanza prot. </text:span><text:span text:style-name="Etichetta_20_blocco"><text:span text:style-name="T2">24710/2015 del </text:span></text:span><text:span text:style-name="T4">09/11/2015</text:span></text:p>
            <text:h text:style-name="P15" text:outline-level="1"><text:span text:style-name="T9">SCIA - Somministrazione Alimenti e Bevande</text:span></text:h>
            <text:h text:style-name="P15" text:outline-level="1"><text:span text:style-name="T9">NOTIFICA SANITARIA ASL NO - SIAN</text:span></text:h>
            <text:h text:style-name="P15" text:outline-level="1"><text:span text:style-name="T9">SCIA - GIOCHI LECITI</text:span></text:h>
            <text:p text:style-name="P13"/>
          </table:table-cell>
          <table:table-cell table:style-name="Tabella1.G107" office:value-type="string">
            <text:p text:style-name="P6"/>
            <text:p text:style-name="P2"><text:span text:style-name="T8">0</text:span></text:p>
          </table:table-cell>
        </table:table-row>
        <text:soft-page-break/>
        <table:table-row table:style-name="Tabella1.1">
          <table:table-cell table:style-name="Tabella1.A108" office:value-type="string">
            <text:p text:style-name="P2"><text:span text:style-name="T2">Automatizzato</text:span></text:p>
            <text:p text:style-name="P4"/>
          </table:table-cell>
          <table:table-cell table:style-name="Tabella1.B108" office:value-type="string">
            <text:p text:style-name="P2"><text:span text:style-name="T2">182PA/2015</text:span></text:p>
          </table:table-cell>
          <table:table-cell table:style-name="Tabella1.C108" office:value-type="string">
            <text:p text:style-name="P2"><text:span text:style-name="T2">COMUNICAZIONE CESSAZIONE ATTIVITA' DI ESERCIZIO PUBBLICO DI SOMMINISTRAZIONE IN DATA 01/06/2014</text:span></text:p>
          </table:table-cell>
          <table:table-cell table:style-name="Tabella1.D108" office:value-type="string">
            <text:p text:style-name="P2"><text:span text:style-name="T2">WU Yijun</text:span></text:p>
          </table:table-cell>
          <table:table-cell table:style-name="Tabella1.E108" office:value-type="string">
            <text:p text:style-name="P2"><text:span text:style-name="T4">GALLIATE, VIA NOVARA n. 98</text:span></text:p>
          </table:table-cell>
          <table:table-cell table:style-name="Tabella1.F108" office:value-type="string">
            <text:p text:style-name="P11"><text:span text:style-name="T4">Istanza prot. </text:span><text:span text:style-name="Etichetta_20_blocco"><text:span text:style-name="T2">24681/2015 del </text:span></text:span><text:span text:style-name="T4">09/11/2015</text:span></text:p>
            <text:h text:style-name="P15" text:outline-level="1"><text:span text:style-name="T9">SCIA - Somministrazione Alimenti e Bevande</text:span></text:h>
            <text:h text:style-name="P15" text:outline-level="1"><text:span text:style-name="T9">NOTIFICA SANITARIA ASL NO - SIAN</text:span></text:h>
            <text:p text:style-name="P13"/>
          </table:table-cell>
          <table:table-cell table:style-name="Tabella1.G108" office:value-type="string">
            <text:p text:style-name="P6"/>
            <text:p text:style-name="P2"><text:span text:style-name="T8">0</text:span></text:p>
          </table:table-cell>
        </table:table-row>
        <table:table-row table:style-name="Tabella1.1">
          <table:table-cell table:style-name="Tabella1.A109" office:value-type="string">
            <text:p text:style-name="P2"><text:span text:style-name="T2">Automatizzato</text:span></text:p>
            <text:p text:style-name="P4"/>
          </table:table-cell>
          <table:table-cell table:style-name="Tabella1.B109" office:value-type="string">
            <text:p text:style-name="P2"><text:span text:style-name="T2">181PA/2015</text:span></text:p>
          </table:table-cell>
          <table:table-cell table:style-name="Tabella1.C109" office:value-type="string">
            <text:p text:style-name="P2"><text:span text:style-name="T2">INSTALLAZIONE DI APPARECCHI E CONGENGI AUTOMATICI, SEMIAUTOMATICI ED ELETTRONICI E/O DI ALTRI GIOCHI LECITI, IN ESERCIZI COMMERCIALI O PUBBLICI DIVERSI DA QUELLI GIA' IN POSSESSO DI ALTRE LICENZE DI CUI AL PRIMO O SECONDO COMMA DELL'ART. 86 O DI CUI ALL'ART. 88 TULPS</text:span></text:p>
          </table:table-cell>
          <table:table-cell table:style-name="Tabella1.D109" office:value-type="string">
            <text:p text:style-name="P2"><text:span text:style-name="T2">UGAZIO Flavio</text:span></text:p>
          </table:table-cell>
          <table:table-cell table:style-name="Tabella1.E109" office:value-type="string">
            <text:p text:style-name="P2"><text:span text:style-name="T4">GALLIATE, LARGO REMO RABELLOTTI n. 24</text:span></text:p>
          </table:table-cell>
          <table:table-cell table:style-name="Tabella1.F109" office:value-type="string">
            <text:p text:style-name="P11"><text:span text:style-name="T4">Istanza prot. </text:span><text:span text:style-name="Etichetta_20_blocco"><text:span text:style-name="T2">24659/2015 del </text:span></text:span><text:span text:style-name="T4">09/11/2015</text:span></text:p>
            <text:h text:style-name="P15" text:outline-level="1"><text:span text:style-name="T9">SCIA - GIOCHI LECITI</text:span></text:h>
            <text:p text:style-name="P13"/>
          </table:table-cell>
          <table:table-cell table:style-name="Tabella1.G109" office:value-type="string">
            <text:p text:style-name="P6"/>
            <text:p text:style-name="P2"><text:span text:style-name="T8">0</text:span></text:p>
          </table:table-cell>
        </table:table-row>
        <text:soft-page-break/>
        <table:table-row table:style-name="Tabella1.1">
          <table:table-cell table:style-name="Tabella1.A110" office:value-type="string">
            <text:p text:style-name="P2"><text:span text:style-name="T2">Automatizzato</text:span></text:p>
            <text:p text:style-name="P4"/>
          </table:table-cell>
          <table:table-cell table:style-name="Tabella1.B110" office:value-type="string">
            <text:p text:style-name="P2"><text:span text:style-name="T2">180PA/2015</text:span></text:p>
          </table:table-cell>
          <table:table-cell table:style-name="Tabella1.C110" office:value-type="string">
            <text:p text:style-name="P2"><text:span text:style-name="T2">ADEGUAMENTO DEL FABBRICATO ALLA NORMATIVA ANTINCENDIO (ALLARGAMENTO USCITA DI SICUREZZA E SOSTITUZIONE SERRAMENTO. TRASFORMAZIONE DI FINESTRA IN PORTA FINESTRA PER CREAZIONE NUOVA USCITA DI SICUREZZA E SOSTITUZIONE SERRAMENTO. ALLARGAMENTO MARCIAPIEDE ESISTENTE)</text:span></text:p>
          </table:table-cell>
          <table:table-cell table:style-name="Tabella1.D110" office:value-type="string">
            <text:p text:style-name="P2"><text:span text:style-name="T2">INTESA SANPAOLO S.P.A.</text:span></text:p>
          </table:table-cell>
          <table:table-cell table:style-name="Tabella1.E110" office:value-type="string">
            <text:p text:style-name="P2"><text:span text:style-name="T4">GALLIATE, VIALE LEONARDO DA VINCI n. 23</text:span></text:p>
          </table:table-cell>
          <table:table-cell table:style-name="Tabella1.F110" office:value-type="string">
            <text:p text:style-name="P11"><text:span text:style-name="T4">Istanza prot. </text:span><text:span text:style-name="Etichetta_20_blocco"><text:span text:style-name="T2">24618/2015 del </text:span></text:span><text:span text:style-name="T4">09/11/2015</text:span></text:p>
            <text:h text:style-name="P15" text:outline-level="1"><text:span text:style-name="T9">SCIA EDILIZIA</text:span></text:h>
            <text:p text:style-name="P13"/>
          </table:table-cell>
          <table:table-cell table:style-name="Tabella1.G110" office:value-type="string">
            <text:p text:style-name="P2"><text:span text:style-name="T2">Dal 11/11/2015 al 11/01/2016</text:span></text:p>
            <text:p text:style-name="P2"><text:span text:style-name="T8">61</text:span></text:p>
          </table:table-cell>
        </table:table-row>
        <table:table-row table:style-name="Tabella1.1">
          <table:table-cell table:style-name="Tabella1.A111" office:value-type="string">
            <text:p text:style-name="P2"><text:span text:style-name="T2">Automatizzato</text:span></text:p>
            <text:p text:style-name="P4"/>
          </table:table-cell>
          <table:table-cell table:style-name="Tabella1.B111" office:value-type="string">
            <text:p text:style-name="P2"><text:span text:style-name="T2">187PA/2015</text:span></text:p>
          </table:table-cell>
          <table:table-cell table:style-name="Tabella1.C111" office:value-type="string">
            <text:p text:style-name="P2"><text:span text:style-name="T2">RIMOZIONE COPERTURE IN CEMENTO AMIANTO CON POSA DI NUOVA COPERTURA IN LASTRO SOTTOCOPPO E SOVRASTANTE MANTO IN LATERIZIO COLOR ROSSO</text:span></text:p>
          </table:table-cell>
          <table:table-cell table:style-name="Tabella1.D111" office:value-type="string">
            <text:p text:style-name="P2"><text:span text:style-name="T2">IL MERCATO CARNI DI DUTTO SRL</text:span></text:p>
          </table:table-cell>
          <table:table-cell table:style-name="Tabella1.E111" office:value-type="string">
            <text:p text:style-name="P2"><text:span text:style-name="T4">GALLIATE, VIA SAN GIUSEPPE M. GAMBARO n. 39-43</text:span></text:p>
          </table:table-cell>
          <table:table-cell table:style-name="Tabella1.F111" office:value-type="string">
            <text:p text:style-name="P11"><text:span text:style-name="T4">Istanza prot. </text:span><text:span text:style-name="Etichetta_20_blocco"><text:span text:style-name="T2">24535/2015 del </text:span></text:span><text:span text:style-name="T4">06/11/2015</text:span></text:p>
            <text:h text:style-name="P15" text:outline-level="1"><text:span text:style-name="T9">CILA</text:span></text:h>
            <text:p text:style-name="P13"/>
          </table:table-cell>
          <table:table-cell table:style-name="Tabella1.G111" office:value-type="string">
            <text:p text:style-name="P6"/>
            <text:p text:style-name="P2"><text:span text:style-name="T8">0</text:span></text:p>
          </table:table-cell>
        </table:table-row>
        <table:table-row table:style-name="Tabella1.1">
          <table:table-cell table:style-name="Tabella1.A112" office:value-type="string">
            <text:p text:style-name="P2"><text:span text:style-name="T2">Automatizzato</text:span></text:p>
            <text:p text:style-name="P4"/>
          </table:table-cell>
          <table:table-cell table:style-name="Tabella1.B112" office:value-type="string">
            <text:p text:style-name="P2"><text:span text:style-name="T2">179PA/2015</text:span></text:p>
          </table:table-cell>
          <table:table-cell table:style-name="Tabella1.C112" office:value-type="string">
            <text:p text:style-name="P2"><text:span text:style-name="T2">TRASFERIMENTO ATTIVITA' ESERCIZIO DI VICINATO PER LA VENDITA DI GENERI ALIMENTARI</text:span></text:p>
          </table:table-cell>
          <table:table-cell table:style-name="Tabella1.D112" office:value-type="string">
            <text:p text:style-name="P2"><text:span text:style-name="T2">MARANO Antonia</text:span></text:p>
          </table:table-cell>
          <table:table-cell table:style-name="Tabella1.E112" office:value-type="string">
            <text:p text:style-name="P2"><text:span text:style-name="T4">GALLIATE, VIA GARIBALDI n. 25</text:span></text:p>
          </table:table-cell>
          <table:table-cell table:style-name="Tabella1.F112" office:value-type="string">
            <text:p text:style-name="P11"><text:span text:style-name="T4">Istanza prot. </text:span><text:span text:style-name="Etichetta_20_blocco"><text:span text:style-name="T2">24543/2015 del </text:span></text:span><text:span text:style-name="T4">06/11/2015</text:span></text:p>
            <text:h text:style-name="P15" text:outline-level="1"><text:span text:style-name="T9">Esercizio di vicinato</text:span></text:h>
            <text:p text:style-name="P13"/>
          </table:table-cell>
          <table:table-cell table:style-name="Tabella1.G112" office:value-type="string">
            <text:p text:style-name="P6"/>
            <text:p text:style-name="P2"><text:span text:style-name="T8">0</text:span></text:p>
          </table:table-cell>
        </table:table-row>
        <text:soft-page-break/>
        <table:table-row table:style-name="Tabella1.1">
          <table:table-cell table:style-name="Tabella1.A113" office:value-type="string">
            <text:p text:style-name="P2"><text:span text:style-name="T2">Automatizzato</text:span></text:p>
            <text:p text:style-name="P4"/>
          </table:table-cell>
          <table:table-cell table:style-name="Tabella1.B113" office:value-type="string">
            <text:p text:style-name="P2"><text:span text:style-name="T2">178PA/2015</text:span></text:p>
          </table:table-cell>
          <table:table-cell table:style-name="Tabella1.C113" office:value-type="string">
            <text:p text:style-name="P2"><text:span text:style-name="T2">NUOVA APERTURA DI ESERCIZIO DI COMMERCIO AL DETTAGLIO DI VICINATO PER IL GENERE ALIMENTARE E MISTO</text:span></text:p>
          </table:table-cell>
          <table:table-cell table:style-name="Tabella1.D113" office:value-type="string">
            <text:p text:style-name="P2"><text:span text:style-name="T2">FORTE Elena</text:span></text:p>
          </table:table-cell>
          <table:table-cell table:style-name="Tabella1.E113" office:value-type="string">
            <text:p text:style-name="P2"><text:span text:style-name="T4">GALLIATE, VIA SS. MARTIRI n. 14</text:span></text:p>
          </table:table-cell>
          <table:table-cell table:style-name="Tabella1.F113" office:value-type="string">
            <text:p text:style-name="P11"><text:span text:style-name="T4">Istanza prot. </text:span><text:span text:style-name="Etichetta_20_blocco"><text:span text:style-name="T2">24092/2015 del </text:span></text:span><text:span text:style-name="T4">02/11/2015</text:span></text:p>
            <text:h text:style-name="P15" text:outline-level="1"><text:span text:style-name="T9">Esercizio di vicinato</text:span></text:h>
            <text:h text:style-name="P15" text:outline-level="1"><text:span text:style-name="T9">NOTIFICA SANITARIA ASL NO - SIAN</text:span></text:h>
            <text:p text:style-name="P13"/>
          </table:table-cell>
          <table:table-cell table:style-name="Tabella1.G113" office:value-type="string">
            <text:p text:style-name="P2"><text:span text:style-name="T2">Dal 16/11/2015 al 18/11/2015</text:span></text:p>
            <text:p text:style-name="P2"><text:span text:style-name="T8">2</text:span></text:p>
          </table:table-cell>
        </table:table-row>
        <table:table-row table:style-name="Tabella1.1">
          <table:table-cell table:style-name="Tabella1.A114" office:value-type="string">
            <text:p text:style-name="P2"><text:span text:style-name="T2">Automatizzato</text:span></text:p>
            <text:p text:style-name="P4"/>
          </table:table-cell>
          <table:table-cell table:style-name="Tabella1.B114" office:value-type="string">
            <text:p text:style-name="P2"><text:span text:style-name="T2">177PA/2015</text:span></text:p>
          </table:table-cell>
          <table:table-cell table:style-name="Tabella1.C114" office:value-type="string">
            <text:p text:style-name="P2"><text:span text:style-name="T2">CESSAZIONE ESERCIZIO DI COMMERCIO AL DETTAGLIO DI VICINATO MY WAY SRLS</text:span></text:p>
          </table:table-cell>
          <table:table-cell table:style-name="Tabella1.D114" office:value-type="string">
            <text:p text:style-name="P2"><text:span text:style-name="T2">MYWAY SRLS</text:span></text:p>
          </table:table-cell>
          <table:table-cell table:style-name="Tabella1.E114" office:value-type="string">
            <text:p text:style-name="P2"><text:span text:style-name="T4">GALLIATE, VIA MONTE NERO n. 38</text:span></text:p>
          </table:table-cell>
          <table:table-cell table:style-name="Tabella1.F114" office:value-type="string">
            <text:p text:style-name="P11"><text:span text:style-name="T4">Istanza prot. </text:span><text:span text:style-name="Etichetta_20_blocco"><text:span text:style-name="T2">24008/2015 del </text:span></text:span><text:span text:style-name="T4">02/11/2015</text:span></text:p>
            <text:h text:style-name="P15" text:outline-level="1"><text:span text:style-name="T9">Esercizio di vicinato</text:span></text:h>
            <text:p text:style-name="P13"/>
          </table:table-cell>
          <table:table-cell table:style-name="Tabella1.G114" office:value-type="string">
            <text:p text:style-name="P6"/>
            <text:p text:style-name="P2"><text:span text:style-name="T8">0</text:span></text:p>
          </table:table-cell>
        </table:table-row>
        <table:table-row table:style-name="Tabella1.1">
          <table:table-cell table:style-name="Tabella1.A115" office:value-type="string">
            <text:p text:style-name="P2"><text:span text:style-name="T2">Automatizzato</text:span></text:p>
            <text:p text:style-name="P4"/>
          </table:table-cell>
          <table:table-cell table:style-name="Tabella1.B115" office:value-type="string">
            <text:p text:style-name="P2"><text:span text:style-name="T2">174PA/2015</text:span></text:p>
          </table:table-cell>
          <table:table-cell table:style-name="Tabella1.C115" office:value-type="string">
            <text:p text:style-name="P2"><text:span text:style-name="T2">DIVERSA DISTRIBUZIONE INTERNA PER ATTIVITA' DI LABORATORIO PANETTERIA E VENDITA</text:span></text:p>
          </table:table-cell>
          <table:table-cell table:style-name="Tabella1.D115" office:value-type="string">
            <text:p text:style-name="P2"><text:span text:style-name="T2">IMPRESA EDILE AIROLDI SRL</text:span></text:p>
          </table:table-cell>
          <table:table-cell table:style-name="Tabella1.E115" office:value-type="string">
            <text:p text:style-name="P2"><text:span text:style-name="T4">GALLIATE, VIA MONTE NERO n. 77</text:span></text:p>
          </table:table-cell>
          <table:table-cell table:style-name="Tabella1.F115" office:value-type="string">
            <text:p text:style-name="P11"><text:span text:style-name="T4">Istanza prot. </text:span><text:span text:style-name="Etichetta_20_blocco"><text:span text:style-name="T2">23205/2015 del </text:span></text:span><text:span text:style-name="T4">22/10/2015</text:span></text:p>
            <text:h text:style-name="P15" text:outline-level="1"><text:span text:style-name="T9">SCIA EDILIZIA</text:span></text:h>
            <text:p text:style-name="P13"/>
          </table:table-cell>
          <table:table-cell table:style-name="Tabella1.G115" office:value-type="string">
            <text:p text:style-name="P6"/>
            <text:p text:style-name="P2"><text:span text:style-name="T8">0</text:span></text:p>
          </table:table-cell>
        </table:table-row>
        <text:soft-page-break/>
        <table:table-row table:style-name="Tabella1.1">
          <table:table-cell table:style-name="Tabella1.A116" office:value-type="string">
            <text:p text:style-name="P2"><text:span text:style-name="T2">Automatizzato</text:span></text:p>
            <text:p text:style-name="P4"/>
          </table:table-cell>
          <table:table-cell table:style-name="Tabella1.B116" office:value-type="string">
            <text:p text:style-name="P2"><text:span text:style-name="T2">175PA/2015</text:span></text:p>
          </table:table-cell>
          <table:table-cell table:style-name="Tabella1.C116" office:value-type="string">
            <text:p text:style-name="P2"><text:span text:style-name="T2">COMUNICAZIONE INIZIO ATTIVITA' DI VENDITA IN FORMA ITINERANTE E TRAMITE COMMERCIO ELETTRONICO DI PRODOTTI RICAVATI IN MISURA PREVALENTE, PER COLTURA O ALLEVAMENTO, DALLA PROPRIA AZIENDA</text:span></text:p>
          </table:table-cell>
          <table:table-cell table:style-name="Tabella1.D116" office:value-type="string">
            <text:p text:style-name="P2"><text:span text:style-name="T2">RABELLOTTI Stefano</text:span></text:p>
          </table:table-cell>
          <table:table-cell table:style-name="Tabella1.E116" office:value-type="string">
            <text:p text:style-name="P2"><text:span text:style-name="T4">GALLIATE, VIA QUINTINO SELLA n. 100</text:span></text:p>
          </table:table-cell>
          <table:table-cell table:style-name="Tabella1.F116" office:value-type="string">
            <text:p text:style-name="P11"><text:span text:style-name="T4">Istanza prot. </text:span><text:span text:style-name="Etichetta_20_blocco"><text:span text:style-name="T2">22862/2015 del </text:span></text:span><text:span text:style-name="T4">19/10/2015</text:span></text:p>
            <text:h text:style-name="P15" text:outline-level="1"><text:span text:style-name="T9">COMUNICAZIONE</text:span></text:h>
            <text:h text:style-name="P15" text:outline-level="1"><text:span text:style-name="T9">NOTIFICA SANITARIA ASL NO - SIAN</text:span></text:h>
            <text:p text:style-name="P13"/>
          </table:table-cell>
          <table:table-cell table:style-name="Tabella1.G116" office:value-type="string">
            <text:p text:style-name="P6"/>
            <text:p text:style-name="P2"><text:span text:style-name="T8">0</text:span></text:p>
          </table:table-cell>
        </table:table-row>
        <table:table-row table:style-name="Tabella1.1">
          <table:table-cell table:style-name="Tabella1.A117" office:value-type="string">
            <text:p text:style-name="P2"><text:span text:style-name="T2">Automatizzato</text:span></text:p>
            <text:p text:style-name="P4"/>
          </table:table-cell>
          <table:table-cell table:style-name="Tabella1.B117" office:value-type="string">
            <text:p text:style-name="P2"><text:span text:style-name="T2">173PA/2015</text:span></text:p>
          </table:table-cell>
          <table:table-cell table:style-name="Tabella1.C117" office:value-type="string">
            <text:p text:style-name="P2"><text:span text:style-name="T2">NUOVA APERTURA ATTIVITA' DI ACCONCIATORE CON NOMINA DI DIRETTORE TECNICO</text:span></text:p>
          </table:table-cell>
          <table:table-cell table:style-name="Tabella1.D117" office:value-type="string">
            <text:p text:style-name="P2"><text:span text:style-name="T2">INGRASSIA Francesca</text:span></text:p>
          </table:table-cell>
          <table:table-cell table:style-name="Tabella1.E117" office:value-type="string">
            <text:p text:style-name="P2"><text:span text:style-name="T4">GALLIATE, VIALE CAVOUR n. 42</text:span></text:p>
          </table:table-cell>
          <table:table-cell table:style-name="Tabella1.F117" office:value-type="string">
            <text:p text:style-name="P11"><text:span text:style-name="T4">Istanza prot. </text:span><text:span text:style-name="Etichetta_20_blocco"><text:span text:style-name="T2">22975/2015 del </text:span></text:span><text:span text:style-name="T4">19/10/2015</text:span></text:p>
            <text:h text:style-name="P15" text:outline-level="1"><text:span text:style-name="T9"><text:s/>Attività di acconciatore</text:span></text:h>
            <text:p text:style-name="P13"/>
          </table:table-cell>
          <table:table-cell table:style-name="Tabella1.G117" office:value-type="string">
            <text:p text:style-name="P6"/>
            <text:p text:style-name="P2"><text:span text:style-name="T8">0</text:span></text:p>
          </table:table-cell>
        </table:table-row>
        <table:table-row table:style-name="Tabella1.1">
          <table:table-cell table:style-name="Tabella1.A118" office:value-type="string">
            <text:p text:style-name="P2"><text:span text:style-name="T2">Automatizzato</text:span></text:p>
            <text:p text:style-name="P4"/>
          </table:table-cell>
          <table:table-cell table:style-name="Tabella1.B118" office:value-type="string">
            <text:p text:style-name="P2"><text:span text:style-name="T2">172PA/2015</text:span></text:p>
          </table:table-cell>
          <table:table-cell table:style-name="Tabella1.C118" office:value-type="string">
            <text:p text:style-name="P2"><text:span text:style-name="T2">DIVERSA DISTRIBUZIONE INTERNA</text:span></text:p>
          </table:table-cell>
          <table:table-cell table:style-name="Tabella1.D118" office:value-type="string">
            <text:p text:style-name="P2"><text:span text:style-name="T2">IMPRESA EDILE AIROLDI SRL</text:span></text:p>
          </table:table-cell>
          <table:table-cell table:style-name="Tabella1.E118" office:value-type="string">
            <text:p text:style-name="P2"><text:span text:style-name="T4">GALLIATE, VIA MONTE NERO n. 73B</text:span></text:p>
          </table:table-cell>
          <table:table-cell table:style-name="Tabella1.F118" office:value-type="string">
            <text:p text:style-name="P11"><text:span text:style-name="T4">Istanza prot. </text:span><text:span text:style-name="Etichetta_20_blocco"><text:span text:style-name="T2">22858/2015 del </text:span></text:span><text:span text:style-name="T4">19/10/2015</text:span></text:p>
            <text:h text:style-name="P15" text:outline-level="1"><text:span text:style-name="T9">SCIA EDILIZIA</text:span></text:h>
            <text:p text:style-name="P13"/>
          </table:table-cell>
          <table:table-cell table:style-name="Tabella1.G118" office:value-type="string">
            <text:p text:style-name="P6"/>
            <text:p text:style-name="P2"><text:span text:style-name="T8">0</text:span></text:p>
          </table:table-cell>
        </table:table-row>
        <text:soft-page-break/>
        <table:table-row table:style-name="Tabella1.1">
          <table:table-cell table:style-name="Tabella1.A119" office:value-type="string">
            <text:p text:style-name="P2"><text:span text:style-name="T2">Automatizzato</text:span></text:p>
            <text:p text:style-name="P4"/>
          </table:table-cell>
          <table:table-cell table:style-name="Tabella1.B119" office:value-type="string">
            <text:p text:style-name="P2"><text:span text:style-name="T2">171PA/2015</text:span></text:p>
          </table:table-cell>
          <table:table-cell table:style-name="Tabella1.C119" office:value-type="string">
            <text:p text:style-name="P2"><text:span text:style-name="T2">SPOSTAMENTO DI ALCUNE TRAMEZZE CON CONTESTUALI PICCOLI INERVENTI DI FINITURA RELATIVAMENTE AD ALCUNI LOCALI DEL PIANO SEMINTERRATO, ATTUALMENTE PERTINENZIALI ALL'EDIFICIO AD USO RESIDENZA PER I FAMIGLIARI DEL COLTIVATORE DIRETTO, AL FINE DI RENDERLI FRUIBILI PER L'ATTIVITA' AGRICOLA</text:span></text:p>
          </table:table-cell>
          <table:table-cell table:style-name="Tabella1.D119" office:value-type="string">
            <text:p text:style-name="P2"><text:span text:style-name="T2">FONIO Susanna</text:span></text:p>
          </table:table-cell>
          <table:table-cell table:style-name="Tabella1.E119" office:value-type="string">
            <text:p text:style-name="P2"><text:span text:style-name="T4">GALLIATE, VIA QUINTINO SELLA n. 100</text:span></text:p>
          </table:table-cell>
          <table:table-cell table:style-name="Tabella1.F119" office:value-type="string">
            <text:p text:style-name="P11"><text:span text:style-name="T4">Istanza prot. </text:span><text:span text:style-name="Etichetta_20_blocco"><text:span text:style-name="T2">22848/2015 del </text:span></text:span><text:span text:style-name="T4">19/10/2015</text:span></text:p>
            <text:h text:style-name="P15" text:outline-level="1"><text:span text:style-name="T9">SCIA EDILIZIA</text:span></text:h>
            <text:h text:style-name="P15" text:outline-level="1"><text:span text:style-name="T9">PARERE SIAN</text:span></text:h>
            <text:p text:style-name="P13"/>
          </table:table-cell>
          <table:table-cell table:style-name="Tabella1.G119" office:value-type="string">
            <text:p text:style-name="P6"/>
            <text:p text:style-name="P2"><text:span text:style-name="T8">0</text:span></text:p>
          </table:table-cell>
        </table:table-row>
        <table:table-row table:style-name="Tabella1.1">
          <table:table-cell table:style-name="Tabella1.A120" office:value-type="string">
            <text:p text:style-name="P2"><text:span text:style-name="T2">Automatizzato</text:span></text:p>
            <text:p text:style-name="P4"/>
          </table:table-cell>
          <table:table-cell table:style-name="Tabella1.B120" office:value-type="string">
            <text:p text:style-name="P2"><text:span text:style-name="T2">176PA/2015</text:span></text:p>
          </table:table-cell>
          <table:table-cell table:style-name="Tabella1.C120" office:value-type="string">
            <text:p text:style-name="P2"><text:span text:style-name="T2">CESSAZIONE DEFINITIVA DELL'ATTIVITA' DI VENDITA AL DETTAGLIO IN ESERCIZIO DI VICINATO IN DATA 30/09/2015</text:span></text:p>
          </table:table-cell>
          <table:table-cell table:style-name="Tabella1.D120" office:value-type="string">
            <text:p text:style-name="P2"><text:span text:style-name="T2">CALO' Monica</text:span></text:p>
          </table:table-cell>
          <table:table-cell table:style-name="Tabella1.E120" office:value-type="string">
            <text:p text:style-name="P2"><text:span text:style-name="T4">GALLIATE, Largo Rabellotti n. 22</text:span></text:p>
          </table:table-cell>
          <table:table-cell table:style-name="Tabella1.F120" office:value-type="string">
            <text:p text:style-name="P11"><text:span text:style-name="T4">Istanza prot. </text:span><text:span text:style-name="Etichetta_20_blocco"><text:span text:style-name="T2">22496/2015 del </text:span></text:span><text:span text:style-name="T4">13/10/2015</text:span></text:p>
            <text:h text:style-name="P15" text:outline-level="1"><text:span text:style-name="T9">Esercizio di vicinato</text:span></text:h>
            <text:p text:style-name="P13"/>
          </table:table-cell>
          <table:table-cell table:style-name="Tabella1.G120" office:value-type="string">
            <text:p text:style-name="P2"><text:span text:style-name="T2">Dal 27/10/2015 al 29/10/2015</text:span></text:p>
            <text:p text:style-name="P2"><text:span text:style-name="T8">2</text:span></text:p>
          </table:table-cell>
        </table:table-row>
        <text:soft-page-break/>
        <table:table-row table:style-name="Tabella1.1">
          <table:table-cell table:style-name="Tabella1.A121" office:value-type="string">
            <text:p text:style-name="P2"><text:span text:style-name="T2">Automatizzato</text:span></text:p>
            <text:p text:style-name="P4"/>
          </table:table-cell>
          <table:table-cell table:style-name="Tabella1.B121" office:value-type="string">
            <text:p text:style-name="P2"><text:span text:style-name="T2">169PA/2015</text:span></text:p>
          </table:table-cell>
          <table:table-cell table:style-name="Tabella1.C121" office:value-type="string">
            <text:p text:style-name="P2"><text:span text:style-name="T2">CAMBIO DI DESTINAZIONE D'USO FUNZIONALE SENZA OPERE EDILIZIE DA UFFICIO A NEGOZIO</text:span></text:p>
          </table:table-cell>
          <table:table-cell table:style-name="Tabella1.D121" office:value-type="string">
            <text:p text:style-name="P2"><text:span text:style-name="T2">LO.RI. SRL</text:span></text:p>
          </table:table-cell>
          <table:table-cell table:style-name="Tabella1.E121" office:value-type="string">
            <text:p text:style-name="P2"><text:span text:style-name="T4">GALLIATE, VIALE BEATO QUAGLIOTTI n. 46</text:span></text:p>
          </table:table-cell>
          <table:table-cell table:style-name="Tabella1.F121" office:value-type="string">
            <text:p text:style-name="P11"><text:span text:style-name="T4">Istanza prot. </text:span><text:span text:style-name="Etichetta_20_blocco"><text:span text:style-name="T2">22269/2015 del </text:span></text:span><text:span text:style-name="T4">09/10/2015</text:span></text:p>
            <text:h text:style-name="P15" text:outline-level="1"><text:span text:style-name="T9">CAMBIO DESTINAZIONE D'USO SENZA OPERE EDILIZIE</text:span></text:h>
            <text:p text:style-name="P13"/>
          </table:table-cell>
          <table:table-cell table:style-name="Tabella1.G121" office:value-type="string">
            <text:p text:style-name="P6"/>
            <text:p text:style-name="P2"><text:span text:style-name="T8">0</text:span></text:p>
          </table:table-cell>
        </table:table-row>
        <table:table-row table:style-name="Tabella1.1">
          <table:table-cell table:style-name="Tabella1.A122" office:value-type="string">
            <text:p text:style-name="P2"><text:span text:style-name="T2">Automatizzato</text:span></text:p>
            <text:p text:style-name="P4"/>
          </table:table-cell>
          <table:table-cell table:style-name="Tabella1.B122" office:value-type="string">
            <text:p text:style-name="P2"><text:span text:style-name="T2">168PA/2015</text:span></text:p>
          </table:table-cell>
          <table:table-cell table:style-name="Tabella1.C122" office:value-type="string">
            <text:p text:style-name="P2"><text:span text:style-name="T2">MODIFICA DELLA SCALA ESTERNA PER INSERIMENTO SERVOSCALA - OPERE INTERNE AL PIANO TERRA E PRIMO PIANO, MODIFICA AL PROSPETTO NORD, RAMPA PER IDONEO ACCESSO SCALA INTERNA PER UTILIZZO SERVOSCALA - REALIZZAZIONE DI NUOVO BAGNO AL PRIMO PIANO (SCIA EDILIZIA S</text:span></text:p>
          </table:table-cell>
          <table:table-cell table:style-name="Tabella1.D122" office:value-type="string">
            <text:p text:style-name="P2"><text:span text:style-name="T2">CASA FAMIGLIA AURORA</text:span></text:p>
          </table:table-cell>
          <table:table-cell table:style-name="Tabella1.E122" office:value-type="string">
            <text:p text:style-name="P2"><text:span text:style-name="T4">GALLIATE, VIA GORIZIA n. 2</text:span></text:p>
          </table:table-cell>
          <table:table-cell table:style-name="Tabella1.F122" office:value-type="string">
            <text:p text:style-name="P11"><text:span text:style-name="T4">Istanza prot. </text:span><text:span text:style-name="Etichetta_20_blocco"><text:span text:style-name="T2">22194/2015 del </text:span></text:span><text:span text:style-name="T4">09/10/2015</text:span></text:p>
            <text:h text:style-name="P15" text:outline-level="1"><text:span text:style-name="T9">SCIA EDILIZIA</text:span></text:h>
            <text:p text:style-name="P13"/>
          </table:table-cell>
          <table:table-cell table:style-name="Tabella1.G122" office:value-type="string">
            <text:p text:style-name="P6"/>
            <text:p text:style-name="P2"><text:span text:style-name="T8">0</text:span></text:p>
          </table:table-cell>
        </table:table-row>
        <text:soft-page-break/>
        <table:table-row table:style-name="Tabella1.1">
          <table:table-cell table:style-name="Tabella1.A123" office:value-type="string">
            <text:p text:style-name="P2"><text:span text:style-name="T2">Automatizzato</text:span></text:p>
            <text:p text:style-name="P4"/>
          </table:table-cell>
          <table:table-cell table:style-name="Tabella1.B123" office:value-type="string">
            <text:p text:style-name="P2"><text:span text:style-name="T2">170PA/2015</text:span></text:p>
          </table:table-cell>
          <table:table-cell table:style-name="Tabella1.C123" office:value-type="string">
            <text:p text:style-name="P2"><text:span text:style-name="T2">SCIA DI INIZIO ATTIVITA' DI COMMERCIO AL DETTAGLIO DI ABBIGLIAMENTO PER BAMBINI E GIOCATTOLI "BABY OLE'" DI MOLINA ATIENZA MARIA LUISA</text:span></text:p>
          </table:table-cell>
          <table:table-cell table:style-name="Tabella1.D123" office:value-type="string">
            <text:p text:style-name="P2"><text:span text:style-name="T2">MOLINA ATIENZA MARIA LUISA</text:span></text:p>
          </table:table-cell>
          <table:table-cell table:style-name="Tabella1.E123" office:value-type="string">
            <text:p text:style-name="P2"><text:span text:style-name="T4">GALLIATE, VIA P. CUSTODI n. 27</text:span></text:p>
          </table:table-cell>
          <table:table-cell table:style-name="Tabella1.F123" office:value-type="string">
            <text:p text:style-name="P11"><text:span text:style-name="T4">Istanza prot. </text:span><text:span text:style-name="Etichetta_20_blocco"><text:span text:style-name="T2">22149/2015 del </text:span></text:span><text:span text:style-name="T4">09/10/2015</text:span></text:p>
            <text:h text:style-name="P15" text:outline-level="1"><text:span text:style-name="T9">Esercizio di vicinato</text:span></text:h>
            <text:p text:style-name="P13"/>
          </table:table-cell>
          <table:table-cell table:style-name="Tabella1.G123" office:value-type="string">
            <text:p text:style-name="P6"/>
            <text:p text:style-name="P2"><text:span text:style-name="T8">0</text:span></text:p>
          </table:table-cell>
        </table:table-row>
        <table:table-row table:style-name="Tabella1.1">
          <table:table-cell table:style-name="Tabella1.A124" office:value-type="string">
            <text:p text:style-name="P1"><text:span text:style-name="T2">Automatizzato</text:span></text:p>
            <text:p text:style-name="P3"/>
          </table:table-cell>
          <table:table-cell table:style-name="Tabella1.B124" office:value-type="string">
            <text:p text:style-name="P1"><text:span text:style-name="T2">166PA/2015</text:span></text:p>
          </table:table-cell>
          <table:table-cell table:style-name="Tabella1.C124" office:value-type="string">
            <text:p text:style-name="P1"><text:span text:style-name="T2">SUBINGRESSO IN ESERCIZIO DI COMMERCIO AL DETTAGLIO DI VICINATO IN CENTRO COMMERCIALE PER AFFITTO D'AZIENDA DAL 1/10/2015</text:span></text:p>
          </table:table-cell>
          <table:table-cell table:style-name="Tabella1.D124" office:value-type="string">
            <text:p text:style-name="P1"><text:span text:style-name="T2">CARAFA ANNAROSY</text:span></text:p>
          </table:table-cell>
          <table:table-cell table:style-name="Tabella1.E124" office:value-type="string">
            <text:p text:style-name="P1"><text:span text:style-name="T4">GALLIATE, Via Montenero n. 38</text:span></text:p>
          </table:table-cell>
          <table:table-cell table:style-name="Tabella1.F124" office:value-type="string">
            <text:p text:style-name="P10"><text:span text:style-name="T4">Istanza prot. </text:span><text:span text:style-name="Etichetta_20_blocco"><text:span text:style-name="T2">21482/2015 del </text:span></text:span><text:span text:style-name="T4">01/10/2015</text:span></text:p>
            <text:h text:style-name="P14" text:outline-level="1"><text:span text:style-name="T9">Esercizio di vicinato</text:span></text:h>
            <text:p text:style-name="P12"/>
          </table:table-cell>
          <table:table-cell table:style-name="Tabella1.G124" office:value-type="string">
            <text:p text:style-name="P5"/>
            <text:p text:style-name="P1"><text:span text:style-name="T8">0</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ahoma1" style:font-family-asian="Tahoma" style:font-family-generic-asian="system" style:font-pitch-asian="variable" style:font-size-asian="11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start" style:justify-single-word="false" fo:orphans="2" fo:widows="2" fo:text-indent="0cm" style:auto-text-indent="false" fo:keep-with-next="always" style:vertical-align="auto"/>
      <style:text-properties style:font-name="Calibri" fo:font-family="Calibri" style:font-family-generic="roman" style:font-pitch="variable" fo:font-size="16pt" fo:language="it" fo:country="IT" style:font-size-asian="16pt" style:language-asian="it" style:country-asian="IT"/>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en" style:country-asian="US"/>
    </style:style>
    <style:style style:name="Title" style:family="paragraph" style:parent-style-name="Standard" style:default-outline-level="" style:class="chapter">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fo:color="#3366ff" style:font-name="Calibri" fo:font-family="Calibri" style:font-family-generic="roman" style:font-pitch="variable" fo:font-size="12pt" fo:language="it" fo:country="IT" fo:font-weight="bold" style:font-size-asian="12pt" style:language-asian="en" style:country-asian="US" style:font-weight-asian="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style>
    <style:style style:name="Etichetta_20_blocco" style:display-name="Etichetta blocco" style:family="text">
      <style:text-properties fo:text-transform="uppercase" style:font-name="Arial" fo:font-family="Arial" style:font-family-generic="roman" style:font-pitch="variable" fo:font-size="9pt" fo:font-weight="bold" style:font-size-asian="9pt" style:font-weight-asian="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uca Giorgis</meta:initial-creator>
    <meta:creation-date>2016-06-27T10:26:00</meta:creation-date>
    <dc:date>2016-06-27T10:26:00</dc:date>
    <meta:print-date>2016-06-27T10:05:00</meta:print-date>
    <meta:editing-cycles>2</meta:editing-cycles>
    <meta:editing-duration>PT7S</meta:editing-duration>
    <meta:document-statistic meta:table-count="1" meta:image-count="0" meta:object-count="0" meta:page-count="43" meta:paragraph-count="1036" meta:word-count="4942" meta:character-count="34178" meta:non-whitespace-character-count="30256"/>
    <meta:generator>LibreOffice/5.1.3.2$Windows_x86 LibreOffice_project/644e4637d1d8544fd9f56425bd6cec110e49301b</meta:generator>
    <meta:user-defined meta:name="Company">comune di galliate</meta:user-defined>
    <meta:user-defined meta:name="Operator">massimog</meta:user-defined>
  </office:meta>
</office:document-meta>
</file>