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10.146cm"/>
    </style:style>
    <style:style style:name="co8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4.027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language="none" fo:country="none" style:language-asian="none" style:country-asian="none" style:font-name-asian="Calibri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ize="11pt" fo:language="none" fo:country="none" style:language-asian="none" style:country-asian="none" style:font-size-asian="11pt" style:font-size-complex="11pt"/>
    </style:style>
    <style:style style:name="T5" style:family="text">
      <style:text-properties fo:font-size="11pt" fo:language="none" fo:country="none" style:language-asian="none" style:country-asian="none" style:font-name-asian="Calibri" style:font-size-asian="11pt" style:font-size-complex="11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1017" table:default-cell-style-name="ce4"/>
        <table:table-row table:style-name="ro2">
          <table:table-cell table:style-name="ce1" office:value-type="string" calcext:value-type="string">
            <text:p>DENOMINAZIONE/ RAGIONE <text:s/>SOCIALE ENTE PUBBLICO</text:p>
          </table:table-cell>
          <table:table-cell table:style-name="ce5" office:value-type="string" calcext:value-type="string">
            <text:p>misura partecipazione dell'amministrazione</text:p>
          </table:table-cell>
          <table:table-cell table:style-name="ce5" office:value-type="string" calcext:value-type="string">
            <text:p>durata dell'impegno</text:p>
          </table:table-cell>
          <table:table-cell table:style-name="ce5" office:value-type="string" calcext:value-type="string">
            <text:p>onere complessivo a qualsiasi titolo gravante per l'anno sul bilancio dell'amministrazione</text:p>
          </table:table-cell>
          <table:table-cell table:style-name="ce5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 calcext:value-type="string">
            <text:p>risultati di bilancio degli ultimi tre esercizi finanziari</text:p>
          </table:table-cell>
          <table:table-cell table:style-name="ce5" office:value-type="string" calcext:value-type="string">
            <text:p>incarichi di amministratore dell'ente e relativo trattamento economico complessiv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pan text:style-name="T1">CONSORZIO INTERCOMUNALE PER LA GESTIONE DEI SERVIZI SOCIO-ASSISTENZIALI DELL’OVEST-TICINO</text:span></text:p>
            <text:p>C.F.: 01622460036</text:p>
          </table:table-cell>
          <table:table-cell table:style-name="ce6" office:value-type="string" calcext:value-type="string">
            <text:p><text:span text:style-name="T1">CONSORZIO INTERCOMUNALE PER LA GESTIONE DEI SERVIZI SOCIO-ASSISTENZIALI DELL’OVEST-TICINO</text:span></text:p>
            <text:p>C.F.: 01622460036</text:p>
            <text:p><text:span text:style-name="T3">18,60%</text:span></text:p>
          </table:table-cell>
          <table:table-cell table:style-name="ce6" office:value-type="string" calcext:value-type="string">
            <text:p><text:span text:style-name="T5">Fino al </text:span></text:p>
            <text:p>31/12/2031</text:p>
          </table:table-cell>
          <table:table-cell table:style-name="ce6" office:value-type="string" calcext:value-type="string">
            <text:p>   </text:p>
            <text:p>   Esercizio</text:p>
            <text:p>   2021:</text:p>
            <text:p>   716.336,10</text:p>
          </table:table-cell>
          <table:table-cell table:style-name="ce6" office:value-type="string" calcext:value-type="string">
            <text:p>Claudiano Di Caprio - Sindaco</text:p>
            <text:p>Carica: Membro dell’Assemblea Consortile</text:p>
            <text:p>              Euro 0,00                        </text:p>
          </table:table-cell>
          <table:table-cell table:style-name="ce7" office:value-type="string" calcext:value-type="string">
            <text:p>   </text:p>
            <text:p>   2018: 501.889,50</text:p>
            <text:p>   2019: - 14.496,23</text:p>
            <text:p>   2020:   243.110,70</text:p>
          </table:table-cell>
          <table:table-cell table:style-name="ce6" office:value-type="string" calcext:value-type="string">
            <text:p><text:a xlink:href="http://www.cisaovesticino.it/at_amministrazione_trasparente.html" xlink:type="simple">http://www.cisaovesticino.it/at_amministrazione_trasparente.html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CONSORZIO AREA VASTA BASSO NOVARESE</text:p>
            <text:p>C.F.: 80029140037</text:p>
          </table:table-cell>
          <table:table-cell table:style-name="ce6" office:value-type="string" calcext:value-type="string">
            <text:p><text:span text:style-name="T1">CONSORZIO AREA VASTA BASSO NOVARESE</text:span></text:p>
            <text:p>C.F.: 80029140037</text:p>
            <text:p><text:span text:style-name="T3">6,98%</text:span></text:p>
          </table:table-cell>
          <table:table-cell table:style-name="ce6" office:value-type="string" calcext:value-type="string">
            <text:p>Fino al </text:p>
            <text:p>8/11/2054</text:p>
          </table:table-cell>
          <table:table-cell table:style-name="ce6" office:value-type="string" calcext:value-type="string">
            <text:p>   </text:p>
            <text:p>   Esercizio</text:p>
            <text:p>   2021:</text:p>
            <text:p>   2.265.125,68</text:p>
          </table:table-cell>
          <table:table-cell table:style-name="ce6" office:value-type="string" calcext:value-type="string">
            <text:p/>
            <text:p>Claudiano Di Caprio - Sindaco</text:p>
            <text:p>Carica: Membro dell’Assemblea dei Sindaci</text:p>
            <text:p>              Euro 0,00                                       </text:p>
            <text:p/>
            <text:p/>
          </table:table-cell>
          <table:table-cell table:style-name="ce7" office:value-type="string" calcext:value-type="string">
            <text:p>   </text:p>
            <text:p>   2018: 29.626,00</text:p>
            <text:p>   2019: 22.599,00</text:p>
            <text:p>   2020: 29.574,00</text:p>
          </table:table-cell>
          <table:table-cell table:style-name="ce6" office:value-type="string" calcext:value-type="string">
            <text:p><text:a xlink:href="http://www.cbbn.it/trasparenza.asp?id=1" xlink:type="simple">http://www.cbbn.it/trasparenza.asp?id=1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<text:span text:style-name="T1">CONSORZIO CASE VACANZE DEI COMUNI NOVARESI</text:span></text:p>
            <text:p>C.F.: 80010440032</text:p>
          </table:table-cell>
          <table:table-cell table:style-name="ce6" office:value-type="string" calcext:value-type="string">
            <text:p><text:span text:style-name="T1">CONSORZIO CASE VACANZE DEI COMUNI NOVARESI</text:span></text:p>
            <text:p>C.F.: 80010440032</text:p>
            <text:p><text:span text:style-name="T3">3,11%</text:span></text:p>
          </table:table-cell>
          <table:table-cell table:style-name="ce6" office:value-type="string" calcext:value-type="string">
            <text:p>Fino al </text:p>
            <text:p>15/12/2025</text:p>
          </table:table-cell>
          <table:table-cell table:style-name="ce6" office:value-type="string" calcext:value-type="string">
            <text:p>   </text:p>
            <text:p>   Esercizio</text:p>
            <text:p>   2021:</text:p>
            <text:p>   2.716,45 </text:p>
          </table:table-cell>
          <table:table-cell table:style-name="ce6" office:value-type="string" calcext:value-type="string">
            <text:p/>
            <text:p>Claudiano Di Caprio - Sindaco</text:p>
            <text:p>Carica: Membro dell’Assemblea dei Sindaci</text:p>
            <text:p>              Euro 0,00                                       </text:p>
            <text:p/>
            <text:p/>
          </table:table-cell>
          <table:table-cell table:style-name="ce7" office:value-type="string" calcext:value-type="string">
            <text:p>   </text:p>
            <text:p>   2018:   35.441,08</text:p>
            <text:p>   2019:   24.178,08</text:p>
            <text:p>   2020:   136.926,4</text:p>
          </table:table-cell>
          <table:table-cell table:style-name="ce8" office:value-type="string" calcext:value-type="string">
            <text:p><text:span text:style-name="T1"><text:a xlink:href="https://www.casevacanze-comuninovaresi.it/it/amministrazione#briciole" xlink:type="simple">https://www.casevacanze-comuninovaresi.it/it/amministrazione#briciole</text:a>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/>
            <text:p/>
            <text:p><text:span text:style-name="T2">CONSORZIO PER IL SISTEMA INFORMATIVO – CSI PIEMONTE </text:span></text:p>
            <text:p><text:span text:style-name="T3">C.F. 01995120019 </text:span></text:p>
            <text:p/>
            <text:p/>
          </table:table-cell>
          <table:table-cell table:style-name="ce6" office:value-type="string" calcext:value-type="string">
            <text:p><text:span text:style-name="T4">CONSORZIO PER IL SISTEMA INFORMATIVO – CSI PIEMONTE </text:span></text:p>
            <text:p><text:span text:style-name="T3">C.F. 01995120019 </text:span></text:p>
            <text:p><text:span text:style-name="T3">0,10%</text:span></text:p>
          </table:table-cell>
          <table:table-cell table:style-name="ce6" office:value-type="string" calcext:value-type="string">
            <text:p>Fino al </text:p>
            <text:p><text:span text:style-name="T3">31/12/2050 </text:span></text:p>
            <text:p/>
          </table:table-cell>
          <table:table-cell table:style-name="ce6" office:value-type="string" calcext:value-type="string">
            <text:p>   </text:p>
            <text:p>   Esercizio</text:p>
            <text:p>   2021:</text:p>
            <text:p>   62.874,88 </text:p>
          </table:table-cell>
          <table:table-cell table:style-name="ce6" office:value-type="string" calcext:value-type="string">
            <text:p/>
            <text:p>Claudiano Di Caprio - Sindaco</text:p>
            <text:p>Carica: Membro dell’Assemblea dei Consorziati</text:p>
            <text:p>              Euro 0,00                                       </text:p>
            <text:p/>
            <text:p/>
          </table:table-cell>
          <table:table-cell table:style-name="ce7" office:value-type="string" calcext:value-type="string">
            <text:p>   </text:p>
            <text:p>   2018: 154.398,00</text:p>
            <text:p>   2019: 594.512,00</text:p>
            <text:p>   2020: 430.715,00</text:p>
          </table:table-cell>
          <table:table-cell table:style-name="ce8" office:value-type="string" calcext:value-type="string">
            <text:p><text:span text:style-name="T1"><text:a xlink:href="https://trasparenza.csi.it/" xlink:type="simple">https://trasparenza.csi.it/</text:a></text:span></text:p>
          </table:table-cell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09:12:55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57M38S</meta:editing-duration>
    <meta:editing-cycles>38</meta:editing-cycles>
    <meta:generator>LibreOffice/7.0.4.2$Windows_X86_64 LibreOffice_project/dcf040e67528d9187c66b2379df5ea4407429775</meta:generator>
    <dc:date>2022-05-24T09:17:14.382000000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