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7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3.263cm" fo:break-before="auto" style:use-optimal-row-height="true"/>
    </style:style>
    <style:style style:name="ro4" style:family="table-row">
      <style:table-row-properties style:row-height="4.44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5.634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7.213cm" fo:break-before="auto" style:use-optimal-row-height="true"/>
    </style:style>
    <style:style style:name="ro10" style:family="table-row">
      <style:table-row-properties style:row-height="5.239cm" fo:break-before="auto" style:use-optimal-row-height="true"/>
    </style:style>
    <style:style style:name="ro11" style:family="table-row">
      <style:table-row-properties style:row-height="6.027cm" fo:break-before="auto" style:use-optimal-row-height="true"/>
    </style:style>
    <style:style style:name="ro12" style:family="table-row">
      <style:table-row-properties style:row-height="3.658cm" fo:break-before="auto" style:use-optimal-row-height="true"/>
    </style:style>
    <style:style style:name="ro13" style:family="table-row">
      <style:table-row-properties style:row-height="4.844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7.608cm" fo:break-before="auto" style:use-optimal-row-height="true"/>
    </style:style>
    <style:style style:name="ro16" style:family="table-row">
      <style:table-row-properties style:row-height="6.422cm" fo:break-before="auto" style:use-optimal-row-height="true"/>
    </style:style>
    <style:style style:name="ro17" style:family="table-row">
      <style:table-row-properties style:row-height="10.767cm" fo:break-before="auto" style:use-optimal-row-height="true"/>
    </style:style>
    <style:style style:name="ro18" style:family="table-row">
      <style:table-row-properties style:row-height="9.977cm" fo:break-before="auto" style:use-optimal-row-height="true"/>
    </style:style>
    <style:style style:name="ro19" style:family="table-row">
      <style:table-row-properties style:row-height="12.741cm" fo:break-before="auto" style:use-optimal-row-height="true"/>
    </style:style>
    <style:style style:name="ro20" style:family="table-row">
      <style:table-row-properties style:row-height="9.186cm" fo:break-before="auto" style:use-optimal-row-height="true"/>
    </style:style>
    <style:style style:name="ro21" style:family="table-row">
      <style:table-row-properties style:row-height="6.817cm" fo:break-before="auto" style:use-optimal-row-height="true"/>
    </style:style>
    <style:style style:name="ro22" style:family="table-row">
      <style:table-row-properties style:row-height="8.793cm" fo:break-before="auto" style:use-optimal-row-height="true"/>
    </style:style>
    <style:style style:name="ro23" style:family="table-row">
      <style:table-row-properties style:row-height="8.398cm" fo:break-before="auto" style:use-optimal-row-height="true"/>
    </style:style>
    <style:style style:name="ro24" style:family="table-row">
      <style:table-row-properties style:row-height="8.003cm" fo:break-before="auto" style:use-optimal-row-height="true"/>
    </style:style>
    <style:style style:name="ro25" style:family="table-row">
      <style:table-row-properties style:row-height="11.162cm" fo:break-before="auto" style:use-optimal-row-height="true"/>
    </style:style>
    <style:style style:name="ro26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0" style:family="table-cell" style:parent-style-name="Default" style:data-style-name="N30">
      <style:table-cell-properties fo:background-color="transparent" fo:padding="0.071c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36">
      <style:table-cell-properties style:cell-protect="none" style:print-content="true"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/>
    </style:style>
    <style:style style:name="ce25" style:family="table-cell" style:parent-style-name="Default">
      <style:table-cell-properties fo:background-color="transparent" fo:wrap-option="wrap" fo:padding="0.071cm"/>
    </style:style>
    <style:style style:name="ce20" style:family="table-cell" style:parent-style-name="Default" style:data-style-name="N30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 fo:wrap-option="wrap" fo:padding="0.071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071c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2" table:default-cell-style-name="ce15"/>
        <table:table-column table:style-name="co2" table:default-cell-style-name="ce10"/>
        <table:table-column table:style-name="co1" table:default-cell-style-name="ce25"/>
        <table:table-column table:style-name="co1" table:number-columns-repeated="2" table:default-cell-style-name="ce10"/>
        <table:table-column table:style-name="co1" table:default-cell-style-name="ce15"/>
        <table:table-column table:style-name="co3" table:default-cell-style-name="ce15"/>
        <table:table-column table:style-name="co1" table:number-columns-repeated="6" table:default-cell-style-name="ce15"/>
        <table:table-column table:style-name="co1" table:number-columns-repeated="240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192.86" calcext:value-type="float">
            <text:p>1.192,8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225.54" calcext:value-type="float">
            <text:p>225,54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496.23" calcext:value-type="float">
            <text:p>496,2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483.78" calcext:value-type="float">
            <text:p>483,7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64.73" calcext:value-type="float">
            <text:p>64,7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299.03" calcext:value-type="float">
            <text:p>299,0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603.57" calcext:value-type="float">
            <text:p>603,5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38.08" calcext:value-type="float">
            <text:p>38,0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00.36" calcext:value-type="float">
            <text:p>100,3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76.3" calcext:value-type="float">
            <text:p>176,3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416.56" calcext:value-type="float">
            <text:p>416,5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335.21" calcext:value-type="float">
            <text:p>335,2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41.3" calcext:value-type="float">
            <text:p>141,3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263.45" calcext:value-type="float">
            <text:p>263,4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261.08" calcext:value-type="float">
            <text:p>261,0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222.22" calcext:value-type="float">
            <text:p>222,22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980.61" calcext:value-type="float">
            <text:p>980,6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807.58" calcext:value-type="float">
            <text:p>807,5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553.68" calcext:value-type="float">
            <text:p>553,6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6.56" calcext:value-type="float">
            <text:p>16,5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68.75" calcext:value-type="float">
            <text:p>68,7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330.57" calcext:value-type="float">
            <text:p>1.330,5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6002357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296.83" calcext:value-type="float">
            <text:p>296,8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60023723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pubblica illuminazione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13113.14" calcext:value-type="float">
            <text:p>13.113,14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60023723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pubblica illuminazione mese di Novembre 2016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9" office:value-type="date" office:date-value="2017-01-16" calcext:value-type="date">
            <text:p>16/01/2017</text:p>
          </table:table-cell>
          <table:table-cell table:style-name="ce36" office:value-type="float" office:value="3698.58" calcext:value-type="float">
            <text:p>3.698,5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08-2016-ELETTR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7531</text:p>
          </table:table-cell>
          <table:table-cell table:style-name="ce17" office:value-type="string" calcext:value-type="string">
            <text:p>Compenso componente collegio dei revisori dei conti - periodo 31/3/2015 - 30/3/2016 + rimborso spese viaggio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29" calcext:value-type="float">
            <text:p>29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3128.86" calcext:value-type="float">
            <text:p>3.128,86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5030.88" calcext:value-type="float">
            <text:p>-25.030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08-2016-ELETTR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7531</text:p>
          </table:table-cell>
          <table:table-cell table:style-name="ce17" office:value-type="string" calcext:value-type="string">
            <text:p>Compenso componente collegio dei revisori dei conti - periodo 31/3/2015 - 30/3/2016 + rimborso spese viaggio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30" calcext:value-type="float">
            <text:p>30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986.37" calcext:value-type="float">
            <text:p>986,37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7890.96" calcext:value-type="float">
            <text:p>-7.890,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6/FESP-25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7415</text:p>
          </table:table-cell>
          <table:table-cell table:style-name="ce17" office:value-type="string" calcext:value-type="string">
            <text:p>Rinnovo firma digitale Dott.ssa Moira Piacentini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34" calcext:value-type="float">
            <text:p>34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D/0000056</text:p>
          </table:table-cell>
          <table:table-cell table:style-name="ce9" office:value-type="date" office:date-value="2016-09-22" calcext:value-type="date">
            <text:p>22/09/2016</text:p>
          </table:table-cell>
          <table:table-cell table:style-name="ce9" office:value-type="date" office:date-value="2016-09-23" calcext:value-type="date">
            <text:p>23/09/2016</text:p>
          </table:table-cell>
          <table:table-cell table:style-name="ce5" office:value-type="string" calcext:value-type="string">
            <text:p>0006703</text:p>
          </table:table-cell>
          <table:table-cell table:style-name="ce17" office:value-type="string" calcext:value-type="string">
            <text:p>SERVIZIO DI ASSISTENZA E MANUTENZIONE DELL'IMPIANTO DI CONTROLLO ACCESSI ALLA ZTL PER L'ANNO 2016.</text:p>
          </table:table-cell>
          <table:table-cell table:style-name="ce9" office:value-type="date" office:date-value="2016-09-23" calcext:value-type="date">
            <text:p>23/09/2016</text:p>
          </table:table-cell>
          <table:table-cell table:style-name="ce30" office:value-type="float" office:value="35" calcext:value-type="float">
            <text:p>35</text:p>
          </table:table-cell>
          <table:table-cell table:style-name="ce9" office:value-type="date" office:date-value="2016-10-23" calcext:value-type="date">
            <text:p>23/10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881.75" calcext:value-type="float">
            <text:p>1.881,75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163712.25" calcext:value-type="float">
            <text:p>163.712,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D/0000056</text:p>
          </table:table-cell>
          <table:table-cell table:style-name="ce9" office:value-type="date" office:date-value="2016-09-22" calcext:value-type="date">
            <text:p>22/09/2016</text:p>
          </table:table-cell>
          <table:table-cell table:style-name="ce9" office:value-type="date" office:date-value="2016-09-23" calcext:value-type="date">
            <text:p>23/09/2016</text:p>
          </table:table-cell>
          <table:table-cell table:style-name="ce5" office:value-type="string" calcext:value-type="string">
            <text:p>0006703</text:p>
          </table:table-cell>
          <table:table-cell table:style-name="ce17" office:value-type="string" calcext:value-type="string">
            <text:p>SERVIZIO DI ASSISTENZA E MANUTENZIONE DELL'IMPIANTO DI CONTROLLO ACCESSI ALLA ZTL PER L'ANNO 2016.</text:p>
          </table:table-cell>
          <table:table-cell table:style-name="ce9" office:value-type="date" office:date-value="2016-09-23" calcext:value-type="date">
            <text:p>23/09/2016</text:p>
          </table:table-cell>
          <table:table-cell table:style-name="ce30" office:value-type="float" office:value="35" calcext:value-type="float">
            <text:p>35</text:p>
          </table:table-cell>
          <table:table-cell table:style-name="ce9" office:value-type="date" office:date-value="2016-10-23" calcext:value-type="date">
            <text:p>23/10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530.75" calcext:value-type="float">
            <text:p>530,75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46175.25" calcext:value-type="float">
            <text:p>46.175,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D/0000077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703</text:p>
          </table:table-cell>
          <table:table-cell table:style-name="ce17" office:value-type="string" calcext:value-type="string">
            <text:p>SERVIZIO DI ASSISTENZA E MANUTENZIONE DELL'IMPIANTO DI CONTROLLO ACCESSI ALLA ZTL PER L'ANNO 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9" office:value-type="date" office:date-value="2017-01-18" calcext:value-type="date">
            <text:p>18/01/2017</text:p>
          </table:table-cell>
          <table:table-cell table:style-name="ce36" office:value-type="float" office:value="1881.75" calcext:value-type="float">
            <text:p>1.881,7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D/0000077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703</text:p>
          </table:table-cell>
          <table:table-cell table:style-name="ce17" office:value-type="string" calcext:value-type="string">
            <text:p>SERVIZIO DI ASSISTENZA E MANUTENZIONE DELL'IMPIANTO DI CONTROLLO ACCESSI ALLA ZTL PER L'ANNO 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9" office:value-type="date" office:date-value="2017-01-18" calcext:value-type="date">
            <text:p>18/01/2017</text:p>
          </table:table-cell>
          <table:table-cell table:style-name="ce36" office:value-type="float" office:value="530.75" calcext:value-type="float">
            <text:p>530,7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3_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-Mese di 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6" calcext:value-type="float">
            <text:p>36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4518" calcext:value-type="float">
            <text:p>-14.518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4_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7" calcext:value-type="float">
            <text:p>3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9282" calcext:value-type="float">
            <text:p>-9.282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4_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7" calcext:value-type="float">
            <text:p>3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2618" calcext:value-type="float">
            <text:p>-2.61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5_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8" calcext:value-type="float">
            <text:p>38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0920" calcext:value-type="float">
            <text:p>-10.92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5_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8" calcext:value-type="float">
            <text:p>38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3080" calcext:value-type="float">
            <text:p>-3.08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6_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9" calcext:value-type="float">
            <text:p>39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3060.32" calcext:value-type="float">
            <text:p>-13.060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6_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Dicembre 2016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9" calcext:value-type="float">
            <text:p>39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3683.68" calcext:value-type="float">
            <text:p>-3.683,6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17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924</text:p>
          </table:table-cell>
          <table:table-cell table:style-name="ce17" office:value-type="string" calcext:value-type="string">
            <text:p>CONTRATTO DI MANUTENZIONE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40" calcext:value-type="float">
            <text:p>40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819" calcext:value-type="float">
            <text:p>819,0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3276" calcext:value-type="float">
            <text:p>3.276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17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924</text:p>
          </table:table-cell>
          <table:table-cell table:style-name="ce17" office:value-type="string" calcext:value-type="string">
            <text:p>CONTRATTO DI MANUTENZIONE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40" calcext:value-type="float">
            <text:p>40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231" calcext:value-type="float">
            <text:p>231,0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924" calcext:value-type="float">
            <text:p>924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21/PA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0081</text:p>
          </table:table-cell>
          <table:table-cell table:style-name="ce17" office:value-type="string" calcext:value-type="string">
            <text:p>Canone periodo 03-12-2016 - 03-03-2017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41" calcext:value-type="float">
            <text:p>41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47.42" calcext:value-type="float">
            <text:p>147,4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589.68" calcext:value-type="float">
            <text:p>589,6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21/PA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0081</text:p>
          </table:table-cell>
          <table:table-cell table:style-name="ce17" office:value-type="string" calcext:value-type="string">
            <text:p>Canone periodo 03-12-2016 - 03-03-2017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41" calcext:value-type="float">
            <text:p>41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41.58" calcext:value-type="float">
            <text:p>41,58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66.32" calcext:value-type="float">
            <text:p>166,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932</text:p>
          </table:table-cell>
          <table:table-cell table:style-name="ce17" office:value-type="string" calcext:value-type="string">
            <text:p>Affidamento servizio celebrativo 4 novembre 2016.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30" office:value-type="float" office:value="43" calcext:value-type="float">
            <text:p>43</text:p>
          </table:table-cell>
          <table:table-cell table:style-name="ce9" office:value-type="date" office:date-value="2017-01-15" calcext:value-type="date">
            <text:p>15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368.18" calcext:value-type="float">
            <text:p>368,18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104.54" calcext:value-type="float">
            <text:p>1.104,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932</text:p>
          </table:table-cell>
          <table:table-cell table:style-name="ce17" office:value-type="string" calcext:value-type="string">
            <text:p>Affidamento servizio celebrativo 4 novembre 2016.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30" office:value-type="float" office:value="43" calcext:value-type="float">
            <text:p>43</text:p>
          </table:table-cell>
          <table:table-cell table:style-name="ce9" office:value-type="date" office:date-value="2017-01-15" calcext:value-type="date">
            <text:p>15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40.91" calcext:value-type="float">
            <text:p>40,9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22.73" calcext:value-type="float">
            <text:p>122,7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148332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ILIGRANA SPECIALE CON STEMMA DELLA REPUBBLICA - SUPPLETIVI - MODELLO COMPUTER CENTER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44" calcext:value-type="float">
            <text:p>44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53.04" calcext:value-type="float">
            <text:p>53,04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53.04" calcext:value-type="float">
            <text:p>-53,0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148332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ILIGRANA SPECIALE CON STEMMA DELLA REPUBBLICA - SUPPLETIVI - MODELLO COMPUTER CENTER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44" calcext:value-type="float">
            <text:p>44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4.96" calcext:value-type="float">
            <text:p>14,96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4.96" calcext:value-type="float">
            <text:p>-14,9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26</text:p>
          </table:table-cell>
          <table:table-cell table:style-name="ce9" office:value-type="date" office:date-value="2016-12-17" calcext:value-type="date">
            <text:p>17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Materiale informatico per uffici comunali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9" office:value-type="date" office:date-value="2017-01-18" calcext:value-type="date">
            <text:p>18/01/2017</text:p>
          </table:table-cell>
          <table:table-cell table:style-name="ce36" office:value-type="float" office:value="209.97" calcext:value-type="float">
            <text:p>209,9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26</text:p>
          </table:table-cell>
          <table:table-cell table:style-name="ce9" office:value-type="date" office:date-value="2016-12-17" calcext:value-type="date">
            <text:p>17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Materiale informatico per uffici comunali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9" office:value-type="date" office:date-value="2017-01-18" calcext:value-type="date">
            <text:p>18/01/2017</text:p>
          </table:table-cell>
          <table:table-cell table:style-name="ce36" office:value-type="float" office:value="59.23" calcext:value-type="float">
            <text:p>59,2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30/FPA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N. 21 ML DI STACCIONATA DOBRIACH PARI A N. 15 MODULI DA 1,40 ML.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30" office:value-type="float" office:value="46" calcext:value-type="float">
            <text:p>46</text:p>
          </table:table-cell>
          <table:table-cell table:style-name="ce9" office:value-type="date" office:date-value="2017-01-15" calcext:value-type="date">
            <text:p>15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427.05" calcext:value-type="float">
            <text:p>427,05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281.15" calcext:value-type="float">
            <text:p>1.281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30/FPA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N. 21 ML DI STACCIONATA DOBRIACH PARI A N. 15 MODULI DA 1,40 ML.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30" office:value-type="float" office:value="46" calcext:value-type="float">
            <text:p>46</text:p>
          </table:table-cell>
          <table:table-cell table:style-name="ce9" office:value-type="date" office:date-value="2017-01-15" calcext:value-type="date">
            <text:p>15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20.45" calcext:value-type="float">
            <text:p>120,45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361.35" calcext:value-type="float">
            <text:p>361,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Y0010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5699</text:p>
          </table:table-cell>
          <table:table-cell table:style-name="ce17" office:value-type="string" calcext:value-type="string">
            <text:p>Manutenzione ordinaria CITROEN TARGATO YA182AD e cambio gomme FIAT BRAVO TARGATO YA152AB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47" calcext:value-type="float">
            <text:p>47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459.5" calcext:value-type="float">
            <text:p>459,50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1378.5" calcext:value-type="float">
            <text:p>-1.378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Y0010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5699</text:p>
          </table:table-cell>
          <table:table-cell table:style-name="ce17" office:value-type="string" calcext:value-type="string">
            <text:p>Manutenzione ordinaria CITROEN TARGATO YA182AD e cambio gomme FIAT BRAVO TARGATO YA152AB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47" calcext:value-type="float">
            <text:p>47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6" office:value-type="float" office:value="129.6" calcext:value-type="float">
            <text:p>129,60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388.8" calcext:value-type="float">
            <text:p>-388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4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0069</text:p>
          </table:table-cell>
          <table:table-cell table:style-name="ce17" office:value-type="string" calcext:value-type="string">
            <text:p>EVENTO DEL 02/10/2016:REALIZZAZIONE GIOCHI , ATTIVITA' FORMATIVA PER FAMIGLIE E BAMBINI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9" office:value-type="date" office:date-value="2017-01-18" calcext:value-type="date">
            <text:p>18/01/2017</text:p>
          </table:table-cell>
          <table:table-cell table:style-name="ce36" office:value-type="float" office:value="490" calcext:value-type="float">
            <text:p>490,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05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0069</text:p>
          </table:table-cell>
          <table:table-cell table:style-name="ce17" office:value-type="string" calcext:value-type="string">
            <text:p>PROGETTO "PER CRESCERE UN BAMBINO CI VUOLE UN VILLAGGIO" - 3 INCONTRI DI PRIMO SOCCORSO AUTUNNO 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2" table:style-name="ce9" office:value-type="date" office:date-value="2017-01-18" calcext:value-type="date">
            <text:p>18/01/2017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0-16PA</text:p>
          </table:table-cell>
          <table:table-cell table:style-name="ce9" office:value-type="date" office:date-value="2016-12-08" calcext:value-type="date">
            <text:p>08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3535</text:p>
          </table:table-cell>
          <table:table-cell table:style-name="ce17" office:value-type="string" calcext:value-type="string">
            <text:p>TESTI ELEMENTARI COME DA ELENCO ALLEGATO.</text:p>
          </table:table-cell>
          <table:table-cell table:style-name="ce9" office:value-type="date" office:date-value="2016-12-12" calcext:value-type="date">
            <text:p>12/12/2016</text:p>
          </table:table-cell>
          <table:table-cell table:style-name="ce30" office:value-type="float" office:value="49" calcext:value-type="float">
            <text:p>49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48.21" calcext:value-type="float">
            <text:p>48,21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385.68" calcext:value-type="float">
            <text:p>385,6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6/03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<text:s/>- CERTIFICATO DI PAGAMENTO N.3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50" calcext:value-type="float">
            <text:p>50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6/03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<text:s/>- CERTIFICATO DI PAGAMENTO N.3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50" calcext:value-type="float">
            <text:p>50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5864.67" calcext:value-type="float">
            <text:p>5.864,67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1729.34" calcext:value-type="float">
            <text:p>-11.729,3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6/03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<text:s/>- CERTIFICATO DI PAGAMENTO N.3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51" calcext:value-type="float">
            <text:p>51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8438.67" calcext:value-type="float">
            <text:p>18.438,67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36877.34" calcext:value-type="float">
            <text:p>-36.877,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9/P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4311</text:p>
          </table:table-cell>
          <table:table-cell table:style-name="ce17" office:value-type="string" calcext:value-type="string">
            <text:p>SPAZIO MAGICO FAMIGLIA - "Progetto: Per crescere un bambino ci vuole un villaggio"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2" calcext:value-type="float">
            <text:p>52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447.54" calcext:value-type="float">
            <text:p>447,5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447.54" calcext:value-type="float">
            <text:p>447,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9/P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4311</text:p>
          </table:table-cell>
          <table:table-cell table:style-name="ce17" office:value-type="string" calcext:value-type="string">
            <text:p>SPAZIO MAGICO FAMIGLIA - "Progetto: Per crescere un bambino ci vuole un villaggio"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2" calcext:value-type="float">
            <text:p>52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26.23" calcext:value-type="float">
            <text:p>126,2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26.23" calcext:value-type="float">
            <text:p>126,2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14_16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822</text:p>
          </table:table-cell>
          <table:table-cell table:style-name="ce17" office:value-type="string" calcext:value-type="string">
            <text:p>Acquisto n° 70 Libri "Cikibom" con CD musicale ed. Sinnos <text:s/>- Progetto: Per crescere un bambino ci vuole un villaggio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53" calcext:value-type="float">
            <text:p>53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274.5" calcext:value-type="float">
            <text:p>274,5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196" calcext:value-type="float">
            <text:p>-2.196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14_16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822</text:p>
          </table:table-cell>
          <table:table-cell table:style-name="ce17" office:value-type="string" calcext:value-type="string">
            <text:p>Acquisto n° 70 Libri "Cikibom" con CD musicale ed. Sinnos <text:s/>- Progetto: Per crescere un bambino ci vuole un villaggio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53" calcext:value-type="float">
            <text:p>53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5.5" calcext:value-type="float">
            <text:p>5,5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44" calcext:value-type="float">
            <text:p>-44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6216763442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5018</text:p>
          </table:table-cell>
          <table:table-cell table:style-name="ce17" office:value-type="string" calcext:value-type="string">
            <text:p>Fornitura Materiale Editoriale.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30" office:value-type="float" office:value="54" calcext:value-type="float">
            <text:p>54</text:p>
          </table:table-cell>
          <table:table-cell table:style-name="ce9" office:value-type="date" office:date-value="2017-01-15" calcext:value-type="date">
            <text:p>15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732.02" calcext:value-type="float">
            <text:p>732,0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928.08" calcext:value-type="float">
            <text:p>2.928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ese di dicembre 2016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55" calcext:value-type="float">
            <text:p>55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591.33" calcext:value-type="float">
            <text:p>3.591,33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79009.26" calcext:value-type="float">
            <text:p>-79.009,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11-2016-FTEL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silo nido privato come da convenzione - mese di dic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56" calcext:value-type="float">
            <text:p>56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653.94" calcext:value-type="float">
            <text:p>1.653,94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3231.52" calcext:value-type="float">
            <text:p>-13.231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C PA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mese di Novembre 2016 asilo nido privato come da convenzione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2" table:style-name="ce9" office:value-type="date" office:date-value="2017-01-19" calcext:value-type="date">
            <text:p>19/01/2017</text:p>
          </table:table-cell>
          <table:table-cell table:style-name="ce36" office:value-type="float" office:value="1268.77" calcext:value-type="float">
            <text:p>1.268,7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PA08-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i manutentivi strad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8" calcext:value-type="float">
            <text:p>58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0937.57" calcext:value-type="float">
            <text:p>10.937,57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937.57" calcext:value-type="float">
            <text:p>10.937,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PA08-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i manutentivi strad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8" calcext:value-type="float">
            <text:p>58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084.95" calcext:value-type="float">
            <text:p>3.084,95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3084.95" calcext:value-type="float">
            <text:p>3.084,9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9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7545</text:p>
          </table:table-cell>
          <table:table-cell table:style-name="ce17" office:value-type="string" calcext:value-type="string">
            <text:p>Lavori di riqualificazione e contenimento energetico degli impianti di pubblica illuminazione vie comunali - 3° S.A.L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" calcext:value-type="float">
            <text:p>59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4496.12" calcext:value-type="float">
            <text:p>34.496,12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34496.12" calcext:value-type="float">
            <text:p>-34.496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9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7545</text:p>
          </table:table-cell>
          <table:table-cell table:style-name="ce17" office:value-type="string" calcext:value-type="string">
            <text:p>Lavori di riqualificazione e contenimento energetico degli impianti di pubblica illuminazione vie comunali - 3° S.A.L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" calcext:value-type="float">
            <text:p>59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7709.57" calcext:value-type="float">
            <text:p>7.709,57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7709.57" calcext:value-type="float">
            <text:p>-7.709,5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91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7545</text:p>
          </table:table-cell>
          <table:table-cell table:style-name="ce17" office:value-type="string" calcext:value-type="string">
            <text:p>Lavori di riqualificazione e contenimento energetico degli impianti di pubblica illuminazione vie comunali - 3° S.A.L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60" calcext:value-type="float">
            <text:p>60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2020.1" calcext:value-type="float">
            <text:p>2.020,1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2020.1" calcext:value-type="float">
            <text:p>-2.020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/63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FORNITURA DI SEGNALETICA STRADALE VERTIC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1" calcext:value-type="float">
            <text:p>61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5059.79" calcext:value-type="float">
            <text:p>5.059,79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5059.79" calcext:value-type="float">
            <text:p>5.059,7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/63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FORNITURA DI SEGNALETICA STRADALE VERTIC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1" calcext:value-type="float">
            <text:p>61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427.12" calcext:value-type="float">
            <text:p>1.427,1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427.12" calcext:value-type="float">
            <text:p>1.427,1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486/PA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NOVEMBRE 2016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62" calcext:value-type="float">
            <text:p>62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34857.27" calcext:value-type="float">
            <text:p>-34.857,2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486/PA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NOVEMBRE 2016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62" calcext:value-type="float">
            <text:p>62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1834.63" calcext:value-type="float">
            <text:p>-1.834,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87/PA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NOVEMBRE 2016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63" calcext:value-type="float">
            <text:p>63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34280.68" calcext:value-type="float">
            <text:p>-34.280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87/PA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NOVEMBRE 2016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63" calcext:value-type="float">
            <text:p>63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9668.89" calcext:value-type="float">
            <text:p>-9.668,89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ERVIZIO DI AUTORIPARAZIONE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64" calcext:value-type="float">
            <text:p>64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140.4" calcext:value-type="float">
            <text:p>140,40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702" calcext:value-type="float">
            <text:p>702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ERVIZIO DI AUTORIPARAZIONE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64" calcext:value-type="float">
            <text:p>64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9.6" calcext:value-type="float">
            <text:p>39,60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98" calcext:value-type="float">
            <text:p>198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852/00002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Manutenzione schedari periodo 01/07/2016-31/12/2016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65" calcext:value-type="float">
            <text:p>65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264.81" calcext:value-type="float">
            <text:p>264,81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5825.82" calcext:value-type="float">
            <text:p>-5.825,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852/00002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Manutenzione schedari periodo 01/07/2016-31/12/2016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65" calcext:value-type="float">
            <text:p>65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74.69" calcext:value-type="float">
            <text:p>74,69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1643.18" calcext:value-type="float">
            <text:p>-1.643,1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60000846600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acconto novembre/dic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66" calcext:value-type="float">
            <text:p>66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21.4" calcext:value-type="float">
            <text:p>321,40</text:p>
          </table:table-cell>
          <table:table-cell table:style-name="ce30" office:value-type="float" office:value="-4" calcext:value-type="float">
            <text:p>-4</text:p>
          </table:table-cell>
          <table:table-cell table:style-name="ce36" office:value-type="float" office:value="-1285.6" calcext:value-type="float">
            <text:p>-1.285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60000846600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acconto novembre/dic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66" calcext:value-type="float">
            <text:p>66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9.13" calcext:value-type="float">
            <text:p>39,13</text:p>
          </table:table-cell>
          <table:table-cell table:style-name="ce30" office:value-type="float" office:value="-4" calcext:value-type="float">
            <text:p>-4</text:p>
          </table:table-cell>
          <table:table-cell table:style-name="ce36" office:value-type="float" office:value="-156.52" calcext:value-type="float">
            <text:p>-156,5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60000846600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acconto novembre/dic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67" calcext:value-type="float">
            <text:p>67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6" office:value-type="float" office:value="32.47" calcext:value-type="float">
            <text:p>32,47</text:p>
          </table:table-cell>
          <table:table-cell table:style-name="ce30" office:value-type="float" office:value="-4" calcext:value-type="float">
            <text:p>-4</text:p>
          </table:table-cell>
          <table:table-cell table:style-name="ce36" office:value-type="float" office:value="-129.88" calcext:value-type="float">
            <text:p>-129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00028200T</text:p>
          </table:table-cell>
          <table:table-cell table:number-columns-repeated="2"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locazione telepass mese di Novembre 2016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9" office:value-type="date" office:date-value="2017-01-20" calcext:value-type="date">
            <text:p>20/01/2017</text:p>
          </table:table-cell>
          <table:table-cell table:style-name="ce36" office:value-type="float" office:value="1.62" calcext:value-type="float">
            <text:p>1,62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3802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7.97" calcext:value-type="float">
            <text:p>27,97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5.94" calcext:value-type="float">
            <text:p>55,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3802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3.11" calcext:value-type="float">
            <text:p>3,1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6.22" calcext:value-type="float">
            <text:p>6,2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3803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5.64" calcext:value-type="float">
            <text:p>25,6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1.28" calcext:value-type="float">
            <text:p>51,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3803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.85" calcext:value-type="float">
            <text:p>2,85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.7" calcext:value-type="float">
            <text:p>5,7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3804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4.37" calcext:value-type="float">
            <text:p>24,37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48.74" calcext:value-type="float">
            <text:p>48,7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3804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.71" calcext:value-type="float">
            <text:p>2,7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.42" calcext:value-type="float">
            <text:p>5,4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3805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30.1" calcext:value-type="float">
            <text:p>30,1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60.2" calcext:value-type="float">
            <text:p>60,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3805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3.34" calcext:value-type="float">
            <text:p>3,3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6.68" calcext:value-type="float">
            <text:p>6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3806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- mensa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112.66" calcext:value-type="float">
            <text:p>112,66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25.32" calcext:value-type="float">
            <text:p>225,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3806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- mensa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4.69" calcext:value-type="float">
            <text:p>4,69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9.38" calcext:value-type="float">
            <text:p>9,3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3807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17.34" calcext:value-type="float">
            <text:p>17,3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4.68" calcext:value-type="float">
            <text:p>34,6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3807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 comunale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0.72" calcext:value-type="float">
            <text:p>0,72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.44" calcext:value-type="float">
            <text:p>1,4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60P0000396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Nota di credito su fornitura gnocchi e chicche di patate surgelate per mensa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-10.65" calcext:value-type="float">
            <text:p>-10,65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-21.3" calcext:value-type="float">
            <text:p>-21,3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RP0000218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ortofrutta per asilo nido comunale.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539.52" calcext:value-type="float">
            <text:p>539,52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776.64" calcext:value-type="float">
            <text:p>3.776,6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RP0000218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ortofrutta per asilo nido comunale.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2.48" calcext:value-type="float">
            <text:p>22,48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57.36" calcext:value-type="float">
            <text:p>157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RP00002182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- Novembre 2016.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30" office:value-type="float" office:value="70" calcext:value-type="float">
            <text:p>70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697.7" calcext:value-type="float">
            <text:p>2.697,70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8883.9" calcext:value-type="float">
            <text:p>18.883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RP00002182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- Novembre 2016.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30" office:value-type="float" office:value="70" calcext:value-type="float">
            <text:p>70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112.4" calcext:value-type="float">
            <text:p>112,40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786.8" calcext:value-type="float">
            <text:p>786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RP00002180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pasti scuola elementare e materna - Novembre 2016.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30" office:value-type="float" office:value="71" calcext:value-type="float">
            <text:p>71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6503.23" calcext:value-type="float">
            <text:p>6.503,23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45522.61" calcext:value-type="float">
            <text:p>45.522,6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RP00002180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pasti scuola elementare e materna - Novembre 2016.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30" office:value-type="float" office:value="71" calcext:value-type="float">
            <text:p>71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6" office:value-type="float" office:value="270.97" calcext:value-type="float">
            <text:p>270,97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896.79" calcext:value-type="float">
            <text:p>1.896,79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3/E</text:p>
          </table:table-cell>
          <table:table-cell table:style-name="ce9" office:value-type="date" office:date-value="2016-12-12" calcext:value-type="date">
            <text:p>12/12/2016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5" office:value-type="string" calcext:value-type="string">
            <text:p>0007450</text:p>
          </table:table-cell>
          <table:table-cell table:style-name="ce17" office:value-type="string" calcext:value-type="string">
            <text:p>Libri di testo per gli alunni residenti a Galliate che frequentano la scuola primaria di Lesa (Sorci Alessandra).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30" office:value-type="float" office:value="284" calcext:value-type="float">
            <text:p>284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29.91" calcext:value-type="float">
            <text:p>29,91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358.92" calcext:value-type="float">
            <text:p>358,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5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0238</text:p>
          </table:table-cell>
          <table:table-cell table:style-name="ce17" office:value-type="string" calcext:value-type="string">
            <text:p>Fornitura testi scolastici scuola primaria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285" calcext:value-type="float">
            <text:p>285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21.27" calcext:value-type="float">
            <text:p>21,27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63.81" calcext:value-type="float">
            <text:p>63,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FATTPA 8_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0639</text:p>
          </table:table-cell>
          <table:table-cell table:style-name="ce17" office:value-type="string" calcext:value-type="string">
            <text:p>Libri di testo per scuola primaria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286" calcext:value-type="float">
            <text:p>286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21.27" calcext:value-type="float">
            <text:p>21,2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6.35" calcext:value-type="float">
            <text:p>106,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1/17E</text:p>
          </table:table-cell>
          <table:table-cell table:style-name="ce9" office:value-type="date" office:date-value="2017-01-03" calcext:value-type="date">
            <text:p>03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287" calcext:value-type="float">
            <text:p>28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267.62" calcext:value-type="float">
            <text:p>267,62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4014.3" calcext:value-type="float">
            <text:p>-4.014,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1/17E</text:p>
          </table:table-cell>
          <table:table-cell table:style-name="ce9" office:value-type="date" office:date-value="2017-01-03" calcext:value-type="date">
            <text:p>03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287" calcext:value-type="float">
            <text:p>28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29.74" calcext:value-type="float">
            <text:p>29,74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446.1" calcext:value-type="float">
            <text:p>-446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E/04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Pasti per servizio mensa dipendenti comunali - dicemb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288" calcext:value-type="float">
            <text:p>288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81" calcext:value-type="float">
            <text:p>81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296" calcext:value-type="float">
            <text:p>-1.296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E/04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Pasti per servizio mensa dipendenti comunali - dicemb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288" calcext:value-type="float">
            <text:p>288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9" calcext:value-type="float">
            <text:p>9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44" calcext:value-type="float">
            <text:p>-14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FE <text:s text:c="2"/>476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316</text:p>
          </table:table-cell>
          <table:table-cell table:style-name="ce17" office:value-type="string" calcext:value-type="string">
            <text:p>CONTROLLI SANITARI/VISITE FISCALI mese di Novembre 2016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289" calcext:value-type="float">
            <text:p>28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6" office:value-type="float" office:value="51.8" calcext:value-type="float">
            <text:p>51,8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259" calcext:value-type="float">
            <text:p>-259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8/e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745</text:p>
          </table:table-cell>
          <table:table-cell table:style-name="ce17" office:value-type="string" calcext:value-type="string">
            <text:p>LAVORI ESEGUITI PRESSO SCUOLA ELEMENTARE RIPARAZIONE N 2 AVVOLGIBILI E VENEZIANE SISTEMATO SCRIVANIA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0" calcext:value-type="float">
            <text:p>290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90.98" calcext:value-type="float">
            <text:p>190,98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336.86" calcext:value-type="float">
            <text:p>1.336,8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8/e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745</text:p>
          </table:table-cell>
          <table:table-cell table:style-name="ce17" office:value-type="string" calcext:value-type="string">
            <text:p>LAVORI ESEGUITI PRESSO SCUOLA ELEMENTARE RIPARAZIONE N 2 AVVOLGIBILI E VENEZIANE SISTEMATO SCRIVANIA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0" calcext:value-type="float">
            <text:p>290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53.87" calcext:value-type="float">
            <text:p>53,87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77.09" calcext:value-type="float">
            <text:p>377,09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/E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745</text:p>
          </table:table-cell>
          <table:table-cell table:style-name="ce17" office:value-type="string" calcext:value-type="string">
            <text:p>LAVORI ESEGUITI PRESSO ASILO NIDO RIPARATO AVVOLGIBILE CON SOSTITUZIONE ANTINA CASSONETT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1" calcext:value-type="float">
            <text:p>291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88.45" calcext:value-type="float">
            <text:p>88,45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619.15" calcext:value-type="float">
            <text:p>619,1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/E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745</text:p>
          </table:table-cell>
          <table:table-cell table:style-name="ce17" office:value-type="string" calcext:value-type="string">
            <text:p>LAVORI ESEGUITI PRESSO ASILO NIDO RIPARATO AVVOLGIBILE CON SOSTITUZIONE ANTINA CASSONETT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1" calcext:value-type="float">
            <text:p>291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4.95" calcext:value-type="float">
            <text:p>24,95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74.65" calcext:value-type="float">
            <text:p>174,6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/2016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Manutenzione opere da falegname presso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2" calcext:value-type="float">
            <text:p>292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574.86" calcext:value-type="float">
            <text:p>574,86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4024.02" calcext:value-type="float">
            <text:p>4.024,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/2016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Manutenzione opere da falegname presso asilo nid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2" calcext:value-type="float">
            <text:p>292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62.14" calcext:value-type="float">
            <text:p>162,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134.98" calcext:value-type="float">
            <text:p>1.134,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10-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o di sistemazione balaustra piazza Vittorio Veneto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294" calcext:value-type="float">
            <text:p>294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020.08" calcext:value-type="float">
            <text:p>1.020,08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6120.48" calcext:value-type="float">
            <text:p>6.120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10-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o di sistemazione balaustra piazza Vittorio Veneto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294" calcext:value-type="float">
            <text:p>294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87.72" calcext:value-type="float">
            <text:p>287,72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726.32" calcext:value-type="float">
            <text:p>1.726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9-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o di riparazione fognatura per cedimento in via Roma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5" calcext:value-type="float">
            <text:p>295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564.64" calcext:value-type="float">
            <text:p>564,6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952.48" calcext:value-type="float">
            <text:p>3.952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9-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o di riparazione fognatura per cedimento in via Roma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295" calcext:value-type="float">
            <text:p>295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59.26" calcext:value-type="float">
            <text:p>159,26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114.82" calcext:value-type="float">
            <text:p>1.114,8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N° 8 Pannelli in forex 5 mm stampa quadricromia un lato "L'Albero Magico"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296" calcext:value-type="float">
            <text:p>296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78" calcext:value-type="float">
            <text:p>78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326" calcext:value-type="float">
            <text:p>-1.326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N° 8 Pannelli in forex 5 mm stampa quadricromia un lato "L'Albero Magico"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296" calcext:value-type="float">
            <text:p>296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2" calcext:value-type="float">
            <text:p>22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374" calcext:value-type="float">
            <text:p>-374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Vendita manifesti locandine inviti pieghevoli "Il libro antico- questo sconosciuto"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297" calcext:value-type="float">
            <text:p>29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18.4" calcext:value-type="float">
            <text:p>218,4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3712.8" calcext:value-type="float">
            <text:p>-3.712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Vendita manifesti locandine inviti pieghevoli "Il libro antico- questo sconosciuto"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297" calcext:value-type="float">
            <text:p>29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61.6" calcext:value-type="float">
            <text:p>61,6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047.2" calcext:value-type="float">
            <text:p>-1.047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N° 10 Pannelli in forex 5 mm stampa quadricromia un lato "L'Albero Magico"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298" calcext:value-type="float">
            <text:p>298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97.5" calcext:value-type="float">
            <text:p>97,5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657.5" calcext:value-type="float">
            <text:p>-1.657,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N° 10 Pannelli in forex 5 mm stampa quadricromia un lato "L'Albero Magico"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298" calcext:value-type="float">
            <text:p>298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7.5" calcext:value-type="float">
            <text:p>27,5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467.5" calcext:value-type="float">
            <text:p>-467,5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0" calcext:value-type="float">
            <text:p>300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57.1" calcext:value-type="float">
            <text:p>57,1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799.4" calcext:value-type="float">
            <text:p>-799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0" calcext:value-type="float">
            <text:p>300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1" calcext:value-type="float">
            <text:p>301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60.3" calcext:value-type="float">
            <text:p>260,3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3644.2" calcext:value-type="float">
            <text:p>-3.644,2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2" calcext:value-type="float">
            <text:p>302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99.6" calcext:value-type="float">
            <text:p>99,6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394.4" calcext:value-type="float">
            <text:p>-1.394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3" calcext:value-type="float">
            <text:p>303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99.6" calcext:value-type="float">
            <text:p>99,6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394.4" calcext:value-type="float">
            <text:p>-1.394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4" calcext:value-type="float">
            <text:p>304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08.1" calcext:value-type="float">
            <text:p>108,1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513.4" calcext:value-type="float">
            <text:p>-1.513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369116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WORKCENTRE 5875 MULTIFUNCIONAL C23 - periodo ottobre/dicembre 2016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05" calcext:value-type="float">
            <text:p>305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60.3" calcext:value-type="float">
            <text:p>260,3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3644.2" calcext:value-type="float">
            <text:p>-3.644,2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ATTPA 52_16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di aggiornamento del databCyan Secure List e Priority Maintenance valida 1 anno Periodo dal 26.11.2016 al 25.11.2017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306" calcext:value-type="float">
            <text:p>306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168.87" calcext:value-type="float">
            <text:p>1.168,8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5844.35" calcext:value-type="float">
            <text:p>5.844,3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ATTPA 52_16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di aggiornamento del databCyan Secure List e Priority Maintenance valida 1 anno Periodo dal 26.11.2016 al 25.11.2017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306" calcext:value-type="float">
            <text:p>306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329.68" calcext:value-type="float">
            <text:p>329,68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648.4" calcext:value-type="float">
            <text:p>1.648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0-2016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straordinaria parcheggio sotterraneo di piazza Vittorio Veneto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307" calcext:value-type="float">
            <text:p>30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9475.05" calcext:value-type="float">
            <text:p>9.475,05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56850.3" calcext:value-type="float">
            <text:p>56.850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0-2016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straordinaria parcheggio sotterraneo di piazza Vittorio Veneto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307" calcext:value-type="float">
            <text:p>30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672.45" calcext:value-type="float">
            <text:p>2.672,45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6034.7" calcext:value-type="float">
            <text:p>16.034,7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602207/S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Giornata di formazione per predisposizione OIL come da verbale nr. 2097163411 (06/12/2016).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30" office:value-type="float" office:value="308" calcext:value-type="float">
            <text:p>308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75" calcext:value-type="float">
            <text:p>275,00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825" calcext:value-type="float">
            <text:p>825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6770</text:p>
          </table:table-cell>
          <table:table-cell table:style-name="ce17" office:value-type="string" calcext:value-type="string">
            <text:p>Abbonamento Trio anno 2017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09" calcext:value-type="float">
            <text:p>309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897" calcext:value-type="float">
            <text:p>897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5249" calcext:value-type="float">
            <text:p>-15.249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6770</text:p>
          </table:table-cell>
          <table:table-cell table:style-name="ce17" office:value-type="string" calcext:value-type="string">
            <text:p>Abbonamento Trio anno 2017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09" calcext:value-type="float">
            <text:p>309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53" calcext:value-type="float">
            <text:p>253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4301" calcext:value-type="float">
            <text:p>-4.301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/2017/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119</text:p>
          </table:table-cell>
          <table:table-cell table:style-name="ce17" office:value-type="string" calcext:value-type="string">
            <text:p>Abbonamento triennale Legislazione Tecnica "Formula Bollettino e Rassegne" - annualita' 2017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310" calcext:value-type="float">
            <text:p>310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760" calcext:value-type="float">
            <text:p>-1.76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/2017/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119</text:p>
          </table:table-cell>
          <table:table-cell table:style-name="ce17" office:value-type="string" calcext:value-type="string">
            <text:p>Abbonamento triennale Legislazione Tecnica "Formula Bollettino e Rassegne" - annualita' 2017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311" calcext:value-type="float">
            <text:p>311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760" calcext:value-type="float">
            <text:p>-1.76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83/PA</text:p>
          </table:table-cell>
          <table:table-cell table:style-name="ce9" office:value-type="date" office:date-value="2016-11-28" calcext:value-type="date">
            <text:p>28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Cancelleria varia per uffici comunali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312" calcext:value-type="float">
            <text:p>312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51.32" calcext:value-type="float">
            <text:p>51,32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307.92" calcext:value-type="float">
            <text:p>307,9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83/PA</text:p>
          </table:table-cell>
          <table:table-cell table:style-name="ce9" office:value-type="date" office:date-value="2016-11-28" calcext:value-type="date">
            <text:p>28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Cancelleria varia per uffici comunali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312" calcext:value-type="float">
            <text:p>312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4.48" calcext:value-type="float">
            <text:p>14,48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86.88" calcext:value-type="float">
            <text:p>86,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67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6687</text:p>
          </table:table-cell>
          <table:table-cell table:style-name="ce17" office:value-type="string" calcext:value-type="string">
            <text:p>Servizio di manutenzione ordinaria impianto di videosorveglianza - dicembre 2016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15" calcext:value-type="float">
            <text:p>315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604.5" calcext:value-type="float">
            <text:p>604,5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0276.5" calcext:value-type="float">
            <text:p>-10.276,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67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6687</text:p>
          </table:table-cell>
          <table:table-cell table:style-name="ce17" office:value-type="string" calcext:value-type="string">
            <text:p>Servizio di manutenzione ordinaria impianto di videosorveglianza - dicembre 2016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15" calcext:value-type="float">
            <text:p>315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70.5" calcext:value-type="float">
            <text:p>170,5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898.5" calcext:value-type="float">
            <text:p>-2.898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P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Interventi di distribuzione sale lungo vari percorsi pedonali cittadini 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316" calcext:value-type="float">
            <text:p>316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3120" calcext:value-type="float">
            <text:p>3.1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P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Interventi di distribuzione sale lungo vari percorsi pedonali cittadini 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316" calcext:value-type="float">
            <text:p>316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880" calcext:value-type="float">
            <text:p>88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PAY/2016/15</text:p>
          </table:table-cell>
          <table:table-cell table:number-columns-repeated="2"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4348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317" calcext:value-type="float">
            <text:p>317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52.26" calcext:value-type="float">
            <text:p>52,26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09.04" calcext:value-type="float">
            <text:p>209,0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PAY/2016/15</text:p>
          </table:table-cell>
          <table:table-cell table:number-columns-repeated="2"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4348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317" calcext:value-type="float">
            <text:p>317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6" office:value-type="float" office:value="14.74" calcext:value-type="float">
            <text:p>14,74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58.96" calcext:value-type="float">
            <text:p>58,96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C-2016-0007246-0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STITUZIONE N. 01 ALIMENTATORE AL1213 - 12V 1,3AH PER IL FUNZIONAMENTO DELL'ALLARME TROVATO NON FUNZIONANTE <text:s/>ASCENSORE PALAZZO COMUNALE.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30" office:value-type="float" office:value="318" calcext:value-type="float">
            <text:p>318</text:p>
          </table:table-cell>
          <table:table-cell table:style-name="ce9" office:value-type="date" office:date-value="2017-01-28" calcext:value-type="date">
            <text:p>2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122.46" calcext:value-type="float">
            <text:p>122,46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244.92" calcext:value-type="float">
            <text:p>-244,92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C-2016-0007246-0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STITUZIONE N. 01 ALIMENTATORE AL1213 - 12V 1,3AH PER IL FUNZIONAMENTO DELL'ALLARME TROVATO NON FUNZIONANTE <text:s/>ASCENSORE PALAZZO COMUNALE.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30" office:value-type="float" office:value="318" calcext:value-type="float">
            <text:p>318</text:p>
          </table:table-cell>
          <table:table-cell table:style-name="ce9" office:value-type="date" office:date-value="2017-01-28" calcext:value-type="date">
            <text:p>2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34.54" calcext:value-type="float">
            <text:p>34,54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69.08" calcext:value-type="float">
            <text:p>-69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-2016-0007268-0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CANONE MANUTENZIONE IMPIANTO PARCHEGGIO SOTTERRANEO PERIODO 01.10.2016 - 31.12.2016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319" calcext:value-type="float">
            <text:p>31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179.17" calcext:value-type="float">
            <text:p>179,17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537.51" calcext:value-type="float">
            <text:p>-537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-2016-0007268-0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CANONE MANUTENZIONE IMPIANTO PARCHEGGIO SOTTERRANEO PERIODO 01.10.2016 - 31.12.2016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319" calcext:value-type="float">
            <text:p>31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50.54" calcext:value-type="float">
            <text:p>50,54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151.62" calcext:value-type="float">
            <text:p>-151,6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-2016-0007269-0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ERVIZIO GESTIONE DELLA COMUNICAZ. BIDIREZIONALE AL VS. IMPIANTO PERIODO 01.10.2016 - 31.12.2016 - parcheggio sotterraneo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319" calcext:value-type="float">
            <text:p>31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30.12" calcext:value-type="float">
            <text:p>30,12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90.36" calcext:value-type="float">
            <text:p>-90,3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-2016-0007269-0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ERVIZIO GESTIONE DELLA COMUNICAZ. BIDIREZIONALE AL VS. IMPIANTO PERIODO 01.10.2016 - 31.12.2016 - parcheggio sotterraneo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319" calcext:value-type="float">
            <text:p>31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8.49" calcext:value-type="float">
            <text:p>8,49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25.47" calcext:value-type="float">
            <text:p>-25,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38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6144</text:p>
          </table:table-cell>
          <table:table-cell table:style-name="ce17" office:value-type="string" calcext:value-type="string">
            <text:p>Trasporto e smaltimento sottoprodotti di origine animale - novembre e dicembre 2016.</text:p>
          </table:table-cell>
          <table:table-cell table:style-name="ce9" office:value-type="date" office:date-value="2017-01-05" calcext:value-type="date">
            <text:p>05/01/2017</text:p>
          </table:table-cell>
          <table:table-cell table:style-name="ce30" office:value-type="float" office:value="320" calcext:value-type="float">
            <text:p>320</text:p>
          </table:table-cell>
          <table:table-cell table:style-name="ce9" office:value-type="date" office:date-value="2017-02-04" calcext:value-type="date">
            <text:p>04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080" calcext:value-type="float">
            <text:p>-1.08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38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6144</text:p>
          </table:table-cell>
          <table:table-cell table:style-name="ce17" office:value-type="string" calcext:value-type="string">
            <text:p>Trasporto e smaltimento sottoprodotti di origine animale - novembre e dicembre 2016.</text:p>
          </table:table-cell>
          <table:table-cell table:style-name="ce9" office:value-type="date" office:date-value="2017-01-05" calcext:value-type="date">
            <text:p>05/01/2017</text:p>
          </table:table-cell>
          <table:table-cell table:style-name="ce30" office:value-type="float" office:value="321" calcext:value-type="float">
            <text:p>321</text:p>
          </table:table-cell>
          <table:table-cell table:style-name="ce9" office:value-type="date" office:date-value="2017-02-04" calcext:value-type="date">
            <text:p>04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7020" calcext:value-type="float">
            <text:p>-7.02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1018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SU differenziati mese di Agosto 2016 + servizio spazzamento aree pubbliche.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30" office:value-type="float" office:value="323" calcext:value-type="float">
            <text:p>323</text:p>
          </table:table-cell>
          <table:table-cell table:style-name="ce9" office:value-type="date" office:date-value="2017-01-28" calcext:value-type="date">
            <text:p>2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8819.58" calcext:value-type="float">
            <text:p>8.819,58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7639.16" calcext:value-type="float">
            <text:p>-17.639,1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1018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SU differenziati mese di Agosto 2016 + servizio spazzamento aree pubbliche.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30" office:value-type="float" office:value="323" calcext:value-type="float">
            <text:p>323</text:p>
          </table:table-cell>
          <table:table-cell table:style-name="ce9" office:value-type="date" office:date-value="2017-01-28" calcext:value-type="date">
            <text:p>2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9385.6" calcext:value-type="float">
            <text:p>9.385,60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8771.2" calcext:value-type="float">
            <text:p>-18.771,2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1018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SU differenziati mese di Agosto 2016 + servizio spazzamento aree pubbliche.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30" office:value-type="float" office:value="324" calcext:value-type="float">
            <text:p>324</text:p>
          </table:table-cell>
          <table:table-cell table:style-name="ce9" office:value-type="date" office:date-value="2017-01-28" calcext:value-type="date">
            <text:p>2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72384.73" calcext:value-type="float">
            <text:p>72.384,73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44769.46" calcext:value-type="float">
            <text:p>-144.769,4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1056/E</text:p>
          </table:table-cell>
          <table:table-cell table:style-name="ce9" office:value-type="date" office:date-value="2016-12-02" calcext:value-type="date">
            <text:p>02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TRASPORTO E SMALTIMENTO RSU E FRAZ.ORGANICA OTTOBRE 2016 OLTRE CONTRIBUTI COMUNALI/PROVINCIALI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25" calcext:value-type="float">
            <text:p>325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53972.21" calcext:value-type="float">
            <text:p>53.972,21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323833.26" calcext:value-type="float">
            <text:p>-323.833,2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1056/E</text:p>
          </table:table-cell>
          <table:table-cell table:style-name="ce9" office:value-type="date" office:date-value="2016-12-02" calcext:value-type="date">
            <text:p>02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TRASPORTO E SMALTIMENTO RSU E FRAZ.ORGANICA OTTOBRE 2016 OLTRE CONTRIBUTI COMUNALI/PROVINCIALI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25" calcext:value-type="float">
            <text:p>325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1056/E</text:p>
          </table:table-cell>
          <table:table-cell table:style-name="ce9" office:value-type="date" office:date-value="2016-12-02" calcext:value-type="date">
            <text:p>02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TRASPORTO E SMALTIMENTO RSU E FRAZ.ORGANICA OTTOBRE 2016 OLTRE CONTRIBUTI COMUNALI/PROVINCIALI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26" calcext:value-type="float">
            <text:p>326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1157.31" calcext:value-type="float">
            <text:p>1.157,31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6943.86" calcext:value-type="float">
            <text:p>-6.943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/PA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7319</text:p>
          </table:table-cell>
          <table:table-cell table:style-name="ce17" office:value-type="string" calcext:value-type="string">
            <text:p>INSTALLAZIONE, MANUTENZIONE E SMONTAGGIO LUMINARIE NATALIZI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27" calcext:value-type="float">
            <text:p>32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5889" calcext:value-type="float">
            <text:p>5.889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94224" calcext:value-type="float">
            <text:p>-94.224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/PA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7319</text:p>
          </table:table-cell>
          <table:table-cell table:style-name="ce17" office:value-type="string" calcext:value-type="string">
            <text:p>INSTALLAZIONE, MANUTENZIONE E SMONTAGGIO LUMINARIE NATALIZI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27" calcext:value-type="float">
            <text:p>32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840" calcext:value-type="float">
            <text:p>84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440" calcext:value-type="float">
            <text:p>-13.44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/PA</text:p>
          </table:table-cell>
          <table:table-cell table:style-name="ce9" office:value-type="date" office:date-value="2017-01-07" calcext:value-type="date">
            <text:p>07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7319</text:p>
          </table:table-cell>
          <table:table-cell table:style-name="ce17" office:value-type="string" calcext:value-type="string">
            <text:p>INSTALLAZIONE, MANUTENZIONE E SMONTAGGIO LUMINARIE NATALIZI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28" calcext:value-type="float">
            <text:p>328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821" calcext:value-type="float">
            <text:p>821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136" calcext:value-type="float">
            <text:p>-13.136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16Y00010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Materiale per lavori in economia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329" calcext:value-type="float">
            <text:p>329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175.5" calcext:value-type="float">
            <text:p>175,50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2632.5" calcext:value-type="float">
            <text:p>-2.632,5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16Y00010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Materiale per lavori in economia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329" calcext:value-type="float">
            <text:p>329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49.5" calcext:value-type="float">
            <text:p>49,50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742.5" calcext:value-type="float">
            <text:p>-742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40/160035785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ADESIVI C/SCR. COMUNE DI GALLIATE X SCUOLABUS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30" calcext:value-type="float">
            <text:p>330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175.5" calcext:value-type="float">
            <text:p>175,5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808" calcext:value-type="float">
            <text:p>-2.808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40/160035785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ADESIVI C/SCR. COMUNE DI GALLIATE X SCUOLABUS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30" calcext:value-type="float">
            <text:p>330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6" office:value-type="float" office:value="49.5" calcext:value-type="float">
            <text:p>49,5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792" calcext:value-type="float">
            <text:p>-79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00028200T</text:p>
          </table:table-cell>
          <table:table-cell table:number-columns-repeated="2"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locazione telepass mese di Novembre 2016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331" calcext:value-type="float">
            <text:p>331</text:p>
          </table:table-cell>
          <table:table-cell table:number-columns-repeated="2" table:style-name="ce9" office:value-type="date" office:date-value="2017-01-27" calcext:value-type="date">
            <text:p>27/01/2017</text:p>
          </table:table-cell>
          <table:table-cell table:style-name="ce36" office:value-type="float" office:value="0.45" calcext:value-type="float">
            <text:p>0,4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2-2016-PA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2720</text:p>
          </table:table-cell>
          <table:table-cell table:style-name="ce17" office:value-type="string" calcext:value-type="string">
            <text:p>ALLESTIMENTO FIORIERE DI PIAZZA VITTORIO VENETO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32" calcext:value-type="float">
            <text:p>332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1482" calcext:value-type="float">
            <text:p>1.482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7784" calcext:value-type="float">
            <text:p>-17.78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2-2016-PA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2720</text:p>
          </table:table-cell>
          <table:table-cell table:style-name="ce17" office:value-type="string" calcext:value-type="string">
            <text:p>ALLESTIMENTO FIORIERE DI PIAZZA VITTORIO VENETO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32" calcext:value-type="float">
            <text:p>332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418" calcext:value-type="float">
            <text:p>418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5016" calcext:value-type="float">
            <text:p>-5.01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899016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Acquisto buoni carburante per automezzi comunali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33" calcext:value-type="float">
            <text:p>333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1987.35" calcext:value-type="float">
            <text:p>1.987,35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23848.2" calcext:value-type="float">
            <text:p>-23.848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899016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Acquisto buoni carburante per automezzi comunali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334" calcext:value-type="float">
            <text:p>334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1986.17" calcext:value-type="float">
            <text:p>1.986,17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23834.04" calcext:value-type="float">
            <text:p>-23.834,0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4983</text:p>
          </table:table-cell>
          <table:table-cell table:style-name="ce17" office:value-type="string" calcext:value-type="string">
            <text:p>Compilazione ed elaborazione delle domande di concessione assegno per il Nucleo Familiare e maternità nell'anno 2016.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0" office:value-type="float" office:value="335" calcext:value-type="float">
            <text:p>335</text:p>
          </table:table-cell>
          <table:table-cell table:style-name="ce9" office:value-type="date" office:date-value="2017-02-18" calcext:value-type="date">
            <text:p>18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633.36" calcext:value-type="float">
            <text:p>633,36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13933.92" calcext:value-type="float">
            <text:p>-13.933,9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4983</text:p>
          </table:table-cell>
          <table:table-cell table:style-name="ce17" office:value-type="string" calcext:value-type="string">
            <text:p>Compilazione ed elaborazione delle domande di concessione assegno per il Nucleo Familiare e maternità nell'anno 2016.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0" office:value-type="float" office:value="335" calcext:value-type="float">
            <text:p>335</text:p>
          </table:table-cell>
          <table:table-cell table:style-name="ce9" office:value-type="date" office:date-value="2017-02-18" calcext:value-type="date">
            <text:p>18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178.64" calcext:value-type="float">
            <text:p>178,64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3930.08" calcext:value-type="float">
            <text:p>-3.930,0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1652/S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9" office:value-type="date" office:date-value="2016-10-14" calcext:value-type="date">
            <text:p>14/10/2016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Licenza sw hypersic.CDSP + UNIMOD + PKNET.</text:p>
          </table:table-cell>
          <table:table-cell table:style-name="ce9" office:value-type="date" office:date-value="2016-10-13" calcext:value-type="date">
            <text:p>13/10/2016</text:p>
          </table:table-cell>
          <table:table-cell table:style-name="ce30" office:value-type="float" office:value="336" calcext:value-type="float">
            <text:p>336</text:p>
          </table:table-cell>
          <table:table-cell table:style-name="ce9" office:value-type="date" office:date-value="2016-11-12" calcext:value-type="date">
            <text:p>12/11/2016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1456.26" calcext:value-type="float">
            <text:p>1.456,26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110675.76" calcext:value-type="float">
            <text:p>110.675,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1652/S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9" office:value-type="date" office:date-value="2016-10-14" calcext:value-type="date">
            <text:p>14/10/2016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Licenza sw hypersic.CDSP + UNIMOD + PKNET.</text:p>
          </table:table-cell>
          <table:table-cell table:style-name="ce9" office:value-type="date" office:date-value="2016-10-13" calcext:value-type="date">
            <text:p>13/10/2016</text:p>
          </table:table-cell>
          <table:table-cell table:style-name="ce30" office:value-type="float" office:value="336" calcext:value-type="float">
            <text:p>336</text:p>
          </table:table-cell>
          <table:table-cell table:style-name="ce9" office:value-type="date" office:date-value="2016-11-12" calcext:value-type="date">
            <text:p>12/11/2016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410.74" calcext:value-type="float">
            <text:p>410,74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31216.24" calcext:value-type="float">
            <text:p>31.216,24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5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FORNITURA N. 26 LISTONI PER PANCHINE IMPREGNATI PER ESTERNO SISTEMAZIONE PANCHINE, SOSTITUZIONE LISTONI MANCANTI. LAVORI ESEGUITI PIAZZA AQUEDOTTO E PIAZZA CASTELLO. LISTONI AVANZATI PORTATI AL <text:s/>MAGAZZINO COM.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37" calcext:value-type="float">
            <text:p>33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612.3" calcext:value-type="float">
            <text:p>612,3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1633.7" calcext:value-type="float">
            <text:p>-11.633,7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5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FORNITURA N. 26 LISTONI PER PANCHINE IMPREGNATI PER ESTERNO SISTEMAZIONE PANCHINE, SOSTITUZIONE LISTONI MANCANTI. LAVORI ESEGUITI PIAZZA AQUEDOTTO E PIAZZA CASTELLO. LISTONI AVANZATI PORTATI AL <text:s/>MAGAZZINO COM.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37" calcext:value-type="float">
            <text:p>33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172.7" calcext:value-type="float">
            <text:p>172,7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281.3" calcext:value-type="float">
            <text:p>-3.281,3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6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ISTEMAZIONE ARREDI VARI, SISTEMAZIONE CASSETTIERE E SOSTITUZIONE GUIDE CASSETTI, REGOLAZIONE ANTE E SOSTITUZIONE CERNIERE, SISTEMAZIONE E INCOLLAGGIO SEDIE VARIE presso Biblioteca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38" calcext:value-type="float">
            <text:p>338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316.68" calcext:value-type="float">
            <text:p>316,6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016.92" calcext:value-type="float">
            <text:p>-6.016,92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6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ISTEMAZIONE ARREDI VARI, SISTEMAZIONE CASSETTIERE E SOSTITUZIONE GUIDE CASSETTI, REGOLAZIONE ANTE E SOSTITUZIONE CERNIERE, SISTEMAZIONE E INCOLLAGGIO SEDIE VARIE presso Biblioteca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38" calcext:value-type="float">
            <text:p>338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89.32" calcext:value-type="float">
            <text:p>89,3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697.08" calcext:value-type="float">
            <text:p>-1.697,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 ANTE PORTE, TAGLIO PER PAVIMENTO E SISTEMAZIONE E INCOLLAGGIO CERNIERE, RIMONTAGGIO E REGOLAZIONE presso Palestra Via Custoz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39" calcext:value-type="float">
            <text:p>339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202.8" calcext:value-type="float">
            <text:p>202,8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853.2" calcext:value-type="float">
            <text:p>-3.853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 ANTE PORTE, TAGLIO PER PAVIMENTO E SISTEMAZIONE E INCOLLAGGIO CERNIERE, RIMONTAGGIO E REGOLAZIONE presso Palestra Via Custoz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39" calcext:value-type="float">
            <text:p>339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57.2" calcext:value-type="float">
            <text:p>57,2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086.8" calcext:value-type="float">
            <text:p>-1.086,8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7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ALAZZETTO DELLO SPORT SISTEMAZIONE ARREDI VARI, SISTEMAZIONE CASSETTIERE E SOSTITUZIONE GUIDE CASSETTI, REGOLAZIONE ANTE E SOSTITUZIONE CERNIERE, SISTEMAZIONE E PIALLATURA PORTE INTERNE, REGOLAZIONE FERRAMENTA TOTALE LAVOR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40" calcext:value-type="float">
            <text:p>340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319.02" calcext:value-type="float">
            <text:p>319,0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061.38" calcext:value-type="float">
            <text:p>-6.061,38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7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ALAZZETTO DELLO SPORT SISTEMAZIONE ARREDI VARI, SISTEMAZIONE CASSETTIERE E SOSTITUZIONE GUIDE CASSETTI, REGOLAZIONE ANTE E SOSTITUZIONE CERNIERE, SISTEMAZIONE E PIALLATURA PORTE INTERNE, REGOLAZIONE FERRAMENTA TOTALE LAVOR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40" calcext:value-type="float">
            <text:p>340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89.98" calcext:value-type="float">
            <text:p>89,9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709.62" calcext:value-type="float">
            <text:p>-1.709,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0/FPA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Fornitura dissuasori del traffico.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30" office:value-type="float" office:value="341" calcext:value-type="float">
            <text:p>341</text:p>
          </table:table-cell>
          <table:table-cell table:style-name="ce9" office:value-type="date" office:date-value="2017-02-12" calcext:value-type="date">
            <text:p>12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3091.92" calcext:value-type="float">
            <text:p>3.091,9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9470.72" calcext:value-type="float">
            <text:p>-49.470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0/FPA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Fornitura dissuasori del traffico.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30" office:value-type="float" office:value="341" calcext:value-type="float">
            <text:p>341</text:p>
          </table:table-cell>
          <table:table-cell table:style-name="ce9" office:value-type="date" office:date-value="2017-02-12" calcext:value-type="date">
            <text:p>12/02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6" office:value-type="float" office:value="872.08" calcext:value-type="float">
            <text:p>872,0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953.28" calcext:value-type="float">
            <text:p>-13.953,2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7084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7627</text:p>
          </table:table-cell>
          <table:table-cell table:style-name="ce17" office:value-type="string" calcext:value-type="string">
            <text:p>N° 8 monitor Philips 246V5LSBG/93 23.6" Full HD LCD/TFT Nero LED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355" calcext:value-type="float">
            <text:p>355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624" calcext:value-type="float">
            <text:p>624,0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496" calcext:value-type="float">
            <text:p>2.496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7084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7627</text:p>
          </table:table-cell>
          <table:table-cell table:style-name="ce17" office:value-type="string" calcext:value-type="string">
            <text:p>N° 8 monitor Philips 246V5LSBG/93 23.6" Full HD LCD/TFT Nero LED.</text:p>
          </table:table-cell>
          <table:table-cell table:style-name="ce9" office:value-type="date" office:date-value="2016-12-27" calcext:value-type="date">
            <text:p>27/12/2016</text:p>
          </table:table-cell>
          <table:table-cell table:style-name="ce30" office:value-type="float" office:value="355" calcext:value-type="float">
            <text:p>355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176" calcext:value-type="float">
            <text:p>176,0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04" calcext:value-type="float">
            <text:p>704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F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56" calcext:value-type="float">
            <text:p>356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85.54" calcext:value-type="float">
            <text:p>85,5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68.64" calcext:value-type="float">
            <text:p>-1.368,6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F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56" calcext:value-type="float">
            <text:p>356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24.13" calcext:value-type="float">
            <text:p>24,1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86.08" calcext:value-type="float">
            <text:p>-386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0013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N° 2 TENAGLIE X MURATORE 230MM E 1 DUPLICATO CHIAVI CASA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57" calcext:value-type="float">
            <text:p>35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6.72" calcext:value-type="float">
            <text:p>6,72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80.64" calcext:value-type="float">
            <text:p>-80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0013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N° 2 TENAGLIE X MURATORE 230MM E 1 DUPLICATO CHIAVI CASA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57" calcext:value-type="float">
            <text:p>35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1.9" calcext:value-type="float">
            <text:p>1,9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22.8" calcext:value-type="float">
            <text:p>-22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5/000001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6467</text:p>
          </table:table-cell>
          <table:table-cell table:style-name="ce17" office:value-type="string" calcext:value-type="string">
            <text:p>ATTIVITA' DI FORMAZIONE EDUCATRICI ASILO NIDO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58" calcext:value-type="float">
            <text:p>358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160" calcext:value-type="float">
            <text:p>-2.16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2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66 pasti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59" calcext:value-type="float">
            <text:p>35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519.96" calcext:value-type="float">
            <text:p>519,96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1959.08" calcext:value-type="float">
            <text:p>-11.959,0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2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66 pasti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59" calcext:value-type="float">
            <text:p>35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57.77" calcext:value-type="float">
            <text:p>57,77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328.71" calcext:value-type="float">
            <text:p>-1.328,7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21676842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5018</text:p>
          </table:table-cell>
          <table:table-cell table:style-name="ce17" office:value-type="string" calcext:value-type="string">
            <text:p>Fornitura libri per biblioteca comunale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60" calcext:value-type="float">
            <text:p>360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703.77" calcext:value-type="float">
            <text:p>703,77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6186.71" calcext:value-type="float">
            <text:p>-16.186,7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R-FT-016258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0869</text:p>
          </table:table-cell>
          <table:table-cell table:style-name="ce17" office:value-type="string" calcext:value-type="string">
            <text:p>Libri per biblioteca comunale.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0" office:value-type="float" office:value="361" calcext:value-type="float">
            <text:p>361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399.7" calcext:value-type="float">
            <text:p>399,7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7994" calcext:value-type="float">
            <text:p>-7.994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33/F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N° 4 PANNELLI IN FOREX DA 5MM F.TO 70X100 + N° 11 ROLL UP CON STRUTTURA IN ALLUMINIO F.TO 80X200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62" calcext:value-type="float">
            <text:p>36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448.5" calcext:value-type="float">
            <text:p>448,5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0315.5" calcext:value-type="float">
            <text:p>-10.315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33/F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N° 4 PANNELLI IN FOREX DA 5MM F.TO 70X100 + N° 11 ROLL UP CON STRUTTURA IN ALLUMINIO F.TO 80X200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62" calcext:value-type="float">
            <text:p>36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6" office:value-type="float" office:value="126.5" calcext:value-type="float">
            <text:p>126,5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2909.5" calcext:value-type="float">
            <text:p>-2.909,5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3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084</text:p>
          </table:table-cell>
          <table:table-cell table:style-name="ce17" office:value-type="string" calcext:value-type="string">
            <text:p>Acquisto tappetoni da gioco per asilo nido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69" calcext:value-type="float">
            <text:p>369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76.89" calcext:value-type="float">
            <text:p>76,8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307.13" calcext:value-type="float">
            <text:p>-1.307,13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3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084</text:p>
          </table:table-cell>
          <table:table-cell table:style-name="ce17" office:value-type="string" calcext:value-type="string">
            <text:p>Acquisto tappetoni da gioco per asilo nido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69" calcext:value-type="float">
            <text:p>369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21.69" calcext:value-type="float">
            <text:p>21,6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368.73" calcext:value-type="float">
            <text:p>-368,73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1/FE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520</text:p>
          </table:table-cell>
          <table:table-cell table:style-name="ce17" office:value-type="string" calcext:value-type="string">
            <text:p>LABORATORI MUSICALI PER BAMBINI E GENITORI, PRESSO L'ASILO NIDO COMUNALE DI GALLIATE, NELL'AMBITO DEL PROGETTO "PER CRESCERE UN BAMBINO CI VUOLE UN VILLAGGIO"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0" calcext:value-type="float">
            <text:p>370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950" calcext:value-type="float">
            <text:p>95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6150" calcext:value-type="float">
            <text:p>-16.15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FATTPA 12_16</text:p>
          </table:table-cell>
          <table:table-cell table:style-name="ce9" office:value-type="date" office:date-value="2016-11-17" calcext:value-type="date">
            <text:p>17/11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632</text:p>
          </table:table-cell>
          <table:table-cell table:style-name="ce17" office:value-type="string" calcext:value-type="string">
            <text:p>Libri di testo per scuola elementare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1" calcext:value-type="float">
            <text:p>371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47.3" calcext:value-type="float">
            <text:p>47,3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804.1" calcext:value-type="float">
            <text:p>-804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RP0000249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- dicembre 2016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2" calcext:value-type="float">
            <text:p>372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812.38" calcext:value-type="float">
            <text:p>1.812,38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30810.46" calcext:value-type="float">
            <text:p>-30.810,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RP0000249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- dicembre 2016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2" calcext:value-type="float">
            <text:p>372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75.52" calcext:value-type="float">
            <text:p>75,52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283.84" calcext:value-type="float">
            <text:p>-1.283,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6RP000025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elementare e materna - dicembre 2016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3" calcext:value-type="float">
            <text:p>373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4478.66" calcext:value-type="float">
            <text:p>4.478,66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76137.22" calcext:value-type="float">
            <text:p>-76.137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6RP000025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elementare e materna - dicembre 2016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3" calcext:value-type="float">
            <text:p>373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86.61" calcext:value-type="float">
            <text:p>186,61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3172.37" calcext:value-type="float">
            <text:p>-3.172,37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RP00002500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di ortofrutta per bambini asilo nido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4080" calcext:value-type="float">
            <text:p>-4.08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RP00002500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di ortofrutta per bambini asilo nido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0" calcext:value-type="float">
            <text:p>1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70" calcext:value-type="float">
            <text:p>-17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2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70.56" calcext:value-type="float">
            <text:p>70,56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776.16" calcext:value-type="float">
            <text:p>-776,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2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6.45" calcext:value-type="float">
            <text:p>6,45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70.95" calcext:value-type="float">
            <text:p>-70,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3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57.01" calcext:value-type="float">
            <text:p>157,01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727.11" calcext:value-type="float">
            <text:p>-1.727,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3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5.74" calcext:value-type="float">
            <text:p>15,74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73.14" calcext:value-type="float">
            <text:p>-173,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3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60.05" calcext:value-type="float">
            <text:p>160,05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760.55" calcext:value-type="float">
            <text:p>-1.760,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3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4" calcext:value-type="float">
            <text:p>374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6.67" calcext:value-type="float">
            <text:p>6,67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73.37" calcext:value-type="float">
            <text:p>-73,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30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5" calcext:value-type="float">
            <text:p>375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43.26" calcext:value-type="float">
            <text:p>143,26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575.86" calcext:value-type="float">
            <text:p>-1.575,8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230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5" calcext:value-type="float">
            <text:p>375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1.5" calcext:value-type="float">
            <text:p>11,50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26.5" calcext:value-type="float">
            <text:p>-126,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5C PA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come da convenzione - mese di dicembre 2016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76" calcext:value-type="float">
            <text:p>376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674.88" calcext:value-type="float">
            <text:p>1.674,88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25123.2" calcext:value-type="float">
            <text:p>-25.123,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PA 7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475</text:p>
          </table:table-cell>
          <table:table-cell table:style-name="ce17" office:value-type="string" calcext:value-type="string">
            <text:p>Spettacolo interattivo Proviamoci Tutti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377" calcext:value-type="float">
            <text:p>377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488" calcext:value-type="float">
            <text:p>488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8296" calcext:value-type="float">
            <text:p>-8.29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7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Referendum del giorno 04.12.2016. Allestimento e smontaggio tabelloni e seggi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78" calcext:value-type="float">
            <text:p>378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5850" calcext:value-type="float">
            <text:p>5.850,0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5850" calcext:value-type="float">
            <text:p>-5.85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7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Referendum del giorno 04.12.2016. Allestimento e smontaggio tabelloni e seggi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378" calcext:value-type="float">
            <text:p>378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650" calcext:value-type="float">
            <text:p>1.650,0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650" calcext:value-type="float">
            <text:p>-1.650,0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16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ATTIVITA' DI IMPLEMENTAZIONE A QUANTITA pacchetto di 47 ore per servizio manutenzione evolutiva del sito web del Comune di Galliate anno 2016 di cui utilizzate nr. 33 ore al 31.12.2016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9" calcext:value-type="float">
            <text:p>379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1209.78" calcext:value-type="float">
            <text:p>1.209,78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3307.58" calcext:value-type="float">
            <text:p>-13.307,58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16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ATTIVITA' DI IMPLEMENTAZIONE A QUANTITA pacchetto di 47 ore per servizio manutenzione evolutiva del sito web del Comune di Galliate anno 2016 di cui utilizzate nr. 33 ore al 31.12.2016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379" calcext:value-type="float">
            <text:p>379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341.22" calcext:value-type="float">
            <text:p>341,22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753.42" calcext:value-type="float">
            <text:p>-3.753,4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17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Storno parziale ns. Ft. 116/PA del 31.12.2016 di nr. 3,5 ore per errata fatturazione servizi di manutenzione del sito web del Comune di Galliate al 31.12.2016. 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0" office:value-type="float" office:value="379" calcext:value-type="float">
            <text:p>379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-135.33" calcext:value-type="float">
            <text:p>-135,33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2571.27" calcext:value-type="float">
            <text:p>2.571,2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17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Storno parziale ns. Ft. 116/PA del 31.12.2016 di nr. 3,5 ore per errata fatturazione servizi di manutenzione del sito web del Comune di Galliate al 31.12.2016. 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0" office:value-type="float" office:value="379" calcext:value-type="float">
            <text:p>379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6" office:value-type="float" office:value="-38.17" calcext:value-type="float">
            <text:p>-38,1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725.23" calcext:value-type="float">
            <text:p>725,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397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032</text:p>
          </table:table-cell>
          <table:table-cell table:style-name="ce17" office:value-type="string" calcext:value-type="string">
            <text:p>Fornitura pasti ai militari in occasione del Referendum 4 dicembre 2016.,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383" calcext:value-type="float">
            <text:p>383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75.6" calcext:value-type="float">
            <text:p>75,60</text:p>
          </table:table-cell>
          <table:table-cell table:style-name="ce30" office:value-type="float" office:value="-25" calcext:value-type="float">
            <text:p>-25</text:p>
          </table:table-cell>
          <table:table-cell table:style-name="ce36" office:value-type="float" office:value="-1890" calcext:value-type="float">
            <text:p>-1.89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397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032</text:p>
          </table:table-cell>
          <table:table-cell table:style-name="ce17" office:value-type="string" calcext:value-type="string">
            <text:p>Fornitura pasti ai militari in occasione del Referendum 4 dicembre 2016.,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383" calcext:value-type="float">
            <text:p>383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8.4" calcext:value-type="float">
            <text:p>8,40</text:p>
          </table:table-cell>
          <table:table-cell table:style-name="ce30" office:value-type="float" office:value="-25" calcext:value-type="float">
            <text:p>-25</text:p>
          </table:table-cell>
          <table:table-cell table:style-name="ce36" office:value-type="float" office:value="-210" calcext:value-type="float">
            <text:p>-21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439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6.38" calcext:value-type="float">
            <text:p>6,38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33.98" calcext:value-type="float">
            <text:p>-133,9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439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0.27" calcext:value-type="float">
            <text:p>0,27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5.67" calcext:value-type="float">
            <text:p>-5,67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439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24.93" calcext:value-type="float">
            <text:p>24,93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523.53" calcext:value-type="float">
            <text:p>-523,53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60P0000439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2.77" calcext:value-type="float">
            <text:p>2,77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58.17" calcext:value-type="float">
            <text:p>-58,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393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a fette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68.5" calcext:value-type="float">
            <text:p>68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438.5" calcext:value-type="float">
            <text:p>-1.438,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393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a fette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7.61" calcext:value-type="float">
            <text:p>7,61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59.81" calcext:value-type="float">
            <text:p>-159,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0P0000439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25.64" calcext:value-type="float">
            <text:p>25,64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538.44" calcext:value-type="float">
            <text:p>-538,4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0P0000439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2.85" calcext:value-type="float">
            <text:p>2,85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59.85" calcext:value-type="float">
            <text:p>-59,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395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<text:s/>e pasta per pizza <text:s/>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77.13" calcext:value-type="float">
            <text:p>77,13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619.73" calcext:value-type="float">
            <text:p>-1.619,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0P00004395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<text:s/>e pasta per pizza <text:s/>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3.21" calcext:value-type="float">
            <text:p>3,21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67.41" calcext:value-type="float">
            <text:p>-67,4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0P0000439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<text:s/>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13.87" calcext:value-type="float">
            <text:p>13,87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291.27" calcext:value-type="float">
            <text:p>-291,2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0P0000439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<text:s/>per mensa asilo nid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384" calcext:value-type="float">
            <text:p>384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0.58" calcext:value-type="float">
            <text:p>0,58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2.18" calcext:value-type="float">
            <text:p>-12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46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azz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5" calcext:value-type="float">
            <text:p>385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1128.78" calcext:value-type="float">
            <text:p>1.128,7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1446.82" calcext:value-type="float">
            <text:p>-21.446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46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azz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5" calcext:value-type="float">
            <text:p>385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318.36" calcext:value-type="float">
            <text:p>318,3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048.84" calcext:value-type="float">
            <text:p>-6.048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47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azz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5" calcext:value-type="float">
            <text:p>385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524.25" calcext:value-type="float">
            <text:p>524,25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9960.75" calcext:value-type="float">
            <text:p>-9.960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47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azz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5" calcext:value-type="float">
            <text:p>385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147.85" calcext:value-type="float">
            <text:p>147,85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809.15" calcext:value-type="float">
            <text:p>-2.809,1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02051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centro anziani e archivio storic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6" calcext:value-type="float">
            <text:p>386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207.26" calcext:value-type="float">
            <text:p>207,2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937.94" calcext:value-type="float">
            <text:p>-3.937,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02051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centro anziani e archivio storic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6" calcext:value-type="float">
            <text:p>386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268.18" calcext:value-type="float">
            <text:p>268,1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5095.42" calcext:value-type="float">
            <text:p>-5.095,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02051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centro anziani e archivio storic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7" calcext:value-type="float">
            <text:p>38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743.62" calcext:value-type="float">
            <text:p>743,6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4128.78" calcext:value-type="float">
            <text:p>-14.128,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48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ala consiliar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8" calcext:value-type="float">
            <text:p>388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568.71" calcext:value-type="float">
            <text:p>568,71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0805.49" calcext:value-type="float">
            <text:p>-10.805,4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48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ala consiliar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8" calcext:value-type="float">
            <text:p>388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6" office:value-type="float" office:value="160.39" calcext:value-type="float">
            <text:p>160,39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047.41" calcext:value-type="float">
            <text:p>-3.047,4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37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Bibliotec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9" calcext:value-type="float">
            <text:p>389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435.61" calcext:value-type="float">
            <text:p>435,61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7840.98" calcext:value-type="float">
            <text:p>-7.840,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37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Bibliotec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89" calcext:value-type="float">
            <text:p>389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122.85" calcext:value-type="float">
            <text:p>122,85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211.3" calcext:value-type="float">
            <text:p>-2.211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36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ervizi cimiterial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0" calcext:value-type="float">
            <text:p>390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88.72" calcext:value-type="float">
            <text:p>88,7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596.96" calcext:value-type="float">
            <text:p>-1.596,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36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ervizi cimiterial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0" calcext:value-type="float">
            <text:p>390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5.01" calcext:value-type="float">
            <text:p>25,01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50.18" calcext:value-type="float">
            <text:p>-450,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44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asilo nid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1" calcext:value-type="float">
            <text:p>391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5.76" calcext:value-type="float">
            <text:p>25,76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63.68" calcext:value-type="float">
            <text:p>-463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52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asilo nido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1" calcext:value-type="float">
            <text:p>391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885.64" calcext:value-type="float">
            <text:p>885,6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5941.52" calcext:value-type="float">
            <text:p>-15.941,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52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asilo nido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1" calcext:value-type="float">
            <text:p>391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49.79" calcext:value-type="float">
            <text:p>249,79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496.22" calcext:value-type="float">
            <text:p>-4.496,2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2044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asilo nid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1" calcext:value-type="float">
            <text:p>391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7.26" calcext:value-type="float">
            <text:p>7,26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30.68" calcext:value-type="float">
            <text:p>-130,6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2045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alloggi comunali Via Mamel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2" calcext:value-type="float">
            <text:p>39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63.09" calcext:value-type="float">
            <text:p>63,09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261.8" calcext:value-type="float">
            <text:p>-1.261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2045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alloggi comunali Via Mamel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2" calcext:value-type="float">
            <text:p>39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17.79" calcext:value-type="float">
            <text:p>17,79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355.8" calcext:value-type="float">
            <text:p>-355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49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Magazzin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3" calcext:value-type="float">
            <text:p>393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3.94" calcext:value-type="float">
            <text:p>3,9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70.92" calcext:value-type="float">
            <text:p>-70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49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Magazzin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3" calcext:value-type="float">
            <text:p>393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32.34" calcext:value-type="float">
            <text:p>32,3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582.12" calcext:value-type="float">
            <text:p>-582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50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Magazzin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3" calcext:value-type="float">
            <text:p>393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150.55" calcext:value-type="float">
            <text:p>150,55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709.9" calcext:value-type="float">
            <text:p>-2.709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050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Magazzino comu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3" calcext:value-type="float">
            <text:p>393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7.5" calcext:value-type="float">
            <text:p>27,5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95" calcext:value-type="float">
            <text:p>-49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65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cuole medi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4" calcext:value-type="float">
            <text:p>394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4056.19" calcext:value-type="float">
            <text:p>4.056,19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73011.42" calcext:value-type="float">
            <text:p>-73.011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65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cuole medi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4" calcext:value-type="float">
            <text:p>394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1144.04" calcext:value-type="float">
            <text:p>1.144,0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0592.72" calcext:value-type="float">
            <text:p>-20.592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66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azzetto dello sport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5" calcext:value-type="float">
            <text:p>395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536.3" calcext:value-type="float">
            <text:p>2.536,3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5653.4" calcext:value-type="float">
            <text:p>-45.653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66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azzetto dello sport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5" calcext:value-type="float">
            <text:p>395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715.35" calcext:value-type="float">
            <text:p>715,35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2876.3" calcext:value-type="float">
            <text:p>-12.876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78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estra Via Custoz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6" calcext:value-type="float">
            <text:p>396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973.32" calcext:value-type="float">
            <text:p>973,3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7519.76" calcext:value-type="float">
            <text:p>-17.519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78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palestra Via Custoza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6" calcext:value-type="float">
            <text:p>396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74.52" calcext:value-type="float">
            <text:p>274,5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941.36" calcext:value-type="float">
            <text:p>-4.941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2038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immobile Via XX Settembr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7" calcext:value-type="float">
            <text:p>39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1.55" calcext:value-type="float">
            <text:p>21,55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387.9" calcext:value-type="float">
            <text:p>-387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2038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immobile Via XX Settembr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7" calcext:value-type="float">
            <text:p>39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2.74" calcext:value-type="float">
            <text:p>2,7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9.32" calcext:value-type="float">
            <text:p>-49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77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cuole elementar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8" calcext:value-type="float">
            <text:p>398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5555.7" calcext:value-type="float">
            <text:p>5.555,7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00002.6" calcext:value-type="float">
            <text:p>-100.002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2577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dicembre 2016 - scuole elementar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398" calcext:value-type="float">
            <text:p>398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6" office:value-type="float" office:value="1566.98" calcext:value-type="float">
            <text:p>1.566,98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8205.64" calcext:value-type="float">
            <text:p>-28.205,6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915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pubblica illuminazione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3" calcext:value-type="float">
            <text:p>553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4306.02" calcext:value-type="float">
            <text:p>14.306,0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71814.38" calcext:value-type="float">
            <text:p>-271.814,3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915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pubblica illuminazione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3" calcext:value-type="float">
            <text:p>553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4035.03" calcext:value-type="float">
            <text:p>4.035,03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76665.57" calcext:value-type="float">
            <text:p>-76.665,5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4" calcext:value-type="float">
            <text:p>554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406.6" calcext:value-type="float">
            <text:p>1.406,6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6725.4" calcext:value-type="float">
            <text:p>-26.725,4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4" calcext:value-type="float">
            <text:p>554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692.17" calcext:value-type="float">
            <text:p>692,1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3151.23" calcext:value-type="float">
            <text:p>-13.151,2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5" calcext:value-type="float">
            <text:p>555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21.18" calcext:value-type="float">
            <text:p>321,1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102.42" calcext:value-type="float">
            <text:p>-6.102,4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6" calcext:value-type="float">
            <text:p>556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515.16" calcext:value-type="float">
            <text:p>515,1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9788.04" calcext:value-type="float">
            <text:p>-9.788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7" calcext:value-type="float">
            <text:p>557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418.07" calcext:value-type="float">
            <text:p>418,0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7943.33" calcext:value-type="float">
            <text:p>-7.943,3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8" calcext:value-type="float">
            <text:p>558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50.51" calcext:value-type="float">
            <text:p>50,51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959.69" calcext:value-type="float">
            <text:p>-959,6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59" calcext:value-type="float">
            <text:p>559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433.41" calcext:value-type="float">
            <text:p>433,41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8234.79" calcext:value-type="float">
            <text:p>-8.234,7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0" calcext:value-type="float">
            <text:p>560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64.14" calcext:value-type="float">
            <text:p>64,1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218.66" calcext:value-type="float">
            <text:p>-1.218,6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1" calcext:value-type="float">
            <text:p>561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87.84" calcext:value-type="float">
            <text:p>187,8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568.96" calcext:value-type="float">
            <text:p>-3.568,9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2" calcext:value-type="float">
            <text:p>562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984.34" calcext:value-type="float">
            <text:p>984,3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8702.46" calcext:value-type="float">
            <text:p>-18.702,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3" calcext:value-type="float">
            <text:p>563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73.93" calcext:value-type="float">
            <text:p>273,93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5204.67" calcext:value-type="float">
            <text:p>-5.204,6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4" calcext:value-type="float">
            <text:p>564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44.29" calcext:value-type="float">
            <text:p>144,29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741.51" calcext:value-type="float">
            <text:p>-2.741,5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5" calcext:value-type="float">
            <text:p>565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62.82" calcext:value-type="float">
            <text:p>362,8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893.58" calcext:value-type="float">
            <text:p>-6.893,5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6" calcext:value-type="float">
            <text:p>566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634.23" calcext:value-type="float">
            <text:p>634,23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2050.37" calcext:value-type="float">
            <text:p>-12.050,3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6" calcext:value-type="float">
            <text:p>566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649.16" calcext:value-type="float">
            <text:p>649,1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2334.04" calcext:value-type="float">
            <text:p>-12.334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7" calcext:value-type="float">
            <text:p>567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587.97" calcext:value-type="float">
            <text:p>587,9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1171.43" calcext:value-type="float">
            <text:p>-11.171,4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8" calcext:value-type="float">
            <text:p>568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400.08" calcext:value-type="float">
            <text:p>400,0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7601.52" calcext:value-type="float">
            <text:p>-7.601,5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69" calcext:value-type="float">
            <text:p>569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3.14" calcext:value-type="float">
            <text:p>33,1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29.66" calcext:value-type="float">
            <text:p>-629,6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0" calcext:value-type="float">
            <text:p>570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3.78" calcext:value-type="float">
            <text:p>33,7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41.82" calcext:value-type="float">
            <text:p>-641,8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1" calcext:value-type="float">
            <text:p>571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15.41" calcext:value-type="float">
            <text:p>215,41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4092.79" calcext:value-type="float">
            <text:p>-4.092,7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2" calcext:value-type="float">
            <text:p>572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2.45" calcext:value-type="float">
            <text:p>32,45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616.55" calcext:value-type="float">
            <text:p>-616,5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3" calcext:value-type="float">
            <text:p>573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359.93" calcext:value-type="float">
            <text:p>1.359,93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5838.67" calcext:value-type="float">
            <text:p>-25.838,6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4" calcext:value-type="float">
            <text:p>574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74.94" calcext:value-type="float">
            <text:p>74,9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423.86" calcext:value-type="float">
            <text:p>-1.423,8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5" calcext:value-type="float">
            <text:p>575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8.08" calcext:value-type="float">
            <text:p>38,0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723.52" calcext:value-type="float">
            <text:p>-723,5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6" calcext:value-type="float">
            <text:p>576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7.84" calcext:value-type="float">
            <text:p>17,8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38.96" calcext:value-type="float">
            <text:p>-338,9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7" calcext:value-type="float">
            <text:p>577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393.74" calcext:value-type="float">
            <text:p>1.393,7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6481.06" calcext:value-type="float">
            <text:p>-26.481,0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788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dic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578" calcext:value-type="float">
            <text:p>578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0.97" calcext:value-type="float">
            <text:p>0,9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8.43" calcext:value-type="float">
            <text:p>-18,4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3111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mese di dicembre 2016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579" calcext:value-type="float">
            <text:p>57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4.73" calcext:value-type="float">
            <text:p>4,7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75.68" calcext:value-type="float">
            <text:p>-75,6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03111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mese di dicembre 2016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579" calcext:value-type="float">
            <text:p>57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.33" calcext:value-type="float">
            <text:p>1,3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1.28" calcext:value-type="float">
            <text:p>-21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PA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5901</text:p>
          </table:table-cell>
          <table:table-cell table:style-name="ce17" office:value-type="string" calcext:value-type="string">
            <text:p>PROGETTO "PER CRESCERE UN BAMBINO CI VUOLE UN VILLAGGIO"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585" calcext:value-type="float">
            <text:p>585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361.9" calcext:value-type="float">
            <text:p>361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5790.4" calcext:value-type="float">
            <text:p>-5.790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PA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5901</text:p>
          </table:table-cell>
          <table:table-cell table:style-name="ce17" office:value-type="string" calcext:value-type="string">
            <text:p>PROGETTO "PER CRESCERE UN BAMBINO CI VUOLE UN VILLAGGIO"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585" calcext:value-type="float">
            <text:p>585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9.05" calcext:value-type="float">
            <text:p>19,0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04.8" calcext:value-type="float">
            <text:p>-304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10391104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e multifunzione TASKALFA 4550CI+DP+PF+DF+AK - periodo 14/9 - 13/12/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89" calcext:value-type="float">
            <text:p>58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10391104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e multifunzione TASKALFA 4550CI+DP+PF+DF+AK - periodo 14/9 - 13/12/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89" calcext:value-type="float">
            <text:p>589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70.28" calcext:value-type="float">
            <text:p>170,28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3235.32" calcext:value-type="float">
            <text:p>3.235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10391104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e multifunzione TASKALFA 4550CI+DP+PF+DF+AK - periodo 14/9 - 13/12/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90" calcext:value-type="float">
            <text:p>590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66.35" calcext:value-type="float">
            <text:p>266,35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5060.65" calcext:value-type="float">
            <text:p>5.060,6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0391778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ici comunali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1" calcext:value-type="float">
            <text:p>591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56.79" calcext:value-type="float">
            <text:p>56,79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965.43" calcext:value-type="float">
            <text:p>965,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0391778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ici comunali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1" calcext:value-type="float">
            <text:p>591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0391778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ici comunali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2" calcext:value-type="float">
            <text:p>592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173.87" calcext:value-type="float">
            <text:p>173,87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2955.79" calcext:value-type="float">
            <text:p>2.955,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0391778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ici comunali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3" calcext:value-type="float">
            <text:p>593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05.41" calcext:value-type="float">
            <text:p>205,41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3491.97" calcext:value-type="float">
            <text:p>3.491,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0391778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ici comunali.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30" office:value-type="float" office:value="594" calcext:value-type="float">
            <text:p>594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33.82" calcext:value-type="float">
            <text:p>233,82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3974.94" calcext:value-type="float">
            <text:p>3.974,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6049575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239</text:p>
          </table:table-cell>
          <table:table-cell table:style-name="ce17" office:value-type="string" calcext:value-type="string">
            <text:p>Contratto 6007456- 1 Serie 3646973626 - Canone di locazione fotocopiatore multifunzione periodo ottobre/dicembre 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95" calcext:value-type="float">
            <text:p>595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68.37" calcext:value-type="float">
            <text:p>268,37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5099.03" calcext:value-type="float">
            <text:p>5.099,0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6049575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6239</text:p>
          </table:table-cell>
          <table:table-cell table:style-name="ce17" office:value-type="string" calcext:value-type="string">
            <text:p>Contratto 6007456- 1 Serie 3646973626 - Canone di locazione fotocopiatore multifunzione periodo ottobre/dicembre 2016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595" calcext:value-type="float">
            <text:p>595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75.7" calcext:value-type="float">
            <text:p>75,70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438.3" calcext:value-type="float">
            <text:p>1.438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01-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6554</text:p>
          </table:table-cell>
          <table:table-cell table:style-name="ce17" office:value-type="string" calcext:value-type="string">
            <text:p>Servizio di mediazione culturale , sportello immigrati per i mesi da gennaio a dicembre 2016.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0" office:value-type="float" office:value="596" calcext:value-type="float">
            <text:p>596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2027.52" calcext:value-type="float">
            <text:p>2.027,5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8522.88" calcext:value-type="float">
            <text:p>-38.522,8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01-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6554</text:p>
          </table:table-cell>
          <table:table-cell table:style-name="ce17" office:value-type="string" calcext:value-type="string">
            <text:p>Servizio di mediazione culturale , sportello immigrati per i mesi da gennaio a dicembre 2016.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0" office:value-type="float" office:value="596" calcext:value-type="float">
            <text:p>596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6" office:value-type="float" office:value="84.48" calcext:value-type="float">
            <text:p>84,4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605.12" calcext:value-type="float">
            <text:p>-1.605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1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Mese di Dicembre 2016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2" calcext:value-type="float">
            <text:p>602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4656.32" calcext:value-type="float">
            <text:p>-4.656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12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Mese di Dicembre 2016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2" calcext:value-type="float">
            <text:p>602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313.36" calcext:value-type="float">
            <text:p>-1.313,3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3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Via Matteotti - mese di dicembre 2016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3" calcext:value-type="float">
            <text:p>603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3166.4" calcext:value-type="float">
            <text:p>-13.166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3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Via Matteotti - mese di dicembre 2016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3" calcext:value-type="float">
            <text:p>603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3713.6" calcext:value-type="float">
            <text:p>-3.713,6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- mese di dicembre 2016 - quota attività istituzio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4" calcext:value-type="float">
            <text:p>604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786.88" calcext:value-type="float">
            <text:p>-2.786,8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14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- mese di dicembre 2016 - quota attività istituzion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4" calcext:value-type="float">
            <text:p>604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786" calcext:value-type="float">
            <text:p>-786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5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- mese di dicembre 2016 - quota attività commerci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4" calcext:value-type="float">
            <text:p>604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189.68" calcext:value-type="float">
            <text:p>-2.189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5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- mese di dicembre 2016 - quota attività commerciale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04" calcext:value-type="float">
            <text:p>604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617.6" calcext:value-type="float">
            <text:p>-617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E-20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per edifici comunali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605" calcext:value-type="float">
            <text:p>605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733.25" calcext:value-type="float">
            <text:p>733,25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7332.5" calcext:value-type="float">
            <text:p>-7.332,5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E-20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per edifici comunali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605" calcext:value-type="float">
            <text:p>605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206.82" calcext:value-type="float">
            <text:p>206,82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068.2" calcext:value-type="float">
            <text:p>-2.068,2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5/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DI UN PRIMO TRATTO DI TUBAZIONI DELL'ACQUA CALDA SANITARIA A SERVIZIO DEGLI SPOGLIATOI DELLA PALESTRA COMUNALE DI VIA CUSTOZA.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0" office:value-type="float" office:value="606" calcext:value-type="float">
            <text:p>606</text:p>
          </table:table-cell>
          <table:table-cell table:style-name="ce9" office:value-type="date" office:date-value="2017-02-18" calcext:value-type="date">
            <text:p>18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9260.32" calcext:value-type="float">
            <text:p>9.260,32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01863.52" calcext:value-type="float">
            <text:p>-101.863,5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5/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DI UN PRIMO TRATTO DI TUBAZIONI DELL'ACQUA CALDA SANITARIA A SERVIZIO DEGLI SPOGLIATOI DELLA PALESTRA COMUNALE DI VIA CUSTOZA.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0" office:value-type="float" office:value="606" calcext:value-type="float">
            <text:p>606</text:p>
          </table:table-cell>
          <table:table-cell table:style-name="ce9" office:value-type="date" office:date-value="2017-02-18" calcext:value-type="date">
            <text:p>18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2611.88" calcext:value-type="float">
            <text:p>2.611,88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28730.68" calcext:value-type="float">
            <text:p>-28.730,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40/16003578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3 sedie per uffici comunali.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0" office:value-type="float" office:value="607" calcext:value-type="float">
            <text:p>607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358.02" calcext:value-type="float">
            <text:p>358,02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4296.24" calcext:value-type="float">
            <text:p>-4.296,2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40/16003578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3 sedie per uffici comunali.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30" office:value-type="float" office:value="607" calcext:value-type="float">
            <text:p>607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00.98" calcext:value-type="float">
            <text:p>100,98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211.76" calcext:value-type="float">
            <text:p>-1.211,7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00559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426</text:p>
          </table:table-cell>
          <table:table-cell table:style-name="ce17" office:value-type="string" calcext:value-type="string">
            <text:p>Servizio di assistenza ad apparato San e ad apparati di supporto delle attività della sala server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608" calcext:value-type="float">
            <text:p>608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364.22" calcext:value-type="float">
            <text:p>1.364,22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20463.3" calcext:value-type="float">
            <text:p>-20.463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00559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426</text:p>
          </table:table-cell>
          <table:table-cell table:style-name="ce17" office:value-type="string" calcext:value-type="string">
            <text:p>Servizio di assistenza ad apparato San e ad apparati di supporto delle attività della sala server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608" calcext:value-type="float">
            <text:p>608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384.78" calcext:value-type="float">
            <text:p>384,78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5771.7" calcext:value-type="float">
            <text:p>-5.771,7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460</text:p>
          </table:table-cell>
          <table:table-cell table:style-name="ce17" office:value-type="string" calcext:value-type="string">
            <text:p>Pratiche effettuate per richiesta Bonus Gas, energia elettrica, assegno nucleo e maternità anno 2016. 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09" calcext:value-type="float">
            <text:p>609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268.32" calcext:value-type="float">
            <text:p>268,32</text:p>
          </table:table-cell>
          <table:table-cell table:style-name="ce30" office:value-type="float" office:value="-25" calcext:value-type="float">
            <text:p>-25</text:p>
          </table:table-cell>
          <table:table-cell table:style-name="ce36" office:value-type="float" office:value="-6708" calcext:value-type="float">
            <text:p>-6.708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460</text:p>
          </table:table-cell>
          <table:table-cell table:style-name="ce17" office:value-type="string" calcext:value-type="string">
            <text:p>Pratiche effettuate per richiesta Bonus Gas, energia elettrica, assegno nucleo e maternità anno 2016. 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09" calcext:value-type="float">
            <text:p>609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75.68" calcext:value-type="float">
            <text:p>75,68</text:p>
          </table:table-cell>
          <table:table-cell table:style-name="ce30" office:value-type="float" office:value="-25" calcext:value-type="float">
            <text:p>-25</text:p>
          </table:table-cell>
          <table:table-cell table:style-name="ce36" office:value-type="float" office:value="-1892" calcext:value-type="float">
            <text:p>-1.89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6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linee causa mancanza di tensione, visionato impianto prese CED e riscontrato guasto citofonico c/o Municipio + sostituzione lampada led sala consiliare. 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10" calcext:value-type="float">
            <text:p>610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666.81" calcext:value-type="float">
            <text:p>666,81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5334.48" calcext:value-type="float">
            <text:p>-5.334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fornitura e posa cavi e riduzioni a servizio scrivania c/o Municipio. 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0" calcext:value-type="float">
            <text:p>610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6.05" calcext:value-type="float">
            <text:p>46,05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414.45" calcext:value-type="float">
            <text:p>-414,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fornitura e posa cavi e riduzioni a servizio scrivania c/o Municipio. 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0" calcext:value-type="float">
            <text:p>610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2.99" calcext:value-type="float">
            <text:p>12,99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16.91" calcext:value-type="float">
            <text:p>-116,9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6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linee causa mancanza di tensione, visionato impianto prese CED e riscontrato guasto citofonico c/o Municipio + sostituzione lampada led sala consiliare. 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10" calcext:value-type="float">
            <text:p>610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9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di sostituzione neon presso palazzetto dello sport - quota attività commerciale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1" calcext:value-type="float">
            <text:p>611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5.97" calcext:value-type="float">
            <text:p>15,97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43.73" calcext:value-type="float">
            <text:p>-143,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9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di sostituzione neon presso palazzetto dello sport - quota attività commerciale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1" calcext:value-type="float">
            <text:p>611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.5" calcext:value-type="float">
            <text:p>4,5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40.5" calcext:value-type="float">
            <text:p>-40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di sostituzione neon presso palazzetto dello sport - quota attività istituzionale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1" calcext:value-type="float">
            <text:p>611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9.78" calcext:value-type="float">
            <text:p>9,78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88.02" calcext:value-type="float">
            <text:p>-88,0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di sostituzione neon presso palazzetto dello sport - quota attività istituzionale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1" calcext:value-type="float">
            <text:p>611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2.76" calcext:value-type="float">
            <text:p>2,76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24.84" calcext:value-type="float">
            <text:p>-24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98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sostituzione termostato ambiente c/o Palestra di Via Mazzini - quota attività comerciale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611" calcext:value-type="float">
            <text:p>611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7.89" calcext:value-type="float">
            <text:p>17,89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393.58" calcext:value-type="float">
            <text:p>-393,5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98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sostituzione termostato ambiente c/o Palestra di Via Mazzini - quota attività comerciale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611" calcext:value-type="float">
            <text:p>611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5.05" calcext:value-type="float">
            <text:p>5,05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111.1" calcext:value-type="float">
            <text:p>-111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3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anomalia impianto elettrico c/o cimiter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12" calcext:value-type="float">
            <text:p>612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14.23" calcext:value-type="float">
            <text:p>414,23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3313.84" calcext:value-type="float">
            <text:p>-3.313,8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3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anomalia impianto elettrico c/o cimitero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12" calcext:value-type="float">
            <text:p>612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16.84" calcext:value-type="float">
            <text:p>116,84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934.72" calcext:value-type="float">
            <text:p>-934,7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4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c/o scuole medie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613" calcext:value-type="float">
            <text:p>613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31.93" calcext:value-type="float">
            <text:p>431,93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9502.46" calcext:value-type="float">
            <text:p>-9.502,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4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c/o scuole medie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613" calcext:value-type="float">
            <text:p>613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21.83" calcext:value-type="float">
            <text:p>121,83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2680.26" calcext:value-type="float">
            <text:p>-2.680,2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91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eseguiti per controllo generale impianto elettrico e sistemazione anomalie c/o scuola elementare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4" calcext:value-type="float">
            <text:p>614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74.13" calcext:value-type="float">
            <text:p>474,13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4267.17" calcext:value-type="float">
            <text:p>-4.267,17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91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eseguiti per controllo generale impianto elettrico e sistemazione anomalie c/o scuola elementare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4" calcext:value-type="float">
            <text:p>614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33.73" calcext:value-type="float">
            <text:p>133,73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203.57" calcext:value-type="float">
            <text:p>-1.203,5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6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linee causa mancanza di tensione, visionato impianto prese CED e riscontrato guasto citofonico c/o Municipio + sostituzione lampada led sala consiliare. 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615" calcext:value-type="float">
            <text:p>615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95.77" calcext:value-type="float">
            <text:p>195,77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566.16" calcext:value-type="float">
            <text:p>-1.566,1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3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guasto illuminazione esterna c/o Centro sportivo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5" calcext:value-type="float">
            <text:p>615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4.04" calcext:value-type="float">
            <text:p>14,04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26.36" calcext:value-type="float">
            <text:p>-126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3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guasto illuminazione esterna c/o Centro sportivo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5" calcext:value-type="float">
            <text:p>615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3.96" calcext:value-type="float">
            <text:p>3,96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35.64" calcext:value-type="float">
            <text:p>-35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8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di manutenzione impianti elettrici presso asilo nido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6" calcext:value-type="float">
            <text:p>616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411.38" calcext:value-type="float">
            <text:p>411,38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3702.42" calcext:value-type="float">
            <text:p>-3.702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8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i di manutenzione impianti elettrici presso asilo nido.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30" office:value-type="float" office:value="616" calcext:value-type="float">
            <text:p>616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6" office:value-type="float" office:value="116.03" calcext:value-type="float">
            <text:p>116,03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044.27" calcext:value-type="float">
            <text:p>-1.044,27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c/NO-2017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animali provenienti dal canile sanitario - mese di ottobre 2016 <text:s/>- correzione nota debito N° 11/C/NO-2016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651" calcext:value-type="float">
            <text:p>651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434" calcext:value-type="float">
            <text:p>434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6076" calcext:value-type="float">
            <text:p>-6.076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d/NO-2017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Kira rottweiler di proprietà del Sig. Siciliano Salvatore <text:s/>a carico del Comune di Cameri - dicembre 2016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651" calcext:value-type="float">
            <text:p>651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519" calcext:value-type="float">
            <text:p>-1.519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e/NO-2017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i provenienti dal canile sanitario - dicembre 2016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651" calcext:value-type="float">
            <text:p>651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1785.38" calcext:value-type="float">
            <text:p>1.785,38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24995.32" calcext:value-type="float">
            <text:p>-24.995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e/NO-2017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i provenienti dal canile sanitario - dicembre 2016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652" calcext:value-type="float">
            <text:p>65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104.62" calcext:value-type="float">
            <text:p>104,62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464.68" calcext:value-type="float">
            <text:p>-1.464,6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S00001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N° 2 VERNICE SPARTITRAFFICO LATTA KG 27 COL. GIALLO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653" calcext:value-type="float">
            <text:p>653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99.45" calcext:value-type="float">
            <text:p>99,45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1491.75" calcext:value-type="float">
            <text:p>-1.491,7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S00001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N° 2 VERNICE SPARTITRAFFICO LATTA KG 27 COL. GIALLO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653" calcext:value-type="float">
            <text:p>653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28.05" calcext:value-type="float">
            <text:p>28,05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420.75" calcext:value-type="float">
            <text:p>-420,75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E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332</text:p>
          </table:table-cell>
          <table:table-cell table:style-name="ce17" office:value-type="string" calcext:value-type="string">
            <text:p>ASSISTENZA AI SENSI DEL D.LGS 81/2008 ANNO 2016 - SALDO PER PRESTAZIONI EFFETTUATE NEL CORSO DELL'ANNO 2016 + ACCERTAMENTI SANITARI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54" calcext:value-type="float">
            <text:p>654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5592" calcext:value-type="float">
            <text:p>5.592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89472" calcext:value-type="float">
            <text:p>-89.472,0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E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332</text:p>
          </table:table-cell>
          <table:table-cell table:style-name="ce17" office:value-type="string" calcext:value-type="string">
            <text:p>ASSISTENZA AI SENSI DEL D.LGS 81/2008 ANNO 2016 - SALDO PER PRESTAZIONI EFFETTUATE NEL CORSO DELL'ANNO 2016 + ACCERTAMENTI SANITARI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54" calcext:value-type="float">
            <text:p>654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506" calcext:value-type="float">
            <text:p>506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8096" calcext:value-type="float">
            <text:p>-8.09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102618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UFFICIOCOMMERCIO.IT - TRIENNALE - RINNOVO - ANNUALITA 1 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655" calcext:value-type="float">
            <text:p>655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327.6" calcext:value-type="float">
            <text:p>327,60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6879.6" calcext:value-type="float">
            <text:p>-6.879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102618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UFFICIOCOMMERCIO.IT - TRIENNALE - RINNOVO - ANNUALITA 1 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655" calcext:value-type="float">
            <text:p>655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92.4" calcext:value-type="float">
            <text:p>92,40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940.4" calcext:value-type="float">
            <text:p>-1.940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170000313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MULA-POLIZIA LOCALE ABBONAMENTO +5000 AB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656" calcext:value-type="float">
            <text:p>656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351" calcext:value-type="float">
            <text:p>351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3159" calcext:value-type="float">
            <text:p>-3.15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170000313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MULA-POLIZIA LOCALE ABBONAMENTO +5000 AB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656" calcext:value-type="float">
            <text:p>656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99" calcext:value-type="float">
            <text:p>99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891" calcext:value-type="float">
            <text:p>-89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170000314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MULA-LAVORI PUBBLICI ABBONAMENTO +5000 AB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657" calcext:value-type="float">
            <text:p>657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351" calcext:value-type="float">
            <text:p>351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3159" calcext:value-type="float">
            <text:p>-3.15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170000314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MULA-LAVORI PUBBLICI ABBONAMENTO +5000 AB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657" calcext:value-type="float">
            <text:p>657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99" calcext:value-type="float">
            <text:p>99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891" calcext:value-type="float">
            <text:p>-89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52503993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5379</text:p>
          </table:table-cell>
          <table:table-cell table:style-name="ce17" office:value-type="string" calcext:value-type="string">
            <text:p>ABBONAMENTO 2017 AL SISTEMA LEGGI D'ITALIA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58" calcext:value-type="float">
            <text:p>658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1403.91" calcext:value-type="float">
            <text:p>1.403,91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32289.93" calcext:value-type="float">
            <text:p>-32.289,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52503993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5379</text:p>
          </table:table-cell>
          <table:table-cell table:style-name="ce17" office:value-type="string" calcext:value-type="string">
            <text:p>ABBONAMENTO 2017 AL SISTEMA LEGGI D'ITALIA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58" calcext:value-type="float">
            <text:p>658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395.97" calcext:value-type="float">
            <text:p>395,97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9107.31" calcext:value-type="float">
            <text:p>-9.107,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E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lampade e manutenzione impianti illuminazione pubblica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59" calcext:value-type="float">
            <text:p>659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838.73" calcext:value-type="float">
            <text:p>838,7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419.68" calcext:value-type="float">
            <text:p>-13.419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E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lampade e manutenzione impianti illuminazione pubblica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59" calcext:value-type="float">
            <text:p>659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236.57" calcext:value-type="float">
            <text:p>236,57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785.12" calcext:value-type="float">
            <text:p>-3.785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E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lampade e manutenzione impianti illuminazione pubblica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60" calcext:value-type="float">
            <text:p>660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841.28" calcext:value-type="float">
            <text:p>841,2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460.48" calcext:value-type="float">
            <text:p>-13.460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E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lampade e manutenzione impianti illuminazione pubblica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60" calcext:value-type="float">
            <text:p>660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237.28" calcext:value-type="float">
            <text:p>237,2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796.48" calcext:value-type="float">
            <text:p>-3.796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/E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lampade e manutenzione impianti illuminazione pubblica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60" calcext:value-type="float">
            <text:p>660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1085.71" calcext:value-type="float">
            <text:p>1.085,7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7371.36" calcext:value-type="float">
            <text:p>-17.371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/E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lampade e manutenzione impianti illuminazione pubblica.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660" calcext:value-type="float">
            <text:p>660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6" office:value-type="float" office:value="306.22" calcext:value-type="float">
            <text:p>306,2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899.52" calcext:value-type="float">
            <text:p>-4.899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Gennaio 2017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61" calcext:value-type="float">
            <text:p>661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20523.36" calcext:value-type="float">
            <text:p>-20.523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Gennaio 2017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61" calcext:value-type="float">
            <text:p>661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5788.64" calcext:value-type="float">
            <text:p>-5.788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Gennaio 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62" calcext:value-type="float">
            <text:p>662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17160" calcext:value-type="float">
            <text:p>-17.16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Gennaio 20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62" calcext:value-type="float">
            <text:p>662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4840" calcext:value-type="float">
            <text:p>-4.84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 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DIPENDENTI MESE DI NOVEMBRE E DICEMBRE 2016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663" calcext:value-type="float">
            <text:p>663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358.51" calcext:value-type="float">
            <text:p>358,51</text:p>
          </table:table-cell>
          <table:table-cell table:style-name="ce30" office:value-type="float" office:value="-28" calcext:value-type="float">
            <text:p>-28</text:p>
          </table:table-cell>
          <table:table-cell table:style-name="ce36" office:value-type="float" office:value="-10038.28" calcext:value-type="float">
            <text:p>-10.038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 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DIPENDENTI MESE DI NOVEMBRE E DICEMBRE 2016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663" calcext:value-type="float">
            <text:p>663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39.83" calcext:value-type="float">
            <text:p>39,83</text:p>
          </table:table-cell>
          <table:table-cell table:style-name="ce30" office:value-type="float" office:value="-28" calcext:value-type="float">
            <text:p>-28</text:p>
          </table:table-cell>
          <table:table-cell table:style-name="ce36" office:value-type="float" office:value="-1115.24" calcext:value-type="float">
            <text:p>-1.115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2/17E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Gennaio 2017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64" calcext:value-type="float">
            <text:p>664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362.78" calcext:value-type="float">
            <text:p>362,78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8343.94" calcext:value-type="float">
            <text:p>-8.343,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2/17E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Gennaio 2017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64" calcext:value-type="float">
            <text:p>664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40.31" calcext:value-type="float">
            <text:p>40,31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927.13" calcext:value-type="float">
            <text:p>-927,1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E/05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Gennaio 2017 - N. 21 Pasti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65" calcext:value-type="float">
            <text:p>665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108.4" calcext:value-type="float">
            <text:p>108,40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2384.8" calcext:value-type="float">
            <text:p>-2.384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E/05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Gennaio 2017 - N. 21 Pasti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65" calcext:value-type="float">
            <text:p>665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12.05" calcext:value-type="float">
            <text:p>12,05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265.1" calcext:value-type="float">
            <text:p>-265,1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3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2109</text:p>
          </table:table-cell>
          <table:table-cell table:style-name="ce17" office:value-type="string" calcext:value-type="string">
            <text:p>Lezioni di tiro a segno e iscrizioni anno 2016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30" office:value-type="float" office:value="666" calcext:value-type="float">
            <text:p>666</text:p>
          </table:table-cell>
          <table:table-cell table:style-name="ce9" office:value-type="date" office:date-value="2017-03-05" calcext:value-type="date">
            <text:p>05/03/20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6" office:value-type="float" office:value="1260" calcext:value-type="float">
            <text:p>1.26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0240" calcext:value-type="float">
            <text:p>-30.2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68" calcext:value-type="float">
            <text:p>66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530.56" calcext:value-type="float">
            <text:p>530,56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25997.44" calcext:value-type="float">
            <text:p>-25.997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68" calcext:value-type="float">
            <text:p>66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499.58" calcext:value-type="float">
            <text:p>499,58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24479.42" calcext:value-type="float">
            <text:p>-24.479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69" calcext:value-type="float">
            <text:p>66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23.91" calcext:value-type="float">
            <text:p>23,91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171.59" calcext:value-type="float">
            <text:p>-1.171,5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69" calcext:value-type="float">
            <text:p>66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85.86" calcext:value-type="float">
            <text:p>85,86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4207.14" calcext:value-type="float">
            <text:p>-4.207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0" calcext:value-type="float">
            <text:p>67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309.04" calcext:value-type="float">
            <text:p>309,04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5142.96" calcext:value-type="float">
            <text:p>-15.142,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1" calcext:value-type="float">
            <text:p>67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23.33" calcext:value-type="float">
            <text:p>23,33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143.17" calcext:value-type="float">
            <text:p>-1.143,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2" calcext:value-type="float">
            <text:p>67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211.77" calcext:value-type="float">
            <text:p>211,77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0376.73" calcext:value-type="float">
            <text:p>-10.376,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3" calcext:value-type="float">
            <text:p>67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24.53" calcext:value-type="float">
            <text:p>24,53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201.97" calcext:value-type="float">
            <text:p>-1.201,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4" calcext:value-type="float">
            <text:p>67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100.63" calcext:value-type="float">
            <text:p>100,63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4930.87" calcext:value-type="float">
            <text:p>-4.930,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5" calcext:value-type="float">
            <text:p>675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24.96" calcext:value-type="float">
            <text:p>24,96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223.04" calcext:value-type="float">
            <text:p>-1.223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6" calcext:value-type="float">
            <text:p>676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47.53" calcext:value-type="float">
            <text:p>47,53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2328.97" calcext:value-type="float">
            <text:p>-2.328,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7" calcext:value-type="float">
            <text:p>67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347.69" calcext:value-type="float">
            <text:p>347,69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7036.81" calcext:value-type="float">
            <text:p>-17.036,8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8" calcext:value-type="float">
            <text:p>67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375.37" calcext:value-type="float">
            <text:p>375,37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18393.13" calcext:value-type="float">
            <text:p>-18.393,1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41359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immobili comunali - 6° bimestre 2016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679" calcext:value-type="float">
            <text:p>67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197.15" calcext:value-type="float">
            <text:p>197,15</text:p>
          </table:table-cell>
          <table:table-cell table:style-name="ce30" office:value-type="float" office:value="-49" calcext:value-type="float">
            <text:p>-49</text:p>
          </table:table-cell>
          <table:table-cell table:style-name="ce36" office:value-type="float" office:value="-9660.35" calcext:value-type="float">
            <text:p>-9.660,3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583</text:p>
          </table:table-cell>
          <table:table-cell table:style-name="ce17" office:value-type="string" calcext:value-type="string">
            <text:p>Compenso per convegno "Alcune risposte a proposito delle tecnologie emergenti" nell'ambito del progetto "Per crescere un bambino ci vuole un villaggio".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30" office:value-type="float" office:value="684" calcext:value-type="float">
            <text:p>684</text:p>
          </table:table-cell>
          <table:table-cell table:style-name="ce9" office:value-type="date" office:date-value="2017-02-18" calcext:value-type="date">
            <text:p>18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400" calcext:value-type="float">
            <text:p>-2.40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ATTPA 13_16</text:p>
          </table:table-cell>
          <table:table-cell table:style-name="ce9" office:value-type="date" office:date-value="2016-12-18" calcext:value-type="date">
            <text:p>18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5" office:value-type="string" calcext:value-type="string">
            <text:p>0003610</text:p>
          </table:table-cell>
          <table:table-cell table:style-name="ce17" office:value-type="string" calcext:value-type="string">
            <text:p>LABORATORIO NATALE A COLORI -PROGETTO PER CRESCERE UN BAMBINO CI VUOLE UN VILLAGGIO.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30" office:value-type="float" office:value="685" calcext:value-type="float">
            <text:p>685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3450" calcext:value-type="float">
            <text:p>3.45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</text:p>
          </table:table-cell>
          <table:table-cell table:number-columns-repeated="2" table:style-name="ce9" office:value-type="date" office:date-value="2017-01-09" calcext:value-type="date">
            <text:p>09/01/2017</text:p>
          </table:table-cell>
          <table:table-cell table:style-name="ce5" office:value-type="string" calcext:value-type="string">
            <text:p>0004028</text:p>
          </table:table-cell>
          <table:table-cell table:style-name="ce17" office:value-type="string" calcext:value-type="string">
            <text:p>Iniziativa "Panceallegre" presso biblioteca comunale nell'ambito del progetto "Per crescere un bambino ci vuole un villaggio".</text:p>
          </table:table-cell>
          <table:table-cell table:style-name="ce9" office:value-type="date" office:date-value="2017-01-09" calcext:value-type="date">
            <text:p>09/01/2017</text:p>
          </table:table-cell>
          <table:table-cell table:style-name="ce30" office:value-type="float" office:value="686" calcext:value-type="float">
            <text:p>686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20" calcext:value-type="float">
            <text:p>22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Mese di Gennaio 2017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87" calcext:value-type="float">
            <text:p>687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2597" calcext:value-type="float">
            <text:p>-12.597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Mese di Gennaio 2017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87" calcext:value-type="float">
            <text:p>687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553" calcext:value-type="float">
            <text:p>-3.553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Mese di Gennaio 2017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88" calcext:value-type="float">
            <text:p>688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2597" calcext:value-type="float">
            <text:p>-12.597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Mese di Gennaio 2017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88" calcext:value-type="float">
            <text:p>688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553" calcext:value-type="float">
            <text:p>-3.553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138-2016-PA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E RACCOLTA DELLE SPOGLIE ANIMALI - NOV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689" calcext:value-type="float">
            <text:p>689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2230" calcext:value-type="float">
            <text:p>-22.23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138-2016-PA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E RACCOLTA DELLE SPOGLIE ANIMALI - NOVEMBRE 2016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689" calcext:value-type="float">
            <text:p>689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6270" calcext:value-type="float">
            <text:p>-6.27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/E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ESEGUITO IN DATA 22/12/2016 DI VERIFICA IMPIANTO DI RISCALDAMENTO PRESSO PALESTRA DI VIA CUSTOZA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690" calcext:value-type="float">
            <text:p>690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25.34" calcext:value-type="float">
            <text:p>25,34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329.42" calcext:value-type="float">
            <text:p>-329,4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/E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ESEGUITO IN DATA 22/12/2016 DI VERIFICA IMPIANTO DI RISCALDAMENTO PRESSO PALESTRA DI VIA CUSTOZA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690" calcext:value-type="float">
            <text:p>690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7.15" calcext:value-type="float">
            <text:p>7,15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92.95" calcext:value-type="float">
            <text:p>-92,95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/1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N° 90 PALETTI STYLE, DISSUASORI IN ELASTOMERO COL.NERO FLESSIBILE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691" calcext:value-type="float">
            <text:p>691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594" calcext:value-type="float">
            <text:p>594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7722" calcext:value-type="float">
            <text:p>-7.722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/1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N° 90 PALETTI STYLE, DISSUASORI IN ELASTOMERO COL.NERO FLESSIBILE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691" calcext:value-type="float">
            <text:p>691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2106" calcext:value-type="float">
            <text:p>2.106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27378" calcext:value-type="float">
            <text:p>-27.378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30063643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illuminazione pubblica - dicembre 2016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92" calcext:value-type="float">
            <text:p>692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796.26" calcext:value-type="float">
            <text:p>-796,2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630063643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illuminazione pubblica - dicembre 2016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692" calcext:value-type="float">
            <text:p>692</text:p>
          </table:table-cell>
          <table:table-cell table:style-name="ce9" office:value-type="date" office:date-value="2017-02-19" calcext:value-type="date">
            <text:p>19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224.58" calcext:value-type="float">
            <text:p>-224,5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3000394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illuminazione pubblica - Gennaio 2017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693" calcext:value-type="float">
            <text:p>693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37" calcext:value-type="float">
            <text:p>-37</text:p>
          </table:table-cell>
          <table:table-cell table:style-name="ce36" office:value-type="float" office:value="-4910.27" calcext:value-type="float">
            <text:p>-4.910,2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3000394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illuminazione pubblica - Gennaio 2017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693" calcext:value-type="float">
            <text:p>693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37" calcext:value-type="float">
            <text:p>-37</text:p>
          </table:table-cell>
          <table:table-cell table:style-name="ce36" office:value-type="float" office:value="-1384.91" calcext:value-type="float">
            <text:p>-1.384,91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862/01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mese di ottobre 2016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694" calcext:value-type="float">
            <text:p>694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3943.61" calcext:value-type="float">
            <text:p>3.943,61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57744.4" calcext:value-type="float">
            <text:p>157.744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862/01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mese di ottobre 2016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694" calcext:value-type="float">
            <text:p>694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64.32" calcext:value-type="float">
            <text:p>164,32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6572.8" calcext:value-type="float">
            <text:p>6.572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61/01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- mese di Ottobre 2016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695" calcext:value-type="float">
            <text:p>695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8672.42" calcext:value-type="float">
            <text:p>8.672,42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346896.8" calcext:value-type="float">
            <text:p>346.896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61/01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- mese di Ottobre 2016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695" calcext:value-type="float">
            <text:p>695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361.35" calcext:value-type="float">
            <text:p>361,35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4454" calcext:value-type="float">
            <text:p>14.454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63/01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ottobre 2016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696" calcext:value-type="float">
            <text:p>696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423.48" calcext:value-type="float">
            <text:p>423,48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6939.2" calcext:value-type="float">
            <text:p>16.939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63/01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ottobre 2016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696" calcext:value-type="float">
            <text:p>696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7.64" calcext:value-type="float">
            <text:p>17,64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705.6" calcext:value-type="float">
            <text:p>705,6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E-76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697" calcext:value-type="float">
            <text:p>697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300.83" calcext:value-type="float">
            <text:p>300,83</text:p>
          </table:table-cell>
          <table:table-cell table:style-name="ce30" office:value-type="float" office:value="-26" calcext:value-type="float">
            <text:p>-26</text:p>
          </table:table-cell>
          <table:table-cell table:style-name="ce36" office:value-type="float" office:value="-7821.58" calcext:value-type="float">
            <text:p>-7.821,5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E-76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697" calcext:value-type="float">
            <text:p>697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84.85" calcext:value-type="float">
            <text:p>84,85</text:p>
          </table:table-cell>
          <table:table-cell table:style-name="ce30" office:value-type="float" office:value="-26" calcext:value-type="float">
            <text:p>-26</text:p>
          </table:table-cell>
          <table:table-cell table:style-name="ce36" office:value-type="float" office:value="-2206.1" calcext:value-type="float">
            <text:p>-2.206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01-2017-FTEL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silo nido privato come da convenzione - Gennaio 2017.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30" office:value-type="float" office:value="698" calcext:value-type="float">
            <text:p>698</text:p>
          </table:table-cell>
          <table:table-cell table:style-name="ce9" office:value-type="date" office:date-value="2017-03-05" calcext:value-type="date">
            <text:p>05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507.22" calcext:value-type="float">
            <text:p>1.507,22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30144.4" calcext:value-type="float">
            <text:p>-30.144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713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DIC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99" calcext:value-type="float">
            <text:p>699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88150.32" calcext:value-type="float">
            <text:p>-88.150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713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DIC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699" calcext:value-type="float">
            <text:p>699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4862.86" calcext:value-type="float">
            <text:p>-24.862,8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712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DIC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700" calcext:value-type="float">
            <text:p>700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89632.98" calcext:value-type="float">
            <text:p>-89.632,9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712/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DIC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700" calcext:value-type="float">
            <text:p>700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717.62" calcext:value-type="float">
            <text:p>-4.717,6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P/0006961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Fornitura carta bianca formato A4 per fotocopie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701" calcext:value-type="float">
            <text:p>701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305.76" calcext:value-type="float">
            <text:p>305,76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7338.24" calcext:value-type="float">
            <text:p>-7.338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P/0006961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Fornitura carta bianca formato A4 per fotocopie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701" calcext:value-type="float">
            <text:p>701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6" office:value-type="float" office:value="86.24" calcext:value-type="float">
            <text:p>86,24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2069.76" calcext:value-type="float">
            <text:p>-2.069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3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CANONE DI MANUTENZIONE E ASSISTENZA SW PER GESTIONE SITO WEB COMUNE DI GALLIATE - 1° semestre 2017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704" calcext:value-type="float">
            <text:p>704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1027.65" calcext:value-type="float">
            <text:p>1.027,65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22608.3" calcext:value-type="float">
            <text:p>-22.608,3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3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CANONE DI MANUTENZIONE E ASSISTENZA SW PER GESTIONE SITO WEB COMUNE DI GALLIATE - 1° semestre 2017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704" calcext:value-type="float">
            <text:p>704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289.85" calcext:value-type="float">
            <text:p>289,85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6376.7" calcext:value-type="float">
            <text:p>-6.376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0036/S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anone 1 trimestre 2017: manutenzione continuativa sw applicativo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705" calcext:value-type="float">
            <text:p>705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3024.43" calcext:value-type="float">
            <text:p>3.024,43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36293.16" calcext:value-type="float">
            <text:p>-36.293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0036/S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anone 1 trimestre 2017: manutenzione continuativa sw applicativo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705" calcext:value-type="float">
            <text:p>705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853.04" calcext:value-type="float">
            <text:p>853,04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0236.48" calcext:value-type="float">
            <text:p>-10.236,4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E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0759</text:p>
          </table:table-cell>
          <table:table-cell table:style-name="ce17" office:value-type="string" calcext:value-type="string">
            <text:p>CANONE MANUTENZIONE PARCO IMMOBILE LOCALITA' 7 FONTANE PER IL IV TRIMESTRE 2016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706" calcext:value-type="float">
            <text:p>706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680.4" calcext:value-type="float">
            <text:p>680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10206" calcext:value-type="float">
            <text:p>-10.206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E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0759</text:p>
          </table:table-cell>
          <table:table-cell table:style-name="ce17" office:value-type="string" calcext:value-type="string">
            <text:p>CANONE MANUTENZIONE PARCO IMMOBILE LOCALITA' 7 FONTANE PER IL IV TRIMESTRE 2016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706" calcext:value-type="float">
            <text:p>706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191.9" calcext:value-type="float">
            <text:p>191,90</text:p>
          </table:table-cell>
          <table:table-cell table:style-name="ce30" office:value-type="float" office:value="-15" calcext:value-type="float">
            <text:p>-15</text:p>
          </table:table-cell>
          <table:table-cell table:style-name="ce36" office:value-type="float" office:value="-2878.5" calcext:value-type="float">
            <text:p>-2.878,5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44/E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LAVABO E RIMONTAGGIO MISCELATORE A MUTO PRESSO PARCHEGGIO SOTTERRANEO. N.01 LAVANDINO INOX DA CM. 61 COMPLETO DI MENSOLE DI FISSAGGIO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707" calcext:value-type="float">
            <text:p>707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565.87" calcext:value-type="float">
            <text:p>565,87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3580.88" calcext:value-type="float">
            <text:p>13.580,88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44/E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LAVABO E RIMONTAGGIO MISCELATORE A MUTO PRESSO PARCHEGGIO SOTTERRANEO. N.01 LAVANDINO INOX DA CM. 61 COMPLETO DI MENSOLE DI FISSAGGIO.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30" office:value-type="float" office:value="707" calcext:value-type="float">
            <text:p>707</text:p>
          </table:table-cell>
          <table:table-cell table:style-name="ce9" office:value-type="date" office:date-value="2017-01-21" calcext:value-type="date">
            <text:p>21/01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159.6" calcext:value-type="float">
            <text:p>159,60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3830.4" calcext:value-type="float">
            <text:p>3.830,4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2/E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AL 2 PIANO PALAZZO COMUNALE BAGNO DISABILI PER SOSTITUZIONE VALVOLINO AUTOMATICO; INTERVENTO SISTEMAZIONE FANCOLI UFFICIO ULTIMO PIANO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708" calcext:value-type="float">
            <text:p>708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280.78" calcext:value-type="float">
            <text:p>280,78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3369.36" calcext:value-type="float">
            <text:p>-3.369,36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2/E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AL 2 PIANO PALAZZO COMUNALE BAGNO DISABILI PER SOSTITUZIONE VALVOLINO AUTOMATICO; INTERVENTO SISTEMAZIONE FANCOLI UFFICIO ULTIMO PIANO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708" calcext:value-type="float">
            <text:p>708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6" office:value-type="float" office:value="79.2" calcext:value-type="float">
            <text:p>79,2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950.4" calcext:value-type="float">
            <text:p>-950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30" office:value-type="float" office:value="709" calcext:value-type="float">
            <text:p>709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788.06" calcext:value-type="float">
            <text:p>788,06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4728.36" calcext:value-type="float">
            <text:p>4.728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STORNO RELATIVO FATT/1/2017 DEL 02/01/2017 DI 788,06 EURO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709" calcext:value-type="float">
            <text:p>70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-788.06" calcext:value-type="float">
            <text:p>-788,06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5516.42" calcext:value-type="float">
            <text:p>5.516,4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30" office:value-type="float" office:value="709" calcext:value-type="float">
            <text:p>70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876.06" calcext:value-type="float">
            <text:p>876,06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6132.42" calcext:value-type="float">
            <text:p>-6.132,4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97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5" calcext:value-type="float">
            <text:p>715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449.94" calcext:value-type="float">
            <text:p>449,94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2148.38" calcext:value-type="float">
            <text:p>12.148,3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97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5" calcext:value-type="float">
            <text:p>715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18.75" calcext:value-type="float">
            <text:p>18,75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506.25" calcext:value-type="float">
            <text:p>506,2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98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6" calcext:value-type="float">
            <text:p>716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3252.4" calcext:value-type="float">
            <text:p>3.252,40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87814.8" calcext:value-type="float">
            <text:p>87.814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98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6" calcext:value-type="float">
            <text:p>716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174.98" calcext:value-type="float">
            <text:p>174,98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4724.46" calcext:value-type="float">
            <text:p>4.724,4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98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6" calcext:value-type="float">
            <text:p>716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947.06" calcext:value-type="float">
            <text:p>947,06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25570.62" calcext:value-type="float">
            <text:p>25.570,62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899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7" calcext:value-type="float">
            <text:p>7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9095.89" calcext:value-type="float">
            <text:p>9.095,89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245589.03" calcext:value-type="float">
            <text:p>245.589,03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899/0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STATALE - NOVEMBRE 2016.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30" office:value-type="float" office:value="717" calcext:value-type="float">
            <text:p>7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6" office:value-type="float" office:value="379" calcext:value-type="float">
            <text:p>379,00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0233" calcext:value-type="float">
            <text:p>10.233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 PA</text:p>
          </table:table-cell>
          <table:table-cell table:style-name="ce9" office:value-type="date" office:date-value="2016-11-21" calcext:value-type="date">
            <text:p>21/11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Vasi di crisantemi, ciclamini e fiori recisi per loculi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0" calcext:value-type="float">
            <text:p>880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106.35" calcext:value-type="float">
            <text:p>106,35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914.3" calcext:value-type="float">
            <text:p>-1.914,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 PA</text:p>
          </table:table-cell>
          <table:table-cell table:style-name="ce9" office:value-type="date" office:date-value="2016-11-21" calcext:value-type="date">
            <text:p>21/11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Vasi di crisantemi, ciclamini e fiori recisi per loculi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0" calcext:value-type="float">
            <text:p>880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11.82" calcext:value-type="float">
            <text:p>11,8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12.76" calcext:value-type="float">
            <text:p>-212,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 PA</text:p>
          </table:table-cell>
          <table:table-cell table:style-name="ce9" office:value-type="date" office:date-value="2016-11-21" calcext:value-type="date">
            <text:p>21/11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Fornitura n° 3 corone di alloro e n° 4 cesti di fiori recisi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1" calcext:value-type="float">
            <text:p>881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269.99" calcext:value-type="float">
            <text:p>269,99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859.82" calcext:value-type="float">
            <text:p>-4.859,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 PA</text:p>
          </table:table-cell>
          <table:table-cell table:style-name="ce9" office:value-type="date" office:date-value="2016-11-21" calcext:value-type="date">
            <text:p>21/11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Fornitura n° 3 corone di alloro e n° 4 cesti di fiori recisi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1" calcext:value-type="float">
            <text:p>881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30" calcext:value-type="float">
            <text:p>3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540" calcext:value-type="float">
            <text:p>-54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2294</text:p>
          </table:table-cell>
          <table:table-cell table:style-name="ce17" office:value-type="string" calcext:value-type="string">
            <text:p>Libri di testo per scuole elementari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882" calcext:value-type="float">
            <text:p>882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47.3" calcext:value-type="float">
            <text:p>47,30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520.3" calcext:value-type="float">
            <text:p>-520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PAY/2017/170000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2073</text:p>
          </table:table-cell>
          <table:table-cell table:style-name="ce17" office:value-type="string" calcext:value-type="string">
            <text:p>CONTROLLATO ESSICATOIO MARCA ZANUSSI PRESSO ASILO NIDO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883" calcext:value-type="float">
            <text:p>883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42.12" calcext:value-type="float">
            <text:p>42,1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73.92" calcext:value-type="float">
            <text:p>-673,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PAY/2017/170000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2073</text:p>
          </table:table-cell>
          <table:table-cell table:style-name="ce17" office:value-type="string" calcext:value-type="string">
            <text:p>CONTROLLATO ESSICATOIO MARCA ZANUSSI PRESSO ASILO NIDO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883" calcext:value-type="float">
            <text:p>883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11.88" calcext:value-type="float">
            <text:p>11,8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90.08" calcext:value-type="float">
            <text:p>-190,0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-5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 per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4" calcext:value-type="float">
            <text:p>884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157.48" calcext:value-type="float">
            <text:p>157,48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834.64" calcext:value-type="float">
            <text:p>-2.834,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-5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 per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4" calcext:value-type="float">
            <text:p>884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6" office:value-type="float" office:value="44.42" calcext:value-type="float">
            <text:p>44,4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799.56" calcext:value-type="float">
            <text:p>-799,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39.59" calcext:value-type="float">
            <text:p>139,5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373.03" calcext:value-type="float">
            <text:p>-2.373,0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4.48" calcext:value-type="float">
            <text:p>14,48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46.16" calcext:value-type="float">
            <text:p>-246,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97.95" calcext:value-type="float">
            <text:p>97,95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665.15" calcext:value-type="float">
            <text:p>-1.665,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5.99" calcext:value-type="float">
            <text:p>5,9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01.83" calcext:value-type="float">
            <text:p>-101,8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07.49" calcext:value-type="float">
            <text:p>107,4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827.33" calcext:value-type="float">
            <text:p>-1.827,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0.92" calcext:value-type="float">
            <text:p>10,92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85.64" calcext:value-type="float">
            <text:p>-185,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97.47" calcext:value-type="float">
            <text:p>97,47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656.99" calcext:value-type="float">
            <text:p>-1.656,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1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8.55" calcext:value-type="float">
            <text:p>8,55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45.35" calcext:value-type="float">
            <text:p>-145,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0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41.74" calcext:value-type="float">
            <text:p>41,74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709.58" calcext:value-type="float">
            <text:p>-709,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0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.74" calcext:value-type="float">
            <text:p>1,74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9.58" calcext:value-type="float">
            <text:p>-29,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25.37" calcext:value-type="float">
            <text:p>125,37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131.29" calcext:value-type="float">
            <text:p>-2.131,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6.44" calcext:value-type="float">
            <text:p>6,44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09.48" calcext:value-type="float">
            <text:p>-109,4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2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54.87" calcext:value-type="float">
            <text:p>154,87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632.79" calcext:value-type="float">
            <text:p>-2.632,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2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3.12" calcext:value-type="float">
            <text:p>13,12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23.04" calcext:value-type="float">
            <text:p>-223,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P00000223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per n° 8 confezioni di ricotta da 1,5 Kg. - derrate per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-18.56" calcext:value-type="float">
            <text:p>-18,56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315.52" calcext:value-type="float">
            <text:p>315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P0000022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per n° 24 confezioni di ricotta da 1.5 Kg. - derrate per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-55.69" calcext:value-type="float">
            <text:p>-55,6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946.73" calcext:value-type="float">
            <text:p>946,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5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00.07" calcext:value-type="float">
            <text:p>100,07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701.19" calcext:value-type="float">
            <text:p>-1.701,1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5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85" calcext:value-type="float">
            <text:p>88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7.25" calcext:value-type="float">
            <text:p>7,25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23.25" calcext:value-type="float">
            <text:p>-123,2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019/XS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CONTRATTO DI MANUTENZIONE E ASSISTENZA SOFTWARE UFFICIO TRIBUTI PERIODO 01/01/2017 - 31/12/2017 - 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886" calcext:value-type="float">
            <text:p>886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881.4" calcext:value-type="float">
            <text:p>881,40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762.8" calcext:value-type="float">
            <text:p>-1.762,8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019/XS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CONTRATTO DI MANUTENZIONE E ASSISTENZA SOFTWARE UFFICIO TRIBUTI PERIODO 01/01/2017 - 31/12/2017 - 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0" office:value-type="float" office:value="886" calcext:value-type="float">
            <text:p>886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248.6" calcext:value-type="float">
            <text:p>248,60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497.2" calcext:value-type="float">
            <text:p>-497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4 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Servizio integrazione sportello per accertamento e riscossioni imposta pubblicità e diritti pubbliche affission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887" calcext:value-type="float">
            <text:p>88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950" calcext:value-type="float">
            <text:p>1.950,00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3650" calcext:value-type="float">
            <text:p>13.65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4 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Servizio integrazione sportello per accertamento e riscossioni imposta pubblicità e diritti pubbliche affissioni.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30" office:value-type="float" office:value="887" calcext:value-type="float">
            <text:p>88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550" calcext:value-type="float">
            <text:p>550,00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850" calcext:value-type="float">
            <text:p>3.85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5 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Aggio su imposta pubblicità e diritti pubbliche affissioni periodo ottobre/dicembre 2016 oltre spese anticipat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887" calcext:value-type="float">
            <text:p>88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4119.8" calcext:value-type="float">
            <text:p>4.119,80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45317.8" calcext:value-type="float">
            <text:p>45.317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5 PA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Aggio su imposta pubblicità e diritti pubbliche affissioni periodo ottobre/dicembre 2016 oltre spese anticipate.</text:p>
          </table:table-cell>
          <table:table-cell table:style-name="ce9" office:value-type="date" office:date-value="2017-01-12" calcext:value-type="date">
            <text:p>12/01/2017</text:p>
          </table:table-cell>
          <table:table-cell table:style-name="ce30" office:value-type="float" office:value="887" calcext:value-type="float">
            <text:p>887</text:p>
          </table:table-cell>
          <table:table-cell table:style-name="ce9" office:value-type="date" office:date-value="2017-02-11" calcext:value-type="date">
            <text:p>11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116.02" calcext:value-type="float">
            <text:p>1.116,02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2276.22" calcext:value-type="float">
            <text:p>12.276,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1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- mese di Gennaio 2017.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888" calcext:value-type="float">
            <text:p>888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8506.05" calcext:value-type="float">
            <text:p>-8.506,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1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- mese di Gennaio 2017.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888" calcext:value-type="float">
            <text:p>888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2399.25" calcext:value-type="float">
            <text:p>-2.399,2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8/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BUS TARGA DM268LV PROVA METRICA TACHIGRAFO CON CONTROLLI E REGISTRAZIONI- CONTROL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889" calcext:value-type="float">
            <text:p>889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819" calcext:value-type="float">
            <text:p>819,00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5733" calcext:value-type="float">
            <text:p>-5.733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8/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BUS TARGA DM268LV PROVA METRICA TACHIGRAFO CON CONTROLLI E REGISTRAZIONI- CONTROL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889" calcext:value-type="float">
            <text:p>889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231" calcext:value-type="float">
            <text:p>231,00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1617" calcext:value-type="float">
            <text:p>-1.617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9/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BUS TARGA AB854MV N. 2 PNEUMATICI 225/75 R16CTL 121/120 ACCONTO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889" calcext:value-type="float">
            <text:p>889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98.12" calcext:value-type="float">
            <text:p>198,12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1386.84" calcext:value-type="float">
            <text:p>-1.386,8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9/E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BUS TARGA AB854MV N. 2 PNEUMATICI 225/75 R16CTL 121/120 ACCONTO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889" calcext:value-type="float">
            <text:p>889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55.88" calcext:value-type="float">
            <text:p>55,88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391.16" calcext:value-type="float">
            <text:p>-391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RINNOVO ASSISTENZA STAMPANTI - ANNO 2017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890" calcext:value-type="float">
            <text:p>890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237.85" calcext:value-type="float">
            <text:p>237,85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3329.9" calcext:value-type="float">
            <text:p>-3.329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RINNOVO ASSISTENZA STAMPANTI - ANNO 2017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890" calcext:value-type="float">
            <text:p>890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67.25" calcext:value-type="float">
            <text:p>67,25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941.5" calcext:value-type="float">
            <text:p>-941,5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17SPSE2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7794</text:p>
          </table:table-cell>
          <table:table-cell table:style-name="ce17" office:value-type="string" calcext:value-type="string">
            <text:p>Fornitura asfalto per strade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891" calcext:value-type="float">
            <text:p>891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351" calcext:value-type="float">
            <text:p>351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3510" calcext:value-type="float">
            <text:p>-3.51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17SPSE2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7794</text:p>
          </table:table-cell>
          <table:table-cell table:style-name="ce17" office:value-type="string" calcext:value-type="string">
            <text:p>Fornitura asfalto per strade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891" calcext:value-type="float">
            <text:p>891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99" calcext:value-type="float">
            <text:p>99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990" calcext:value-type="float">
            <text:p>-99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0014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.S.U. differenziati + pulizia aree comunali, mese di Sett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892" calcext:value-type="float">
            <text:p>892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18289.94" calcext:value-type="float">
            <text:p>18.289,94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64609.46" calcext:value-type="float">
            <text:p>-164.609,4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0014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.S.U. differenziati + pulizia aree comunali, mese di Sett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893" calcext:value-type="float">
            <text:p>893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9901.03" calcext:value-type="float">
            <text:p>9.901,03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89109.27" calcext:value-type="float">
            <text:p>-89.109,27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0014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.S.U. differenziati + pulizia aree comunali, mese di Settembre 2016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893" calcext:value-type="float">
            <text:p>893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6" office:value-type="float" office:value="67072.14" calcext:value-type="float">
            <text:p>67.072,14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603649.26" calcext:value-type="float">
            <text:p>-603.649,2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21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4" calcext:value-type="float">
            <text:p>894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370.16" calcext:value-type="float">
            <text:p>2.370,1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7922.56" calcext:value-type="float">
            <text:p>-37.922,5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21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4" calcext:value-type="float">
            <text:p>894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138.22" calcext:value-type="float">
            <text:p>138,2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211.52" calcext:value-type="float">
            <text:p>-2.211,5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21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5" calcext:value-type="float">
            <text:p>895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947.06" calcext:value-type="float">
            <text:p>947,0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5152.96" calcext:value-type="float">
            <text:p>-15.152,9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20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6" calcext:value-type="float">
            <text:p>896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91.14" calcext:value-type="float">
            <text:p>291,1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658.24" calcext:value-type="float">
            <text:p>-4.658,2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20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6" calcext:value-type="float">
            <text:p>896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12.13" calcext:value-type="float">
            <text:p>12,1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94.08" calcext:value-type="float">
            <text:p>-194,0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19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ASSISTENZA ALUNNI HANDICAP SCUOLA ELEMENTARE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7" calcext:value-type="float">
            <text:p>897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6140.39" calcext:value-type="float">
            <text:p>6.140,39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98246.24" calcext:value-type="float">
            <text:p>-98.246,2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19/01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ASSISTENZA ALUNNI HANDICAP SCUOLA ELEMENTARE STATALE - DICEMBRE 2016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897" calcext:value-type="float">
            <text:p>897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55.85" calcext:value-type="float">
            <text:p>255,8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093.6" calcext:value-type="float">
            <text:p>-4.093,6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145-2016-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E RACCOLTA DELLE SPOGLIE ANIMALI - DICEMBRE 2017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898" calcext:value-type="float">
            <text:p>898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13338" calcext:value-type="float">
            <text:p>-13.338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145-2016-PA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E RACCOLTA DELLE SPOGLIE ANIMALI - DICEMBRE 2017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898" calcext:value-type="float">
            <text:p>898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3762" calcext:value-type="float">
            <text:p>-3.76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3/2017 n.11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544</text:p>
          </table:table-cell>
          <table:table-cell table:style-name="ce17" office:value-type="string" calcext:value-type="string">
            <text:p>N° 5 ISTANZE ELABORATE E TRASMESSE NELL'ANNO 2016 ALLA PIATTAFORMA SGATE BONUS ELETTRICO e BONUS GAS RECUPERO PARZIALE SPESE DI INCASSO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899" calcext:value-type="float">
            <text:p>899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538.2" calcext:value-type="float">
            <text:p>-538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3/2017 n.11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544</text:p>
          </table:table-cell>
          <table:table-cell table:style-name="ce17" office:value-type="string" calcext:value-type="string">
            <text:p>N° 5 ISTANZE ELABORATE E TRASMESSE NELL'ANNO 2016 ALLA PIATTAFORMA SGATE BONUS ELETTRICO e BONUS GAS RECUPERO PARZIALE SPESE DI INCASSO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899" calcext:value-type="float">
            <text:p>899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51.8" calcext:value-type="float">
            <text:p>-151,8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4/2017 n. 11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544</text:p>
          </table:table-cell>
          <table:table-cell table:style-name="ce17" office:value-type="string" calcext:value-type="string">
            <text:p>PRATICHE ELABORATE E TRASMESSE NELL'ANNO 2016 ALLA PIATTAFORMA SGATE - PRATICHE ISE-ISEE RECUPERO PARZIALE SPESE DI INCASSO 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899" calcext:value-type="float">
            <text:p>899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98.28" calcext:value-type="float">
            <text:p>98,28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2260.44" calcext:value-type="float">
            <text:p>-2.260,4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4/2017 n. 11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544</text:p>
          </table:table-cell>
          <table:table-cell table:style-name="ce17" office:value-type="string" calcext:value-type="string">
            <text:p>PRATICHE ELABORATE E TRASMESSE NELL'ANNO 2016 ALLA PIATTAFORMA SGATE - PRATICHE ISE-ISEE RECUPERO PARZIALE SPESE DI INCASSO 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899" calcext:value-type="float">
            <text:p>899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7.72" calcext:value-type="float">
            <text:p>27,72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637.56" calcext:value-type="float">
            <text:p>-637,5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/000004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6467</text:p>
          </table:table-cell>
          <table:table-cell table:style-name="ce17" office:value-type="string" calcext:value-type="string">
            <text:p>ATTIVITA' DI FORMAZIONE A FAVORE DEL PERSONALE EDUCATIVO DELL'ASILO NIDO - PRIMA PARTE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901" calcext:value-type="float">
            <text:p>901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400" calcext:value-type="float">
            <text:p>4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9200" calcext:value-type="float">
            <text:p>-9.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30/160000782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GIORNATA DI STUDIO AREA AMBIENTE, URBANISTICA 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902" calcext:value-type="float">
            <text:p>902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640" calcext:value-type="float">
            <text:p>64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4720" calcext:value-type="float">
            <text:p>-14.72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05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mese di Gennaio 2017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903" calcext:value-type="float">
            <text:p>903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171.52" calcext:value-type="float">
            <text:p>2.171,52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49944.96" calcext:value-type="float">
            <text:p>-49.944,9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05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mese di Gennaio 2017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903" calcext:value-type="float">
            <text:p>903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90.48" calcext:value-type="float">
            <text:p>90,48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2081.04" calcext:value-type="float">
            <text:p>-2.081,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060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scuola primaria e scuola materna - Gennaio 2017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904" calcext:value-type="float">
            <text:p>904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5523.53" calcext:value-type="float">
            <text:p>5.523,53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27041.19" calcext:value-type="float">
            <text:p>-127.041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060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scuola primaria e scuola materna - Gennaio 2017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904" calcext:value-type="float">
            <text:p>904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6" office:value-type="float" office:value="230.15" calcext:value-type="float">
            <text:p>230,15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5293.45" calcext:value-type="float">
            <text:p>-5.293,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00001681T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locazione telepass - dicembre 2016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05" calcext:value-type="float">
            <text:p>905</text:p>
          </table:table-cell>
          <table:table-cell table:number-columns-repeated="2" table:style-name="ce9" office:value-type="date" office:date-value="2017-02-23" calcext:value-type="date">
            <text:p>23/02/2017</text:p>
          </table:table-cell>
          <table:table-cell table:style-name="ce36" office:value-type="float" office:value="1.62" calcext:value-type="float">
            <text:p>1,62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00001681T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locazione telepass - dicembre 2016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06" calcext:value-type="float">
            <text:p>906</text:p>
          </table:table-cell>
          <table:table-cell table:number-columns-repeated="2" table:style-name="ce9" office:value-type="date" office:date-value="2017-02-23" calcext:value-type="date">
            <text:p>23/02/2017</text:p>
          </table:table-cell>
          <table:table-cell table:style-name="ce36" office:value-type="float" office:value="0.45" calcext:value-type="float">
            <text:p>0,4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900001760D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5838</text:p>
          </table:table-cell>
          <table:table-cell table:style-name="ce17" office:value-type="string" calcext:value-type="string">
            <text:p>Pedaggi autostradali - Gennaio 2017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07" calcext:value-type="float">
            <text:p>907</text:p>
          </table:table-cell>
          <table:table-cell table:number-columns-repeated="2" table:style-name="ce9" office:value-type="date" office:date-value="2017-02-23" calcext:value-type="date">
            <text:p>23/02/2017</text:p>
          </table:table-cell>
          <table:table-cell table:style-name="ce36" office:value-type="float" office:value="32.68" calcext:value-type="float">
            <text:p>32,6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900001760D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5838</text:p>
          </table:table-cell>
          <table:table-cell table:style-name="ce17" office:value-type="string" calcext:value-type="string">
            <text:p>Pedaggi autostradali - Gennaio 2017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08" calcext:value-type="float">
            <text:p>908</text:p>
          </table:table-cell>
          <table:table-cell table:number-columns-repeated="2" table:style-name="ce9" office:value-type="date" office:date-value="2017-02-23" calcext:value-type="date">
            <text:p>23/02/2017</text:p>
          </table:table-cell>
          <table:table-cell table:style-name="ce36" office:value-type="float" office:value="9.21" calcext:value-type="float">
            <text:p>9,2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66 pasti.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30" office:value-type="float" office:value="911" calcext:value-type="float">
            <text:p>911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525.6" calcext:value-type="float">
            <text:p>525,6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2088.8" calcext:value-type="float">
            <text:p>-12.088,8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66 pasti.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30" office:value-type="float" office:value="911" calcext:value-type="float">
            <text:p>911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58.4" calcext:value-type="float">
            <text:p>58,4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1343.2" calcext:value-type="float">
            <text:p>-1.343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a led posizionate nel quadriportico del Castello Sforzesco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12" calcext:value-type="float">
            <text:p>912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1045.2" calcext:value-type="float">
            <text:p>1.045,2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2542.4" calcext:value-type="float">
            <text:p>-12.542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a led posizionate nel quadriportico del Castello Sforzesco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12" calcext:value-type="float">
            <text:p>912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294.8" calcext:value-type="float">
            <text:p>294,8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3537.6" calcext:value-type="float">
            <text:p>-3.537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/PA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Riparazione di n.1 panchina in acciaio con saldatura sul posto presso palestra Via Custoza.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0" office:value-type="float" office:value="913" calcext:value-type="float">
            <text:p>913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84.63" calcext:value-type="float">
            <text:p>84,63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507.78" calcext:value-type="float">
            <text:p>-507,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/PA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Riparazione di n.1 panchina in acciaio con saldatura sul posto presso palestra Via Custoza.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30" office:value-type="float" office:value="913" calcext:value-type="float">
            <text:p>913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23.87" calcext:value-type="float">
            <text:p>23,87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143.22" calcext:value-type="float">
            <text:p>-143,2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5/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626</text:p>
          </table:table-cell>
          <table:table-cell table:style-name="ce17" office:value-type="string" calcext:value-type="string">
            <text:p>Acquisto n° 6 ACCESS POINT DLINK DWL-6600AP e n° 2 VGA GAINWARD GTX1070 8GB 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914" calcext:value-type="float">
            <text:p>914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1267.92" calcext:value-type="float">
            <text:p>1.267,92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8875.44" calcext:value-type="float">
            <text:p>-8.875,4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5/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7626</text:p>
          </table:table-cell>
          <table:table-cell table:style-name="ce17" office:value-type="string" calcext:value-type="string">
            <text:p>Acquisto n° 6 ACCESS POINT DLINK DWL-6600AP e n° 2 VGA GAINWARD GTX1070 8GB .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914" calcext:value-type="float">
            <text:p>914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6" office:value-type="float" office:value="357.62" calcext:value-type="float">
            <text:p>357,62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2503.34" calcext:value-type="float">
            <text:p>-2.503,3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74002969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1213</text:p>
          </table:table-cell>
          <table:table-cell table:style-name="ce17" office:value-type="string" calcext:value-type="string">
            <text:p>ANAS/7100000003394 Fatturazione Massiva Can. Att./fianc./Att Tipo Utenza: Varie Acquedotto TO11571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919" calcext:value-type="float">
            <text:p>91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6" office:value-type="float" office:value="47.93" calcext:value-type="float">
            <text:p>47,93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389.97" calcext:value-type="float">
            <text:p>1.389,97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74002969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1213</text:p>
          </table:table-cell>
          <table:table-cell table:style-name="ce17" office:value-type="string" calcext:value-type="string">
            <text:p>ANAS/7100000003394 Fatturazione Massiva Can. Att./fianc./Att Tipo Utenza: Varie Acquedotto TO11571.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30" office:value-type="float" office:value="919" calcext:value-type="float">
            <text:p>919</text:p>
          </table:table-cell>
          <table:table-cell table:style-name="ce9" office:value-type="date" office:date-value="2017-01-29" calcext:value-type="date">
            <text:p>29/01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6" office:value-type="float" office:value="13.52" calcext:value-type="float">
            <text:p>13,52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392.08" calcext:value-type="float">
            <text:p>392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/PA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Migrazione database dal SQL Server 2005 ad altra soluzione OSS. 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956" calcext:value-type="float">
            <text:p>956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6" office:value-type="float" office:value="312" calcext:value-type="float">
            <text:p>312,00</text:p>
          </table:table-cell>
          <table:table-cell table:style-name="ce30" office:value-type="float" office:value="-4" calcext:value-type="float">
            <text:p>-4</text:p>
          </table:table-cell>
          <table:table-cell table:style-name="ce36" office:value-type="float" office:value="-1248" calcext:value-type="float">
            <text:p>-1.24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/PA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Migrazione database dal SQL Server 2005 ad altra soluzione OSS. 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30" office:value-type="float" office:value="956" calcext:value-type="float">
            <text:p>956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6" office:value-type="float" office:value="88" calcext:value-type="float">
            <text:p>88,00</text:p>
          </table:table-cell>
          <table:table-cell table:style-name="ce30" office:value-type="float" office:value="-4" calcext:value-type="float">
            <text:p>-4</text:p>
          </table:table-cell>
          <table:table-cell table:style-name="ce36" office:value-type="float" office:value="-352" calcext:value-type="float">
            <text:p>-352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1C PA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coma da convenzione mese di gennaio 2017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957" calcext:value-type="float">
            <text:p>95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6" office:value-type="float" office:value="1466.42" calcext:value-type="float">
            <text:p>1.466,42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-33727.66" calcext:value-type="float">
            <text:p>-33.727,6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E</text:p>
          </table:table-cell>
          <table:table-cell table:number-columns-repeated="2"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708</text:p>
          </table:table-cell>
          <table:table-cell table:style-name="ce17" office:value-type="string" calcext:value-type="string">
            <text:p>Fornitura abbigliamento e/o accessori per polizia municipal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958" calcext:value-type="float">
            <text:p>958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285.43" calcext:value-type="float">
            <text:p>1.285,43</text:p>
          </table:table-cell>
          <table:table-cell table:style-name="ce30" office:value-type="float" office:value="-25" calcext:value-type="float">
            <text:p>-25</text:p>
          </table:table-cell>
          <table:table-cell table:style-name="ce36" office:value-type="float" office:value="-32135.75" calcext:value-type="float">
            <text:p>-32.135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E</text:p>
          </table:table-cell>
          <table:table-cell table:number-columns-repeated="2"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708</text:p>
          </table:table-cell>
          <table:table-cell table:style-name="ce17" office:value-type="string" calcext:value-type="string">
            <text:p>Fornitura abbigliamento e/o accessori per polizia municipal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958" calcext:value-type="float">
            <text:p>958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62.56" calcext:value-type="float">
            <text:p>362,56</text:p>
          </table:table-cell>
          <table:table-cell table:style-name="ce30" office:value-type="float" office:value="-25" calcext:value-type="float">
            <text:p>-25</text:p>
          </table:table-cell>
          <table:table-cell table:style-name="ce36" office:value-type="float" office:value="-9064" calcext:value-type="float">
            <text:p>-9.0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708</text:p>
          </table:table-cell>
          <table:table-cell table:style-name="ce17" office:value-type="string" calcext:value-type="string">
            <text:p>Fornitura abbigliamento e/o accessori per polizia municipale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958" calcext:value-type="float">
            <text:p>958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911.29" calcext:value-type="float">
            <text:p>1.911,29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42048.38" calcext:value-type="float">
            <text:p>-42.048,3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708</text:p>
          </table:table-cell>
          <table:table-cell table:style-name="ce17" office:value-type="string" calcext:value-type="string">
            <text:p>Fornitura abbigliamento e/o accessori per polizia municipale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958" calcext:value-type="float">
            <text:p>958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539.08" calcext:value-type="float">
            <text:p>539,08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11859.76" calcext:value-type="float">
            <text:p>-11.859,7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presso biblioteca e palestra scuole medie (quota attività istituzionale)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0" calcext:value-type="float">
            <text:p>960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presso biblioteca e palestra scuole medie (quota attività istituzionale)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0" calcext:value-type="float">
            <text:p>960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39.48" calcext:value-type="float">
            <text:p>139,48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39.48" calcext:value-type="float">
            <text:p>-139,4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presso biblioteca e palestra scuole medie (quota attività istituzionale)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0" calcext:value-type="float">
            <text:p>960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01.15" calcext:value-type="float">
            <text:p>101,15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01.15" calcext:value-type="float">
            <text:p>-101,1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presso biblioteca e palestra scuole medie (quota attività istituzionale)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1" calcext:value-type="float">
            <text:p>961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2.3" calcext:value-type="float">
            <text:p>12,3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2.3" calcext:value-type="float">
            <text:p>-12,3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87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e sistemazione impianto elettrico presso biblioteca e palestra scuole medie (quota attività istituzionale)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1" calcext:value-type="float">
            <text:p>961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79.3" calcext:value-type="float">
            <text:p>79,3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79.3" calcext:value-type="float">
            <text:p>-79,3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00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lampade e linee elettriche presso sale Museo Varzi e Museo Bozzola 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2" calcext:value-type="float">
            <text:p>962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88.76" calcext:value-type="float">
            <text:p>88,76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88.76" calcext:value-type="float">
            <text:p>-88,7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00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controllo lampade e linee elettriche presso sale Museo Varzi e Museo Bozzola 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2" calcext:value-type="float">
            <text:p>962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5.04" calcext:value-type="float">
            <text:p>25,04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25.04" calcext:value-type="float">
            <text:p>-25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2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ricerca guasto luci c/o Museo Bozzola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3" calcext:value-type="float">
            <text:p>963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70.2" calcext:value-type="float">
            <text:p>70,2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70.2" calcext:value-type="float">
            <text:p>-70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2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Intervento effettuato per ricerca guasto luci c/o Museo Bozzola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3" calcext:value-type="float">
            <text:p>963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9.8" calcext:value-type="float">
            <text:p>19,80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9.8" calcext:value-type="float">
            <text:p>-19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1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ine c/o Museo Varzi e controllo mancanza di corrente c/o Museo Bozzola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4" calcext:value-type="float">
            <text:p>964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31.66" calcext:value-type="float">
            <text:p>231,66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231.66" calcext:value-type="float">
            <text:p>-231,6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1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ine c/o Museo Varzi e controllo mancanza di corrente c/o Museo Bozzola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4" calcext:value-type="float">
            <text:p>964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65.34" calcext:value-type="float">
            <text:p>65,34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65.34" calcext:value-type="float">
            <text:p>-65,3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5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non funzionanti c/o Palestra di Via Custoza e presso palestra scuole medie (quota attività commerciale)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5" calcext:value-type="float">
            <text:p>965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56.99" calcext:value-type="float">
            <text:p>156,99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56.99" calcext:value-type="float">
            <text:p>-156,99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5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non funzionanti c/o Palestra di Via Custoza e presso palestra scuole medie (quota attività commerciale)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5" calcext:value-type="float">
            <text:p>965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52.54" calcext:value-type="float">
            <text:p>52,54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52.54" calcext:value-type="float">
            <text:p>-52,5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5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lampade non funzionanti c/o Palestra di Via Custoza e presso palestra scuole medie (quota attività commerciale)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6" calcext:value-type="float">
            <text:p>966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9.28" calcext:value-type="float">
            <text:p>29,28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29.28" calcext:value-type="float">
            <text:p>-29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9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termostato ambiente c/o Palestra di Via Mazzini - quota attività istituzionale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7" calcext:value-type="float">
            <text:p>96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0.97" calcext:value-type="float">
            <text:p>10,97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10.97" calcext:value-type="float">
            <text:p>-10,9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9-2016/E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termostato ambiente c/o Palestra di Via Mazzini - quota attività istituzionale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967" calcext:value-type="float">
            <text:p>96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.09" calcext:value-type="float">
            <text:p>3,09</text:p>
          </table:table-cell>
          <table:table-cell table:style-name="ce30" office:value-type="float" office:value="-1" calcext:value-type="float">
            <text:p>-1</text:p>
          </table:table-cell>
          <table:table-cell table:style-name="ce36" office:value-type="float" office:value="-3.09" calcext:value-type="float">
            <text:p>-3,0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Scuola Elementare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68" calcext:value-type="float">
            <text:p>968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57.58" calcext:value-type="float">
            <text:p>357,58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860.64" calcext:value-type="float">
            <text:p>-2.860,6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Scuola Elementare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68" calcext:value-type="float">
            <text:p>968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00.85" calcext:value-type="float">
            <text:p>100,85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806.8" calcext:value-type="float">
            <text:p>-806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 Anno 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69" calcext:value-type="float">
            <text:p>969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07.07" calcext:value-type="float">
            <text:p>107,07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856.56" calcext:value-type="float">
            <text:p>-856,5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 Anno 2017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69" calcext:value-type="float">
            <text:p>969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79.63" calcext:value-type="float">
            <text:p>379,63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3037.04" calcext:value-type="float">
            <text:p>-3.037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8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Palazzo comunale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0" calcext:value-type="float">
            <text:p>970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98.99" calcext:value-type="float">
            <text:p>398,99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3191.92" calcext:value-type="float">
            <text:p>-3.191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8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Palazzo comunale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0" calcext:value-type="float">
            <text:p>970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12.53" calcext:value-type="float">
            <text:p>112,53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900.24" calcext:value-type="float">
            <text:p>-900,2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Biblioteca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1" calcext:value-type="float">
            <text:p>971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657.51" calcext:value-type="float">
            <text:p>657,51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5260.08" calcext:value-type="float">
            <text:p>-5.260,0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1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Biblioteca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1" calcext:value-type="float">
            <text:p>971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85.45" calcext:value-type="float">
            <text:p>185,45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483.6" calcext:value-type="float">
            <text:p>-1.483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2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manutenzione estintori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2" calcext:value-type="float">
            <text:p>972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717.95" calcext:value-type="float">
            <text:p>717,95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5743.6" calcext:value-type="float">
            <text:p>-5.743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2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manutenzione estintori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2" calcext:value-type="float">
            <text:p>972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02.5" calcext:value-type="float">
            <text:p>202,5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620" calcext:value-type="float">
            <text:p>-1.62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2" calcext:value-type="float">
            <text:p>972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37.37" calcext:value-type="float">
            <text:p>137,37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098.96" calcext:value-type="float">
            <text:p>-1.098,9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2" calcext:value-type="float">
            <text:p>972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8.75" calcext:value-type="float">
            <text:p>38,75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310" calcext:value-type="float">
            <text:p>-31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5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- <text:s/>Asilo nido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3" calcext:value-type="float">
            <text:p>973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60.21" calcext:value-type="float">
            <text:p>260,21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081.68" calcext:value-type="float">
            <text:p>-2.081,6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5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Anno 2017 - <text:s/>Asilo nido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3" calcext:value-type="float">
            <text:p>973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73.39" calcext:value-type="float">
            <text:p>73,39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587.12" calcext:value-type="float">
            <text:p>-587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. Anno 2017 parcheggio sotterraneo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4" calcext:value-type="float">
            <text:p>974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36.87" calcext:value-type="float">
            <text:p>336,87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694.96" calcext:value-type="float">
            <text:p>-2.694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 . Anno 2017 parcheggio sotterraneo.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30" office:value-type="float" office:value="974" calcext:value-type="float">
            <text:p>974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95.01" calcext:value-type="float">
            <text:p>95,01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760.08" calcext:value-type="float">
            <text:p>-760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6-2016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Riparazione guasto corridoi bagni parcheggio sotterraneo.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30" office:value-type="float" office:value="975" calcext:value-type="float">
            <text:p>975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4.4" calcext:value-type="float">
            <text:p>14,40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532.8" calcext:value-type="float">
            <text:p>532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6-2016/E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Riparazione guasto corridoi bagni parcheggio sotterraneo.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30" office:value-type="float" office:value="975" calcext:value-type="float">
            <text:p>975</text:p>
          </table:table-cell>
          <table:table-cell table:style-name="ce9" office:value-type="date" office:date-value="2017-01-22" calcext:value-type="date">
            <text:p>22/0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4.06" calcext:value-type="float">
            <text:p>4,06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150.22" calcext:value-type="float">
            <text:p>150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montaggio e smontaggio palchi nei giorni 11-12-13-14 ottobre 2016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6" calcext:value-type="float">
            <text:p>976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933.66" calcext:value-type="float">
            <text:p>933,66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8402.94" calcext:value-type="float">
            <text:p>-8.402,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montaggio e smontaggio palchi nei giorni 11-12-13-14 ottobre 2016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6" calcext:value-type="float">
            <text:p>976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63.34" calcext:value-type="float">
            <text:p>263,34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2370.06" calcext:value-type="float">
            <text:p>-2.370,0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3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Gennaio 2017 - quota attività istituzionale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7" calcext:value-type="float">
            <text:p>97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3135.24" calcext:value-type="float">
            <text:p>-3.135,2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3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Gennaio 2017 - quota attività istituzionale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7" calcext:value-type="float">
            <text:p>97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884.25" calcext:value-type="float">
            <text:p>-884,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Gennaio 2017 - quota attività commerciale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7" calcext:value-type="float">
            <text:p>97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2463.39" calcext:value-type="float">
            <text:p>-2.463,3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Gennaio 2017 - quota attività commerciale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7" calcext:value-type="float">
            <text:p>97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694.8" calcext:value-type="float">
            <text:p>-694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 mese di Gennaio 2017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8" calcext:value-type="float">
            <text:p>978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5238.36" calcext:value-type="float">
            <text:p>-5.238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 mese di Gennaio 2017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8" calcext:value-type="float">
            <text:p>978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477.53" calcext:value-type="float">
            <text:p>-1.477,5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di Via Matteotti <text:s/>- Gennaio 2017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9" calcext:value-type="float">
            <text:p>979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4812.2" calcext:value-type="float">
            <text:p>-14.812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di Via Matteotti <text:s/>- Gennaio 2017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79" calcext:value-type="float">
            <text:p>979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4177.8" calcext:value-type="float">
            <text:p>-4.177,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X04769333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Servizi opzionali cellulari - ottobre/nov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983" calcext:value-type="float">
            <text:p>983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6" office:value-type="float" office:value="204.8" calcext:value-type="float">
            <text:p>204,80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24" calcext:value-type="float">
            <text:p>1.024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X04769333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Servizi opzionali cellulari - ottobre/nov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983" calcext:value-type="float">
            <text:p>983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6" office:value-type="float" office:value="57.77" calcext:value-type="float">
            <text:p>57,7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288.85" calcext:value-type="float">
            <text:p>288,8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X04925170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Canone noleggio cellulari e spese telefoniche - ottobre/nov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984" calcext:value-type="float">
            <text:p>984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6" office:value-type="float" office:value="147.58" calcext:value-type="float">
            <text:p>147,58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737.9" calcext:value-type="float">
            <text:p>737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X04925170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9" office:value-type="date" office:date-value="2016-12-30" calcext:value-type="date">
            <text:p>30/12/2016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Canone noleggio cellulari e spese telefoniche - ottobre/novembre 2016.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30" office:value-type="float" office:value="984" calcext:value-type="float">
            <text:p>984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6" office:value-type="float" office:value="41.62" calcext:value-type="float">
            <text:p>41,6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208.1" calcext:value-type="float">
            <text:p>208,1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/2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Acquisto sale industri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986" calcext:value-type="float">
            <text:p>986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6" office:value-type="float" office:value="1521" calcext:value-type="float">
            <text:p>1.521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3689" calcext:value-type="float">
            <text:p>-13.689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/2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Acquisto sale industriale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986" calcext:value-type="float">
            <text:p>986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6" office:value-type="float" office:value="429" calcext:value-type="float">
            <text:p>429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3861" calcext:value-type="float">
            <text:p>-3.861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5441</text:p>
          </table:table-cell>
          <table:table-cell table:style-name="ce17" office:value-type="string" calcext:value-type="string">
            <text:p>LASTRE PER LOCULI E SOGLIA IN MARMO 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87" calcext:value-type="float">
            <text:p>98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6" office:value-type="float" office:value="140.4" calcext:value-type="float">
            <text:p>140,40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982.8" calcext:value-type="float">
            <text:p>-982,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5441</text:p>
          </table:table-cell>
          <table:table-cell table:style-name="ce17" office:value-type="string" calcext:value-type="string">
            <text:p>LASTRE PER LOCULI E SOGLIA IN MARMO .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30" office:value-type="float" office:value="987" calcext:value-type="float">
            <text:p>98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6" office:value-type="float" office:value="39.6" calcext:value-type="float">
            <text:p>39,60</text:p>
          </table:table-cell>
          <table:table-cell table:style-name="ce30" office:value-type="float" office:value="-7" calcext:value-type="float">
            <text:p>-7</text:p>
          </table:table-cell>
          <table:table-cell table:style-name="ce36" office:value-type="float" office:value="-277.2" calcext:value-type="float">
            <text:p>-277,2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5" office:value-type="string" calcext:value-type="string">
            <text:p>0007633</text:p>
          </table:table-cell>
          <table:table-cell table:style-name="ce17" office:value-type="string" calcext:value-type="string">
            <text:p>SPETTACOLI DEL 27 GENNAIO E DEL 10 FEBBRAIO 2017 PRESSO SALA CONSIGLIARE DEL COMUNE DI GALLIATE.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30" office:value-type="float" office:value="988" calcext:value-type="float">
            <text:p>988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6" office:value-type="float" office:value="720" calcext:value-type="float">
            <text:p>72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2240" calcext:value-type="float">
            <text:p>-12.24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5" office:value-type="string" calcext:value-type="string">
            <text:p>0007633</text:p>
          </table:table-cell>
          <table:table-cell table:style-name="ce17" office:value-type="string" calcext:value-type="string">
            <text:p>SPETTACOLI DEL 27 GENNAIO E DEL 10 FEBBRAIO 2017 PRESSO SALA CONSIGLIARE DEL COMUNE DI GALLIATE.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30" office:value-type="float" office:value="988" calcext:value-type="float">
            <text:p>988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6" office:value-type="float" office:value="80" calcext:value-type="float">
            <text:p>8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360" calcext:value-type="float">
            <text:p>-1.3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9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azzo comunal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702" calcext:value-type="float">
            <text:p>702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6848" calcext:value-type="float">
            <text:p>-16.84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9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azzo comunal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58.02" calcext:value-type="float">
            <text:p>158,0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792.48" calcext:value-type="float">
            <text:p>-3.792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0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azzo comunal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528.96" calcext:value-type="float">
            <text:p>1.528,96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6695.04" calcext:value-type="float">
            <text:p>-36.695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0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azzo comunal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391.27" calcext:value-type="float">
            <text:p>391,27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9390.48" calcext:value-type="float">
            <text:p>-9.390,4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0298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truttura Via XX Settembre - conguaglio <text:s/>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38.03" calcext:value-type="float">
            <text:p>-38,03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874.69" calcext:value-type="float">
            <text:p>874,69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0298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truttura Via XX Settembre - conguaglio <text:s/>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4.23" calcext:value-type="float">
            <text:p>-4,23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97.29" calcext:value-type="float">
            <text:p>97,2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0301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magazzino Via Peroni - conguaglio luglio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5.77" calcext:value-type="float">
            <text:p>-5,77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132.71" calcext:value-type="float">
            <text:p>132,7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0301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magazzino Via Peroni - conguaglio luglio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51.91" calcext:value-type="float">
            <text:p>-51,91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1193.93" calcext:value-type="float">
            <text:p>1.193,93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03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truttura magazzino Via Peroni <text:s/>- conguaglio <text:s/>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274.56" calcext:value-type="float">
            <text:p>-274,56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6314.88" calcext:value-type="float">
            <text:p>6.314,8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03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truttura magazzino Via Peroni <text:s/>- conguaglio <text:s/>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89" calcext:value-type="float">
            <text:p>98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40.95" calcext:value-type="float">
            <text:p>-40,95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941.85" calcext:value-type="float">
            <text:p>941,8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09959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centro incontro anziani e archivio storic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0" calcext:value-type="float">
            <text:p>99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595.42" calcext:value-type="float">
            <text:p>595,4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4290.08" calcext:value-type="float">
            <text:p>-14.290,0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09959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centro incontro anziani e archivio storic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0" calcext:value-type="float">
            <text:p>99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95.9" calcext:value-type="float">
            <text:p>295,90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7101.6" calcext:value-type="float">
            <text:p>-7.101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09959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centro incontro anziani e archivio storic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1" calcext:value-type="float">
            <text:p>991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595.41" calcext:value-type="float">
            <text:p>595,41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4289.84" calcext:value-type="float">
            <text:p>-14.289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7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ala consigliar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2" calcext:value-type="float">
            <text:p>992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372.97" calcext:value-type="float">
            <text:p>372,97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8951.28" calcext:value-type="float">
            <text:p>-8.951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7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ala consigliar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2" calcext:value-type="float">
            <text:p>992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65.21" calcext:value-type="float">
            <text:p>65,21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565.04" calcext:value-type="float">
            <text:p>-1.565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5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magazzino Via Peron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3" calcext:value-type="float">
            <text:p>993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69.48" calcext:value-type="float">
            <text:p>169,48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4067.52" calcext:value-type="float">
            <text:p>-4.067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5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magazzino Via Peron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3" calcext:value-type="float">
            <text:p>993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9.18" calcext:value-type="float">
            <text:p>19,18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460.32" calcext:value-type="float">
            <text:p>-460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6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magazzino Via Peron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3" calcext:value-type="float">
            <text:p>993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3.51" calcext:value-type="float">
            <text:p>23,51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564.24" calcext:value-type="float">
            <text:p>-564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6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magazzino Via Peron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3" calcext:value-type="float">
            <text:p>993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.96" calcext:value-type="float">
            <text:p>2,96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71.04" calcext:value-type="float">
            <text:p>-71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995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ppartamento Via Mamel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4" calcext:value-type="float">
            <text:p>994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60.61" calcext:value-type="float">
            <text:p>60,61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454.64" calcext:value-type="float">
            <text:p>-1.454,6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995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ppartamento Via Mamel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4" calcext:value-type="float">
            <text:p>994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7.09" calcext:value-type="float">
            <text:p>7,09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70.16" calcext:value-type="float">
            <text:p>-170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7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cuole medi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5147.53" calcext:value-type="float">
            <text:p>5.147,53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23540.72" calcext:value-type="float">
            <text:p>-123.540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7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cuole medi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411.89" calcext:value-type="float">
            <text:p>1.411,89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3885.36" calcext:value-type="float">
            <text:p>-33.885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0296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ervizi cimiteriali - conguaglio Luglio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164.63" calcext:value-type="float">
            <text:p>-164,63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3786.49" calcext:value-type="float">
            <text:p>3.786,4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0296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ervizi cimiteriali - conguaglio Luglio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46.43" calcext:value-type="float">
            <text:p>-46,43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1067.89" calcext:value-type="float">
            <text:p>1.067,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0297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biblioteca comunale - conguaglio 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817.16" calcext:value-type="float">
            <text:p>-817,16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18794.68" calcext:value-type="float">
            <text:p>18.794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0297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biblioteca comunale - conguaglio 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230.48" calcext:value-type="float">
            <text:p>-230,48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5301.04" calcext:value-type="float">
            <text:p>5.301,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0300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lloggi Via Mameli - conguaglio <text:s/>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143.37" calcext:value-type="float">
            <text:p>-143,37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3297.51" calcext:value-type="float">
            <text:p>3.297,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0300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lloggi Via Mameli - conguaglio <text:s/>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5" calcext:value-type="float">
            <text:p>995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26.87" calcext:value-type="float">
            <text:p>-26,87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618.01" calcext:value-type="float">
            <text:p>618,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cuole elementar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6" calcext:value-type="float">
            <text:p>996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822.45" calcext:value-type="float">
            <text:p>1.822,45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43738.8" calcext:value-type="float">
            <text:p>-43.738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1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scuole elementari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6" calcext:value-type="float">
            <text:p>996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6603.16" calcext:value-type="float">
            <text:p>6.603,16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58475.84" calcext:value-type="float">
            <text:p>-158.475,8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995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<text:s/>struttura Via XX Settembr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7" calcext:value-type="float">
            <text:p>99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5.94" calcext:value-type="float">
            <text:p>15,94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82.56" calcext:value-type="float">
            <text:p>-382,5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09953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<text:s/>struttura Via XX Settembr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7" calcext:value-type="float">
            <text:p>99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.12" calcext:value-type="float">
            <text:p>2,1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50.88" calcext:value-type="float">
            <text:p>-50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6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cimitero comunal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8" calcext:value-type="float">
            <text:p>998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98.72" calcext:value-type="float">
            <text:p>98,7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2369.28" calcext:value-type="float">
            <text:p>-2.369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6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cimitero comunale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8" calcext:value-type="float">
            <text:p>998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1.32" calcext:value-type="float">
            <text:p>11,3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271.68" calcext:value-type="float">
            <text:p>-271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9958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silo nid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9" calcext:value-type="float">
            <text:p>99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200.48" calcext:value-type="float">
            <text:p>1.200,48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28811.52" calcext:value-type="float">
            <text:p>-28.811,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9958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silo nid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9" calcext:value-type="float">
            <text:p>99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98.62" calcext:value-type="float">
            <text:p>298,6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7166.88" calcext:value-type="float">
            <text:p>-7.166,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9960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silo nid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9" calcext:value-type="float">
            <text:p>99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1.93" calcext:value-type="float">
            <text:p>21,93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526.32" calcext:value-type="float">
            <text:p>-526,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9960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silo nido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999" calcext:value-type="float">
            <text:p>999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2.79" calcext:value-type="float">
            <text:p>2,79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66.96" calcext:value-type="float">
            <text:p>-66,9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0299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silo nido - conguaglio 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9" calcext:value-type="float">
            <text:p>99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49.94" calcext:value-type="float">
            <text:p>-49,94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1148.62" calcext:value-type="float">
            <text:p>1.148,6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0299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asilo nido - conguaglio Novembre/dicembre 2016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999" calcext:value-type="float">
            <text:p>999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-9.6" calcext:value-type="float">
            <text:p>-9,60</text:p>
          </table:table-cell>
          <table:table-cell table:style-name="ce30" office:value-type="float" office:value="-23" calcext:value-type="float">
            <text:p>-23</text:p>
          </table:table-cell>
          <table:table-cell table:style-name="ce36" office:value-type="float" office:value="220.8" calcext:value-type="float">
            <text:p>220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8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estra Via Custoza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1000" calcext:value-type="float">
            <text:p>100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669.17" calcext:value-type="float">
            <text:p>1.669,17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40060.08" calcext:value-type="float">
            <text:p>-40.060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48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estra Via Custoza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1000" calcext:value-type="float">
            <text:p>100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430.81" calcext:value-type="float">
            <text:p>430,81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0339.44" calcext:value-type="float">
            <text:p>-10.339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4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azzetto dello sport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1001" calcext:value-type="float">
            <text:p>1001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3633.22" calcext:value-type="float">
            <text:p>3.633,22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87197.28" calcext:value-type="float">
            <text:p>-87.197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09954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palazzetto dello sport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1001" calcext:value-type="float">
            <text:p>1001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984.77" calcext:value-type="float">
            <text:p>984,77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23634.48" calcext:value-type="float">
            <text:p>-23.634,4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9955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biblioteca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1002" calcext:value-type="float">
            <text:p>1002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700.64" calcext:value-type="float">
            <text:p>700,64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6815.36" calcext:value-type="float">
            <text:p>-16.815,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09955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metano biblioteca - Gennaio 2017.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30" office:value-type="float" office:value="1002" calcext:value-type="float">
            <text:p>1002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6" office:value-type="float" office:value="157.64" calcext:value-type="float">
            <text:p>157,64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783.36" calcext:value-type="float">
            <text:p>-3.783,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TXLP00002437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MINIMO POS mesi di ottobre/dicembre 2016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1073" calcext:value-type="float">
            <text:p>1073</text:p>
          </table:table-cell>
          <table:table-cell table:number-columns-repeated="2" table:style-name="ce9" office:value-type="date" office:date-value="2017-03-06" calcext:value-type="date">
            <text:p>06/03/2017</text:p>
          </table:table-cell>
          <table:table-cell table:style-name="ce36" office:value-type="float" office:value="35.1" calcext:value-type="float">
            <text:p>35,1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TXLP00002437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MINIMO POS mesi di ottobre/dicembre 2016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1074" calcext:value-type="float">
            <text:p>1074</text:p>
          </table:table-cell>
          <table:table-cell table:number-columns-repeated="2" table:style-name="ce9" office:value-type="date" office:date-value="2017-03-06" calcext:value-type="date">
            <text:p>06/03/2017</text:p>
          </table:table-cell>
          <table:table-cell table:style-name="ce36" office:value-type="float" office:value="9.9" calcext:value-type="float">
            <text:p>9,9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3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straordinaria casa protetta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78" calcext:value-type="float">
            <text:p>1078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765" calcext:value-type="float">
            <text:p>765,0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3825" calcext:value-type="float">
            <text:p>-3.825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3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straordinaria casa protetta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78" calcext:value-type="float">
            <text:p>1078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85" calcext:value-type="float">
            <text:p>85,0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425" calcext:value-type="float">
            <text:p>-425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0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 Anno 2017 Palazzetto dello Sport - quota attività istituzionale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79" calcext:value-type="float">
            <text:p>1079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230.22" calcext:value-type="float">
            <text:p>230,22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151.1" calcext:value-type="float">
            <text:p>-1.151,1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0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 Anno 2017 Palazzetto dello Sport - quota attività istituzionale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79" calcext:value-type="float">
            <text:p>1079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64.93" calcext:value-type="float">
            <text:p>64,93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324.65" calcext:value-type="float">
            <text:p>-324,6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 Anno 2017 Palazzetto dello Sport - quota attività commerciale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79" calcext:value-type="float">
            <text:p>1079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293" calcext:value-type="float">
            <text:p>293,0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465" calcext:value-type="float">
            <text:p>-1.465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-2017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ianti antincendio e di sicurezza. Anno 2017 Palazzetto dello Sport - quota attività commerciale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79" calcext:value-type="float">
            <text:p>1079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82.64" calcext:value-type="float">
            <text:p>82,64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413.2" calcext:value-type="float">
            <text:p>-413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222</text:p>
          </table:table-cell>
          <table:table-cell table:style-name="ce17" office:value-type="string" calcext:value-type="string">
            <text:p>Prima rata relativa alle prestazioni circa i corsi di attività motoria per anziani- stagione 2016/2017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081" calcext:value-type="float">
            <text:p>1081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2700" calcext:value-type="float">
            <text:p>2.70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8600" calcext:value-type="float">
            <text:p>-48.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899400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Buoni per rifornimento benzina e gasolio automezzi comunali.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0" office:value-type="float" office:value="1084" calcext:value-type="float">
            <text:p>1084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3974.24" calcext:value-type="float">
            <text:p>3.974,24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11922.72" calcext:value-type="float">
            <text:p>-11.922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899400</text:p>
          </table:table-cell>
          <table:table-cell table:style-name="ce9" office:value-type="date" office:date-value="2017-02-06" calcext:value-type="date">
            <text:p>06/02/2017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Buoni per rifornimento benzina e gasolio automezzi comunali.</text:p>
          </table:table-cell>
          <table:table-cell table:style-name="ce9" office:value-type="date" office:date-value="2017-02-08" calcext:value-type="date">
            <text:p>08/02/2017</text:p>
          </table:table-cell>
          <table:table-cell table:style-name="ce30" office:value-type="float" office:value="1085" calcext:value-type="float">
            <text:p>1085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7952.32" calcext:value-type="float">
            <text:p>7.952,32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23856.96" calcext:value-type="float">
            <text:p>-23.856,9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4A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636</text:p>
          </table:table-cell>
          <table:table-cell table:style-name="ce17" office:value-type="string" calcext:value-type="string">
            <text:p>VIDEOPROIETTORE EPSON EH-TW5210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86" calcext:value-type="float">
            <text:p>1086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374.38" calcext:value-type="float">
            <text:p>374,38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871.9" calcext:value-type="float">
            <text:p>-1.871,9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4A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636</text:p>
          </table:table-cell>
          <table:table-cell table:style-name="ce17" office:value-type="string" calcext:value-type="string">
            <text:p>VIDEOPROIETTORE EPSON EH-TW5210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086" calcext:value-type="float">
            <text:p>1086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6" office:value-type="float" office:value="105.6" calcext:value-type="float">
            <text:p>105,6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528" calcext:value-type="float">
            <text:p>-52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VFLP0000032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4° trimestre 2016 servizio youbusinessweb per S.D.D CORE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1126" calcext:value-type="float">
            <text:p>1126</text:p>
          </table:table-cell>
          <table:table-cell table:number-columns-repeated="2" table:style-name="ce9" office:value-type="date" office:date-value="2017-03-10" calcext:value-type="date">
            <text:p>10/03/2017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VFLP0000032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4° trimestre 2016 servizio youbusinessweb per S.D.D CORE.</text:p>
          </table:table-cell>
          <table:table-cell table:style-name="ce9" office:value-type="date" office:date-value="2017-01-11" calcext:value-type="date">
            <text:p>11/01/2017</text:p>
          </table:table-cell>
          <table:table-cell table:style-name="ce30" office:value-type="float" office:value="1127" calcext:value-type="float">
            <text:p>1127</text:p>
          </table:table-cell>
          <table:table-cell table:number-columns-repeated="2" table:style-name="ce9" office:value-type="date" office:date-value="2017-03-10" calcext:value-type="date">
            <text:p>10/03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F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N° 2 BOMBOLETTE SPRAY.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1128" calcext:value-type="float">
            <text:p>1128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9.59" calcext:value-type="float">
            <text:p>9,59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9.18" calcext:value-type="float">
            <text:p>-19,1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F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N° 2 BOMBOLETTE SPRAY.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1128" calcext:value-type="float">
            <text:p>1128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.71" calcext:value-type="float">
            <text:p>2,71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5.42" calcext:value-type="float">
            <text:p>-5,4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0001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di pulizia e materiale per lavori in economia.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0" office:value-type="float" office:value="1129" calcext:value-type="float">
            <text:p>1129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8.71" calcext:value-type="float">
            <text:p>38,71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116.13" calcext:value-type="float">
            <text:p>-116,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00014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di pulizia e materiale per lavori in economia.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0" office:value-type="float" office:value="1129" calcext:value-type="float">
            <text:p>1129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0.92" calcext:value-type="float">
            <text:p>10,92</text:p>
          </table:table-cell>
          <table:table-cell table:style-name="ce30" office:value-type="float" office:value="-3" calcext:value-type="float">
            <text:p>-3</text:p>
          </table:table-cell>
          <table:table-cell table:style-name="ce36" office:value-type="float" office:value="-32.76" calcext:value-type="float">
            <text:p>-32,76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PIAGGIO PORTER TARGA CH747MR N. 2 PNEUMATICI 165/65 R14 HP379 D.S. N. 2 ECO - CONTRIBUTO LT. 2 OLIO MOTORE AGGIUNTO LT. 1 PARAFLU'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130" calcext:value-type="float">
            <text:p>1130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83.3" calcext:value-type="float">
            <text:p>183,3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83.3" calcext:value-type="float">
            <text:p>183,3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PIAGGIO PORTER TARGA CH747MR N. 2 PNEUMATICI 165/65 R14 HP379 D.S. N. 2 ECO - CONTRIBUTO LT. 2 OLIO MOTORE AGGIUNTO LT. 1 PARAFLU'.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30" office:value-type="float" office:value="1130" calcext:value-type="float">
            <text:p>1130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51.7" calcext:value-type="float">
            <text:p>51,7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51.7" calcext:value-type="float">
            <text:p>51,7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0039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N° 50 eco box per raccolta carta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1131" calcext:value-type="float">
            <text:p>1131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97.5" calcext:value-type="float">
            <text:p>97,5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95" calcext:value-type="float">
            <text:p>195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0039/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N° 50 eco box per raccolta carta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1131" calcext:value-type="float">
            <text:p>1131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7.5" calcext:value-type="float">
            <text:p>27,5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398</text:p>
          </table:table-cell>
          <table:table-cell table:style-name="ce17" office:value-type="string" calcext:value-type="string">
            <text:p>N° 120 pacchi ASFALTO CONGLOMERATO da KG.25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1132" calcext:value-type="float">
            <text:p>1132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505.44" calcext:value-type="float">
            <text:p>505,4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10.88" calcext:value-type="float">
            <text:p>1.010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7398</text:p>
          </table:table-cell>
          <table:table-cell table:style-name="ce17" office:value-type="string" calcext:value-type="string">
            <text:p>N° 120 pacchi ASFALTO CONGLOMERATO da KG.25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1132" calcext:value-type="float">
            <text:p>1132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42.56" calcext:value-type="float">
            <text:p>142,56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85.12" calcext:value-type="float">
            <text:p>285,1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<text:s/>privato come da convenzione - Gennaio 2017.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30" office:value-type="float" office:value="1133" calcext:value-type="float">
            <text:p>1133</text:p>
          </table:table-cell>
          <table:table-cell table:style-name="ce9" office:value-type="date" office:date-value="2017-03-11" calcext:value-type="date">
            <text:p>1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053.73" calcext:value-type="float">
            <text:p>3.053,7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6107.46" calcext:value-type="float">
            <text:p>6.107,4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22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0.01" calcext:value-type="float">
            <text:p>30,01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30.11" calcext:value-type="float">
            <text:p>-330,1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22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.34" calcext:value-type="float">
            <text:p>3,34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6.74" calcext:value-type="float">
            <text:p>-36,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3.87" calcext:value-type="float">
            <text:p>33,87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72.57" calcext:value-type="float">
            <text:p>-372,5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.76" calcext:value-type="float">
            <text:p>3,76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41.36" calcext:value-type="float">
            <text:p>-41,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8.57" calcext:value-type="float">
            <text:p>28,57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14.27" calcext:value-type="float">
            <text:p>-314,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29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.17" calcext:value-type="float">
            <text:p>3,17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4.87" calcext:value-type="float">
            <text:p>-34,8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30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6.84" calcext:value-type="float">
            <text:p>26,84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295.24" calcext:value-type="float">
            <text:p>-295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230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.98" calcext:value-type="float">
            <text:p>2,98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32.78" calcext:value-type="float">
            <text:p>-32,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0P0000023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93.94" calcext:value-type="float">
            <text:p>93,94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033.34" calcext:value-type="float">
            <text:p>-1.033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0P0000023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.91" calcext:value-type="float">
            <text:p>3,91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43.01" calcext:value-type="float">
            <text:p>-43,0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232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0.4" calcext:value-type="float">
            <text:p>10,40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14.4" calcext:value-type="float">
            <text:p>-114,4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232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 comunale.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0.43" calcext:value-type="float">
            <text:p>0,43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4.73" calcext:value-type="float">
            <text:p>-4,73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RP00000125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491.52" calcext:value-type="float">
            <text:p>491,52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4915.2" calcext:value-type="float">
            <text:p>-4.915,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RP00000125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0" office:value-type="float" office:value="1134" calcext:value-type="float">
            <text:p>1134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0.48" calcext:value-type="float">
            <text:p>20,4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04.8" calcext:value-type="float">
            <text:p>-204,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5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79.29" calcext:value-type="float">
            <text:p>79,29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506.51" calcext:value-type="float">
            <text:p>-1.506,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5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8.42" calcext:value-type="float">
            <text:p>8,4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59.98" calcext:value-type="float">
            <text:p>-159,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6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67.89" calcext:value-type="float">
            <text:p>67,89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629.36" calcext:value-type="float">
            <text:p>-1.629,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6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5.38" calcext:value-type="float">
            <text:p>5,38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29.12" calcext:value-type="float">
            <text:p>-129,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17.77" calcext:value-type="float">
            <text:p>117,7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237.63" calcext:value-type="float">
            <text:p>-2.237,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2.06" calcext:value-type="float">
            <text:p>12,0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29.14" calcext:value-type="float">
            <text:p>-229,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8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28.81" calcext:value-type="float">
            <text:p>128,81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447.39" calcext:value-type="float">
            <text:p>-2.447,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8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2.27" calcext:value-type="float">
            <text:p>12,27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33.13" calcext:value-type="float">
            <text:p>-233,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22.72" calcext:value-type="float">
            <text:p>122,7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331.68" calcext:value-type="float">
            <text:p>-2.331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59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7.69" calcext:value-type="float">
            <text:p>7,69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46.11" calcext:value-type="float">
            <text:p>-146,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60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51.93" calcext:value-type="float">
            <text:p>251,93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6046.32" calcext:value-type="float">
            <text:p>-6.046,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60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5.65" calcext:value-type="float">
            <text:p>15,65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375.6" calcext:value-type="float">
            <text:p>-375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6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28.63" calcext:value-type="float">
            <text:p>128,63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2443.97" calcext:value-type="float">
            <text:p>-2.443,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6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0.29" calcext:value-type="float">
            <text:p>10,29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95.51" calcext:value-type="float">
            <text:p>-195,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60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86.76" calcext:value-type="float">
            <text:p>86,7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648.44" calcext:value-type="float">
            <text:p>-1.648,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60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5.9" calcext:value-type="float">
            <text:p>5,90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12.1" calcext:value-type="float">
            <text:p>-112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 mese di Febbraio 2017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36" calcext:value-type="float">
            <text:p>1136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8666" calcext:value-type="float">
            <text:p>-18.666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febbraio 2017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37" calcext:value-type="float">
            <text:p>113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1934" calcext:value-type="float">
            <text:p>-11.93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febbraio 2017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37" calcext:value-type="float">
            <text:p>113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3366" calcext:value-type="float">
            <text:p>-3.36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Febbraio 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39" calcext:value-type="float">
            <text:p>113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6791.84" calcext:value-type="float">
            <text:p>-16.791,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Febbraio 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39" calcext:value-type="float">
            <text:p>113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736.16" calcext:value-type="float">
            <text:p>-4.736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<text:s/>Febbraio 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40" calcext:value-type="float">
            <text:p>114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4040" calcext:value-type="float">
            <text:p>-14.04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<text:s/>Febbraio 2017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140" calcext:value-type="float">
            <text:p>114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3960" calcext:value-type="float">
            <text:p>-3.96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a/NO-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Mantenimento cani provenienti dal canile sanitario di Galliate - mese di Gennaio 2017.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1143" calcext:value-type="float">
            <text:p>1143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669.5" calcext:value-type="float">
            <text:p>1.669,50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3339" calcext:value-type="float">
            <text:p>-3.339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b/NO-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Kira rottweiler di proprietà del Sig. Siciliano Salvatore, a carico del Comune di Cameri - mese di Gennaio 2017.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1143" calcext:value-type="float">
            <text:p>1143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217" calcext:value-type="float">
            <text:p>-217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00240/S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Mezza giornata di assistenza operativa come da verbale nr.2020170191 (19/01/17)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145" calcext:value-type="float">
            <text:p>1145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30.88" calcext:value-type="float">
            <text:p>230,88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154.4" calcext:value-type="float">
            <text:p>-1.154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00240/S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Mezza giornata di assistenza operativa come da verbale nr.2020170191 (19/01/17)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145" calcext:value-type="float">
            <text:p>1145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65.12" calcext:value-type="float">
            <text:p>65,12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325.6" calcext:value-type="float">
            <text:p>-325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2-2017-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LAVORI DI SPURGO FOGNATURE E CADITOIE STRADALI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146" calcext:value-type="float">
            <text:p>1146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821.5" calcext:value-type="float">
            <text:p>2.821,5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4107.5" calcext:value-type="float">
            <text:p>-14.107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2-2017-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LAVORI DI SPURGO FOGNATURE E CADITOIE STRADALI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146" calcext:value-type="float">
            <text:p>1146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313.5" calcext:value-type="float">
            <text:p>313,5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567.5" calcext:value-type="float">
            <text:p>-1.567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3-2017-PA</text:p>
          </table:table-cell>
          <table:table-cell table:style-name="ce9" office:value-type="date" office:date-value="2017-02-04" calcext:value-type="date">
            <text:p>0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LAVORI DI SPURGO FOGNATURE E CADITOIE STRADALI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147" calcext:value-type="float">
            <text:p>1147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85.8" calcext:value-type="float">
            <text:p>85,8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429" calcext:value-type="float">
            <text:p>-42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3-2017-PA</text:p>
          </table:table-cell>
          <table:table-cell table:style-name="ce9" office:value-type="date" office:date-value="2017-02-04" calcext:value-type="date">
            <text:p>0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LAVORI DI SPURGO FOGNATURE E CADITOIE STRADALI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147" calcext:value-type="float">
            <text:p>1147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6" office:value-type="float" office:value="24.2" calcext:value-type="float">
            <text:p>24,2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121" calcext:value-type="float">
            <text:p>-12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170003413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9 <text:s/>NUMERI CIVICI 18X12 BORDO AZZ. PERS.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0" office:value-type="float" office:value="1148" calcext:value-type="float">
            <text:p>1148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75.75" calcext:value-type="float">
            <text:p>75,75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681.75" calcext:value-type="float">
            <text:p>-681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170003413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9 <text:s/>NUMERI CIVICI 18X12 BORDO AZZ. PERS.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30" office:value-type="float" office:value="1148" calcext:value-type="float">
            <text:p>1148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21.36" calcext:value-type="float">
            <text:p>21,36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192.24" calcext:value-type="float">
            <text:p>-192,2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6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i di riparazione e verifica perdita impianto idrico sanitario presso palestra di Via Custoz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49" calcext:value-type="float">
            <text:p>1149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70.18" calcext:value-type="float">
            <text:p>70,18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561.44" calcext:value-type="float">
            <text:p>-561,4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6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i di riparazione e verifica perdita impianto idrico sanitario presso palestra di Via Custoz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49" calcext:value-type="float">
            <text:p>1149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19.8" calcext:value-type="float">
            <text:p>19,8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58.4" calcext:value-type="float">
            <text:p>-158,4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tubo riscaldamento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50" calcext:value-type="float">
            <text:p>1150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80.52" calcext:value-type="float">
            <text:p>80,52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644.16" calcext:value-type="float">
            <text:p>-644,1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tubo riscaldamento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50" calcext:value-type="float">
            <text:p>1150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22.71" calcext:value-type="float">
            <text:p>22,71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81.68" calcext:value-type="float">
            <text:p>-181,6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4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06/02/2017: SOSTITUZIONE SEDILE PER WC DISABILI PRESSO BAGNO SCUOLE MEDIE: N.01 SEDILE UNIVERSALE PER DISABILI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51" calcext:value-type="float">
            <text:p>115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71.36" calcext:value-type="float">
            <text:p>71,36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570.88" calcext:value-type="float">
            <text:p>-570,8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4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06/02/2017: SOSTITUZIONE SEDILE PER WC DISABILI PRESSO BAGNO SCUOLE MEDIE: N.01 SEDILE UNIVERSALE PER DISABILI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51" calcext:value-type="float">
            <text:p>115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20.13" calcext:value-type="float">
            <text:p>20,13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161.04" calcext:value-type="float">
            <text:p>-161,04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19 E 30 GENNAIO 2017 PER INTERVENTO ESEGUITO PRESSO PALAZZO COMUNALE PER SOSTITUZIONE VALVOLE RIEMPIMENTO IMPIANTO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52" calcext:value-type="float">
            <text:p>1152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315.54" calcext:value-type="float">
            <text:p>315,54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2524.32" calcext:value-type="float">
            <text:p>-2.524,3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/E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19 E 30 GENNAIO 2017 PER INTERVENTO ESEGUITO PRESSO PALAZZO COMUNALE PER SOSTITUZIONE VALVOLE RIEMPIMENTO IMPIANTO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52" calcext:value-type="float">
            <text:p>1152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89" calcext:value-type="float">
            <text:p>89,00</text:p>
          </table:table-cell>
          <table:table-cell table:style-name="ce30" office:value-type="float" office:value="-8" calcext:value-type="float">
            <text:p>-8</text:p>
          </table:table-cell>
          <table:table-cell table:style-name="ce36" office:value-type="float" office:value="-712" calcext:value-type="float">
            <text:p>-712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68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53" calcext:value-type="float">
            <text:p>1153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5241.7" calcext:value-type="float">
            <text:p>5.241,70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94350.6" calcext:value-type="float">
            <text:p>-94.350,6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68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53" calcext:value-type="float">
            <text:p>1153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717.62" calcext:value-type="float">
            <text:p>-4.717,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69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54" calcext:value-type="float">
            <text:p>1154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88150.32" calcext:value-type="float">
            <text:p>-88.150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69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154" calcext:value-type="float">
            <text:p>1154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24862.86" calcext:value-type="float">
            <text:p>-24.862,8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550120170000132400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<text:s/>- letture gennaio/febbraio 2017 e conguaglio novembre/dicembre 2016.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0" office:value-type="float" office:value="1155" calcext:value-type="float">
            <text:p>1155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950.41" calcext:value-type="float">
            <text:p>950,41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3305.74" calcext:value-type="float">
            <text:p>-13.305,7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550120170000132400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<text:s/>- letture gennaio/febbraio 2017 e conguaglio novembre/dicembre 2016.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0" office:value-type="float" office:value="1155" calcext:value-type="float">
            <text:p>1155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105.59" calcext:value-type="float">
            <text:p>105,59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478.26" calcext:value-type="float">
            <text:p>-1.478,2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001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648</text:p>
          </table:table-cell>
          <table:table-cell table:style-name="ce17" office:value-type="string" calcext:value-type="string">
            <text:p>Onorario per n.5 incontri per i genitori avvenuti nei mesi di febbraio, marzo, aprile, maggio e giugno 2016 inerenti al metodo Montessori e alla disciplina dolce.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1156" calcext:value-type="float">
            <text:p>1156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400" calcext:value-type="float">
            <text:p>400,00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400" calcext:value-type="float">
            <text:p>10.400,0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0002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0007648</text:p>
          </table:table-cell>
          <table:table-cell table:style-name="ce17" office:value-type="string" calcext:value-type="string">
            <text:p>Onorario per laboratori per genitori avvenuti nei mesi di ottobre e novembre 2016 nell'ambito del progetto "per crescere un bambino ci vuole un villaggio" inerenti l'approccio al metodo Montessori e alla disciplina dolce in pratica. </text:p>
          </table:table-cell>
          <table:table-cell table:style-name="ce9" office:value-type="date" office:date-value="2017-01-18" calcext:value-type="date">
            <text:p>18/01/2017</text:p>
          </table:table-cell>
          <table:table-cell table:style-name="ce30" office:value-type="float" office:value="1157" calcext:value-type="float">
            <text:p>1157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9360" calcext:value-type="float">
            <text:p>9.36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0007584</text:p>
          </table:table-cell>
          <table:table-cell table:style-name="ce17" office:value-type="string" calcext:value-type="string">
            <text:p>Progetto - Per crescere un bambino ci vuole un villaggio.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30" office:value-type="float" office:value="1159" calcext:value-type="float">
            <text:p>1159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399.8" calcext:value-type="float">
            <text:p>399,80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5597.2" calcext:value-type="float">
            <text:p>5.597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Coordinatore in fase di esecuzione per lavori di riqualificazione e di contenimento energetico degli impianti di pubblica illuminazione in vie comunali diverse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1162" calcext:value-type="float">
            <text:p>1162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2600" calcext:value-type="float">
            <text:p>2.600,00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44200" calcext:value-type="float">
            <text:p>44.2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17" calcext:value-type="date">
            <text:p>17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Coordinatore in fase di esecuzione per lavori di riqualificazione e di contenimento energetico degli impianti di pubblica illuminazione in vie comunali diverse.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30" office:value-type="float" office:value="1162" calcext:value-type="float">
            <text:p>1162</text:p>
          </table:table-cell>
          <table:table-cell table:style-name="ce9" office:value-type="date" office:date-value="2017-02-26" calcext:value-type="date">
            <text:p>26/02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572" calcext:value-type="float">
            <text:p>572,00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9724" calcext:value-type="float">
            <text:p>9.724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1-2017-PA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9" office:value-type="date" office:date-value="2017-01-30" calcext:value-type="date">
            <text:p>30/01/2017</text:p>
          </table:table-cell>
          <table:table-cell table:style-name="ce5" office:value-type="string" calcext:value-type="string">
            <text:p>0006542</text:p>
          </table:table-cell>
          <table:table-cell table:style-name="ce17" office:value-type="string" calcext:value-type="string">
            <text:p>Censimento e verifica statica delle alberate di proprietà comunale per il triennio 2014/2016.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30" office:value-type="float" office:value="1163" calcext:value-type="float">
            <text:p>1163</text:p>
          </table:table-cell>
          <table:table-cell table:style-name="ce9" office:value-type="date" office:date-value="2017-02-25" calcext:value-type="date">
            <text:p>25/02/20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6" office:value-type="float" office:value="746.64" calcext:value-type="float">
            <text:p>746,64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3439.52" calcext:value-type="float">
            <text:p>13.439,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/17E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Febbraio 2017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168" calcext:value-type="float">
            <text:p>1168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223.52" calcext:value-type="float">
            <text:p>223,52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4470.4" calcext:value-type="float">
            <text:p>-4.470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/17E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Febbraio 2017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168" calcext:value-type="float">
            <text:p>1168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24.84" calcext:value-type="float">
            <text:p>24,84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496.8" calcext:value-type="float">
            <text:p>-496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E/06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Febbraio 2017 - N. 21 Pasti.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0" office:value-type="float" office:value="1169" calcext:value-type="float">
            <text:p>1169</text:p>
          </table:table-cell>
          <table:table-cell table:style-name="ce9" office:value-type="date" office:date-value="2017-04-02" calcext:value-type="date">
            <text:p>02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25.18" calcext:value-type="float">
            <text:p>125,18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128.06" calcext:value-type="float">
            <text:p>-2.128,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E/06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Febbraio 2017 - N. 21 Pasti.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0" office:value-type="float" office:value="1169" calcext:value-type="float">
            <text:p>1169</text:p>
          </table:table-cell>
          <table:table-cell table:style-name="ce9" office:value-type="date" office:date-value="2017-04-02" calcext:value-type="date">
            <text:p>02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3.91" calcext:value-type="float">
            <text:p>13,91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36.47" calcext:value-type="float">
            <text:p>-236,47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2071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0738</text:p>
          </table:table-cell>
          <table:table-cell table:style-name="ce17" office:value-type="string" calcext:value-type="string">
            <text:p>Canone servizio di manutenzione con visita MENSILE ASCENSORE OLEODINAMICO - Matricola: NO 17202/86 periodo dal 01/01/17 al 31/12/17 - scuole medie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1170" calcext:value-type="float">
            <text:p>1170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702" calcext:value-type="float">
            <text:p>702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7020" calcext:value-type="float">
            <text:p>-7.020,0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2071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0738</text:p>
          </table:table-cell>
          <table:table-cell table:style-name="ce17" office:value-type="string" calcext:value-type="string">
            <text:p>Canone servizio di manutenzione con visita MENSILE ASCENSORE OLEODINAMICO - Matricola: NO 17202/86 periodo dal 01/01/17 al 31/12/17 - scuole medie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1170" calcext:value-type="float">
            <text:p>1170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98" calcext:value-type="float">
            <text:p>198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980" calcext:value-type="float">
            <text:p>-1.98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166.37" calcext:value-type="float">
            <text:p>1.166,37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6998.22" calcext:value-type="float">
            <text:p>-6.998,2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328.98" calcext:value-type="float">
            <text:p>328,98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1973.88" calcext:value-type="float">
            <text:p>-1.973,8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765.52" calcext:value-type="float">
            <text:p>765,52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4593.12" calcext:value-type="float">
            <text:p>-4.593,1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215.92" calcext:value-type="float">
            <text:p>215,92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1295.52" calcext:value-type="float">
            <text:p>-1.295,5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6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Dei Mille - Via XXV Aprile - Via Pallavicini - Via Pasubio - Via De Amicis - Via Adamello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658.37" calcext:value-type="float">
            <text:p>658,37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3950.22" calcext:value-type="float">
            <text:p>-3.950,2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6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Dei Mille - Via XXV Aprile - Via Pallavicini - Via Pasubio - Via De Amicis - Via Adamello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85.69" calcext:value-type="float">
            <text:p>185,69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1114.14" calcext:value-type="float">
            <text:p>-1.114,1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421.22" calcext:value-type="float">
            <text:p>1.421,22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8527.32" calcext:value-type="float">
            <text:p>-8.527,3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/E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171" calcext:value-type="float">
            <text:p>1171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400.86" calcext:value-type="float">
            <text:p>400,86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2405.16" calcext:value-type="float">
            <text:p>-2.405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2-2017-FTEL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silo nido privato come da convenzione - mese di 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172" calcext:value-type="float">
            <text:p>1172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186.83" calcext:value-type="float">
            <text:p>1.186,83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26110.26" calcext:value-type="float">
            <text:p>-26.110,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5_17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ese di Febbraio 2017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173" calcext:value-type="float">
            <text:p>1173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2582.87" calcext:value-type="float">
            <text:p>2.582,87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1657.4" calcext:value-type="float">
            <text:p>-51.657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2C PA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a asilo nido privato come da convenzione - mese di 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174" calcext:value-type="float">
            <text:p>1174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501.16" calcext:value-type="float">
            <text:p>1.501,16</text:p>
          </table:table-cell>
          <table:table-cell table:style-name="ce30" office:value-type="float" office:value="-22" calcext:value-type="float">
            <text:p>-22</text:p>
          </table:table-cell>
          <table:table-cell table:style-name="ce36" office:value-type="float" office:value="-33025.52" calcext:value-type="float">
            <text:p>-33.025,5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PAY/2017/170003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2073</text:p>
          </table:table-cell>
          <table:table-cell table:style-name="ce17" office:value-type="string" calcext:value-type="string">
            <text:p>RIPARAZIONE ASCIUGATRICE PRESSO ASILO NIDO.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0" office:value-type="float" office:value="1175" calcext:value-type="float">
            <text:p>1175</text:p>
          </table:table-cell>
          <table:table-cell table:style-name="ce9" office:value-type="date" office:date-value="2017-04-02" calcext:value-type="date">
            <text:p>02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492.34" calcext:value-type="float">
            <text:p>492,34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8369.78" calcext:value-type="float">
            <text:p>-8.369,7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PAY/2017/170003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2073</text:p>
          </table:table-cell>
          <table:table-cell table:style-name="ce17" office:value-type="string" calcext:value-type="string">
            <text:p>RIPARAZIONE ASCIUGATRICE PRESSO ASILO NIDO.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0" office:value-type="float" office:value="1175" calcext:value-type="float">
            <text:p>1175</text:p>
          </table:table-cell>
          <table:table-cell table:style-name="ce9" office:value-type="date" office:date-value="2017-04-02" calcext:value-type="date">
            <text:p>02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38.86" calcext:value-type="float">
            <text:p>138,86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360.62" calcext:value-type="float">
            <text:p>-2.360,62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0045/2017</text:p>
          </table:table-cell>
          <table:table-cell table:number-columns-repeated="2"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4138</text:p>
          </table:table-cell>
          <table:table-cell table:style-name="ce17" office:value-type="string" calcext:value-type="string">
            <text:p>Gestione servizio di archiviazione, conservazione, catalogazione e consultazione su supporto informatico, di libri o di altro materiale della Biblioteca con utilizzo del Software ErasmoNet.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0" office:value-type="float" office:value="1176" calcext:value-type="float">
            <text:p>1176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1262.04" calcext:value-type="float">
            <text:p>1.262,04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16406.52" calcext:value-type="float">
            <text:p>-16.406,52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0045/2017</text:p>
          </table:table-cell>
          <table:table-cell table:number-columns-repeated="2"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4138</text:p>
          </table:table-cell>
          <table:table-cell table:style-name="ce17" office:value-type="string" calcext:value-type="string">
            <text:p>Gestione servizio di archiviazione, conservazione, catalogazione e consultazione su supporto informatico, di libri o di altro materiale della Biblioteca con utilizzo del Software ErasmoNet.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0" office:value-type="float" office:value="1176" calcext:value-type="float">
            <text:p>1176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355.96" calcext:value-type="float">
            <text:p>355,96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4627.48" calcext:value-type="float">
            <text:p>-4.627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PIEGHEVOLI E LOCANDINE <text:s/>"FORMAZIONE DI BASE E FORMAZIONE AVANZATA 2017"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177" calcext:value-type="float">
            <text:p>1177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301.55" calcext:value-type="float">
            <text:p>301,55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7237.2" calcext:value-type="float">
            <text:p>-7.237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PIEGHEVOLI E LOCANDINE <text:s/>"FORMAZIONE DI BASE E FORMAZIONE AVANZATA 2017"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177" calcext:value-type="float">
            <text:p>1177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6" office:value-type="float" office:value="85.05" calcext:value-type="float">
            <text:p>85,05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2041.2" calcext:value-type="float">
            <text:p>-2.041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0004356T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Quote associative + canone locazione telepass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182" calcext:value-type="float">
            <text:p>1182</text:p>
          </table:table-cell>
          <table:table-cell table:number-columns-repeated="2" table:style-name="ce9" office:value-type="date" office:date-value="2017-03-20" calcext:value-type="date">
            <text:p>20/03/2017</text:p>
          </table:table-cell>
          <table:table-cell table:style-name="ce36" office:value-type="float" office:value="20.21" calcext:value-type="float">
            <text:p>20,2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0004356T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Quote associative + canone locazione telepass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183" calcext:value-type="float">
            <text:p>1183</text:p>
          </table:table-cell>
          <table:table-cell table:number-columns-repeated="2" table:style-name="ce9" office:value-type="date" office:date-value="2017-03-20" calcext:value-type="date">
            <text:p>20/03/2017</text:p>
          </table:table-cell>
          <table:table-cell table:style-name="ce36" office:value-type="float" office:value="0.45" calcext:value-type="float">
            <text:p>0,4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900004022D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838</text:p>
          </table:table-cell>
          <table:table-cell table:style-name="ce17" office:value-type="string" calcext:value-type="string">
            <text:p>Pedaggi autostradali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184" calcext:value-type="float">
            <text:p>1184</text:p>
          </table:table-cell>
          <table:table-cell table:number-columns-repeated="2" table:style-name="ce9" office:value-type="date" office:date-value="2017-03-20" calcext:value-type="date">
            <text:p>20/03/2017</text:p>
          </table:table-cell>
          <table:table-cell table:style-name="ce36" office:value-type="float" office:value="43.8" calcext:value-type="float">
            <text:p>43,8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900004022D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5838</text:p>
          </table:table-cell>
          <table:table-cell table:style-name="ce17" office:value-type="string" calcext:value-type="string">
            <text:p>Pedaggi autostradali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185" calcext:value-type="float">
            <text:p>1185</text:p>
          </table:table-cell>
          <table:table-cell table:number-columns-repeated="2" table:style-name="ce9" office:value-type="date" office:date-value="2017-03-20" calcext:value-type="date">
            <text:p>20/03/2017</text:p>
          </table:table-cell>
          <table:table-cell table:style-name="ce36" office:value-type="float" office:value="12.35" calcext:value-type="float">
            <text:p>12,3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E-1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Acconto per: fornitura e posa box prefabbricati per ampliamento canile sanitario in via del Piaggio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7628" calcext:value-type="float">
            <text:p>17.628,0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5256" calcext:value-type="float">
            <text:p>35.256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E-1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Acconto per: fornitura e posa box prefabbricati per ampliamento canile sanitario in via del Piaggio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4972" calcext:value-type="float">
            <text:p>4.972,0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9944" calcext:value-type="float">
            <text:p>9.94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-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Storno totale <text:s/>fattura n. 1/E del 16/02/2017 per errata applicazione IVA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-17628" calcext:value-type="float">
            <text:p>-17.628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282048" calcext:value-type="float">
            <text:p>282.048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-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Storno totale <text:s/>fattura n. 1/E del 16/02/2017 per errata applicazione IVA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-4972" calcext:value-type="float">
            <text:p>-4.972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79552" calcext:value-type="float">
            <text:p>79.552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E-4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Acconto per: fornitura e posa box prefabbricati per ampliamento canile sanitario in via del Piaggio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20340" calcext:value-type="float">
            <text:p>20.34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25440" calcext:value-type="float">
            <text:p>-325.44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E-4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Acconto per: fornitura e posa box prefabbricati per ampliamento canile sanitario in via del Piaggio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2260" calcext:value-type="float">
            <text:p>2.26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6160" calcext:value-type="float">
            <text:p>-36.1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7/FPA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N° 10 ASHGUARD SG <text:s/>con logo adesivo personalizzato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1344" calcext:value-type="float">
            <text:p>1344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3018.6" calcext:value-type="float">
            <text:p>3.018,60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18111.6" calcext:value-type="float">
            <text:p>-18.111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7/FPA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N° 10 ASHGUARD SG <text:s/>con logo adesivo personalizzato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1344" calcext:value-type="float">
            <text:p>1344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851.4" calcext:value-type="float">
            <text:p>851,40</text:p>
          </table:table-cell>
          <table:table-cell table:style-name="ce30" office:value-type="float" office:value="-6" calcext:value-type="float">
            <text:p>-6</text:p>
          </table:table-cell>
          <table:table-cell table:style-name="ce36" office:value-type="float" office:value="-5108.4" calcext:value-type="float">
            <text:p>-5.108,4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5600001289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Conguaglio 2015 e altri oneri - rendicontazione a costo servizi in regime di esenzione IVA al 31/12/2015 prot.10136 del 01/06/16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345" calcext:value-type="float">
            <text:p>1345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406.34" calcext:value-type="float">
            <text:p>406,3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812.68" calcext:value-type="float">
            <text:p>812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6144</text:p>
          </table:table-cell>
          <table:table-cell table:style-name="ce17" office:value-type="string" calcext:value-type="string">
            <text:p>Trasporto e smaltimento sottoprodotti di origine animale - DDT del 3/1-24/1e 21/2/2017.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0" office:value-type="float" office:value="1346" calcext:value-type="float">
            <text:p>1346</text:p>
          </table:table-cell>
          <table:table-cell table:style-name="ce9" office:value-type="date" office:date-value="2017-04-02" calcext:value-type="date">
            <text:p>02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560" calcext:value-type="float">
            <text:p>56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7280" calcext:value-type="float">
            <text:p>-7.28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6144</text:p>
          </table:table-cell>
          <table:table-cell table:style-name="ce17" office:value-type="string" calcext:value-type="string">
            <text:p>Rimozione e smaltimento sottoprodotti di origine animale - DDT del 28/2/2017.</text:p>
          </table:table-cell>
          <table:table-cell table:style-name="ce9" office:value-type="date" office:date-value="2017-03-03" calcext:value-type="date">
            <text:p>03/03/2017</text:p>
          </table:table-cell>
          <table:table-cell table:style-name="ce30" office:value-type="float" office:value="1347" calcext:value-type="float">
            <text:p>1347</text:p>
          </table:table-cell>
          <table:table-cell table:style-name="ce9" office:value-type="date" office:date-value="2017-04-02" calcext:value-type="date">
            <text:p>02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80" calcext:value-type="float">
            <text:p>18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2340" calcext:value-type="float">
            <text:p>-2.3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5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475</text:p>
          </table:table-cell>
          <table:table-cell table:style-name="ce17" office:value-type="string" calcext:value-type="string">
            <text:p>Spettacolo interattivo CERCALO C'E' ... E' DENTO DI TE !! 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348" calcext:value-type="float">
            <text:p>1348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280" calcext:value-type="float">
            <text:p>28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600" calcext:value-type="float">
            <text:p>-5.6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04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68</text:p>
          </table:table-cell>
          <table:table-cell table:style-name="ce17" office:value-type="string" calcext:value-type="string">
            <text:p>Man hw on-site LUN-VEN 13 ore/gg sla 4HR _01.01.2017-31.12.2017 su n.3 Server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350" calcext:value-type="float">
            <text:p>1350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702" calcext:value-type="float">
            <text:p>702,0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3510" calcext:value-type="float">
            <text:p>-3.51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04/PA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7168</text:p>
          </table:table-cell>
          <table:table-cell table:style-name="ce17" office:value-type="string" calcext:value-type="string">
            <text:p>Man hw on-site LUN-VEN 13 ore/gg sla 4HR _01.01.2017-31.12.2017 su n.3 Server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350" calcext:value-type="float">
            <text:p>1350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98" calcext:value-type="float">
            <text:p>198,00</text:p>
          </table:table-cell>
          <table:table-cell table:style-name="ce30" office:value-type="float" office:value="-5" calcext:value-type="float">
            <text:p>-5</text:p>
          </table:table-cell>
          <table:table-cell table:style-name="ce36" office:value-type="float" office:value="-990" calcext:value-type="float">
            <text:p>-99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25/V1 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367</text:p>
          </table:table-cell>
          <table:table-cell table:style-name="ce17" office:value-type="string" calcext:value-type="string">
            <text:p>Intervento di riparazione PILOMAT ENERGY B4040 installato presso P.zza Martiri della Libertà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51" calcext:value-type="float">
            <text:p>1351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335.36" calcext:value-type="float">
            <text:p>1.335,3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1365.76" calcext:value-type="float">
            <text:p>-21.365,7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25/V1 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367</text:p>
          </table:table-cell>
          <table:table-cell table:style-name="ce17" office:value-type="string" calcext:value-type="string">
            <text:p>Intervento di riparazione PILOMAT ENERGY B4040 installato presso P.zza Martiri della Libertà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51" calcext:value-type="float">
            <text:p>1351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376.64" calcext:value-type="float">
            <text:p>376,6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026.24" calcext:value-type="float">
            <text:p>-6.026,2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17Y000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Acquisto materiale per lavori in economia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52" calcext:value-type="float">
            <text:p>1352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22.75" calcext:value-type="float">
            <text:p>122,7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964" calcext:value-type="float">
            <text:p>-1.964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17Y000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Acquisto materiale per lavori in economia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352" calcext:value-type="float">
            <text:p>1352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34.62" calcext:value-type="float">
            <text:p>34,6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553.92" calcext:value-type="float">
            <text:p>-553,9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016.10005</text:p>
          </table:table-cell>
          <table:table-cell table:style-name="ce9" office:value-type="date" office:date-value="2016-12-24" calcext:value-type="date">
            <text:p>24/12/2016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382</text:p>
          </table:table-cell>
          <table:table-cell table:style-name="ce17" office:value-type="string" calcext:value-type="string">
            <text:p>Franking Mach. SalesIS-350 COMPLETA DI BILANCIA AFFRANCATRICE IS-350 COMPLETA DI BILANCIA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353" calcext:value-type="float">
            <text:p>1353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473.15" calcext:value-type="float">
            <text:p>473,15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9463" calcext:value-type="float">
            <text:p>-9.463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016.10005</text:p>
          </table:table-cell>
          <table:table-cell table:style-name="ce9" office:value-type="date" office:date-value="2016-12-24" calcext:value-type="date">
            <text:p>24/12/2016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382</text:p>
          </table:table-cell>
          <table:table-cell table:style-name="ce17" office:value-type="string" calcext:value-type="string">
            <text:p>Franking Mach. SalesIS-350 COMPLETA DI BILANCIA AFFRANCATRICE IS-350 COMPLETA DI BILANCIA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353" calcext:value-type="float">
            <text:p>1353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33.45" calcext:value-type="float">
            <text:p>133,45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2669" calcext:value-type="float">
            <text:p>-2.669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3000811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illuminazione pubblica - Febbr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4" calcext:value-type="float">
            <text:p>1354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30" calcext:value-type="float">
            <text:p>-30</text:p>
          </table:table-cell>
          <table:table-cell table:style-name="ce36" office:value-type="float" office:value="-3981.3" calcext:value-type="float">
            <text:p>-3.981,3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3000811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illuminazione pubblica - Febbr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4" calcext:value-type="float">
            <text:p>1354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30" calcext:value-type="float">
            <text:p>-30</text:p>
          </table:table-cell>
          <table:table-cell table:style-name="ce36" office:value-type="float" office:value="-1122.9" calcext:value-type="float">
            <text:p>-1.122,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8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Mese di Febbr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5" calcext:value-type="float">
            <text:p>135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6984.48" calcext:value-type="float">
            <text:p>-6.984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8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Mese di Febbr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5" calcext:value-type="float">
            <text:p>1355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970.04" calcext:value-type="float">
            <text:p>-1.970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Febbraio 2017 - quota attività istituzio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6" calcext:value-type="float">
            <text:p>1356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4180.32" calcext:value-type="float">
            <text:p>-4.180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Febbraio 2017 - quota attività istituzion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6" calcext:value-type="float">
            <text:p>1356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179" calcext:value-type="float">
            <text:p>-1.179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Febbraio 2017 - quota attività commerci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6" calcext:value-type="float">
            <text:p>1356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3284.52" calcext:value-type="float">
            <text:p>-3.284,5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Febbraio 2017 - quota attività commerciale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6" calcext:value-type="float">
            <text:p>1356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926.4" calcext:value-type="float">
            <text:p>-926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3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Via Matteotti - Mese di Febbr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7" calcext:value-type="float">
            <text:p>135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9749.6" calcext:value-type="float">
            <text:p>-19.749,6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39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Via Matteotti - Mese di Febbr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357" calcext:value-type="float">
            <text:p>135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5570.4" calcext:value-type="float">
            <text:p>-5.570,4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9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09" calcext:value-type="date">
            <text:p>09/12/2016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Estumulazione di povertà e successiva Tumulazione effettuato in data 08.11.2016 defunto MURE' GRAZIA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347.8" calcext:value-type="float">
            <text:p>347,80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26085" calcext:value-type="float">
            <text:p>26.085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91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09" calcext:value-type="date">
            <text:p>09/12/2016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Estumulazione di povertà e successiva Tumulazione effettuato in data 08.11.2016 defunto MURE' GRAZIA.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98.1" calcext:value-type="float">
            <text:p>98,10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7357.5" calcext:value-type="float">
            <text:p>7.357,5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98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torno totale Fattura n.191 del 30.11.2016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-347.8" calcext:value-type="float">
            <text:p>-347,80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-22607" calcext:value-type="float">
            <text:p>-22.607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98</text:p>
          </table:table-cell>
          <table:table-cell table:style-name="ce9" office:value-type="date" office:date-value="2016-11-30" calcext:value-type="date">
            <text:p>30/11/2016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torno totale Fattura n.191 del 30.11.2016.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17-01-14" calcext:value-type="date">
            <text:p>14/01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-98.1" calcext:value-type="float">
            <text:p>-98,10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-6376.5" calcext:value-type="float">
            <text:p>-6.376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numazione del Defunto FADDA GIAN LUCA eseguita il 12.01.17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217.38" calcext:value-type="float">
            <text:p>217,38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434.76" calcext:value-type="float">
            <text:p>434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8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numazione del Defunto FADDA GIAN LUCA eseguita il 12.01.17.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6" office:value-type="float" office:value="61.31" calcext:value-type="float">
            <text:p>61,31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22.62" calcext:value-type="float">
            <text:p>122,6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1125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<text:s/>Viale Dant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359" calcext:value-type="float">
            <text:p>1359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- Gennaio 2017 + mora ritardato pagamento fatture precedenti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0" calcext:value-type="float">
            <text:p>136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12914.47" calcext:value-type="float">
            <text:p>12.914,47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29144.7" calcext:value-type="float">
            <text:p>-129.144,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- Gennaio 2017 + mora ritardato pagamento fatture precedenti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0" calcext:value-type="float">
            <text:p>136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3632.08" calcext:value-type="float">
            <text:p>3.632,0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36320.8" calcext:value-type="float">
            <text:p>-36.320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1" calcext:value-type="float">
            <text:p>136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1816.38" calcext:value-type="float">
            <text:p>1.816,3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8163.8" calcext:value-type="float">
            <text:p>-18.163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2" calcext:value-type="float">
            <text:p>136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867.55" calcext:value-type="float">
            <text:p>867,55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8675.5" calcext:value-type="float">
            <text:p>-8.675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3" calcext:value-type="float">
            <text:p>136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550.61" calcext:value-type="float">
            <text:p>550,61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5506.1" calcext:value-type="float">
            <text:p>-5.506,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4" calcext:value-type="float">
            <text:p>136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1357.37" calcext:value-type="float">
            <text:p>1.357,37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3573.7" calcext:value-type="float">
            <text:p>-13.573,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5" calcext:value-type="float">
            <text:p>1365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232.58" calcext:value-type="float">
            <text:p>232,5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325.8" calcext:value-type="float">
            <text:p>-2.325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6" calcext:value-type="float">
            <text:p>1366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323.9" calcext:value-type="float">
            <text:p>323,9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3239" calcext:value-type="float">
            <text:p>-3.239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7" calcext:value-type="float">
            <text:p>136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285.99" calcext:value-type="float">
            <text:p>285,99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859.9" calcext:value-type="float">
            <text:p>-2.859,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8" calcext:value-type="float">
            <text:p>136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61.1" calcext:value-type="float">
            <text:p>61,1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611" calcext:value-type="float">
            <text:p>-611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69" calcext:value-type="float">
            <text:p>136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65.58" calcext:value-type="float">
            <text:p>65,5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655.8" calcext:value-type="float">
            <text:p>-655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0" calcext:value-type="float">
            <text:p>137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666.14" calcext:value-type="float">
            <text:p>666,14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6661.4" calcext:value-type="float">
            <text:p>-6.661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1" calcext:value-type="float">
            <text:p>137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249.88" calcext:value-type="float">
            <text:p>249,8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498.8" calcext:value-type="float">
            <text:p>-2.498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2" calcext:value-type="float">
            <text:p>137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238.34" calcext:value-type="float">
            <text:p>238,34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383.4" calcext:value-type="float">
            <text:p>-2.383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3" calcext:value-type="float">
            <text:p>137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60.59" calcext:value-type="float">
            <text:p>60,59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605.9" calcext:value-type="float">
            <text:p>-605,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4" calcext:value-type="float">
            <text:p>137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345.72" calcext:value-type="float">
            <text:p>345,72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3457.2" calcext:value-type="float">
            <text:p>-3.457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5" calcext:value-type="float">
            <text:p>1375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54.8" calcext:value-type="float">
            <text:p>54,80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548" calcext:value-type="float">
            <text:p>-548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6" calcext:value-type="float">
            <text:p>1376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263.04" calcext:value-type="float">
            <text:p>263,04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2630.4" calcext:value-type="float">
            <text:p>-2.630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7" calcext:value-type="float">
            <text:p>137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1462.58" calcext:value-type="float">
            <text:p>1.462,58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4625.8" calcext:value-type="float">
            <text:p>-14.625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8" calcext:value-type="float">
            <text:p>137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36.39" calcext:value-type="float">
            <text:p>36,39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363.9" calcext:value-type="float">
            <text:p>-363,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79" calcext:value-type="float">
            <text:p>137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15.71" calcext:value-type="float">
            <text:p>15,71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57.1" calcext:value-type="float">
            <text:p>-157,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80" calcext:value-type="float">
            <text:p>138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980.86" calcext:value-type="float">
            <text:p>980,86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9808.6" calcext:value-type="float">
            <text:p>-9.808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16608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Gennaio 2017 + interessi di mora ritardato pagamento.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30" office:value-type="float" office:value="1381" calcext:value-type="float">
            <text:p>138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6" office:value-type="float" office:value="174.49" calcext:value-type="float">
            <text:p>174,49</text:p>
          </table:table-cell>
          <table:table-cell table:style-name="ce30" office:value-type="float" office:value="-10" calcext:value-type="float">
            <text:p>-10</text:p>
          </table:table-cell>
          <table:table-cell table:style-name="ce36" office:value-type="float" office:value="-1744.9" calcext:value-type="float">
            <text:p>-1.744,9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1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5" calcext:value-type="float">
            <text:p>138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95.64" calcext:value-type="float">
            <text:p>95,6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530.24" calcext:value-type="float">
            <text:p>-1.530,2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91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5" calcext:value-type="float">
            <text:p>138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43.12" calcext:value-type="float">
            <text:p>143,1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289.92" calcext:value-type="float">
            <text:p>-2.289,9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91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6" calcext:value-type="float">
            <text:p>138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22.64" calcext:value-type="float">
            <text:p>22,6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62.24" calcext:value-type="float">
            <text:p>-362,2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91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6" calcext:value-type="float">
            <text:p>138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60.24" calcext:value-type="float">
            <text:p>60,2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963.84" calcext:value-type="float">
            <text:p>-963,8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1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6" calcext:value-type="float">
            <text:p>138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40.28" calcext:value-type="float">
            <text:p>40,2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44.48" calcext:value-type="float">
            <text:p>-644,4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1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6" calcext:value-type="float">
            <text:p>138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5.08" calcext:value-type="float">
            <text:p>15,0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41.28" calcext:value-type="float">
            <text:p>-241,2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85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ex macello - protezione civi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7" calcext:value-type="float">
            <text:p>138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0.15" calcext:value-type="float">
            <text:p>10,1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62.4" calcext:value-type="float">
            <text:p>-162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85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ex macello - protezione civi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7" calcext:value-type="float">
            <text:p>138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6.11" calcext:value-type="float">
            <text:p>6,1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97.76" calcext:value-type="float">
            <text:p>-97,7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85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ex macello - protezione civi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8" calcext:value-type="float">
            <text:p>1388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44.74" calcext:value-type="float">
            <text:p>44,7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715.84" calcext:value-type="float">
            <text:p>-715,8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6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stello lato nord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9" calcext:value-type="float">
            <text:p>1389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9.13" calcext:value-type="float">
            <text:p>9,1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46.08" calcext:value-type="float">
            <text:p>-146,0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3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9" calcext:value-type="float">
            <text:p>1389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50.08" calcext:value-type="float">
            <text:p>50,0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801.28" calcext:value-type="float">
            <text:p>-801,2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6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stello lato nord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9" calcext:value-type="float">
            <text:p>1389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5.52" calcext:value-type="float">
            <text:p>5,5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88.32" calcext:value-type="float">
            <text:p>-88,3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3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89" calcext:value-type="float">
            <text:p>1389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29.79" calcext:value-type="float">
            <text:p>29,79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76.64" calcext:value-type="float">
            <text:p>-476,6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3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0" calcext:value-type="float">
            <text:p>1390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218.13" calcext:value-type="float">
            <text:p>218,1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490.08" calcext:value-type="float">
            <text:p>-3.490,0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6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stello lato nord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0" calcext:value-type="float">
            <text:p>1390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40.35" calcext:value-type="float">
            <text:p>40,3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45.6" calcext:value-type="float">
            <text:p>-645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82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bibliotec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1" calcext:value-type="float">
            <text:p>1391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6.48" calcext:value-type="float">
            <text:p>6,4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03.68" calcext:value-type="float">
            <text:p>-103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82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bibliotec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1" calcext:value-type="float">
            <text:p>1391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4.52" calcext:value-type="float">
            <text:p>4,5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72.32" calcext:value-type="float">
            <text:p>-72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82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bibliotec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2" calcext:value-type="float">
            <text:p>1392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34" calcext:value-type="float">
            <text:p>34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544" calcext:value-type="float">
            <text:p>-544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4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ldaia piscin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3" calcext:value-type="float">
            <text:p>1393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21.3" calcext:value-type="float">
            <text:p>21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40.8" calcext:value-type="float">
            <text:p>-340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4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ldaia piscin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3" calcext:value-type="float">
            <text:p>1393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2.82" calcext:value-type="float">
            <text:p>12,8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05.12" calcext:value-type="float">
            <text:p>-205,12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88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antincendi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3" calcext:value-type="float">
            <text:p>1393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0.15" calcext:value-type="float">
            <text:p>10,1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62.4" calcext:value-type="float">
            <text:p>-162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88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antincendi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3" calcext:value-type="float">
            <text:p>1393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6.11" calcext:value-type="float">
            <text:p>6,1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97.76" calcext:value-type="float">
            <text:p>-97,7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4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ldaia piscin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4" calcext:value-type="float">
            <text:p>1394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93.88" calcext:value-type="float">
            <text:p>93,8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502.08" calcext:value-type="float">
            <text:p>-1.502,0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88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antincendi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4" calcext:value-type="float">
            <text:p>1394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44.74" calcext:value-type="float">
            <text:p>44,74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715.84" calcext:value-type="float">
            <text:p>-715,8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94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casa custod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.9" calcext:value-type="float">
            <text:p>1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0.4" calcext:value-type="float">
            <text:p>-30,4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94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casa custod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3.17" calcext:value-type="float">
            <text:p>3,17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50.72" calcext:value-type="float">
            <text:p>-50,72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93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1.03" calcext:value-type="float">
            <text:p>11,0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76.48" calcext:value-type="float">
            <text:p>-176,4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93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8.61" calcext:value-type="float">
            <text:p>18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97.76" calcext:value-type="float">
            <text:p>-297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90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4.82" calcext:value-type="float">
            <text:p>4,82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77.12" calcext:value-type="float">
            <text:p>-77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90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8.3" calcext:value-type="float">
            <text:p>8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2.8" calcext:value-type="float">
            <text:p>-132,8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94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casa custod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6" calcext:value-type="float">
            <text:p>139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3.93" calcext:value-type="float">
            <text:p>13,9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22.88" calcext:value-type="float">
            <text:p>-222,8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5501201700001493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6" calcext:value-type="float">
            <text:p>139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81.36" calcext:value-type="float">
            <text:p>81,3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01.76" calcext:value-type="float">
            <text:p>-1.301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90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6" calcext:value-type="float">
            <text:p>1396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35.88" calcext:value-type="float">
            <text:p>35,8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574.08" calcext:value-type="float">
            <text:p>-574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92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ospedale -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.26" calcext:value-type="float">
            <text:p>1,2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0.16" calcext:value-type="float">
            <text:p>-20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92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ospedale -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2.23" calcext:value-type="float">
            <text:p>2,2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35.68" calcext:value-type="float">
            <text:p>-35,6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9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0.8" calcext:value-type="float">
            <text:p>0,8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2.8" calcext:value-type="float">
            <text:p>-12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9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.33" calcext:value-type="float">
            <text:p>1,3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1.28" calcext:value-type="float">
            <text:p>-21,2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7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 Venet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.76" calcext:value-type="float">
            <text:p>1,7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8.16" calcext:value-type="float">
            <text:p>-28,1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7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 Venet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2.73" calcext:value-type="float">
            <text:p>2,7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3.68" calcext:value-type="float">
            <text:p>-43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1492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ospedale -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8" calcext:value-type="float">
            <text:p>1398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9.51" calcext:value-type="float">
            <text:p>9,5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52.16" calcext:value-type="float">
            <text:p>-152,1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9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8" calcext:value-type="float">
            <text:p>1398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5.87" calcext:value-type="float">
            <text:p>5,87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93.92" calcext:value-type="float">
            <text:p>-93,9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48700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 Veneto - periodo Novembre 2016/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398" calcext:value-type="float">
            <text:p>1398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6" office:value-type="float" office:value="12.51" calcext:value-type="float">
            <text:p>12,5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00.16" calcext:value-type="float">
            <text:p>-200,1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S0002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N° 5 DUPLICATO CHIAVE CASA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1" calcext:value-type="float">
            <text:p>1401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6.4" calcext:value-type="float">
            <text:p>6,4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28" calcext:value-type="float">
            <text:p>-128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S0002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N° 5 DUPLICATO CHIAVE CASA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1" calcext:value-type="float">
            <text:p>1401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.8" calcext:value-type="float">
            <text:p>1,8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36" calcext:value-type="float">
            <text:p>-36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01462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Lavori a consuntivo Intervento c/o Sala Consiliare presso il Castello Visconteo-Sforzesco per sostituzione della valvola carico automatico della caldaia a servizio della Sala Consiliare 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2" calcext:value-type="float">
            <text:p>1402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15.44" calcext:value-type="float">
            <text:p>115,44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2308.8" calcext:value-type="float">
            <text:p>-2.308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0001462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Lavori a consuntivo Intervento c/o Sala Consiliare presso il Castello Visconteo-Sforzesco per sostituzione della valvola carico automatico della caldaia a servizio della Sala Consiliare 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2" calcext:value-type="float">
            <text:p>1402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32.56" calcext:value-type="float">
            <text:p>32,56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651.2" calcext:value-type="float">
            <text:p>-651,2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1482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REVISIONE POMPA DI CIRCOLAZIONE DELL'IMPIANTO DI RISCALDAMENTO PRESSO LA BIBLIOTECA COMUN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3" calcext:value-type="float">
            <text:p>1403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234" calcext:value-type="float">
            <text:p>234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4680" calcext:value-type="float">
            <text:p>-4.68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1482</text:p>
          </table:table-cell>
          <table:table-cell table:style-name="ce9" office:value-type="date" office:date-value="2017-03-12" calcext:value-type="date">
            <text:p>12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REVISIONE POMPA DI CIRCOLAZIONE DELL'IMPIANTO DI RISCALDAMENTO PRESSO LA BIBLIOTECA COMUN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3" calcext:value-type="float">
            <text:p>1403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66" calcext:value-type="float">
            <text:p>66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320" calcext:value-type="float">
            <text:p>-1.3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parazione guasto porte scorrevoli presso asilo nido comun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4" calcext:value-type="float">
            <text:p>1404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79.09" calcext:value-type="float">
            <text:p>79,09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581.8" calcext:value-type="float">
            <text:p>-1.581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parazione guasto porte scorrevoli presso asilo nido comun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04" calcext:value-type="float">
            <text:p>1404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22.31" calcext:value-type="float">
            <text:p>22,31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446.2" calcext:value-type="float">
            <text:p>-446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1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Fornitura estrattori aria per cantinato <text:s/>- palazzetto dello sport <text:s/>- attività istituzional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5" calcext:value-type="float">
            <text:p>1405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293.78" calcext:value-type="float">
            <text:p>293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700.48" calcext:value-type="float">
            <text:p>-4.700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1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Fornitura estrattori aria per cantinato <text:s/>- palazzetto dello sport <text:s/>- attività istituzional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5" calcext:value-type="float">
            <text:p>1405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82.86" calcext:value-type="float">
            <text:p>82,8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325.76" calcext:value-type="float">
            <text:p>-1.325,7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2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Fornitura estrattori aria per cantinato - palazzetto dello sport - quota attività commercial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5" calcext:value-type="float">
            <text:p>1405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373.9" calcext:value-type="float">
            <text:p>373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5982.4" calcext:value-type="float">
            <text:p>-5.982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2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Fornitura estrattori aria per cantinato - palazzetto dello sport - quota attività commercial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5" calcext:value-type="float">
            <text:p>1405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05.46" calcext:value-type="float">
            <text:p>105,46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687.36" calcext:value-type="float">
            <text:p>-1.687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cerca e riparazione guasto impianto illuminazione scale ed emergenz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6" calcext:value-type="float">
            <text:p>1406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83.83" calcext:value-type="float">
            <text:p>183,8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941.28" calcext:value-type="float">
            <text:p>-2.941,2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cerca e riparazione guasto impianto illuminazione scale ed emergenz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6" calcext:value-type="float">
            <text:p>1406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51.85" calcext:value-type="float">
            <text:p>51,8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829.6" calcext:value-type="float">
            <text:p>-829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9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parazione guasto termoconvettor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7" calcext:value-type="float">
            <text:p>1407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41.75" calcext:value-type="float">
            <text:p>41,75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68" calcext:value-type="float">
            <text:p>-668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9/E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parazione guasto termoconvettore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07" calcext:value-type="float">
            <text:p>1407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1.77" calcext:value-type="float">
            <text:p>11,77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88.32" calcext:value-type="float">
            <text:p>-188,32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9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VERIFICA BAGNO SEGRETERIA E BAGNO DISABILI CON SOSTITUZIONE DI GUARNIZIONE CASSETTA WC BAGNO DISABILI AL 2° PIANO PRESSO SCUOLE MEDI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08" calcext:value-type="float">
            <text:p>1408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42.82" calcext:value-type="float">
            <text:p>42,82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727.94" calcext:value-type="float">
            <text:p>-727,94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9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VERIFICA BAGNO SEGRETERIA E BAGNO DISABILI CON SOSTITUZIONE DI GUARNIZIONE CASSETTA WC BAGNO DISABILI AL 2° PIANO PRESSO SCUOLE MEDI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08" calcext:value-type="float">
            <text:p>1408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2.08" calcext:value-type="float">
            <text:p>12,08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05.36" calcext:value-type="float">
            <text:p>-205,3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SOSTITUZIONE CENTRALE CASSETTA WC AL BAGNO 1° PIANO PRESSO PALAZZO COMUNALE: N.01 CENTRALE CON ASTA PER CASSETTA WC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09" calcext:value-type="float">
            <text:p>1409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53.62" calcext:value-type="float">
            <text:p>53,62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911.54" calcext:value-type="float">
            <text:p>-911,5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SOSTITUZIONE CENTRALE CASSETTA WC AL BAGNO 1° PIANO PRESSO PALAZZO COMUNALE: N.01 CENTRALE CON ASTA PER CASSETTA WC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09" calcext:value-type="float">
            <text:p>1409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5.13" calcext:value-type="float">
            <text:p>15,13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57.21" calcext:value-type="float">
            <text:p>-257,21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0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NEI BAGNI PER SISTEMAZIONE PILETTA A PAVIMENTO CON UTILIZZO BOMBOLA DI OSSIGENO PRESSO EDIFICIO SCUOLE MEDI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0" calcext:value-type="float">
            <text:p>1410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37.28" calcext:value-type="float">
            <text:p>37,28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633.76" calcext:value-type="float">
            <text:p>-633,7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0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NEI BAGNI PER SISTEMAZIONE PILETTA A PAVIMENTO CON UTILIZZO BOMBOLA DI OSSIGENO PRESSO EDIFICIO SCUOLE MEDI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0" calcext:value-type="float">
            <text:p>1410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0.52" calcext:value-type="float">
            <text:p>10,52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78.84" calcext:value-type="float">
            <text:p>-178,8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7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PER SOSTITUZIONE RUBINETTO ROTTO PRESSO CIMITERO COMUNAL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1" calcext:value-type="float">
            <text:p>1411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56.16" calcext:value-type="float">
            <text:p>56,16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954.72" calcext:value-type="float">
            <text:p>-954,72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7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PER SOSTITUZIONE RUBINETTO ROTTO PRESSO CIMITERO COMUNAL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1" calcext:value-type="float">
            <text:p>1411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5.84" calcext:value-type="float">
            <text:p>15,84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69.28" calcext:value-type="float">
            <text:p>-269,2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1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BAGNO AL 2° PIANO (SU PASSO RAPIDO) SISTEMAZIONE ASTA DISABILE E VISIONATO ALTRI BAGNI PRESSO SCUOLE ELEMENTARI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2" calcext:value-type="float">
            <text:p>1412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01.01" calcext:value-type="float">
            <text:p>101,01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717.17" calcext:value-type="float">
            <text:p>-1.717,17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1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BAGNO AL 2° PIANO (SU PASSO RAPIDO) SISTEMAZIONE ASTA DISABILE E VISIONATO ALTRI BAGNI PRESSO SCUOLE ELEMENTARI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2" calcext:value-type="float">
            <text:p>1412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28.49" calcext:value-type="float">
            <text:p>28,49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484.33" calcext:value-type="float">
            <text:p>-484,33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2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ISTEMAZIONE PASSO RAPIDO BAGNO CON SOSTITUZIONE DI MANIGLIA PRESSO PALAZZETTO DELLO SPORT DI VIA MAZZINI: QUOTA COMMERCIALE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3" calcext:value-type="float">
            <text:p>1413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5.86" calcext:value-type="float">
            <text:p>15,86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69.62" calcext:value-type="float">
            <text:p>-269,62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2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ISTEMAZIONE PASSO RAPIDO BAGNO CON SOSTITUZIONE DI MANIGLIA PRESSO PALAZZETTO DELLO SPORT DI VIA MAZZINI: QUOTA COMMERCIALE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13" calcext:value-type="float">
            <text:p>1413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4.47" calcext:value-type="float">
            <text:p>4,47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75.99" calcext:value-type="float">
            <text:p>-75,99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3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ISTEMAZIONE PASSO RAPIDO BAGNO CON SOSTITUZIONE DI MANIGLIA PRESSO PALAZZETTO DELLO SPORT DI VIA MAZZINI: QUOTA ISTITUZION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13" calcext:value-type="float">
            <text:p>1413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12.46" calcext:value-type="float">
            <text:p>12,46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249.2" calcext:value-type="float">
            <text:p>-249,20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3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ISTEMAZIONE PASSO RAPIDO BAGNO CON SOSTITUZIONE DI MANIGLIA PRESSO PALAZZETTO DELLO SPORT DI VIA MAZZINI: QUOTA ISTITUZION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13" calcext:value-type="float">
            <text:p>1413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3.51" calcext:value-type="float">
            <text:p>3,51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70.2" calcext:value-type="float">
            <text:p>-70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4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ISTEMAZIONE PULSANTE FONTANELLA DAVANTI OSPED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14" calcext:value-type="float">
            <text:p>1414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468" calcext:value-type="float">
            <text:p>-468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4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ISTEMAZIONE PULSANTE FONTANELLA DAVANTI OSPEDAL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414" calcext:value-type="float">
            <text:p>1414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32" calcext:value-type="float">
            <text:p>-132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0469</text:p>
          </table:table-cell>
          <table:table-cell table:style-name="ce17" office:value-type="string" calcext:value-type="string">
            <text:p>SPECCHIO STRADALE DIAM. 60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20" calcext:value-type="float">
            <text:p>1420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36" office:value-type="float" office:value="40.09" calcext:value-type="float">
            <text:p>40,09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561.26" calcext:value-type="float">
            <text:p>-561,2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0469</text:p>
          </table:table-cell>
          <table:table-cell table:style-name="ce17" office:value-type="string" calcext:value-type="string">
            <text:p>SPECCHIO STRADALE DIAM. 60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20" calcext:value-type="float">
            <text:p>1420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36" office:value-type="float" office:value="11.31" calcext:value-type="float">
            <text:p>11,31</text:p>
          </table:table-cell>
          <table:table-cell table:style-name="ce30" office:value-type="float" office:value="-14" calcext:value-type="float">
            <text:p>-14</text:p>
          </table:table-cell>
          <table:table-cell table:style-name="ce36" office:value-type="float" office:value="-158.34" calcext:value-type="float">
            <text:p>-158,3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2FE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LAVORI DI RISTRUTTURAZIONE DELLA CASA PROTETTA DI VIA PER TURBIGO ANTICIPAZIONE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25" calcext:value-type="float">
            <text:p>142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3320.02" calcext:value-type="float">
            <text:p>13.320,02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46520.22" calcext:value-type="float">
            <text:p>-146.520,22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2FE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LAVORI DI RISTRUTTURAZIONE DELLA CASA PROTETTA DI VIA PER TURBIGO ANTICIPAZIONE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25" calcext:value-type="float">
            <text:p>142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480" calcext:value-type="float">
            <text:p>1.48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6280" calcext:value-type="float">
            <text:p>-16.280,0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 N. 6 persiane uffici al 1 piano, sistemazione e sostituzione ferramenta rotta. N. 4 ante persiane da sistemare e incollare, sistemazione armadio e cassettier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6" calcext:value-type="float">
            <text:p>1426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474.68" calcext:value-type="float">
            <text:p>474,68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6170.84" calcext:value-type="float">
            <text:p>-6.170,84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 N. 6 persiane uffici al 1 piano, sistemazione e sostituzione ferramenta rotta. N. 4 ante persiane da sistemare e incollare, sistemazione armadio e cassettier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6" calcext:value-type="float">
            <text:p>1426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33.89" calcext:value-type="float">
            <text:p>133,89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1740.57" calcext:value-type="float">
            <text:p>-1.740,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Riparazione avvolgibili e serratur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7" calcext:value-type="float">
            <text:p>1427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440.7" calcext:value-type="float">
            <text:p>440,7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5729.1" calcext:value-type="float">
            <text:p>-5.729,1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Riparazione avvolgibili e serratur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7" calcext:value-type="float">
            <text:p>1427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24.3" calcext:value-type="float">
            <text:p>124,3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1615.9" calcext:value-type="float">
            <text:p>-1.615,9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Fornitura e montaggio pannelli in multistrato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7" calcext:value-type="float">
            <text:p>1427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531.92" calcext:value-type="float">
            <text:p>531,92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6914.96" calcext:value-type="float">
            <text:p>-6.914,9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Fornitura e montaggio pannelli in multistrato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7" calcext:value-type="float">
            <text:p>1427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50.03" calcext:value-type="float">
            <text:p>150,03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1950.39" calcext:value-type="float">
            <text:p>-1.950,39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Recupero n.11 seggiolini bimbi, smontaggio,sistemazione e ncollaggio,sostituito seduta, consegna Totale lavoro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8" calcext:value-type="float">
            <text:p>1428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231.66" calcext:value-type="float">
            <text:p>231,66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3011.58" calcext:value-type="float">
            <text:p>-3.011,5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Recupero n.11 seggiolini bimbi, smontaggio,sistemazione e ncollaggio,sostituito seduta, consegna Totale lavoro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8" calcext:value-type="float">
            <text:p>1428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65.34" calcext:value-type="float">
            <text:p>65,34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849.42" calcext:value-type="float">
            <text:p>-849,4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istemazione e regolazione port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9" calcext:value-type="float">
            <text:p>1429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96.41" calcext:value-type="float">
            <text:p>96,41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1253.33" calcext:value-type="float">
            <text:p>-1.253,33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istemazione e regolazione port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29" calcext:value-type="float">
            <text:p>1429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27.19" calcext:value-type="float">
            <text:p>27,19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353.47" calcext:value-type="float">
            <text:p>-353,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Fornitura e montaggio pannelli in multistrato - palestra Via Custoza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30" calcext:value-type="float">
            <text:p>1430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16.84" calcext:value-type="float">
            <text:p>116,84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1518.92" calcext:value-type="float">
            <text:p>-1.518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Fornitura e montaggio pannelli in multistrato - palestra Via Custoza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30" calcext:value-type="float">
            <text:p>1430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32.96" calcext:value-type="float">
            <text:p>32,96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428.48" calcext:value-type="float">
            <text:p>-428,4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8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istemazione e regolazione port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31" calcext:value-type="float">
            <text:p>1431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63.96" calcext:value-type="float">
            <text:p>63,96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831.48" calcext:value-type="float">
            <text:p>-831,4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8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istemazione e regolazione porte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31" calcext:value-type="float">
            <text:p>1431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8.04" calcext:value-type="float">
            <text:p>18,04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234.52" calcext:value-type="float">
            <text:p>-234,5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N. 6 Montanti diam 12 cm H 140 da murare nel terreno N. 18 Longheroni diam 8 cm lunghezza 250 cm. Smontaggio esistenti rotti e montaggio nuovi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32" calcext:value-type="float">
            <text:p>1432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608.4" calcext:value-type="float">
            <text:p>608,4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7909.2" calcext:value-type="float">
            <text:p>-7.909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N. 6 Montanti diam 12 cm H 140 da murare nel terreno N. 18 Longheroni diam 8 cm lunghezza 250 cm. Smontaggio esistenti rotti e montaggio nuovi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32" calcext:value-type="float">
            <text:p>1432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71.6" calcext:value-type="float">
            <text:p>171,60</text:p>
          </table:table-cell>
          <table:table-cell table:style-name="ce30" office:value-type="float" office:value="-13" calcext:value-type="float">
            <text:p>-13</text:p>
          </table:table-cell>
          <table:table-cell table:style-name="ce36" office:value-type="float" office:value="-2230.8" calcext:value-type="float">
            <text:p>-2.230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 PA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384</text:p>
          </table:table-cell>
          <table:table-cell table:style-name="ce17" office:value-type="string" calcext:value-type="string">
            <text:p>Laboratorio "Nati per Leggere"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33" calcext:value-type="float">
            <text:p>1433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235.24" calcext:value-type="float">
            <text:p>235,24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2587.64" calcext:value-type="float">
            <text:p>-2.587,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 PA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384</text:p>
          </table:table-cell>
          <table:table-cell table:style-name="ce17" office:value-type="string" calcext:value-type="string">
            <text:p>Laboratorio "Nati per Leggere"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33" calcext:value-type="float">
            <text:p>1433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2.38" calcext:value-type="float">
            <text:p>12,38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36.18" calcext:value-type="float">
            <text:p>-136,1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GENNAIO 2017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34" calcext:value-type="float">
            <text:p>1434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80.39" calcext:value-type="float">
            <text:p>80,39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964.68" calcext:value-type="float">
            <text:p>-964,6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GENNAIO 2017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34" calcext:value-type="float">
            <text:p>1434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8.93" calcext:value-type="float">
            <text:p>8,93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107.16" calcext:value-type="float">
            <text:p>-107,1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FEBBRAIO 2017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34" calcext:value-type="float">
            <text:p>1434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77.07" calcext:value-type="float">
            <text:p>177,07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2124.84" calcext:value-type="float">
            <text:p>-2.124,8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FEBBRAIO 2017.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30" office:value-type="float" office:value="1434" calcext:value-type="float">
            <text:p>1434</text:p>
          </table:table-cell>
          <table:table-cell table:style-name="ce9" office:value-type="date" office:date-value="2017-04-08" calcext:value-type="date">
            <text:p>08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9.68" calcext:value-type="float">
            <text:p>19,68</text:p>
          </table:table-cell>
          <table:table-cell table:style-name="ce30" office:value-type="float" office:value="-12" calcext:value-type="float">
            <text:p>-12</text:p>
          </table:table-cell>
          <table:table-cell table:style-name="ce36" office:value-type="float" office:value="-236.16" calcext:value-type="float">
            <text:p>-236,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32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Elaborazione cedolini paga mese di 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35" calcext:value-type="float">
            <text:p>143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4455.55" calcext:value-type="float">
            <text:p>-4.455,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32/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Elaborazione cedolini paga mese di Febbraio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435" calcext:value-type="float">
            <text:p>1435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11" calcext:value-type="float">
            <text:p>-11</text:p>
          </table:table-cell>
          <table:table-cell table:style-name="ce36" office:value-type="float" office:value="-1256.75" calcext:value-type="float">
            <text:p>-1.256,7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40/170006128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RILEGATURA REGISTRI E ALLEGATI ATTI STATO CIVILE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36" calcext:value-type="float">
            <text:p>143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213.69" calcext:value-type="float">
            <text:p>213,69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5128.56" calcext:value-type="float">
            <text:p>-5.128,5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40/170006128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RILEGATURA REGISTRI E ALLEGATI ATTI STATO CIVILE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36" calcext:value-type="float">
            <text:p>143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6" office:value-type="float" office:value="60.27" calcext:value-type="float">
            <text:p>60,27</text:p>
          </table:table-cell>
          <table:table-cell table:style-name="ce30" office:value-type="float" office:value="-24" calcext:value-type="float">
            <text:p>-24</text:p>
          </table:table-cell>
          <table:table-cell table:style-name="ce36" office:value-type="float" office:value="-1446.48" calcext:value-type="float">
            <text:p>-1.446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1202017100010115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Riscatto n° 6 nokia C5 black, n° 12 nokia C2-01 e <text:s/>n° 1 onda MT835UP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1455" calcext:value-type="float">
            <text:p>1455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6" office:value-type="float" office:value="71.37" calcext:value-type="float">
            <text:p>71,37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712.88" calcext:value-type="float">
            <text:p>1.712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1202017100010115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Riscatto n° 6 nokia C5 black, n° 12 nokia C2-01 e <text:s/>n° 1 onda MT835UP.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30" office:value-type="float" office:value="1455" calcext:value-type="float">
            <text:p>1455</text:p>
          </table:table-cell>
          <table:table-cell table:style-name="ce9" office:value-type="date" office:date-value="2017-03-04" calcext:value-type="date">
            <text:p>04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6" office:value-type="float" office:value="20.13" calcext:value-type="float">
            <text:p>20,13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483.12" calcext:value-type="float">
            <text:p>483,1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010405942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NOLEGGIO FOTOCOPIATRICI 19 <text:s/>- Lotto 3: <text:s/>multifunzione TASKALFA 4550CI+DP+PF+DF+AK <text:s/>a colori formato A3/A4 da 35 pag/min - PERIODO 14/12/2016 - 13/3/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2" calcext:value-type="float">
            <text:p>1462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74.22" calcext:value-type="float">
            <text:p>74,22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335.96" calcext:value-type="float">
            <text:p>-1.335,9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010405942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NOLEGGIO FOTOCOPIATRICI 19 <text:s/>- Lotto 3: <text:s/>multifunzione TASKALFA 4550CI+DP+PF+DF+AK <text:s/>a colori formato A3/A4 da 35 pag/min - PERIODO 14/12/2016 - 13/3/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2" calcext:value-type="float">
            <text:p>1462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96.06" calcext:value-type="float">
            <text:p>96,06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1729.08" calcext:value-type="float">
            <text:p>-1.729,0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010405942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NOLEGGIO FOTOCOPIATRICI 19 <text:s/>- Lotto 3: <text:s/>multifunzione TASKALFA 4550CI+DP+PF+DF+AK <text:s/>a colori formato A3/A4 da 35 pag/min - PERIODO 14/12/2016 - 13/3/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3" calcext:value-type="float">
            <text:p>1463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266.35" calcext:value-type="float">
            <text:p>266,35</text:p>
          </table:table-cell>
          <table:table-cell table:style-name="ce30" office:value-type="float" office:value="-18" calcext:value-type="float">
            <text:p>-18</text:p>
          </table:table-cell>
          <table:table-cell table:style-name="ce36" office:value-type="float" office:value="-4794.3" calcext:value-type="float">
            <text:p>-4.794,3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LAVORI ESEGUITI SU FIAT BRAVO TARGA YA152AB IN DOTAZIONE AL COMANDO POLIZIA MUNICIPALE E LANCIA LYBRA TARGA CJ181TK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64" calcext:value-type="float">
            <text:p>1464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496.6" calcext:value-type="float">
            <text:p>496,6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8442.2" calcext:value-type="float">
            <text:p>-8.442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LAVORI ESEGUITI SU FIAT BRAVO TARGA YA152AB IN DOTAZIONE AL COMANDO POLIZIA MUNICIPALE E LANCIA LYBRA TARGA CJ181TK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64" calcext:value-type="float">
            <text:p>1464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140.07" calcext:value-type="float">
            <text:p>140,07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2381.19" calcext:value-type="float">
            <text:p>-2.381,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1-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di manutenzione ordinaria delle strade comunali - anno 2016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465" calcext:value-type="float">
            <text:p>1465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118.98" calcext:value-type="float">
            <text:p>118,98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308.78" calcext:value-type="float">
            <text:p>1.308,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1-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di manutenzione ordinaria delle strade comunali - anno 2016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30" office:value-type="float" office:value="1465" calcext:value-type="float">
            <text:p>1465</text:p>
          </table:table-cell>
          <table:table-cell table:style-name="ce9" office:value-type="date" office:date-value="2017-03-18" calcext:value-type="date">
            <text:p>18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6" office:value-type="float" office:value="33.56" calcext:value-type="float">
            <text:p>33,56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369.16" calcext:value-type="float">
            <text:p>369,1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PA02-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e spostamento fioriere posizionate presso il Castello Visconteo-Sforzesc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66" calcext:value-type="float">
            <text:p>146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16380" calcext:value-type="float">
            <text:p>-16.38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PA02-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e spostamento fioriere posizionate presso il Castello Visconteo-Sforzesc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66" calcext:value-type="float">
            <text:p>146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6" office:value-type="float" office:value="-4620" calcext:value-type="float">
            <text:p>-4.62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3b/NO-2017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rottweiler di proprietà del Sig. Siciliano Salvatore a carico del Comune di Cameri - mese di Febbraio 2017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67" calcext:value-type="float">
            <text:p>146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8" calcext:value-type="float">
            <text:p>98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960" calcext:value-type="float">
            <text:p>-1.96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c/NO-2017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vitto e mantenimento cani provenienti dal Canile Sanitario di Galliate - mese di Febbraio 2017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67" calcext:value-type="float">
            <text:p>146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1228.5" calcext:value-type="float">
            <text:p>1.228,5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24570" calcext:value-type="float">
            <text:p>-24.57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F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ACQUALIFE OPACO 030AE3 LT 0,75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68" calcext:value-type="float">
            <text:p>1468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16.72" calcext:value-type="float">
            <text:p>16,72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334.4" calcext:value-type="float">
            <text:p>-334,4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FE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ACQUALIFE OPACO 030AE3 LT 0,75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68" calcext:value-type="float">
            <text:p>1468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4.71" calcext:value-type="float">
            <text:p>4,71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94.2" calcext:value-type="float">
            <text:p>-94,2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istituzionale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9" calcext:value-type="float">
            <text:p>1469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315.7" calcext:value-type="float">
            <text:p>315,70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5366.9" calcext:value-type="float">
            <text:p>-5.366,9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istituzionale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9" calcext:value-type="float">
            <text:p>1469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9.05" calcext:value-type="float">
            <text:p>89,05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513.85" calcext:value-type="float">
            <text:p>-1.513,85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5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commerciale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9" calcext:value-type="float">
            <text:p>1469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47.11" calcext:value-type="float">
            <text:p>947,11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16100.87" calcext:value-type="float">
            <text:p>-16.100,87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5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commerciale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469" calcext:value-type="float">
            <text:p>1469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67.14" calcext:value-type="float">
            <text:p>267,14</text:p>
          </table:table-cell>
          <table:table-cell table:style-name="ce30" office:value-type="float" office:value="-17" calcext:value-type="float">
            <text:p>-17</text:p>
          </table:table-cell>
          <table:table-cell table:style-name="ce36" office:value-type="float" office:value="-4541.38" calcext:value-type="float">
            <text:p>-4.541,3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5/E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LAVABO SERVIZI <text:s/>PARCHEGGIO SOTTERRANEO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0" calcext:value-type="float">
            <text:p>1470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42.59" calcext:value-type="float">
            <text:p>42,59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81.44" calcext:value-type="float">
            <text:p>-681,4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5/E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LAVABO SERVIZI <text:s/>PARCHEGGIO SOTTERRANEO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0" calcext:value-type="float">
            <text:p>1470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12.01" calcext:value-type="float">
            <text:p>12,01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92.16" calcext:value-type="float">
            <text:p>-192,1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6/E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PER SOSTITUZIONE SEDILE WC PRESSO BAGNO IN CASTELLO: N.01 SEDILE PER WC HOLDER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1" calcext:value-type="float">
            <text:p>1471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1.73" calcext:value-type="float">
            <text:p>91,73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467.68" calcext:value-type="float">
            <text:p>-1.467,6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6/E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PER SOSTITUZIONE SEDILE WC PRESSO BAGNO IN CASTELLO: N.01 SEDILE PER WC HOLDER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1" calcext:value-type="float">
            <text:p>1471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5.87" calcext:value-type="float">
            <text:p>25,87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413.92" calcext:value-type="float">
            <text:p>-413,92</text:p>
          </table:table-cell>
          <table:table-cell table:number-columns-repeated="1012"/>
        </table:table-row>
        <table:table-row table:style-name="ro25">
          <table:table-cell table:style-name="ce5" office:value-type="string" calcext:value-type="string">
            <text:p>2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PIAGGIO PORTER SISTEMAZIONE IMPIANTO ELETTRICO, SCUOLABUS DH268LV SOSTITUITO INTERRUTTORE INTERMITTENZA FRE4CCE E BATTERIA, <text:s/>SCUOLABUS CC340SR SISTEMAZIONE FARI POSTERIORI E MASSE E SOSTITUITO LAMPADINE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2" calcext:value-type="float">
            <text:p>1472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141" calcext:value-type="float">
            <text:p>141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2256" calcext:value-type="float">
            <text:p>-2.256,00</text:p>
          </table:table-cell>
          <table:table-cell table:number-columns-repeated="1012"/>
        </table:table-row>
        <table:table-row table:style-name="ro25">
          <table:table-cell table:style-name="ce5" office:value-type="string" calcext:value-type="string">
            <text:p>2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PIAGGIO PORTER SISTEMAZIONE IMPIANTO ELETTRICO, SCUOLABUS DH268LV SOSTITUITO INTERRUTTORE INTERMITTENZA FRE4CCE E BATTERIA, <text:s/>SCUOLABUS CC340SR SISTEMAZIONE FARI POSTERIORI E MASSE E SOSTITUITO LAMPADINE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2" calcext:value-type="float">
            <text:p>1472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52.8" calcext:value-type="float">
            <text:p>52,8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844.8" calcext:value-type="float">
            <text:p>-844,80</text:p>
          </table:table-cell>
          <table:table-cell table:number-columns-repeated="1012"/>
        </table:table-row>
        <table:table-row table:style-name="ro25">
          <table:table-cell table:style-name="ce5" office:value-type="string" calcext:value-type="string">
            <text:p>2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PIAGGIO PORTER SISTEMAZIONE IMPIANTO ELETTRICO, SCUOLABUS DH268LV SOSTITUITO INTERRUTTORE INTERMITTENZA FRE4CCE E BATTERIA, <text:s/>SCUOLABUS CC340SR SISTEMAZIONE FARI POSTERIORI E MASSE E SOSTITUITO LAMPADINE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3" calcext:value-type="float">
            <text:p>1473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9" calcext:value-type="float">
            <text:p>99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1584" calcext:value-type="float">
            <text:p>-1.584,00</text:p>
          </table:table-cell>
          <table:table-cell table:number-columns-repeated="1012"/>
        </table:table-row>
        <table:table-row table:style-name="ro25">
          <table:table-cell table:style-name="ce5" office:value-type="string" calcext:value-type="string">
            <text:p>2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PIAGGIO PORTER SISTEMAZIONE IMPIANTO ELETTRICO, SCUOLABUS DH268LV SOSTITUITO INTERRUTTORE INTERMITTENZA FRE4CCE E BATTERIA, <text:s/>SCUOLABUS CC340SR SISTEMAZIONE FARI POSTERIORI E MASSE E SOSTITUITO LAMPADINE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473" calcext:value-type="float">
            <text:p>1473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397.2" calcext:value-type="float">
            <text:p>397,20</text:p>
          </table:table-cell>
          <table:table-cell table:style-name="ce30" office:value-type="float" office:value="-16" calcext:value-type="float">
            <text:p>-16</text:p>
          </table:table-cell>
          <table:table-cell table:style-name="ce36" office:value-type="float" office:value="-6355.2" calcext:value-type="float">
            <text:p>-6.355,2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5001021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UTTURA <text:s/>IDRICA TRA GALLIATE E PONTE TICINO AL KM. 7+997 DA NOVARA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2.45" calcext:value-type="float">
            <text:p>82,4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12.25" calcext:value-type="float">
            <text:p>412,2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5001021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UTTURA <text:s/>IDRICA TRA GALLIATE E PONTE TICINO AL KM. 7+997 DA NOVARA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3.26" calcext:value-type="float">
            <text:p>23,26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6.3" calcext:value-type="float">
            <text:p>116,3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50010225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OTTA IDRICA AL KM. 6+795,50 DA NOVARA FRA LE STAZIONI DI NOVARA E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2.45" calcext:value-type="float">
            <text:p>82,4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12.25" calcext:value-type="float">
            <text:p>412,2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50010225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OTTA IDRICA AL KM. 6+795,50 DA NOVARA FRA LE STAZIONI DI NOVARA E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3.26" calcext:value-type="float">
            <text:p>23,26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6.3" calcext:value-type="float">
            <text:p>116,3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50010233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UT. IDRICA AL KM. 7+953 DA NOVARA FRA LE STAZONI DI GALLIATE E PONTE TICINO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322.99" calcext:value-type="float">
            <text:p>322,99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614.95" calcext:value-type="float">
            <text:p>1.614,95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50010233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UT. IDRICA AL KM. 7+953 DA NOVARA FRA LE STAZONI DI GALLIATE E PONTE TICINO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1.11" calcext:value-type="float">
            <text:p>91,11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55.55" calcext:value-type="float">
            <text:p>455,5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50010238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OTTA IDRICA AL KM. 7+374 DA NOVARA FRA GALLIATE E PONTE TICINO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57.32" calcext:value-type="float">
            <text:p>257,3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286.6" calcext:value-type="float">
            <text:p>1.286,6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50010238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TUBATURE ACQUA CONDOTTA IDRICA AL KM. 7+374 DA NOVARA FRA GALLIATE E PONTE TICINO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4" calcext:value-type="float">
            <text:p>1474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72.58" calcext:value-type="float">
            <text:p>72,58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362.9" calcext:value-type="float">
            <text:p>362,9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5001022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ESS. AREA FERROV. <text:s/>FORMAZIONE PARCHEGGI OCCUP. AREA FERR.PRESSO STAZ. DI GALIATE DA KM. 6+934 ,50 A KM7+035,50 DA NOVARA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5" calcext:value-type="float">
            <text:p>1475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6.64" calcext:value-type="float">
            <text:p>86,6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33.2" calcext:value-type="float">
            <text:p>433,2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5001022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ESS. AREA FERROV. <text:s/>FORMAZIONE PARCHEGGI OCCUP. AREA FERR.PRESSO STAZ. DI GALIATE DA KM. 6+934 ,50 A KM7+035,50 DA NOVARA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5" calcext:value-type="float">
            <text:p>1475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4.44" calcext:value-type="float">
            <text:p>24,4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22.2" calcext:value-type="float">
            <text:p>122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5001023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OCCUPAZIONE AREA CESS. IN USO AREA FERROVIARIA LUNGO LA VIA SILVIO PELLICO IN COMUNE <text:s/>DI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5" calcext:value-type="float">
            <text:p>1475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72.45" calcext:value-type="float">
            <text:p>72,4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362.25" calcext:value-type="float">
            <text:p>362,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50010239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OCCUPAZIONE AREA CESS. IN USO AREA FERROVIARIA LUNGO LA VIA SILVIO PELLICO IN COMUNE <text:s/>DI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5" calcext:value-type="float">
            <text:p>1475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0.44" calcext:value-type="float">
            <text:p>20,4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2.2" calcext:value-type="float">
            <text:p>102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50010206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I VARI COND. FOGNARIA AL KM6+788 E IDRICA AL KM 7+148 DA NOVARA IN COMUNE DI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6" calcext:value-type="float">
            <text:p>1476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2.45" calcext:value-type="float">
            <text:p>82,4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12.25" calcext:value-type="float">
            <text:p>412,2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50010206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I VARI COND. FOGNARIA AL KM6+788 E IDRICA AL KM 7+148 DA NOVARA IN COMUNE DI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6" calcext:value-type="float">
            <text:p>1476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3.26" calcext:value-type="float">
            <text:p>23,26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6.3" calcext:value-type="float">
            <text:p>116,3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5001022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<text:s/>FOGNATURA CONDOTTA FOGNARIA AL KM. 6+795 DA NOVARA FRA LE STAZIONI DI NOVARA E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6" calcext:value-type="float">
            <text:p>1476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2.45" calcext:value-type="float">
            <text:p>82,4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12.25" calcext:value-type="float">
            <text:p>412,25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50010222</text:p>
          </table:table-cell>
          <table:table-cell table:style-name="ce9" office:value-type="date" office:date-value="2017-02-22" calcext:value-type="date">
            <text:p>22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17 CONC. ATTRAVERSAMENTO CON <text:s/>FOGNATURA CONDOTTA FOGNARIA AL KM. 6+795 DA NOVARA FRA LE STAZIONI DI NOVARA E GALLIATE.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30" office:value-type="float" office:value="1476" calcext:value-type="float">
            <text:p>1476</text:p>
          </table:table-cell>
          <table:table-cell table:style-name="ce9" office:value-type="date" office:date-value="2017-03-25" calcext:value-type="date">
            <text:p>25/03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3.26" calcext:value-type="float">
            <text:p>23,26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6.3" calcext:value-type="float">
            <text:p>116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0/0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477" calcext:value-type="float">
            <text:p>147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370.54" calcext:value-type="float">
            <text:p>370,54</text:p>
          </table:table-cell>
          <table:table-cell table:style-name="ce30" office:value-type="float" office:value="-31" calcext:value-type="float">
            <text:p>-31</text:p>
          </table:table-cell>
          <table:table-cell table:style-name="ce36" office:value-type="float" office:value="-11486.74" calcext:value-type="float">
            <text:p>-11.486,7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0/0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477" calcext:value-type="float">
            <text:p>147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15.44" calcext:value-type="float">
            <text:p>15,44</text:p>
          </table:table-cell>
          <table:table-cell table:style-name="ce30" office:value-type="float" office:value="-31" calcext:value-type="float">
            <text:p>-31</text:p>
          </table:table-cell>
          <table:table-cell table:style-name="ce36" office:value-type="float" office:value="-478.64" calcext:value-type="float">
            <text:p>-478,6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1/0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478" calcext:value-type="float">
            <text:p>147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981.97" calcext:value-type="float">
            <text:p>2.981,97</text:p>
          </table:table-cell>
          <table:table-cell table:style-name="ce30" office:value-type="float" office:value="-31" calcext:value-type="float">
            <text:p>-31</text:p>
          </table:table-cell>
          <table:table-cell table:style-name="ce36" office:value-type="float" office:value="-92441.07" calcext:value-type="float">
            <text:p>-92.441,07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1/0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478" calcext:value-type="float">
            <text:p>147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124.25" calcext:value-type="float">
            <text:p>124,25</text:p>
          </table:table-cell>
          <table:table-cell table:style-name="ce30" office:value-type="float" office:value="-31" calcext:value-type="float">
            <text:p>-31</text:p>
          </table:table-cell>
          <table:table-cell table:style-name="ce36" office:value-type="float" office:value="-3851.75" calcext:value-type="float">
            <text:p>-3.851,75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9/0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STATAL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479" calcext:value-type="float">
            <text:p>147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6863.83" calcext:value-type="float">
            <text:p>6.863,83</text:p>
          </table:table-cell>
          <table:table-cell table:style-name="ce30" office:value-type="float" office:value="-31" calcext:value-type="float">
            <text:p>-31</text:p>
          </table:table-cell>
          <table:table-cell table:style-name="ce36" office:value-type="float" office:value="-212778.73" calcext:value-type="float">
            <text:p>-212.778,73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9/01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STATALE - GENNAIO 2017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479" calcext:value-type="float">
            <text:p>147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285.99" calcext:value-type="float">
            <text:p>285,99</text:p>
          </table:table-cell>
          <table:table-cell table:style-name="ce30" office:value-type="float" office:value="-31" calcext:value-type="float">
            <text:p>-31</text:p>
          </table:table-cell>
          <table:table-cell table:style-name="ce36" office:value-type="float" office:value="-8865.69" calcext:value-type="float">
            <text:p>-8.865,69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7X0064596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in convenzione CONSIP di SIM dati e cellulari - periodo dicembre 2016 -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480" calcext:value-type="float">
            <text:p>1480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2.25" calcext:value-type="float">
            <text:p>82,25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64.5" calcext:value-type="float">
            <text:p>-164,5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7X0064596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in convenzione CONSIP di SIM dati e cellulari - periodo dicembre 2016 -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481" calcext:value-type="float">
            <text:p>1481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82.25" calcext:value-type="float">
            <text:p>82,25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64.5" calcext:value-type="float">
            <text:p>-164,5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7X00645967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in convenzione CONSIP di SIM dati e cellulari - periodo dicembre 2016 - 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481" calcext:value-type="float">
            <text:p>1481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42.75" calcext:value-type="float">
            <text:p>42,75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85.5" calcext:value-type="float">
            <text:p>-85,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0507356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di SIM voce da MEPA - periodo Dicembre 2016 - <text:s/>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482" calcext:value-type="float">
            <text:p>1482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4.68" calcext:value-type="float">
            <text:p>94,68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89.36" calcext:value-type="float">
            <text:p>-189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0507356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di SIM voce da MEPA - periodo Dicembre 2016 - <text:s/>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483" calcext:value-type="float">
            <text:p>1483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94.68" calcext:value-type="float">
            <text:p>94,68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89.36" calcext:value-type="float">
            <text:p>-189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0507356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di SIM voce da MEPA - periodo Dicembre 2016 - <text:s/>Gennaio 2017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483" calcext:value-type="float">
            <text:p>1483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6" office:value-type="float" office:value="53.42" calcext:value-type="float">
            <text:p>53,42</text:p>
          </table:table-cell>
          <table:table-cell table:style-name="ce30" office:value-type="float" office:value="-2" calcext:value-type="float">
            <text:p>-2</text:p>
          </table:table-cell>
          <table:table-cell table:style-name="ce36" office:value-type="float" office:value="-106.84" calcext:value-type="float">
            <text:p>-106,8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/11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FORNITURA DI TARGHE CON GRAFICA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86" calcext:value-type="float">
            <text:p>148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69.1" calcext:value-type="float">
            <text:p>269,1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382" calcext:value-type="float">
            <text:p>-5.382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/11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FORNITURA DI TARGHE CON GRAFICA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86" calcext:value-type="float">
            <text:p>148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75.9" calcext:value-type="float">
            <text:p>75,9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518" calcext:value-type="float">
            <text:p>-1.51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1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5" office:value-type="string" calcext:value-type="string">
            <text:p>0007596</text:p>
          </table:table-cell>
          <table:table-cell table:style-name="ce17" office:value-type="string" calcext:value-type="string">
            <text:p>LAVORI DI AMPLIAMENTO DEL CANILE SANITARIO IN VIA DEL PIAGGIO - 1 LOTTO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1487" calcext:value-type="float">
            <text:p>1487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9016.34" calcext:value-type="float">
            <text:p>19.016,3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95081.7" calcext:value-type="float">
            <text:p>95.081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1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5" office:value-type="string" calcext:value-type="string">
            <text:p>0007596</text:p>
          </table:table-cell>
          <table:table-cell table:style-name="ce17" office:value-type="string" calcext:value-type="string">
            <text:p>LAVORI DI AMPLIAMENTO DEL CANILE SANITARIO IN VIA DEL PIAGGIO - 1 LOTTO.</text:p>
          </table:table-cell>
          <table:table-cell table:style-name="ce9" office:value-type="date" office:date-value="2017-02-24" calcext:value-type="date">
            <text:p>24/02/2017</text:p>
          </table:table-cell>
          <table:table-cell table:style-name="ce30" office:value-type="float" office:value="1487" calcext:value-type="float">
            <text:p>1487</text:p>
          </table:table-cell>
          <table:table-cell table:style-name="ce9" office:value-type="date" office:date-value="2017-03-26" calcext:value-type="date">
            <text:p>26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112.93" calcext:value-type="float">
            <text:p>2.112,93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564.65" calcext:value-type="float">
            <text:p>10.564,65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33/PA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5" office:value-type="string" calcext:value-type="string">
            <text:p>0000081</text:p>
          </table:table-cell>
          <table:table-cell table:style-name="ce17" office:value-type="string" calcext:value-type="string">
            <text:p>Canone noleggio plotter periodo 04-03-2017 - 03-06-2017 - contratto n° NOL0013/13 del 04/03/2013.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0" office:value-type="float" office:value="1488" calcext:value-type="float">
            <text:p>1488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47.42" calcext:value-type="float">
            <text:p>147,42</text:p>
          </table:table-cell>
          <table:table-cell table:style-name="ce30" office:value-type="float" office:value="-27" calcext:value-type="float">
            <text:p>-27</text:p>
          </table:table-cell>
          <table:table-cell table:style-name="ce36" office:value-type="float" office:value="-3980.34" calcext:value-type="float">
            <text:p>-3.980,3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33/PA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5" office:value-type="string" calcext:value-type="string">
            <text:p>0000081</text:p>
          </table:table-cell>
          <table:table-cell table:style-name="ce17" office:value-type="string" calcext:value-type="string">
            <text:p>Canone noleggio plotter periodo 04-03-2017 - 03-06-2017 - contratto n° NOL0013/13 del 04/03/2013.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0" office:value-type="float" office:value="1488" calcext:value-type="float">
            <text:p>1488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41.58" calcext:value-type="float">
            <text:p>41,58</text:p>
          </table:table-cell>
          <table:table-cell table:style-name="ce30" office:value-type="float" office:value="-27" calcext:value-type="float">
            <text:p>-27</text:p>
          </table:table-cell>
          <table:table-cell table:style-name="ce36" office:value-type="float" office:value="-1122.66" calcext:value-type="float">
            <text:p>-1.122,6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00001541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Fornitura e installazione nuovo gruppo gemellare revisionato non elettronico presso palestra Via Custoza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0" calcext:value-type="float">
            <text:p>149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3260" calcext:value-type="float">
            <text:p>-13.26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00001541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Fornitura e installazione nuovo gruppo gemellare revisionato non elettronico presso palestra Via Custoza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0" calcext:value-type="float">
            <text:p>149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3740" calcext:value-type="float">
            <text:p>-3.7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Vendita manifesti pieghevoli "STORIE PICCINE 2017"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91" calcext:value-type="float">
            <text:p>1491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76.9" calcext:value-type="float">
            <text:p>276,9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2492.1" calcext:value-type="float">
            <text:p>-2.492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Vendita manifesti pieghevoli "STORIE PICCINE 2017".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30" office:value-type="float" office:value="1491" calcext:value-type="float">
            <text:p>1491</text:p>
          </table:table-cell>
          <table:table-cell table:style-name="ce9" office:value-type="date" office:date-value="2017-04-09" calcext:value-type="date">
            <text:p>0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78.1" calcext:value-type="float">
            <text:p>78,10</text:p>
          </table:table-cell>
          <table:table-cell table:style-name="ce30" office:value-type="float" office:value="-9" calcext:value-type="float">
            <text:p>-9</text:p>
          </table:table-cell>
          <table:table-cell table:style-name="ce36" office:value-type="float" office:value="-702.9" calcext:value-type="float">
            <text:p>-702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RP00000374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tariffa pasti scuola elementare e materna - Febbraio 2017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92" calcext:value-type="float">
            <text:p>1492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5809.54" calcext:value-type="float">
            <text:p>5.809,54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10381.26" calcext:value-type="float">
            <text:p>-110.381,2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RP00000374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tariffa pasti scuola elementare e materna - Febbraio 2017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92" calcext:value-type="float">
            <text:p>1492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42.06" calcext:value-type="float">
            <text:p>242,06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4599.14" calcext:value-type="float">
            <text:p>-4.599,1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RP0000037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materna ed elementare - Febbraio 2017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93" calcext:value-type="float">
            <text:p>1493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305.15" calcext:value-type="float">
            <text:p>2.305,15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43797.85" calcext:value-type="float">
            <text:p>-43.797,8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RP0000037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materna ed elementare - Febbraio 2017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93" calcext:value-type="float">
            <text:p>1493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96.05" calcext:value-type="float">
            <text:p>96,05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1824.95" calcext:value-type="float">
            <text:p>-1.824,9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uggiat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6.38" calcext:value-type="float">
            <text:p>6,38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27.6" calcext:value-type="float">
            <text:p>-127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uggiat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0.27" calcext:value-type="float">
            <text:p>0,27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.4" calcext:value-type="float">
            <text:p>-5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078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7.78" calcext:value-type="float">
            <text:p>27,78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55.6" calcext:value-type="float">
            <text:p>-555,6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0783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3.09" calcext:value-type="float">
            <text:p>3,09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61.8" calcext:value-type="float">
            <text:p>-61,8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4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8.51" calcext:value-type="float">
            <text:p>28,51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70.2" calcext:value-type="float">
            <text:p>-570,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4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3.17" calcext:value-type="float">
            <text:p>3,17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63.4" calcext:value-type="float">
            <text:p>-63,4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5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9.57" calcext:value-type="float">
            <text:p>29,57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591.4" calcext:value-type="float">
            <text:p>-591,4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5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3.29" calcext:value-type="float">
            <text:p>3,29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65.8" calcext:value-type="float">
            <text:p>-65,8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6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9.62" calcext:value-type="float">
            <text:p>19,62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392.4" calcext:value-type="float">
            <text:p>-392,4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P00000786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2.18" calcext:value-type="float">
            <text:p>2,18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43.6" calcext:value-type="float">
            <text:p>-43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78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06.73" calcext:value-type="float">
            <text:p>106,73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2134.6" calcext:value-type="float">
            <text:p>-2.134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078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4.45" calcext:value-type="float">
            <text:p>4,45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89" calcext:value-type="float">
            <text:p>-89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0788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3.87" calcext:value-type="float">
            <text:p>13,87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277.4" calcext:value-type="float">
            <text:p>-277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0788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0.58" calcext:value-type="float">
            <text:p>0,58</text:p>
          </table:table-cell>
          <table:table-cell table:style-name="ce30" office:value-type="float" office:value="-20" calcext:value-type="float">
            <text:p>-20</text:p>
          </table:table-cell>
          <table:table-cell table:style-name="ce36" office:value-type="float" office:value="-11.6" calcext:value-type="float">
            <text:p>-11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RP00000375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391.68" calcext:value-type="float">
            <text:p>391,68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7441.92" calcext:value-type="float">
            <text:p>-7.441,9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RP00000375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30" office:value-type="float" office:value="1494" calcext:value-type="float">
            <text:p>1494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6" office:value-type="float" office:value="16.32" calcext:value-type="float">
            <text:p>16,32</text:p>
          </table:table-cell>
          <table:table-cell table:style-name="ce30" office:value-type="float" office:value="-19" calcext:value-type="float">
            <text:p>-19</text:p>
          </table:table-cell>
          <table:table-cell table:style-name="ce36" office:value-type="float" office:value="-310.08" calcext:value-type="float">
            <text:p>-310,08</text:p>
          </table:table-cell>
          <table:table-cell table:number-columns-repeated="1012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3"/>
          <table:table-cell table:style-name="ce14" office:value-type="string" calcext:value-type="string" table:number-columns-spanned="3" table:number-rows-spanned="1">
            <text:p>Totale documenti contabili pagati</text:p>
          </table:table-cell>
          <table:covered-table-cell table:style-name="ce20"/>
          <table:covered-table-cell table:style-name="ce27"/>
          <table:table-cell table:style-name="ce40" table:formula="of:=SUM([.J2:.J1019])" office:value-type="float" office:value="918884.21" calcext:value-type="float">
            <text:p>918.884,21</text:p>
          </table:table-cell>
          <table:table-cell table:style-name="ce32" table:number-columns-repeated="2"/>
          <table:table-cell table:number-columns-repeated="1015"/>
        </table:table-row>
        <table:table-row table:style-name="ro26">
          <table:table-cell table:number-columns-repeated="3"/>
          <table:table-cell table:style-name="ce32"/>
          <table:table-cell table:style-name="ce21"/>
          <table:table-cell table:style-name="ce37"/>
          <table:table-cell table:style-name="ce27" office:value-type="string" calcext:value-type="string" table:number-columns-spanned="2" table:number-rows-spanned="1">
            <text:p>Totale ritardo ponderato </text:p>
          </table:table-cell>
          <table:covered-table-cell table:style-name="ce14"/>
          <table:table-cell table:style-name="ce40" table:formula="of:=SUM([.L2:.L1019])" office:value-type="float" office:value="-6070914.14" calcext:value-type="float">
            <text:p>-6.070.914,14</text:p>
          </table:table-cell>
          <table:table-cell table:number-columns-repeated="1015"/>
        </table:table-row>
        <table:table-row table:style-name="ro26">
          <table:table-cell table:number-columns-repeated="3"/>
          <table:table-cell table:style-name="ce32"/>
          <table:table-cell table:style-name="ce21"/>
          <table:table-cell table:style-name="ce27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4"/>
          <table:table-cell table:style-name="ce40" table:formula="of:=[.I1023]/[.G1022]" office:value-type="float" office:value="-6.60683258448853" calcext:value-type="float">
            <text:p>-6,61</text:p>
          </table:table-cell>
          <table:table-cell table:number-columns-repeated="1015"/>
        </table:table-row>
        <table:table-row table:style-name="ro26" table:number-rows-repeated="104755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number:min-decimal-places="0" number:min-integer-digits="1" number:grouping="true"/>
    </number:number-style>
    <number:number-style style:name="N153">
      <number:text>-IR£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IR£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0:04:29.1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B</meta:initial-creator>
    <meta:creation-date>2018-10-11T17:45:06</meta:creation-date>
    <dc:date>2022-05-12T10:41:49.886000000</dc:date>
    <meta:editing-duration>PT43M13S</meta:editing-duration>
    <meta:editing-cycles>12</meta:editing-cycles>
    <meta:generator>LibreOffice/7.0.4.2$Windows_X86_64 LibreOffice_project/dcf040e67528d9187c66b2379df5ea4407429775</meta:generator>
    <meta:document-statistic meta:table-count="1" meta:cell-count="1223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