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35.67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4.3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6.93mm" fo:break-before="auto" style:use-optimal-row-height="true"/>
    </style:style>
    <style:style style:name="ro3" style:family="table-row">
      <style:table-row-properties style:row-height="12.96mm" fo:break-before="auto" style:use-optimal-row-height="true"/>
    </style:style>
    <style:style style:name="ro4" style:family="table-row">
      <style:table-row-properties style:row-height="28.84mm" fo:break-before="auto" style:use-optimal-row-height="true"/>
    </style:style>
    <style:style style:name="ro5" style:family="table-row">
      <style:table-row-properties style:row-height="52.65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36.78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24.87mm" fo:break-before="auto" style:use-optimal-row-height="true"/>
    </style:style>
    <style:style style:name="ro10" style:family="table-row">
      <style:table-row-properties style:row-height="32.81mm" fo:break-before="auto" style:use-optimal-row-height="true"/>
    </style:style>
    <style:style style:name="ro11" style:family="table-row">
      <style:table-row-properties style:row-height="40.75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4.71mm" fo:break-before="auto" style:use-optimal-row-height="true"/>
    </style:style>
    <style:style style:name="ro14" style:family="table-row">
      <style:table-row-properties style:row-height="64.56mm" fo:break-before="auto" style:use-optimal-row-height="true"/>
    </style:style>
    <style:style style:name="ro15" style:family="table-row">
      <style:table-row-properties style:row-height="72.5mm" fo:break-before="auto" style:use-optimal-row-height="true"/>
    </style:style>
    <style:style style:name="ro16" style:family="table-row">
      <style:table-row-properties style:row-height="48.68mm" fo:break-before="auto" style:use-optimal-row-height="true"/>
    </style:style>
    <style:style style:name="ro17" style:family="table-row">
      <style:table-row-properties style:row-height="56.62mm" fo:break-before="auto" style:use-optimal-row-height="tru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0">
      <style:table-cell-properties fo:background-color="transparent" fo:padding="0.71m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30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14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</style:style>
    <style:style style:name="ce25" style:family="table-cell" style:parent-style-name="Default">
      <style:table-cell-properties fo:background-color="transparent" fo:wrap-option="wrap" fo:padding="0.71mm"/>
    </style:style>
    <style:style style:name="ce22" style:family="table-cell" style:parent-style-name="Default" style:data-style-name="N10030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71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0"/>
        <table:table-column table:style-name="co5" table:default-cell-style-name="ce25"/>
        <table:table-column table:style-name="co6" table:default-cell-style-name="ce10"/>
        <table:table-column table:style-name="co7" table:default-cell-style-name="ce10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number-columns-repeated="3" table:default-cell-style-name="ce15"/>
        <table:table-column table:style-name="co12" table:number-columns-repeated="240" table:default-cell-style-name="ce3"/>
        <table:table-column table:style-name="co12" table:number-columns-repeated="767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4" office:value-type="string" calcext:value-type="string">
            <text:p>201900493194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Magazzino Via Peroni</text:p>
          </table:table-cell>
          <table:table-cell table:style-name="ce22" office:value-type="date" office:date-value="2020-02-27" calcext:value-type="date">
            <text:p>27/02/20</text:p>
          </table:table-cell>
          <table:table-cell table:style-name="ce24" office:value-type="float" office:value="1203" calcext:value-type="float">
            <text:p>1203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418.5" calcext:value-type="float">
            <text:p>418,5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2511" calcext:value-type="float">
            <text:p>-2511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203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magazzino Via Peroni (UVERP)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3" calcext:value-type="float">
            <text:p>1203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25.55" calcext:value-type="float">
            <text:p>125,55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753.3" calcext:value-type="float">
            <text:p>-753,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12-19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Intervento in via Varallino: formazione passaggio pedonale </text:p>
          </table:table-cell>
          <table:table-cell table:style-name="ce22" office:value-type="date" office:date-value="2019-12-13" calcext:value-type="date">
            <text:p>13/12/19</text:p>
          </table:table-cell>
          <table:table-cell table:style-name="ce24" office:value-type="float" office:value="523" calcext:value-type="float">
            <text:p>523</text:p>
          </table:table-cell>
          <table:table-cell table:style-name="ce16" office:value-type="date" office:date-value="2020-01-12" calcext:value-type="date">
            <text:p>12/01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2415.6" calcext:value-type="float">
            <text:p>2415,6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79714.8" calcext:value-type="float">
            <text:p>79714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0002100176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720</text:p>
          </table:table-cell>
          <table:table-cell table:style-name="ce19" office:value-type="string" calcext:value-type="string">
            <text:p>Abbonamento per Ragioneria - Personale - Tributi Locali - Affari Generali - Appalti - <text:s/>QUARTA ANNUALITA': 2020 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18" calcext:value-type="float">
            <text:p>518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446.52" calcext:value-type="float">
            <text:p>446,5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1_20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161</text:p>
          </table:table-cell>
          <table:table-cell table:style-name="ce19" office:value-type="string" calcext:value-type="string">
            <text:p>Integrazione rette come da convenzione - dicembre 2019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508" calcext:value-type="float">
            <text:p>508</text:p>
          </table:table-cell>
          <table:table-cell table:style-name="ce16" office:value-type="date" office:date-value="2020-02-23" calcext:value-type="date">
            <text:p>23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437.92" calcext:value-type="float">
            <text:p>437,92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4379.2" calcext:value-type="float">
            <text:p>-4379,2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07/PA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DICEMBRE 2019 + CONGUAGLIO NOVEMBRE PER INTEGRAZIONE TARIFFA A SEGUITO APPLICAZIONE NUOVO CCNL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510" calcext:value-type="float">
            <text:p>510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292.01" calcext:value-type="float">
            <text:p>292,0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380.15" calcext:value-type="float">
            <text:p>-4380,1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3/131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6494</text:p>
          </table:table-cell>
          <table:table-cell table:style-name="ce19" office:value-type="string" calcext:value-type="string">
            <text:p>Fornitura paraspigoli ed angolari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24" calcext:value-type="float">
            <text:p>524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227.07" calcext:value-type="float">
            <text:p>227,07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6812.1" calcext:value-type="float">
            <text:p>6812,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3/FE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2619</text:p>
          </table:table-cell>
          <table:table-cell table:style-name="ce19" office:value-type="string" calcext:value-type="string">
            <text:p>N° 7800 CALENDARI NATI PER LEGGERE 2020 COMPOSTI DA 16 PAG. F.TO 24X32 STAMPA 4+4 - 2 PUNTI METALLICI 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529" calcext:value-type="float">
            <text:p>529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1998.36" calcext:value-type="float">
            <text:p>1998,36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11990.16" calcext:value-type="float">
            <text:p>11990,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3926/PA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8069</text:p>
          </table:table-cell>
          <table:table-cell table:style-name="ce19" office:value-type="string" calcext:value-type="string">
            <text:p>SERVIZIO EDUCATIVO TEMPORANEO C/O ASILO NIDO COMUNALE MILLECOLORI - 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9" calcext:value-type="float">
            <text:p>509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493.89" calcext:value-type="float">
            <text:p>1493,89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493.89" calcext:value-type="float">
            <text:p>1493,89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44/PA</text:p>
          </table:table-cell>
          <table:table-cell table:style-name="ce16" office:value-type="date" office:date-value="2020-01-21" calcext:value-type="date">
            <text:p>21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770</text:p>
          </table:table-cell>
          <table:table-cell table:style-name="ce19" office:value-type="string" calcext:value-type="string">
            <text:p>Abbonamento a n° 5 Quesiti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517" calcext:value-type="float">
            <text:p>517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305" calcext:value-type="float">
            <text:p>305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2440" calcext:value-type="float">
            <text:p>-244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55/PA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770</text:p>
          </table:table-cell>
          <table:table-cell table:style-name="ce19" office:value-type="string" calcext:value-type="string">
            <text:p>Abbonamento OMNIA 2020 - scadenza 26.05.2021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516" calcext:value-type="float">
            <text:p>516</text:p>
          </table:table-cell>
          <table:table-cell table:style-name="ce16" office:value-type="date" office:date-value="2020-02-23" calcext:value-type="date">
            <text:p>23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524.6" calcext:value-type="float">
            <text:p>524,6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4721.4" calcext:value-type="float">
            <text:p>-4721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89/E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Gennaio 2020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526" calcext:value-type="float">
            <text:p>526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8869.7" calcext:value-type="float">
            <text:p>-8869,7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5/PA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512" calcext:value-type="float">
            <text:p>512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5654.69" calcext:value-type="float">
            <text:p>5654,69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79165.66" calcext:value-type="float">
            <text:p>-79165,6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6/PA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DICEMBRE 2019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511" calcext:value-type="float">
            <text:p>511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7869.81" calcext:value-type="float">
            <text:p>7869,8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18047.15" calcext:value-type="float">
            <text:p>-118047,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C0003320886</text:p>
          </table:table-cell>
          <table:table-cell table:style-name="ce16" office:value-type="date" office:date-value="2019-12-11" calcext:value-type="date">
            <text:p>11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Servizi e locazione - gennaio 2020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39" calcext:value-type="float">
            <text:p>539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0163.67" calcext:value-type="float">
            <text:p>10163,67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9/2019/B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16" office:value-type="date" office:date-value="2019-12-02" calcext:value-type="date">
            <text:p>02/12/19</text:p>
          </table:table-cell>
          <table:table-cell table:style-name="ce4" office:value-type="string" calcext:value-type="string">
            <text:p>0005062</text:p>
          </table:table-cell>
          <table:table-cell table:style-name="ce19" office:value-type="string" calcext:value-type="string">
            <text:p>Realizzazione e coordinamento mostra La Luna in castello per Avventure di Carta 2019.</text:p>
          </table:table-cell>
          <table:table-cell table:style-name="ce22" office:value-type="date" office:date-value="2019-12-02" calcext:value-type="date">
            <text:p>02/12/19</text:p>
          </table:table-cell>
          <table:table-cell table:style-name="ce24" office:value-type="float" office:value="528" calcext:value-type="float">
            <text:p>528</text:p>
          </table:table-cell>
          <table:table-cell table:style-name="ce16" office:value-type="date" office:date-value="2020-01-01" calcext:value-type="date">
            <text:p>01/01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610" calcext:value-type="float">
            <text:p>610,00</text:p>
          </table:table-cell>
          <table:table-cell table:style-name="ce24" office:value-type="float" office:value="44" calcext:value-type="float">
            <text:p>44</text:p>
          </table:table-cell>
          <table:table-cell table:style-name="ce38" office:value-type="float" office:value="26840" calcext:value-type="float">
            <text:p>2684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V2000166</text:p>
          </table:table-cell>
          <table:table-cell table:style-name="ce16" office:value-type="date" office:date-value="2019-12-17" calcext:value-type="date">
            <text:p>17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Creazione nuova linea alimentazione tende motorizzate salone ottocentesco Castello Visconteo.</text:p>
          </table:table-cell>
          <table:table-cell table:style-name="ce22" office:value-type="date" office:date-value="2019-12-19" calcext:value-type="date">
            <text:p>19/12/19</text:p>
          </table:table-cell>
          <table:table-cell table:style-name="ce24" office:value-type="float" office:value="525" calcext:value-type="float">
            <text:p>525</text:p>
          </table:table-cell>
          <table:table-cell table:style-name="ce16" office:value-type="date" office:date-value="2020-01-18" calcext:value-type="date">
            <text:p>18/01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1838.05" calcext:value-type="float">
            <text:p>1838,05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float" office:value="49627.35" calcext:value-type="float">
            <text:p>49627,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8 P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2736</text:p>
          </table:table-cell>
          <table:table-cell table:style-name="ce19" office:value-type="string" calcext:value-type="string">
            <text:p>Controllo periodico e analisi dell'acqua località Sette Fontane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540" calcext:value-type="float">
            <text:p>54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975.18" calcext:value-type="float">
            <text:p>1975,18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51354.68" calcext:value-type="float">
            <text:p>51354,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IN IMMOBILI ISTITUZIONALI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46" calcext:value-type="float">
            <text:p>546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44.85" calcext:value-type="float">
            <text:p>144,85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2607.3" calcext:value-type="float">
            <text:p>2607,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IN IMMOBILI ISTITUZIONALI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49" calcext:value-type="float">
            <text:p>549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54.33" calcext:value-type="float">
            <text:p>554,33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9977.94" calcext:value-type="float">
            <text:p>9977,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21E/2020</text:p>
          </table:table-cell>
          <table:table-cell table:style-name="ce16" office:value-type="date" office:date-value="2020-01-07" calcext:value-type="date">
            <text:p>07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3877</text:p>
          </table:table-cell>
          <table:table-cell table:style-name="ce19" office:value-type="string" calcext:value-type="string">
            <text:p>Formazione Alfaggiorna Area Tributi Comunali anno 2020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521" calcext:value-type="float">
            <text:p>521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4800" calcext:value-type="float">
            <text:p>48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21E/2020</text:p>
          </table:table-cell>
          <table:table-cell table:style-name="ce16" office:value-type="date" office:date-value="2020-01-07" calcext:value-type="date">
            <text:p>07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3877</text:p>
          </table:table-cell>
          <table:table-cell table:style-name="ce19" office:value-type="string" calcext:value-type="string">
            <text:p>Formazione Alfaggiorna Area Tributi Comunali anno 2020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522" calcext:value-type="float">
            <text:p>522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9RP00003364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Addebito integrazione costo pasti mensa scolastica dicembre 2019 - scuola elementare e materna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14" calcext:value-type="float">
            <text:p>514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1040.79" calcext:value-type="float">
            <text:p>1040,7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9RP00003364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Addebito integrazione costo pasti mensa scolastica dicembre 2019 - scuola elementare e materna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15" calcext:value-type="float">
            <text:p>515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3019.41" calcext:value-type="float">
            <text:p>3019,4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72502913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379</text:p>
          </table:table-cell>
          <table:table-cell table:style-name="ce19" office:value-type="string" calcext:value-type="string">
            <text:p>SISTEMA LEGGI D'ITALIA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527" calcext:value-type="float">
            <text:p>527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823.68" calcext:value-type="float">
            <text:p>823,68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823.68" calcext:value-type="float">
            <text:p>-823,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C0003423162</text:p>
          </table:table-cell>
          <table:table-cell table:style-name="ce16" office:value-type="date" office:date-value="2020-01-13" calcext:value-type="date">
            <text:p>13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Servizi - mese di Febbraio 2020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539" calcext:value-type="float">
            <text:p>539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2" calcext:value-type="float">
            <text:p>2</text:p>
          </table:table-cell>
          <table:table-cell table:style-name="ce38" office:value-type="float" office:value="615.98" calcext:value-type="float">
            <text:p>615,9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PA 2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Fornitura gas metano per alimentazione auto targa CP866ZX e targa CY827ZP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531" calcext:value-type="float">
            <text:p>531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7.28" calcext:value-type="float">
            <text:p>57,2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71.84" calcext:value-type="float">
            <text:p>-171,8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5016000011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ACCONTO Servizi Anno 2020 per hosting del sito web, assistenza e manutenzione del software di gestione del sito, spazio web per file audio del consiglio comunale. 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535" calcext:value-type="float">
            <text:p>535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623.21" calcext:value-type="float">
            <text:p>1623,21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7855.31" calcext:value-type="float">
            <text:p>-17855,3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2101085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0184</text:p>
          </table:table-cell>
          <table:table-cell table:style-name="ce19" office:value-type="string" calcext:value-type="string">
            <text:p>UFFICIOCOMMERCIO.IT - TRIENNALE - RINNOVO - ANNUALITA 1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542" calcext:value-type="float">
            <text:p>542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97.8" calcext:value-type="float">
            <text:p>597,8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7173.6" calcext:value-type="float">
            <text:p>-7173,6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FPA 4/20</text:p>
          </table:table-cell>
          <table:table-cell table:style-name="ce16" office:value-type="date" office:date-value="2020-02-03" calcext:value-type="date">
            <text:p>03/02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RIFORNIMENTI GAS METANO AUTOMEZZI COMUNALI: TARGA CY827ZP E TARGA CP866ZX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532" calcext:value-type="float">
            <text:p>532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32.79" calcext:value-type="float">
            <text:p>32,79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557.43" calcext:value-type="float">
            <text:p>-557,43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2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SCUOLA ELEMENTARE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4" calcext:value-type="float">
            <text:p>554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9800" calcext:value-type="float">
            <text:p>198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7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LESTRA VIA CUSTOZA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6" calcext:value-type="float">
            <text:p>556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816" calcext:value-type="float">
            <text:p>816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26928" calcext:value-type="float">
            <text:p>26928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ATTPA 36_19</text:p>
          </table:table-cell>
          <table:table-cell table:style-name="ce16" office:value-type="date" office:date-value="2019-12-15" calcext:value-type="date">
            <text:p>15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NOVEMBRE 2019: N. 6 Cani x 30 giorni e n. 1 cane x 26 giorni.</text:p>
          </table:table-cell>
          <table:table-cell table:style-name="ce22" office:value-type="date" office:date-value="2019-12-17" calcext:value-type="date">
            <text:p>17/12/19</text:p>
          </table:table-cell>
          <table:table-cell table:style-name="ce24" office:value-type="float" office:value="541" calcext:value-type="float">
            <text:p>541</text:p>
          </table:table-cell>
          <table:table-cell table:style-name="ce16" office:value-type="date" office:date-value="2020-01-16" calcext:value-type="date">
            <text:p>16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507.92" calcext:value-type="float">
            <text:p>1507,92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float" office:value="48253.44" calcext:value-type="float">
            <text:p>48253,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PRESSO ASILO NIDO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45" calcext:value-type="float">
            <text:p>545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206.81" calcext:value-type="float">
            <text:p>206,81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3722.58" calcext:value-type="float">
            <text:p>3722,58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6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SCUOLA MEDIA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2" calcext:value-type="float">
            <text:p>55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80" calcext:value-type="float">
            <text:p>580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9140" calcext:value-type="float">
            <text:p>1914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IN IMMOBILI ISTITUZIONALI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47" calcext:value-type="float">
            <text:p>547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224.38" calcext:value-type="float">
            <text:p>224,38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4038.84" calcext:value-type="float">
            <text:p>4038,8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IN IMMOBILI ISTITUZIONALI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48" calcext:value-type="float">
            <text:p>548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67.66" calcext:value-type="float">
            <text:p>567,66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0217.88" calcext:value-type="float">
            <text:p>10217,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IN IMMOBILI ISTITUZIONALI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550" calcext:value-type="float">
            <text:p>55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21.03" calcext:value-type="float">
            <text:p>21,03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378.54" calcext:value-type="float">
            <text:p>378,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49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BIBLIOTECA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1" calcext:value-type="float">
            <text:p>551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24" calcext:value-type="float">
            <text:p>24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792" calcext:value-type="float">
            <text:p>792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153/a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3604</text:p>
          </table:table-cell>
          <table:table-cell table:style-name="ce19" office:value-type="string" calcext:value-type="string">
            <text:p>Materiale informatico.</text:p>
          </table:table-cell>
          <table:table-cell table:style-name="ce22" office:value-type="date" office:date-value="2019-12-24" calcext:value-type="date">
            <text:p>24/12/19</text:p>
          </table:table-cell>
          <table:table-cell table:style-name="ce24" office:value-type="float" office:value="544" calcext:value-type="float">
            <text:p>544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605.12" calcext:value-type="float">
            <text:p>605,12</text:p>
          </table:table-cell>
          <table:table-cell table:style-name="ce24" office:value-type="float" office:value="25" calcext:value-type="float">
            <text:p>25</text:p>
          </table:table-cell>
          <table:table-cell table:style-name="ce38" office:value-type="float" office:value="15128" calcext:value-type="float">
            <text:p>15128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3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ARREDO URBANO 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8" calcext:value-type="float">
            <text:p>558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3003.99" calcext:value-type="float">
            <text:p>3003,99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99131.67" calcext:value-type="float">
            <text:p>99131,67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5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RCHEGGI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7" calcext:value-type="float">
            <text:p>557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9800" calcext:value-type="float">
            <text:p>198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44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TRIMONI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3" calcext:value-type="float">
            <text:p>553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6500" calcext:value-type="float">
            <text:p>165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48\2019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CIMITER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555" calcext:value-type="float">
            <text:p>555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60" calcext:value-type="float">
            <text:p>60,00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1980" calcext:value-type="float">
            <text:p>198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8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iale Dante -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80" calcext:value-type="float">
            <text:p>280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3.53" calcext:value-type="float">
            <text:p>3,5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5" calcext:value-type="float">
            <text:p>255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49.04" calcext:value-type="float">
            <text:p>49,0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6" calcext:value-type="float">
            <text:p>256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718.89" calcext:value-type="float">
            <text:p>1718,8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8" calcext:value-type="float">
            <text:p>258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052.12" calcext:value-type="float">
            <text:p>1052,1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0" calcext:value-type="float">
            <text:p>26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46.68" calcext:value-type="float">
            <text:p>46,6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1" calcext:value-type="float">
            <text:p>261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544.78" calcext:value-type="float">
            <text:p>544,7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2" calcext:value-type="float">
            <text:p>262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247.57" calcext:value-type="float">
            <text:p>247,5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3" calcext:value-type="float">
            <text:p>263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450.41" calcext:value-type="float">
            <text:p>450,4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4" calcext:value-type="float">
            <text:p>264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82.63" calcext:value-type="float">
            <text:p>82,6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5" calcext:value-type="float">
            <text:p>265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751.63" calcext:value-type="float">
            <text:p>751,6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6" calcext:value-type="float">
            <text:p>266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280.63" calcext:value-type="float">
            <text:p>280,6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7" calcext:value-type="float">
            <text:p>267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203.46" calcext:value-type="float">
            <text:p>203,4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PAE0041264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Serv. Manutenzione SGM Ambito Tecnol. Centrale Telefonica e servizi Gestione SGM Ambito Tecnol. Rete Locale - otto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34" calcext:value-type="float">
            <text:p>53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166.59" calcext:value-type="float">
            <text:p>1166,59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3999.08" calcext:value-type="float">
            <text:p>-13999,08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/PA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AVVENTURE DI CARTA 2019. REALIZZAZIONE MATERIALI PROMOZIONALI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38" calcext:value-type="float">
            <text:p>538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647" calcext:value-type="float">
            <text:p>647,00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1941" calcext:value-type="float">
            <text:p>1941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CR-FT-01319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0869</text:p>
          </table:table-cell>
          <table:table-cell table:style-name="ce19" office:value-type="string" calcext:value-type="string">
            <text:p>Fornitura libri per biblioteca comunale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37" calcext:value-type="float">
            <text:p>537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831" calcext:value-type="float">
            <text:p>831,00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2493" calcext:value-type="float">
            <text:p>2493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BASKET SERVIZIO DI PULIZIA DELLA PALESTRA DI VIA CUSTOZA 9 MESE DI GENNAIO 2020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560" calcext:value-type="float">
            <text:p>560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5528.16" calcext:value-type="float">
            <text:p>-15528,1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GENNAIO 2020. 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559" calcext:value-type="float">
            <text:p>559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8838.24" calcext:value-type="float">
            <text:p>-28838,2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30002914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Gestione impianti illuminazione pubblica e manutenzione Linee e Sostegni - mese di Gennaio 2020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543" calcext:value-type="float">
            <text:p>543</text:p>
          </table:table-cell>
          <table:table-cell table:style-name="ce16" office:value-type="date" office:date-value="2020-03-21" calcext:value-type="date">
            <text:p>21/03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33" calcext:value-type="float">
            <text:p>-33</text:p>
          </table:table-cell>
          <table:table-cell table:style-name="ce38" office:value-type="float" office:value="-6922.74" calcext:value-type="float">
            <text:p>-6922,7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7X04865319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1° bimestre 2020 - Abbonamento SIM dati e ricariche cellulari Ottobre/Novembre 2019; <text:s/>Noleggio apparati con assistenza tecnica 01/01/20 - 29/02/20 - Convenzione PA7</text:p>
          </table:table-cell>
          <table:table-cell table:style-name="ce22" office:value-type="date" office:date-value="2019-12-19" calcext:value-type="date">
            <text:p>19/12/19</text:p>
          </table:table-cell>
          <table:table-cell table:style-name="ce24" office:value-type="float" office:value="760" calcext:value-type="float">
            <text:p>76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170.54" calcext:value-type="float">
            <text:p>170,5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852.7" calcext:value-type="float">
            <text:p>-852,7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416/PA</text:p>
          </table:table-cell>
          <table:table-cell table:style-name="ce16" office:value-type="date" office:date-value="2019-07-19" calcext:value-type="date">
            <text:p>19/07/19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GIUGNO 2019.</text:p>
          </table:table-cell>
          <table:table-cell table:style-name="ce22" office:value-type="date" office:date-value="2019-07-22" calcext:value-type="date">
            <text:p>22/07/19</text:p>
          </table:table-cell>
          <table:table-cell table:style-name="ce24" office:value-type="float" office:value="283" calcext:value-type="float">
            <text:p>283</text:p>
          </table:table-cell>
          <table:table-cell table:style-name="ce16" office:value-type="date" office:date-value="2019-08-21" calcext:value-type="date">
            <text:p>21/08/19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160" calcext:value-type="float">
            <text:p>160</text:p>
          </table:table-cell>
          <table:table-cell table:style-name="ce38" office:value-type="float" office:value="8000" calcext:value-type="float">
            <text:p>800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7X04910035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1° bimestre 2020 - Abbonamento SIM dati Ottobre/Novembre 2019; <text:s/>Noleggio apparati con assistenza tecnica e abbonamento Nuvola 01/01/20 - 29/02/20 - Convenzione PA6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761" calcext:value-type="float">
            <text:p>761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224.86" calcext:value-type="float">
            <text:p>224,86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124.3" calcext:value-type="float">
            <text:p>-1124,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4" calcext:value-type="float">
            <text:p>294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1697.9" calcext:value-type="float">
            <text:p>1697,9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697.9" calcext:value-type="float">
            <text:p>-1697,9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4" calcext:value-type="float">
            <text:p>294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9.57" calcext:value-type="float">
            <text:p>9,5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9.57" calcext:value-type="float">
            <text:p>-9,5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8" calcext:value-type="float">
            <text:p>298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100.63" calcext:value-type="float">
            <text:p>100,63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00.63" calcext:value-type="float">
            <text:p>-100,6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302" calcext:value-type="float">
            <text:p>302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97.15" calcext:value-type="float">
            <text:p>-197,1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3" calcext:value-type="float">
            <text:p>293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358.62" calcext:value-type="float">
            <text:p>358,62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58.62" calcext:value-type="float">
            <text:p>-358,6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6" calcext:value-type="float">
            <text:p>296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365.15" calcext:value-type="float">
            <text:p>365,1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65.15" calcext:value-type="float">
            <text:p>-365,1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7" calcext:value-type="float">
            <text:p>297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3.77" calcext:value-type="float">
            <text:p>-23,7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9" calcext:value-type="float">
            <text:p>299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3.77" calcext:value-type="float">
            <text:p>-23,7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300" calcext:value-type="float">
            <text:p>300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47.54" calcext:value-type="float">
            <text:p>47,54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7.54" calcext:value-type="float">
            <text:p>-47,5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301" calcext:value-type="float">
            <text:p>301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09.76" calcext:value-type="float">
            <text:p>-109,7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31200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entro anziani Via Matteotti - periodo Luglio/Ottobre 2019 - acconto.</text:p>
          </table:table-cell>
          <table:table-cell table:style-name="ce22" office:value-type="date" office:date-value="2019-12-13" calcext:value-type="date">
            <text:p>13/12/19</text:p>
          </table:table-cell>
          <table:table-cell table:style-name="ce24" office:value-type="float" office:value="8" calcext:value-type="float">
            <text:p>8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140.09" calcext:value-type="float">
            <text:p>140,0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7X04846897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1° bimestre 2020 - consumi sim ricaricabili n° 7 cellulari - contratto soluzione top holding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762" calcext:value-type="float">
            <text:p>762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32.9" calcext:value-type="float">
            <text:p>32,9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64.5" calcext:value-type="float">
            <text:p>-164,5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324/E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Terzo acconto del 30% di interventi eseguiti per la manutenzione ordinaria del verde pubblico - anno 2019. 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89" calcext:value-type="float">
            <text:p>289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11018.82" calcext:value-type="float">
            <text:p>11018,82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143244.66" calcext:value-type="float">
            <text:p>143244,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25_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- <text:s/>Dicembre 2019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731" calcext:value-type="float">
            <text:p>731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0150.61" calcext:value-type="float">
            <text:p>20150,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6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pubblica illuminazione mese di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5" calcext:value-type="float">
            <text:p>275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7593.19" calcext:value-type="float">
            <text:p>17593,1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6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pubblica illuminazione mese di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8" calcext:value-type="float">
            <text:p>278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3870.5" calcext:value-type="float">
            <text:p>3870,5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8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iale Dante -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3" calcext:value-type="float">
            <text:p>273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6.03" calcext:value-type="float">
            <text:p>16,0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8" calcext:value-type="float">
            <text:p>268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30.46" calcext:value-type="float">
            <text:p>30,4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69" calcext:value-type="float">
            <text:p>26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21.8" calcext:value-type="float">
            <text:p>121,8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0" calcext:value-type="float">
            <text:p>27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248.7" calcext:value-type="float">
            <text:p>248,7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0" calcext:value-type="float">
            <text:p>27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69.99" calcext:value-type="float">
            <text:p>169,9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9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<text:s/>-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4" calcext:value-type="float">
            <text:p>274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99.74" calcext:value-type="float">
            <text:p>99,7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221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<text:s/>Mese di Dic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5" calcext:value-type="float">
            <text:p>735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60049.78" calcext:value-type="float">
            <text:p>60049,7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224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Mese di Dicembre 2019 - quota attività istituzionale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4" calcext:value-type="float">
            <text:p>734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310.95" calcext:value-type="float">
            <text:p>310,95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5286.15" calcext:value-type="float">
            <text:p>5286,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222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Mese di Dic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3" calcext:value-type="float">
            <text:p>733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14402.91" calcext:value-type="float">
            <text:p>14402,91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2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Anno 2019 Intervento Bisettimanale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7" calcext:value-type="float">
            <text:p>737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1268.8" calcext:value-type="float">
            <text:p>1268,80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1569.6" calcext:value-type="float">
            <text:p>21569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22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<text:s/>Mese di Dicembre 2019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6" calcext:value-type="float">
            <text:p>736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543.61" calcext:value-type="float">
            <text:p>543,61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9241.37" calcext:value-type="float">
            <text:p>9241,37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22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<text:s/>Mese di Dicembre 2019 - quota attività commerciale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734" calcext:value-type="float">
            <text:p>734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254.4" calcext:value-type="float">
            <text:p>254,40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4324.8" calcext:value-type="float">
            <text:p>4324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000001-0C3 P</text:p>
          </table:table-cell>
          <table:table-cell table:style-name="ce16" office:value-type="date" office:date-value="2020-01-13" calcext:value-type="date">
            <text:p>13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SECONDARIA DI PRIMO GRADO -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286" calcext:value-type="float">
            <text:p>286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4580.57" calcext:value-type="float">
            <text:p>4580,57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77869.69" calcext:value-type="float">
            <text:p>-77869,69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002-0C3 P</text:p>
          </table:table-cell>
          <table:table-cell table:style-name="ce16" office:value-type="date" office:date-value="2020-01-13" calcext:value-type="date">
            <text:p>13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INFANZIA -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284" calcext:value-type="float">
            <text:p>284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860.11" calcext:value-type="float">
            <text:p>860,11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4621.87" calcext:value-type="float">
            <text:p>-14621,87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12TXLP00000399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E MINIMA MENSILE N° 2 POS IN DOTAZIONE ALLA POLIZIA MUNICIPALE - OTTOBRE/DICEMBRE 2019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773" calcext:value-type="float">
            <text:p>773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2-20" calcext:value-type="date">
            <text:p>20/02/20</text:p>
          </table:table-cell>
          <table:table-cell table:style-name="ce38" office:value-type="float" office:value="90" calcext:value-type="float">
            <text:p>9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89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illuminazione pubblica mese di dicembre 2019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77" calcext:value-type="float">
            <text:p>777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5084.07" calcext:value-type="float">
            <text:p>15084,0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5252.21" calcext:value-type="float">
            <text:p>-45252,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89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illuminazione pubblica mese di dicembre 2019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78" calcext:value-type="float">
            <text:p>778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7478.57" calcext:value-type="float">
            <text:p>7478,5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2435.71" calcext:value-type="float">
            <text:p>-22435,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7" calcext:value-type="float">
            <text:p>797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31.14" calcext:value-type="float">
            <text:p>31,14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93.42" calcext:value-type="float">
            <text:p>-93,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8" calcext:value-type="float">
            <text:p>798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609.47" calcext:value-type="float">
            <text:p>609,4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828.41" calcext:value-type="float">
            <text:p>-1828,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9" calcext:value-type="float">
            <text:p>799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834.19" calcext:value-type="float">
            <text:p>834,1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502.57" calcext:value-type="float">
            <text:p>-2502,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79" calcext:value-type="float">
            <text:p>779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428.73" calcext:value-type="float">
            <text:p>428,7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286.19" calcext:value-type="float">
            <text:p>-1286,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2" calcext:value-type="float">
            <text:p>782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919.36" calcext:value-type="float">
            <text:p>1919,3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758.08" calcext:value-type="float">
            <text:p>-5758,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4" calcext:value-type="float">
            <text:p>784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37.03" calcext:value-type="float">
            <text:p>37,0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11.09" calcext:value-type="float">
            <text:p>-111,0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5" calcext:value-type="float">
            <text:p>785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94.92" calcext:value-type="float">
            <text:p>94,9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84.76" calcext:value-type="float">
            <text:p>-284,7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8" calcext:value-type="float">
            <text:p>788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19.76" calcext:value-type="float">
            <text:p>119,7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59.28" calcext:value-type="float">
            <text:p>-359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1" calcext:value-type="float">
            <text:p>791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282.43" calcext:value-type="float">
            <text:p>282,4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847.29" calcext:value-type="float">
            <text:p>-847,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0" calcext:value-type="float">
            <text:p>78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059.16" calcext:value-type="float">
            <text:p>1059,1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177.48" calcext:value-type="float">
            <text:p>-3177,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6" calcext:value-type="float">
            <text:p>786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345.17" calcext:value-type="float">
            <text:p>345,1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035.51" calcext:value-type="float">
            <text:p>-1035,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9" calcext:value-type="float">
            <text:p>789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85.59" calcext:value-type="float">
            <text:p>185,5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56.77" calcext:value-type="float">
            <text:p>-556,7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7" calcext:value-type="float">
            <text:p>807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257.82" calcext:value-type="float">
            <text:p>257,8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773.46" calcext:value-type="float">
            <text:p>-773,4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9" calcext:value-type="float">
            <text:p>809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89.19" calcext:value-type="float">
            <text:p>89,1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67.57" calcext:value-type="float">
            <text:p>-267,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0" calcext:value-type="float">
            <text:p>80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49.46" calcext:value-type="float">
            <text:p>149,4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48.38" calcext:value-type="float">
            <text:p>-448,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2" calcext:value-type="float">
            <text:p>802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074.76" calcext:value-type="float">
            <text:p>1074,7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224.28" calcext:value-type="float">
            <text:p>-3224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4" calcext:value-type="float">
            <text:p>804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296.57" calcext:value-type="float">
            <text:p>296,5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889.71" calcext:value-type="float">
            <text:p>-889,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5" calcext:value-type="float">
            <text:p>805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267.49" calcext:value-type="float">
            <text:p>267,4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802.47" calcext:value-type="float">
            <text:p>-802,4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2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- dicembre 2019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75" calcext:value-type="float">
            <text:p>775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616.8" calcext:value-type="float">
            <text:p>616,8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850.4" calcext:value-type="float">
            <text:p>-1850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47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resso magazzino comunale Via Peroni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1" calcext:value-type="float">
            <text:p>821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125.13" calcext:value-type="float">
            <text:p>125,13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250.26" calcext:value-type="float">
            <text:p>-250,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45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imitero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6" calcext:value-type="float">
            <text:p>816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210.5" calcext:value-type="float">
            <text:p>210,5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421" calcext:value-type="float">
            <text:p>-421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3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6932</text:p>
          </table:table-cell>
          <table:table-cell table:style-name="ce19" office:value-type="string" calcext:value-type="string">
            <text:p>CORRISPETTIVO FORFETTARIO per eventi stagione musicale 2019/2020, PRIMA RATA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732" calcext:value-type="float">
            <text:p>732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9" calcext:value-type="date">
            <text:p>19/02/20</text:p>
          </table:table-cell>
          <table:table-cell table:style-name="ce38" office:value-type="float" office:value="2000" calcext:value-type="float">
            <text:p>200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8000" calcext:value-type="float">
            <text:p>-280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1_20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- <text:s/>Gennaio 2020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729" calcext:value-type="float">
            <text:p>729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3394.6" calcext:value-type="float">
            <text:p>-23394,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493207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Scuole Medi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5" calcext:value-type="float">
            <text:p>1205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6621.84" calcext:value-type="float">
            <text:p>6621,84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9731.04" calcext:value-type="float">
            <text:p>-39731,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493201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biblioteca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8" calcext:value-type="float">
            <text:p>1208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970.38" calcext:value-type="float">
            <text:p>970,38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822.28" calcext:value-type="float">
            <text:p>-5822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196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scuole elementari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9" calcext:value-type="float">
            <text:p>1209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8645.19" calcext:value-type="float">
            <text:p>8645,19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1871.14" calcext:value-type="float">
            <text:p>-51871,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552001398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Modifiche condizioni di connessione - POD IT001E00741389 - STRADA DEL PIAGGIO - Dicembre 2018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201" calcext:value-type="float">
            <text:p>1201</text:p>
          </table:table-cell>
          <table:table-cell table:style-name="ce16" office:value-type="date" office:date-value="2020-04-06" calcext:value-type="date">
            <text:p>06/04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18.6" calcext:value-type="float">
            <text:p>218,6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841.8" calcext:value-type="float">
            <text:p>-2841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552001397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Attivazione su Preposato - Diritto Fisso - POD IT001E02831283 - PIAZZA VITTORIO VENETO, 5 - Dicembre 2019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200" calcext:value-type="float">
            <text:p>1200</text:p>
          </table:table-cell>
          <table:table-cell table:style-name="ce16" office:value-type="date" office:date-value="2020-04-06" calcext:value-type="date">
            <text:p>06/04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1.55" calcext:value-type="float">
            <text:p>31,55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410.15" calcext:value-type="float">
            <text:p>-410,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15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Via Peroni - Novembre 2019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462" calcext:value-type="float">
            <text:p>462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60.28" calcext:value-type="float">
            <text:p>60,2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15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Via Peroni - Novembre 2019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461" calcext:value-type="float">
            <text:p>461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73.99" calcext:value-type="float">
            <text:p>273,9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1" calcext:value-type="float">
            <text:p>471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994.77" calcext:value-type="float">
            <text:p>994,7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Y00007</text:p>
          </table:table-cell>
          <table:table-cell table:style-name="ce16" office:value-type="date" office:date-value="2019-12-27" calcext:value-type="date">
            <text:p>27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0333</text:p>
          </table:table-cell>
          <table:table-cell table:style-name="ce19" office:value-type="string" calcext:value-type="string">
            <text:p>Fornitura FERRO PER C.A. FEB44K DA MT. 6 mm. 12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561" calcext:value-type="float">
            <text:p>561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38" office:value-type="float" office:value="35.47" calcext:value-type="float">
            <text:p>35,47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673.93" calcext:value-type="float">
            <text:p>673,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6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Via Mameli 27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8" calcext:value-type="float">
            <text:p>468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2.49" calcext:value-type="float">
            <text:p>12,4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3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Novembre 2019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465" calcext:value-type="float">
            <text:p>46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36.39" calcext:value-type="float">
            <text:p>36,3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3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Novembre 2019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466" calcext:value-type="float">
            <text:p>466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" calcext:value-type="float">
            <text:p>4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00033/001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ULIZIA CADITOIE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1338" calcext:value-type="float">
            <text:p>1338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2614.26" calcext:value-type="float">
            <text:p>2614,26</text:p>
          </table:table-cell>
          <table:table-cell table:style-name="ce24" office:value-type="float" office:value="75" calcext:value-type="float">
            <text:p>75</text:p>
          </table:table-cell>
          <table:table-cell table:style-name="ce38" office:value-type="float" office:value="196069.5" calcext:value-type="float">
            <text:p>196069,5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31/E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Interventi straordinari su piante ad alto fusto posizionate su cavalcavia in via De Amicis. </text:p>
          </table:table-cell>
          <table:table-cell table:style-name="ce22" office:value-type="date" office:date-value="2019-12-19" calcext:value-type="date">
            <text:p>19/12/19</text:p>
          </table:table-cell>
          <table:table-cell table:style-name="ce24" office:value-type="float" office:value="397" calcext:value-type="float">
            <text:p>397</text:p>
          </table:table-cell>
          <table:table-cell table:style-name="ce16" office:value-type="date" office:date-value="2020-01-18" calcext:value-type="date">
            <text:p>18/01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2440" calcext:value-type="float">
            <text:p>2440,00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43920" calcext:value-type="float">
            <text:p>4392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24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Via Peron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4" calcext:value-type="float">
            <text:p>464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8.05" calcext:value-type="float">
            <text:p>8,0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24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Via Peron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3" calcext:value-type="float">
            <text:p>463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36.6" calcext:value-type="float">
            <text:p>36,6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5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5" calcext:value-type="float">
            <text:p>46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712.68" calcext:value-type="float">
            <text:p>712,6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5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6" calcext:value-type="float">
            <text:p>466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56.79" calcext:value-type="float">
            <text:p>156,7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1/E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Somministrazione pasti dipendenti del Comune certificati da scontrino fiscale a mano del dipendente nei mesi di Novembre - Dicembre 2019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834" calcext:value-type="float">
            <text:p>834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567" calcext:value-type="float">
            <text:p>1567,00</text:p>
          </table:table-cell>
          <table:table-cell table:style-name="ce24" office:value-type="float" office:value="24" calcext:value-type="float">
            <text:p>24</text:p>
          </table:table-cell>
          <table:table-cell table:style-name="ce38" office:value-type="float" office:value="37608" calcext:value-type="float">
            <text:p>37608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1/E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Somministrazione pasti dipendenti del Comune certificati da scontrino fiscale a mano del dipendente nei mesi di Novembre - Dicembre 2019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835" calcext:value-type="float">
            <text:p>835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524.87" calcext:value-type="float">
            <text:p>524,87</text:p>
          </table:table-cell>
          <table:table-cell table:style-name="ce24" office:value-type="float" office:value="24" calcext:value-type="float">
            <text:p>24</text:p>
          </table:table-cell>
          <table:table-cell table:style-name="ce38" office:value-type="float" office:value="12596.88" calcext:value-type="float">
            <text:p>12596,8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9/E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Gennaio 2020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398" calcext:value-type="float">
            <text:p>398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8133.36" calcext:value-type="float">
            <text:p>8133,3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59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MERCIALI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847" calcext:value-type="float">
            <text:p>847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680" calcext:value-type="float">
            <text:p>680,00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15640" calcext:value-type="float">
            <text:p>1564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59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MERCIALI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846" calcext:value-type="float">
            <text:p>846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967.62" calcext:value-type="float">
            <text:p>967,62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22255.26" calcext:value-type="float">
            <text:p>22255,2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59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MERCIALI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848" calcext:value-type="float">
            <text:p>848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56.04" calcext:value-type="float">
            <text:p>156,04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3588.92" calcext:value-type="float">
            <text:p>3588,9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59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I ELETTRICHE E LAVORI SU IMPIANTI EDIFICI COMMERCIALI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849" calcext:value-type="float">
            <text:p>849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73.18" calcext:value-type="float">
            <text:p>73,18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1683.14" calcext:value-type="float">
            <text:p>1683,14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000220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gestione del canile sanitario di via del Piaggio e cattura dei cani vaganti o randagi Mese DICEMBRE 2019 + Integrazione canone annuale 2019 come da Delibera di Giunta n. 245 del 09.12.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863" calcext:value-type="float">
            <text:p>863</text:p>
          </table:table-cell>
          <table:table-cell table:style-name="ce16" office:value-type="date" office:date-value="2020-02-02" calcext:value-type="date">
            <text:p>0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0980" calcext:value-type="float">
            <text:p>10980,00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252540" calcext:value-type="float">
            <text:p>25254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8053</text:p>
          </table:table-cell>
          <table:table-cell table:style-name="ce19" office:value-type="string" calcext:value-type="string">
            <text:p>Servizio sicurezza capodanno - FATTURA DA NON PAGARE . L'IVA DEV'ESSERE IN SCISSIONE PAGAMENTI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399" calcext:value-type="float">
            <text:p>399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2440" calcext:value-type="float">
            <text:p>2440,0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440" calcext:value-type="float">
            <text:p>-244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130000479</text:p>
          </table:table-cell>
          <table:table-cell table:style-name="ce16" office:value-type="date" office:date-value="2019-12-27" calcext:value-type="date">
            <text:p>27/12/19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4" office:value-type="string" calcext:value-type="string">
            <text:p>0008521</text:p>
          </table:table-cell>
          <table:table-cell table:style-name="ce19" office:value-type="string" calcext:value-type="string">
            <text:p>Fornitura n° 30 CESTINI MAGGIOLINO VERNICIATA C/COPERCHIO+POSACENERE 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962" calcext:value-type="float">
            <text:p>962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38" office:value-type="float" office:value="4984.92" calcext:value-type="float">
            <text:p>4984,92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129607.92" calcext:value-type="float">
            <text:p>129607,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16" office:value-type="date" office:date-value="2020-01-08" calcext:value-type="date">
            <text:p>08/01/20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4" office:value-type="string" calcext:value-type="string">
            <text:p>0008053</text:p>
          </table:table-cell>
          <table:table-cell table:style-name="ce19" office:value-type="string" calcext:value-type="string">
            <text:p>Storno fattura n° 1 del 03/01/2020 per errata applicazione IVA.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399" calcext:value-type="float">
            <text:p>399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-2440" calcext:value-type="float">
            <text:p>-2440,0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7320" calcext:value-type="float">
            <text:p>732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745/E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8328</text:p>
          </table:table-cell>
          <table:table-cell table:style-name="ce19" office:value-type="string" calcext:value-type="string">
            <text:p>Fornitura n° 100 WINSVRCAL 2019 OLP NL GOV DVCCAL 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845" calcext:value-type="float">
            <text:p>845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3154.92" calcext:value-type="float">
            <text:p>3154,92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41013.96" calcext:value-type="float">
            <text:p>41013,9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16" office:value-type="date" office:date-value="2020-01-09" calcext:value-type="date">
            <text:p>09/01/20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3547</text:p>
          </table:table-cell>
          <table:table-cell table:style-name="ce19" office:value-type="string" calcext:value-type="string">
            <text:p>INTERVENTI DI RESTAURO/ RIUTILIZZO DEL SALONE OVEST E DEL PIANO TERRA DEL TORRIONE NORD - OVEST. REALIZZAZIONE RINFORZO STRUTTURALE. 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844" calcext:value-type="float">
            <text:p>844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1235.07" calcext:value-type="float">
            <text:p>11235,07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146055.91" calcext:value-type="float">
            <text:p>146055,91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57/E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Interventi di sfrondatura su 2 cedri situati presso il monumento ai Caduti in via Varallino. 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843" calcext:value-type="float">
            <text:p>84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732" calcext:value-type="float">
            <text:p>732,00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9516" calcext:value-type="float">
            <text:p>9516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5/P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0012</text:p>
          </table:table-cell>
          <table:table-cell table:style-name="ce19" office:value-type="string" calcext:value-type="string">
            <text:p>Noleggio piattaforme aeree in occasione dello - spettacolo piromusicale del 31/12/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439" calcext:value-type="float">
            <text:p>439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38" office:value-type="float" office:value="451.4" calcext:value-type="float">
            <text:p>451,4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159.8" calcext:value-type="float">
            <text:p>-3159,8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120000301</text:p>
          </table:table-cell>
          <table:table-cell table:style-name="ce16" office:value-type="date" office:date-value="2020-01-10" calcext:value-type="date">
            <text:p>10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Contratto di gestione della riscossione e accertamento imposta sulla pubblicità e diritti pubbliche affissioni - mese di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440" calcext:value-type="float">
            <text:p>440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38" office:value-type="float" office:value="1746.71" calcext:value-type="float">
            <text:p>1746,7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226.97" calcext:value-type="float">
            <text:p>-12226,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RP0000336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asti insegnanti scuola elementare e materna mese di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870" calcext:value-type="float">
            <text:p>870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1889.35" calcext:value-type="float">
            <text:p>1889,35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22672.2" calcext:value-type="float">
            <text:p>22672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RP0000336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asti insegnanti scuola elementare e materna mese di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871" calcext:value-type="float">
            <text:p>871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691.51" calcext:value-type="float">
            <text:p>691,51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8298.12" calcext:value-type="float">
            <text:p>8298,1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20 FVPA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0069</text:p>
          </table:table-cell>
          <table:table-cell table:style-name="ce19" office:value-type="string" calcext:value-type="string">
            <text:p>TRASPORTO DA GALLIATE A GALLIATE SPETTACOLO PIROTECNICO DEL 31/12/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400" calcext:value-type="float">
            <text:p>400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160" calcext:value-type="float">
            <text:p>160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15\2020</text:p>
          </table:table-cell>
          <table:table-cell table:style-name="ce16" office:value-type="date" office:date-value="2020-01-16" calcext:value-type="date">
            <text:p>16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rifacimento della copertura piana del deposito attrezzi spogliatoio servizi presso magazzino comunale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841" calcext:value-type="float">
            <text:p>841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24156" calcext:value-type="float">
            <text:p>24156,00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241560" calcext:value-type="float">
            <text:p>24156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14\2020</text:p>
          </table:table-cell>
          <table:table-cell table:style-name="ce16" office:value-type="date" office:date-value="2020-01-16" calcext:value-type="date">
            <text:p>16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posa impianti di pubblica affissione in via Varallino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963" calcext:value-type="float">
            <text:p>963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38" office:value-type="float" office:value="1464" calcext:value-type="float">
            <text:p>1464,00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27816" calcext:value-type="float">
            <text:p>27816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6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3547</text:p>
          </table:table-cell>
          <table:table-cell table:style-name="ce19" office:value-type="string" calcext:value-type="string">
            <text:p>CASTELLO VISCONTEO SFORZESCO TORRIONE NORD OVEST. OPERE DI FINITURA RINFORZO STRUTTURALE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3" calcext:value-type="float">
            <text:p>1023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8601" calcext:value-type="float">
            <text:p>8601,0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180621" calcext:value-type="float">
            <text:p>180621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4/2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marino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1" calcext:value-type="float">
            <text:p>1021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109.8" calcext:value-type="float">
            <text:p>109,8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2305.8" calcext:value-type="float">
            <text:p>2305,8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4/2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marino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2" calcext:value-type="float">
            <text:p>1022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439.2" calcext:value-type="float">
            <text:p>439,2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9223.2" calcext:value-type="float">
            <text:p>9223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3/2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alimentare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1" calcext:value-type="float">
            <text:p>1021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878.4" calcext:value-type="float">
            <text:p>878,4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18446.4" calcext:value-type="float">
            <text:p>18446,4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/2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alimentare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1" calcext:value-type="float">
            <text:p>1021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292.8" calcext:value-type="float">
            <text:p>292,8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6148.8" calcext:value-type="float">
            <text:p>6148,8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/2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alimentare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021" calcext:value-type="float">
            <text:p>1021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585.6" calcext:value-type="float">
            <text:p>585,6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12297.6" calcext:value-type="float">
            <text:p>12297,6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020/VE01/8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2332</text:p>
          </table:table-cell>
          <table:table-cell table:style-name="ce19" office:value-type="string" calcext:value-type="string">
            <text:p>ASSISTENZA AI SENSI DEL D.LGS 81/2008 ANNO 2019 SALDO PER PRESTAZIONI EFFETTUATE NEL CORSO DELL'ANNO 2019 E PREVENZIONE SANITARIA ACCERTAMENTI SANITARI E ADEMPIMENTI OBBLIGATORI DEL MEDICO COMPETENTE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1259" calcext:value-type="float">
            <text:p>1259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6603" calcext:value-type="float">
            <text:p>6603,00</text:p>
          </table:table-cell>
          <table:table-cell table:style-name="ce24" office:value-type="float" office:value="34" calcext:value-type="float">
            <text:p>34</text:p>
          </table:table-cell>
          <table:table-cell table:style-name="ce38" office:value-type="float" office:value="224502" calcext:value-type="float">
            <text:p>224502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3" calcext:value-type="float">
            <text:p>793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821.02" calcext:value-type="float">
            <text:p>821,0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463.06" calcext:value-type="float">
            <text:p>-2463,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4" calcext:value-type="float">
            <text:p>794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442.29" calcext:value-type="float">
            <text:p>442,2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326.87" calcext:value-type="float">
            <text:p>-1326,8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5" calcext:value-type="float">
            <text:p>795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720.9" calcext:value-type="float">
            <text:p>720,9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162.7" calcext:value-type="float">
            <text:p>-2162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6" calcext:value-type="float">
            <text:p>796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49.04" calcext:value-type="float">
            <text:p>49,04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47.12" calcext:value-type="float">
            <text:p>-147,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1" calcext:value-type="float">
            <text:p>801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66.96" calcext:value-type="float">
            <text:p>66,9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00.88" calcext:value-type="float">
            <text:p>-200,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3" calcext:value-type="float">
            <text:p>803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406.16" calcext:value-type="float">
            <text:p>406,1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218.48" calcext:value-type="float">
            <text:p>-1218,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6" calcext:value-type="float">
            <text:p>806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699.6" calcext:value-type="float">
            <text:p>699,6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098.8" calcext:value-type="float">
            <text:p>-2098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808" calcext:value-type="float">
            <text:p>808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82.57" calcext:value-type="float">
            <text:p>182,5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47.71" calcext:value-type="float">
            <text:p>-547,7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16" office:value-type="date" office:date-value="2020-01-08" calcext:value-type="date">
            <text:p>08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8053</text:p>
          </table:table-cell>
          <table:table-cell table:style-name="ce19" office:value-type="string" calcext:value-type="string">
            <text:p>Ampliamento servizio di sicurezza Capodanno 2020.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24" office:value-type="float" office:value="399" calcext:value-type="float">
            <text:p>399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38" office:value-type="float" office:value="2440" calcext:value-type="float">
            <text:p>2440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53680" calcext:value-type="float">
            <text:p>-5368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027\20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Manutenzione straordinaria per infiltrazioni d'acqua nel locale interrato oltre ad infiltrazioni d'acqua piovana dalla copertura della Casa Protetta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1256" calcext:value-type="float">
            <text:p>1256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3416" calcext:value-type="float">
            <text:p>3416,00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float" office:value="92232" calcext:value-type="float">
            <text:p>92232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PA01-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Interventi manutentivi scarico acque reflue derivanti dai servizi igienici ed acque meteoriche derivanti dalle falde di copertura rivolte verso il cortile 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1110" calcext:value-type="float">
            <text:p>1110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9760" calcext:value-type="float">
            <text:p>9760,00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175680" calcext:value-type="float">
            <text:p>17568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5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5" calcext:value-type="float">
            <text:p>815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55.16" calcext:value-type="float">
            <text:p>55,16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10.32" calcext:value-type="float">
            <text:p>-110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47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resso magazzino comunale Via Peroni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2" calcext:value-type="float">
            <text:p>822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335.43" calcext:value-type="float">
            <text:p>335,43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670.86" calcext:value-type="float">
            <text:p>-670,8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02PA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8386</text:p>
          </table:table-cell>
          <table:table-cell table:style-name="ce19" office:value-type="string" calcext:value-type="string">
            <text:p>Lavori di rifacimento del tappeto d'usura di Via Ravizza , Via Masini ,Via Ariosto , Via Buonarroti , Via Roma. 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62" calcext:value-type="float">
            <text:p>862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906.31" calcext:value-type="float">
            <text:p>1906,31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718.93" calcext:value-type="float">
            <text:p>-5718,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o comunale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3" calcext:value-type="float">
            <text:p>823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941.65" calcext:value-type="float">
            <text:p>941,65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883.3" calcext:value-type="float">
            <text:p>-1883,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o comunale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4" calcext:value-type="float">
            <text:p>824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690.47" calcext:value-type="float">
            <text:p>690,4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380.94" calcext:value-type="float">
            <text:p>-1380,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48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rco Via XX Settembre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7" calcext:value-type="float">
            <text:p>817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81.89" calcext:value-type="float">
            <text:p>81,8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63.78" calcext:value-type="float">
            <text:p>-163,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4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cuole elementari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5" calcext:value-type="float">
            <text:p>825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3591.19" calcext:value-type="float">
            <text:p>3591,1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7182.38" calcext:value-type="float">
            <text:p>-7182,3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4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cuole elementari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6" calcext:value-type="float">
            <text:p>826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3941.61" calcext:value-type="float">
            <text:p>3941,61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7883.22" calcext:value-type="float">
            <text:p>-7883,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46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o comunale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4" calcext:value-type="float">
            <text:p>824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719.75" calcext:value-type="float">
            <text:p>719,75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439.5" calcext:value-type="float">
            <text:p>-1439,5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8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alloggi Via Mameli -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8" calcext:value-type="float">
            <text:p>818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91.98" calcext:value-type="float">
            <text:p>91,98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83.96" calcext:value-type="float">
            <text:p>-183,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ala consiliare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9" calcext:value-type="float">
            <text:p>819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769.17" calcext:value-type="float">
            <text:p>769,1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538.34" calcext:value-type="float">
            <text:p>-1538,3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4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biblioteca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0" calcext:value-type="float">
            <text:p>820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833.03" calcext:value-type="float">
            <text:p>833,03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666.06" calcext:value-type="float">
            <text:p>-1666,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57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asilo nido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15" calcext:value-type="float">
            <text:p>815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1175.02" calcext:value-type="float">
            <text:p>1175,02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2350.04" calcext:value-type="float">
            <text:p>-2350,0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200253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entro anziani e archivio storico Via Matteotti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32" calcext:value-type="float">
            <text:p>832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617.44" calcext:value-type="float">
            <text:p>617,44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234.88" calcext:value-type="float">
            <text:p>-1234,88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200253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entro anziani e archivio storico Via Matteotti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33" calcext:value-type="float">
            <text:p>833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617.44" calcext:value-type="float">
            <text:p>617,44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234.88" calcext:value-type="float">
            <text:p>-1234,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51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estra Via Custoza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9" calcext:value-type="float">
            <text:p>829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1509.04" calcext:value-type="float">
            <text:p>1509,04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018.08" calcext:value-type="float">
            <text:p>-3018,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6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cuole medie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8" calcext:value-type="float">
            <text:p>828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4308.71" calcext:value-type="float">
            <text:p>4308,71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8617.42" calcext:value-type="float">
            <text:p>-8617,4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20026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cuole medie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7" calcext:value-type="float">
            <text:p>827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1745.27" calcext:value-type="float">
            <text:p>1745,2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490.54" calcext:value-type="float">
            <text:p>-3490,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52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etto dello sport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30" calcext:value-type="float">
            <text:p>830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91.15" calcext:value-type="float">
            <text:p>91,15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82.3" calcext:value-type="float">
            <text:p>-182,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200252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etto dello sport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31" calcext:value-type="float">
            <text:p>831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3674.36" calcext:value-type="float">
            <text:p>3674,36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7348.72" calcext:value-type="float">
            <text:p>-7348,7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200256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agazzino Via Peroni (UVERP) mese di dicembre 2019.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24" office:value-type="float" office:value="822" calcext:value-type="float">
            <text:p>822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38" office:value-type="float" office:value="62.51" calcext:value-type="float">
            <text:p>62,51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125.02" calcext:value-type="float">
            <text:p>-125,0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1/20E Bis</text:p>
          </table:table-cell>
          <table:table-cell table:style-name="ce16" office:value-type="date" office:date-value="2020-01-18" calcext:value-type="date">
            <text:p>18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6184</text:p>
          </table:table-cell>
          <table:table-cell table:style-name="ce19" office:value-type="string" calcext:value-type="string">
            <text:p>Servizio mensa dipendenti Dicembre 2019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836" calcext:value-type="float">
            <text:p>836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6.5" calcext:value-type="float">
            <text:p>16,50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66" calcext:value-type="float">
            <text:p>-66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309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8131</text:p>
          </table:table-cell>
          <table:table-cell table:style-name="ce19" office:value-type="string" calcext:value-type="string">
            <text:p>Ascensore Matr. NO 17202/86 - L.GO PIAVE,4 (IST.COMPRENSIVO I.CALVINO): Eseguito intervento d'urgenza per la liberazione della/e persona/e bloccata/e all'interno della cabina. 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877" calcext:value-type="float">
            <text:p>877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153.72" calcext:value-type="float">
            <text:p>153,7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61.16" calcext:value-type="float">
            <text:p>-461,1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308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8131</text:p>
          </table:table-cell>
          <table:table-cell table:style-name="ce19" office:value-type="string" calcext:value-type="string">
            <text:p>Ascensore matr. NO 17202/86 -L.GO PIAVE,4(IST.COMPRENSIVO I.CALVINO): riparazioni varie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877" calcext:value-type="float">
            <text:p>877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135.42" calcext:value-type="float">
            <text:p>135,4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06.26" calcext:value-type="float">
            <text:p>-406,2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3547</text:p>
          </table:table-cell>
          <table:table-cell table:style-name="ce19" office:value-type="string" calcext:value-type="string">
            <text:p>RETTIFICA IVA FATTURA NUMERO 3 DEL 09/01/2020 PER INTERVENTI DI RESTAURO/ RIUTILIZZO DEL SALONE OVEST E DEL PIANO TERRA DEL TORRIONE NORD - OVEST. REALIZZAZIONE RINFORZO STRUTTURALE. 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844" calcext:value-type="float">
            <text:p>84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-1105.09" calcext:value-type="float">
            <text:p>-1105,0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4420.36" calcext:value-type="float">
            <text:p>4420,3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16" office:value-type="date" office:date-value="2020-02-03" calcext:value-type="date">
            <text:p>03/02/20</text:p>
          </table:table-cell>
          <table:table-cell table:style-name="ce4" office:value-type="string" calcext:value-type="string">
            <text:p>0000080</text:p>
          </table:table-cell>
          <table:table-cell table:style-name="ce19" office:value-type="string" calcext:value-type="string">
            <text:p>FORNITURA N.6 PEDANE RIMOVIBILI E N.2 TAVOLI PER CONFERENZE PER IL SALONE OVEST CASTELLO</text:p>
          </table:table-cell>
          <table:table-cell table:style-name="ce22" office:value-type="date" office:date-value="2020-01-31" calcext:value-type="date">
            <text:p>31/01/20</text:p>
          </table:table-cell>
          <table:table-cell table:style-name="ce24" office:value-type="float" office:value="1105" calcext:value-type="float">
            <text:p>1105</text:p>
          </table:table-cell>
          <table:table-cell table:style-name="ce16" office:value-type="date" office:date-value="2020-03-01" calcext:value-type="date">
            <text:p>01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5441.2" calcext:value-type="float">
            <text:p>5441,20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87059.2" calcext:value-type="float">
            <text:p>87059,2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000010/PA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0839</text:p>
          </table:table-cell>
          <table:table-cell table:style-name="ce19" office:value-type="string" calcext:value-type="string">
            <text:p>LAVORI DI RIFACIMENTO DEL TAPPETO DI USURA DI VIA MICHELANGELO BUONARROTI, DA V.LE ORELLI A VIA MONTE SABOTINO,VIA A. MANZONI TRATTO SENZA USCITA DA VIA MATTEOTTI, VIA TRIESTE DA VIA PERONI A VIA MONFALCONE - CERTIFICATO DI REGOLARE ESECUZIONE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876" calcext:value-type="float">
            <text:p>876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439.2" calcext:value-type="float">
            <text:p>439,2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074.4" calcext:value-type="float">
            <text:p>-3074,4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03289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Intervento c/o Centro Anziani - Via Matteotti - per sostituzione rilevatore fughe gas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995" calcext:value-type="float">
            <text:p>995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408.7" calcext:value-type="float">
            <text:p>408,70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2452.2" calcext:value-type="float">
            <text:p>2452,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32/E</text:p>
          </table:table-cell>
          <table:table-cell table:style-name="ce16" office:value-type="date" office:date-value="2020-02-03" calcext:value-type="date">
            <text:p>03/02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Febbraio 2020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839" calcext:value-type="float">
            <text:p>839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300.06" calcext:value-type="float">
            <text:p>-18300,0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9/2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ALIMENTAR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1020" calcext:value-type="float">
            <text:p>10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549" calcext:value-type="float">
            <text:p>549,0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3843" calcext:value-type="float">
            <text:p>3843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2100287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087</text:p>
          </table:table-cell>
          <table:table-cell table:style-name="ce19" office:value-type="string" calcext:value-type="string">
            <text:p>1° TRIMESTRE 2020 ASSISTENZA SW APPLICATIVO E GG ON SITE FORMULA PREPAGATA.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24" office:value-type="float" office:value="1261" calcext:value-type="float">
            <text:p>1261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5525.99" calcext:value-type="float">
            <text:p>5525,99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116045.79" calcext:value-type="float">
            <text:p>116045,79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/PA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5751</text:p>
          </table:table-cell>
          <table:table-cell table:style-name="ce19" office:value-type="string" calcext:value-type="string">
            <text:p>INUMAZIONE SALMA DEF. SAINAGHI ENRICO ANTONIO - DECESSO DEL 23.12.2019 .</text:p>
          </table:table-cell>
          <table:table-cell table:style-name="ce22" office:value-type="date" office:date-value="2020-02-06" calcext:value-type="date">
            <text:p>06/02/20</text:p>
          </table:table-cell>
          <table:table-cell table:style-name="ce24" office:value-type="float" office:value="1107" calcext:value-type="float">
            <text:p>1107</text:p>
          </table:table-cell>
          <table:table-cell table:style-name="ce16" office:value-type="date" office:date-value="2020-03-07" calcext:value-type="date">
            <text:p>07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482" calcext:value-type="float">
            <text:p>482,00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4820" calcext:value-type="float">
            <text:p>482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/PA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350</text:p>
          </table:table-cell>
          <table:table-cell table:style-name="ce19" office:value-type="string" calcext:value-type="string">
            <text:p>Attivazione servizio 1Safe periodo 01/01/2020 - 31/03/2020.</text:p>
          </table:table-cell>
          <table:table-cell table:style-name="ce22" office:value-type="date" office:date-value="2020-02-06" calcext:value-type="date">
            <text:p>06/02/20</text:p>
          </table:table-cell>
          <table:table-cell table:style-name="ce24" office:value-type="float" office:value="838" calcext:value-type="float">
            <text:p>838</text:p>
          </table:table-cell>
          <table:table-cell table:style-name="ce16" office:value-type="date" office:date-value="2020-03-07" calcext:value-type="date">
            <text:p>07/03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270" calcext:value-type="float">
            <text:p>270,0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2970" calcext:value-type="float">
            <text:p>-297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GENNAIO 2020.</text:p>
          </table:table-cell>
          <table:table-cell table:style-name="ce22" office:value-type="date" office:date-value="2020-02-10" calcext:value-type="date">
            <text:p>10/02/20</text:p>
          </table:table-cell>
          <table:table-cell table:style-name="ce24" office:value-type="float" office:value="837" calcext:value-type="float">
            <text:p>837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156.81" calcext:value-type="float">
            <text:p>156,8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352.15" calcext:value-type="float">
            <text:p>-2352,15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07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Mese di Gennaio 2020 - quota attività istituzionale.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24" office:value-type="float" office:value="1001" calcext:value-type="float">
            <text:p>1001</text:p>
          </table:table-cell>
          <table:table-cell table:style-name="ce16" office:value-type="date" office:date-value="2020-03-12" calcext:value-type="date">
            <text:p>12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322.25" calcext:value-type="float">
            <text:p>322,25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644.5" calcext:value-type="float">
            <text:p>-644,5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08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estra Scuola Media - Mese di Gennaio 2020 - quota attività commerciale.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24" office:value-type="float" office:value="1001" calcext:value-type="float">
            <text:p>1001</text:p>
          </table:table-cell>
          <table:table-cell table:style-name="ce16" office:value-type="date" office:date-value="2020-03-12" calcext:value-type="date">
            <text:p>12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243.11" calcext:value-type="float">
            <text:p>243,11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486.22" calcext:value-type="float">
            <text:p>-486,2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</text:p>
          </table:table-cell>
          <table:table-cell table:style-name="ce16" office:value-type="date" office:date-value="2020-02-05" calcext:value-type="date">
            <text:p>05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8161</text:p>
          </table:table-cell>
          <table:table-cell table:style-name="ce19" office:value-type="string" calcext:value-type="string">
            <text:p>Servizio di ricevimento in occasione della festa di San Sebastiano 2020.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24" office:value-type="float" office:value="875" calcext:value-type="float">
            <text:p>875</text:p>
          </table:table-cell>
          <table:table-cell table:style-name="ce16" office:value-type="date" office:date-value="2020-03-13" calcext:value-type="date">
            <text:p>13/03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200" calcext:value-type="float">
            <text:p>20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3200" calcext:value-type="float">
            <text:p>-32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/EL/1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331</text:p>
          </table:table-cell>
          <table:table-cell table:style-name="ce19" office:value-type="string" calcext:value-type="string">
            <text:p>INTEGRAZIONE RETTE PERIODO NOVEMBRE 2019/GENNAIO 2020.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24" office:value-type="float" office:value="873" calcext:value-type="float">
            <text:p>873</text:p>
          </table:table-cell>
          <table:table-cell table:style-name="ce16" office:value-type="date" office:date-value="2020-03-13" calcext:value-type="date">
            <text:p>13/03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535.87" calcext:value-type="float">
            <text:p>535,87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8573.92" calcext:value-type="float">
            <text:p>-8573,9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0/EL/1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331</text:p>
          </table:table-cell>
          <table:table-cell table:style-name="ce19" office:value-type="string" calcext:value-type="string">
            <text:p>INTEGRAZIONE RETTE PERIODO NOVEMBRE 2019/GENNAIO 2020.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24" office:value-type="float" office:value="872" calcext:value-type="float">
            <text:p>872</text:p>
          </table:table-cell>
          <table:table-cell table:style-name="ce16" office:value-type="date" office:date-value="2020-03-13" calcext:value-type="date">
            <text:p>13/03/20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38" office:value-type="float" office:value="524.62" calcext:value-type="float">
            <text:p>524,6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8393.92" calcext:value-type="float">
            <text:p>-8393,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2_20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161</text:p>
          </table:table-cell>
          <table:table-cell table:style-name="ce19" office:value-type="string" calcext:value-type="string">
            <text:p>ATTIVITA' DI ASILI RETTE A CONVENZIONE GENNAIO 2020.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24" office:value-type="float" office:value="1007" calcext:value-type="float">
            <text:p>1007</text:p>
          </table:table-cell>
          <table:table-cell table:style-name="ce16" office:value-type="date" office:date-value="2020-03-13" calcext:value-type="date">
            <text:p>13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881.02" calcext:value-type="float">
            <text:p>881,02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643.06" calcext:value-type="float">
            <text:p>-2643,0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178-0C3 P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INFANZIA - GENNAIO 2020 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002" calcext:value-type="float">
            <text:p>1002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180.15" calcext:value-type="float">
            <text:p>1180,1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720.6" calcext:value-type="float">
            <text:p>-4720,6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000175-0C3 P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EDUCATIVA TEMPORANEA PRESSO L'ASILO NIDO COMUNALE "MILLECOLORI" NEL MESE DI GENNAIO 2020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006" calcext:value-type="float">
            <text:p>1006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2105.26" calcext:value-type="float">
            <text:p>2105,2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8421.04" calcext:value-type="float">
            <text:p>-8421,0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176-0C3 P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LUNNI DISABILI DI SCUOLA SECONDARIA DI PRIMO GRADO - GENNAIO 2020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003" calcext:value-type="float">
            <text:p>1003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6780.85" calcext:value-type="float">
            <text:p>6780,8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7123.4" calcext:value-type="float">
            <text:p>-27123,4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177-0C3 P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AL MINORE DISABILE ISCRITTO ALL'ASILO NIDO COMUNALE - GENNAIO 2020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005" calcext:value-type="float">
            <text:p>1005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705.09" calcext:value-type="float">
            <text:p>705,0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820.36" calcext:value-type="float">
            <text:p>-2820,3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89962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0976</text:p>
          </table:table-cell>
          <table:table-cell table:style-name="ce19" office:value-type="string" calcext:value-type="string">
            <text:p>BCA GASOLIO <text:s/>E BENZINA AG E 50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341" calcext:value-type="float">
            <text:p>1341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10000" calcext:value-type="float">
            <text:p>10000,00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160000" calcext:value-type="float">
            <text:p>1600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89962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0976</text:p>
          </table:table-cell>
          <table:table-cell table:style-name="ce19" office:value-type="string" calcext:value-type="string">
            <text:p>BCA GASOLIO <text:s/>E BENZINA AG E 50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342" calcext:value-type="float">
            <text:p>1342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7919.27" calcext:value-type="float">
            <text:p>7919,27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126708.32" calcext:value-type="float">
            <text:p>126708,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00017</text:p>
          </table:table-cell>
          <table:table-cell table:number-columns-repeated="2"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parziale Fattura n. 220 del 31.12.2019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863" calcext:value-type="float">
            <text:p>863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-430" calcext:value-type="float">
            <text:p>-430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7740" calcext:value-type="float">
            <text:p>774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2100485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8087</text:p>
          </table:table-cell>
          <table:table-cell table:style-name="ce19" office:value-type="string" calcext:value-type="string">
            <text:p>INTERVENTI IN TELEASSISTENZA A SUPPORTO ATTIVITA' CONTABILI.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840" calcext:value-type="float">
            <text:p>840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38" office:value-type="float" office:value="793" calcext:value-type="float">
            <text:p>793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4274" calcext:value-type="float">
            <text:p>-14274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C0003508705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e servizi - MARZO 2020.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24" office:value-type="float" office:value="1335" calcext:value-type="float">
            <text:p>1335</text:p>
          </table:table-cell>
          <table:table-cell table:style-name="ce16" office:value-type="date" office:date-value="2020-03-19" calcext:value-type="date">
            <text:p>19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3387.89" calcext:value-type="float">
            <text:p>3387,89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120001008</text:p>
          </table:table-cell>
          <table:table-cell table:style-name="ce16" office:value-type="date" office:date-value="2020-02-17" calcext:value-type="date">
            <text:p>17/02/20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Gennaio 2020.</text:p>
          </table:table-cell>
          <table:table-cell table:style-name="ce22" office:value-type="date" office:date-value="2020-02-20" calcext:value-type="date">
            <text:p>20/02/20</text:p>
          </table:table-cell>
          <table:table-cell table:style-name="ce24" office:value-type="float" office:value="1016" calcext:value-type="float">
            <text:p>1016</text:p>
          </table:table-cell>
          <table:table-cell table:style-name="ce16" office:value-type="date" office:date-value="2020-03-21" calcext:value-type="date">
            <text:p>21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16155.91" calcext:value-type="float">
            <text:p>16155,91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5403.19" calcext:value-type="float">
            <text:p>-145403,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VP/0014626</text:p>
          </table:table-cell>
          <table:table-cell table:style-name="ce16" office:value-type="date" office:date-value="2020-02-18" calcext:value-type="date">
            <text:p>18/02/20</text:p>
          </table:table-cell>
          <table:table-cell table:style-name="ce16" office:value-type="date" office:date-value="2020-02-21" calcext:value-type="date">
            <text:p>21/02/20</text:p>
          </table:table-cell>
          <table:table-cell table:style-name="ce4" office:value-type="string" calcext:value-type="string">
            <text:p>0004417</text:p>
          </table:table-cell>
          <table:table-cell table:style-name="ce19" office:value-type="string" calcext:value-type="string">
            <text:p>Materiale di cancelleria e carta per fotocopie per uffici comunali.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24" office:value-type="float" office:value="878" calcext:value-type="float">
            <text:p>878</text:p>
          </table:table-cell>
          <table:table-cell table:style-name="ce16" office:value-type="date" office:date-value="2020-03-22" calcext:value-type="date">
            <text:p>22/03/20</text:p>
          </table:table-cell>
          <table:table-cell table:style-name="ce22" office:value-type="date" office:date-value="2020-02-27" calcext:value-type="date">
            <text:p>27/02/20</text:p>
          </table:table-cell>
          <table:table-cell table:style-name="ce38" office:value-type="float" office:value="681.78" calcext:value-type="float">
            <text:p>681,78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6362.72" calcext:value-type="float">
            <text:p>-16362,7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7X00539660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2° bimestre 2020 - consumi SIM ricaricabili n° 7 cellulari - contratto soluzione top holding.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24" office:value-type="float" office:value="1258" calcext:value-type="float">
            <text:p>1258</text:p>
          </table:table-cell>
          <table:table-cell table:style-name="ce16" office:value-type="date" office:date-value="2020-04-27" calcext:value-type="date">
            <text:p>27/04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32.9" calcext:value-type="float">
            <text:p>32,90</text:p>
          </table:table-cell>
          <table:table-cell table:style-name="ce24" office:value-type="float" office:value="-32" calcext:value-type="float">
            <text:p>-32</text:p>
          </table:table-cell>
          <table:table-cell table:style-name="ce38" office:value-type="float" office:value="-1052.8" calcext:value-type="float">
            <text:p>-1052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X00557218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2° bimestre 2020 - Abbonamento SIM dati, ricariche cellulari e noleggio apparati con assistenza tecnica - Convenzione PA7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24" office:value-type="float" office:value="1258" calcext:value-type="float">
            <text:p>1258</text:p>
          </table:table-cell>
          <table:table-cell table:style-name="ce16" office:value-type="date" office:date-value="2020-04-27" calcext:value-type="date">
            <text:p>27/04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214.17" calcext:value-type="float">
            <text:p>214,17</text:p>
          </table:table-cell>
          <table:table-cell table:style-name="ce24" office:value-type="float" office:value="-32" calcext:value-type="float">
            <text:p>-32</text:p>
          </table:table-cell>
          <table:table-cell table:style-name="ce38" office:value-type="float" office:value="-6853.44" calcext:value-type="float">
            <text:p>-6853,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7X00563107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anone 2° bimestre 2020 - Abbonamento SIM dati, noleggio apparati con assistenza tecnica e abbonamento Nuvola IT Mobile Solution 36 mesi - <text:s/>Convenzione PA6.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24" office:value-type="float" office:value="1258" calcext:value-type="float">
            <text:p>1258</text:p>
          </table:table-cell>
          <table:table-cell table:style-name="ce16" office:value-type="date" office:date-value="2020-04-27" calcext:value-type="date">
            <text:p>27/04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224.85" calcext:value-type="float">
            <text:p>224,85</text:p>
          </table:table-cell>
          <table:table-cell table:style-name="ce24" office:value-type="float" office:value="-32" calcext:value-type="float">
            <text:p>-32</text:p>
          </table:table-cell>
          <table:table-cell table:style-name="ce38" office:value-type="float" office:value="-7195.2" calcext:value-type="float">
            <text:p>-7195,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47</text:p>
          </table:table-cell>
          <table:table-cell table:style-name="ce16" office:value-type="date" office:date-value="2020-02-21" calcext:value-type="date">
            <text:p>21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8330</text:p>
          </table:table-cell>
          <table:table-cell table:style-name="ce19" office:value-type="string" calcext:value-type="string">
            <text:p>INZIATIVE NATI PER LEGGERE PROGETTO 2019/2020: LABORATORI A TRACATE E MARANO TICINO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1015" calcext:value-type="float">
            <text:p>1015</text:p>
          </table:table-cell>
          <table:table-cell table:style-name="ce16" office:value-type="date" office:date-value="2020-03-25" calcext:value-type="date">
            <text:p>25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160" calcext:value-type="float">
            <text:p>160,0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080" calcext:value-type="float">
            <text:p>-208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020/1201/2</text:p>
          </table:table-cell>
          <table:table-cell table:style-name="ce16" office:value-type="date" office:date-value="2020-02-21" calcext:value-type="date">
            <text:p>21/02/20</text:p>
          </table:table-cell>
          <table:table-cell table:style-name="ce16" office:value-type="date" office:date-value="2020-02-25" calcext:value-type="date">
            <text:p>25/02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ATTIVITA' DI TRASCODIFICA DATI TRIBUTARI DA ARCHIVI ATTUALI E TRASFERIMENTO SUL NUOVO DATABASE SISCOM; CANONE DI GESTIONE SOFTWARE TRIBUTARI E CANONE DI GESTIONE PORTALE DEL CONTRIBUENTE.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24" office:value-type="float" office:value="1018" calcext:value-type="float">
            <text:p>1018</text:p>
          </table:table-cell>
          <table:table-cell table:style-name="ce16" office:value-type="date" office:date-value="2020-03-26" calcext:value-type="date">
            <text:p>26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3586.8" calcext:value-type="float">
            <text:p>3586,8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50215.2" calcext:value-type="float">
            <text:p>-50215,2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020/1201/2</text:p>
          </table:table-cell>
          <table:table-cell table:style-name="ce16" office:value-type="date" office:date-value="2020-02-21" calcext:value-type="date">
            <text:p>21/02/20</text:p>
          </table:table-cell>
          <table:table-cell table:style-name="ce16" office:value-type="date" office:date-value="2020-02-25" calcext:value-type="date">
            <text:p>25/02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ATTIVITA' DI TRASCODIFICA DATI TRIBUTARI DA ARCHIVI ATTUALI E TRASFERIMENTO SUL NUOVO DATABASE SISCOM; CANONE DI GESTIONE SOFTWARE TRIBUTARI E CANONE DI GESTIONE PORTALE DEL CONTRIBUENTE.</text:p>
          </table:table-cell>
          <table:table-cell table:style-name="ce22" office:value-type="date" office:date-value="2020-02-25" calcext:value-type="date">
            <text:p>25/02/20</text:p>
          </table:table-cell>
          <table:table-cell table:style-name="ce24" office:value-type="float" office:value="1017" calcext:value-type="float">
            <text:p>1017</text:p>
          </table:table-cell>
          <table:table-cell table:style-name="ce16" office:value-type="date" office:date-value="2020-03-26" calcext:value-type="date">
            <text:p>26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4026" calcext:value-type="float">
            <text:p>4026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56364" calcext:value-type="float">
            <text:p>-56364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2106585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4" office:value-type="string" calcext:value-type="string">
            <text:p>0000184</text:p>
          </table:table-cell>
          <table:table-cell table:style-name="ce19" office:value-type="string" calcext:value-type="string">
            <text:p>ABBONAMENTO "LA GAZZETTA DEGLI ENTI LOCALI" ANNO 2020.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24" office:value-type="float" office:value="1019" calcext:value-type="float">
            <text:p>1019</text:p>
          </table:table-cell>
          <table:table-cell table:style-name="ce16" office:value-type="date" office:date-value="2020-03-27" calcext:value-type="date">
            <text:p>27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561.2" calcext:value-type="float">
            <text:p>561,2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8418" calcext:value-type="float">
            <text:p>-8418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00163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2181</text:p>
          </table:table-cell>
          <table:table-cell table:style-name="ce19" office:value-type="string" calcext:value-type="string">
            <text:p>Libri per biblioteca progetto Nati per Legger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67" calcext:value-type="float">
            <text:p>1267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1912.12" calcext:value-type="float">
            <text:p>1912,12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824.24" calcext:value-type="float">
            <text:p>-3824,2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478/PA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GENNAIO 2020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334" calcext:value-type="float">
            <text:p>1334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376.74" calcext:value-type="float">
            <text:p>376,74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376.74" calcext:value-type="float">
            <text:p>376,7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77/PA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GENNAIO 2020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345" calcext:value-type="float">
            <text:p>1345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7869.81" calcext:value-type="float">
            <text:p>7869,81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7869.81" calcext:value-type="float">
            <text:p>7869,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206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Palazzo Comunal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5" calcext:value-type="float">
            <text:p>1215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033.67" calcext:value-type="float">
            <text:p>2033,6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2202.02" calcext:value-type="float">
            <text:p>-12202,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193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palazzo comunal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5" calcext:value-type="float">
            <text:p>1215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812.51" calcext:value-type="float">
            <text:p>812,51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4875.06" calcext:value-type="float">
            <text:p>-4875,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4_20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- Febbraio 2020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009" calcext:value-type="float">
            <text:p>1009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22521.27" calcext:value-type="float">
            <text:p>-22521,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3_20</text:p>
          </table:table-cell>
          <table:table-cell table:style-name="ce16" office:value-type="date" office:date-value="2020-02-28" calcext:value-type="date">
            <text:p>28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- Febbraio 2020.</text:p>
          </table:table-cell>
          <table:table-cell table:style-name="ce22" office:value-type="date" office:date-value="2020-03-02" calcext:value-type="date">
            <text:p>02/03/20</text:p>
          </table:table-cell>
          <table:table-cell table:style-name="ce24" office:value-type="float" office:value="1008" calcext:value-type="float">
            <text:p>1008</text:p>
          </table:table-cell>
          <table:table-cell table:style-name="ce16" office:value-type="date" office:date-value="2020-04-01" calcext:value-type="date">
            <text:p>01/04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34312.08" calcext:value-type="float">
            <text:p>-34312,0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301725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e Samsung X3280 <text:s/>- periodo dal 01/12/19 al 29/02/20.</text:p>
          </table:table-cell>
          <table:table-cell table:style-name="ce22" office:value-type="date" office:date-value="2020-03-02" calcext:value-type="date">
            <text:p>02/03/20</text:p>
          </table:table-cell>
          <table:table-cell table:style-name="ce24" office:value-type="float" office:value="1262" calcext:value-type="float">
            <text:p>1262</text:p>
          </table:table-cell>
          <table:table-cell table:style-name="ce16" office:value-type="date" office:date-value="2020-04-01" calcext:value-type="date">
            <text:p>01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202.54" calcext:value-type="float">
            <text:p>202,5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12.7" calcext:value-type="float">
            <text:p>-1012,7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55/E</text:p>
          </table:table-cell>
          <table:table-cell table:style-name="ce16" office:value-type="date" office:date-value="2020-03-02" calcext:value-type="date">
            <text:p>02/03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software e servizi di supporto alla gestione delle sanzioni amministrative al Codice della Strada - Canone MARZO 2020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337" calcext:value-type="float">
            <text:p>1337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166.7" calcext:value-type="float">
            <text:p>-10166,7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FEBBRAIO 2020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340" calcext:value-type="float">
            <text:p>1340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80" calcext:value-type="float">
            <text:p>80,0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16" office:value-type="date" office:date-value="2020-03-03" calcext:value-type="date">
            <text:p>03/03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FEBBRAIO 2020. 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011" calcext:value-type="float">
            <text:p>1011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45059.75" calcext:value-type="float">
            <text:p>-45059,7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16" office:value-type="date" office:date-value="2020-03-03" calcext:value-type="date">
            <text:p>03/03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FEBBRAIO 2020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010" calcext:value-type="float">
            <text:p>1010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24262.75" calcext:value-type="float">
            <text:p>-24262,7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54 /20</text:p>
          </table:table-cell>
          <table:table-cell table:style-name="ce16" office:value-type="date" office:date-value="2020-03-03" calcext:value-type="date">
            <text:p>03/03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8542</text:p>
          </table:table-cell>
          <table:table-cell table:style-name="ce19" office:value-type="string" calcext:value-type="string">
            <text:p>SERVIZIO di MEDIAZIONE CULTURALE presso lo SPORTELLO IMMIGRATI - mesi di GENNAIO e FEBBRAIO 2020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333" calcext:value-type="float">
            <text:p>1333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590.18" calcext:value-type="float">
            <text:p>590,18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2950.9" calcext:value-type="float">
            <text:p>-2950,9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7400007429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INSEGNANTI - scuole elementari e materna Gennaio 2020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343" calcext:value-type="float">
            <text:p>1343</text:p>
          </table:table-cell>
          <table:table-cell table:style-name="ce16" office:value-type="date" office:date-value="2020-04-08" calcext:value-type="date">
            <text:p>08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3148.07" calcext:value-type="float">
            <text:p>3148,07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8332.63" calcext:value-type="float">
            <text:p>-28332,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7400007431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DERRATE PRESSO ASILO NIDO - FEBBRAIO 2020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336" calcext:value-type="float">
            <text:p>1336</text:p>
          </table:table-cell>
          <table:table-cell table:style-name="ce16" office:value-type="date" office:date-value="2020-04-08" calcext:value-type="date">
            <text:p>08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1291.14" calcext:value-type="float">
            <text:p>1291,1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1620.26" calcext:value-type="float">
            <text:p>-11620,2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7400007430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8557</text:p>
          </table:table-cell>
          <table:table-cell table:style-name="ce19" office:value-type="string" calcext:value-type="string">
            <text:p>FORNITURA PASTI INSEGNANTI - Scuole elementari e materne - Febbraio 2020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343" calcext:value-type="float">
            <text:p>1343</text:p>
          </table:table-cell>
          <table:table-cell table:style-name="ce16" office:value-type="date" office:date-value="2020-04-08" calcext:value-type="date">
            <text:p>08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2425.63" calcext:value-type="float">
            <text:p>2425,63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1830.67" calcext:value-type="float">
            <text:p>-21830,6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/E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Somministrazione pasti dipendenti del Comune certificati da scontrino fiscale a mano del dipendente nei mesi di Gennaio - 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339" calcext:value-type="float">
            <text:p>1339</text:p>
          </table:table-cell>
          <table:table-cell table:style-name="ce16" office:value-type="date" office:date-value="2020-04-09" calcext:value-type="date">
            <text:p>09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2102.76" calcext:value-type="float">
            <text:p>2102,76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1027.6" calcext:value-type="float">
            <text:p>-21027,6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120001425</text:p>
          </table:table-cell>
          <table:table-cell table:style-name="ce16" office:value-type="date" office:date-value="2020-03-23" calcext:value-type="date">
            <text:p>23/03/20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Febbraio 2020.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4" office:value-type="float" office:value="1344" calcext:value-type="float">
            <text:p>1344</text:p>
          </table:table-cell>
          <table:table-cell table:style-name="ce16" office:value-type="date" office:date-value="2020-04-22" calcext:value-type="date">
            <text:p>22/04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2660.78" calcext:value-type="float">
            <text:p>2660,78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61197.94" calcext:value-type="float">
            <text:p>-61197,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FIAT SEDICI TARGA EB091PP RIPARAZIONI VARIE.</text:p>
          </table:table-cell>
          <table:table-cell table:style-name="ce22" office:value-type="date" office:date-value="2019-12-27" calcext:value-type="date">
            <text:p>27/12/19</text:p>
          </table:table-cell>
          <table:table-cell table:style-name="ce24" office:value-type="float" office:value="720" calcext:value-type="float">
            <text:p>720</text:p>
          </table:table-cell>
          <table:table-cell table:style-name="ce16" office:value-type="date" office:date-value="2020-01-26" calcext:value-type="date">
            <text:p>26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385.14" calcext:value-type="float">
            <text:p>1385,14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31858.22" calcext:value-type="float">
            <text:p>31858,2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4/001</text:p>
          </table:table-cell>
          <table:table-cell table:style-name="ce16" office:value-type="date" office:date-value="2019-11-29" calcext:value-type="date">
            <text:p>29/11/19</text:p>
          </table:table-cell>
          <table:table-cell table:style-name="ce16" office:value-type="date" office:date-value="2019-12-02" calcext:value-type="date">
            <text:p>02/12/19</text:p>
          </table:table-cell>
          <table:table-cell table:style-name="ce4" office:value-type="string" calcext:value-type="string">
            <text:p>0006786</text:p>
          </table:table-cell>
          <table:table-cell table:style-name="ce19" office:value-type="string" calcext:value-type="string">
            <text:p>Tre incontri presso la scuola primaria durante la manifestazione Avventure di Carta 2019 in data 11 novembre 2019.</text:p>
          </table:table-cell>
          <table:table-cell table:style-name="ce22" office:value-type="date" office:date-value="2019-11-29" calcext:value-type="date">
            <text:p>29/11/19</text:p>
          </table:table-cell>
          <table:table-cell table:style-name="ce24" office:value-type="float" office:value="230" calcext:value-type="float">
            <text:p>230</text:p>
          </table:table-cell>
          <table:table-cell table:style-name="ce16" office:value-type="date" office:date-value="2019-12-29" calcext:value-type="date">
            <text:p>29/12/19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420" calcext:value-type="float">
            <text:p>420,00</text:p>
          </table:table-cell>
          <table:table-cell table:style-name="ce24" office:value-type="float" office:value="25" calcext:value-type="float">
            <text:p>25</text:p>
          </table:table-cell>
          <table:table-cell table:style-name="ce38" office:value-type="float" office:value="10500" calcext:value-type="float">
            <text:p>105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3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esa di tacchin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4.98" calcext:value-type="float">
            <text:p>34,98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79.84" calcext:value-type="float">
            <text:p>279,8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/PA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6" office:value-type="date" office:date-value="2019-09-11" calcext:value-type="date">
            <text:p>11/09/19</text:p>
          </table:table-cell>
          <table:table-cell table:style-name="ce4" office:value-type="string" calcext:value-type="string">
            <text:p>0005751</text:p>
          </table:table-cell>
          <table:table-cell table:style-name="ce19" office:value-type="string" calcext:value-type="string">
            <text:p>SERVIZIO DI ONORANZE FUNEBRI PER DEFUNTO ALINEI PIETRO DECEDUTO PRESSO OSPEDALE DI GALLIATE.</text:p>
          </table:table-cell>
          <table:table-cell table:style-name="ce22" office:value-type="date" office:date-value="2019-08-30" calcext:value-type="date">
            <text:p>30/08/19</text:p>
          </table:table-cell>
          <table:table-cell table:style-name="ce24" office:value-type="float" office:value="292" calcext:value-type="float">
            <text:p>292</text:p>
          </table:table-cell>
          <table:table-cell table:style-name="ce16" office:value-type="date" office:date-value="2019-09-29" calcext:value-type="date">
            <text:p>29/09/19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38" office:value-type="float" office:value="450" calcext:value-type="float">
            <text:p>450,00</text:p>
          </table:table-cell>
          <table:table-cell table:style-name="ce24" office:value-type="float" office:value="122" calcext:value-type="float">
            <text:p>122</text:p>
          </table:table-cell>
          <table:table-cell table:style-name="ce38" office:value-type="float" office:value="54900" calcext:value-type="float">
            <text:p>549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4/001</text:p>
          </table:table-cell>
          <table:table-cell table:number-columns-repeated="2"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319</text:p>
          </table:table-cell>
          <table:table-cell table:style-name="ce19" office:value-type="string" calcext:value-type="string">
            <text:p>INSTALLAZIONE, MANUTENZIONE E SMONTAGGIO LUMINARIE NATALIZIE 2019/20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727" calcext:value-type="float">
            <text:p>727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9211" calcext:value-type="float">
            <text:p>9211,00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175009" calcext:value-type="float">
            <text:p>175009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900028175D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5838</text:p>
          </table:table-cell>
          <table:table-cell table:style-name="ce19" office:value-type="string" calcext:value-type="string">
            <text:p>PEDAGGI AUTOSTRADALI DICEMBRE 2019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1" calcext:value-type="float">
            <text:p>1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38" office:value-type="float" office:value="1.12" calcext:value-type="float">
            <text:p>1,12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5.68" calcext:value-type="float">
            <text:p>-15,6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.8223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382</text:p>
          </table:table-cell>
          <table:table-cell table:style-name="ce19" office:value-type="string" calcext:value-type="string">
            <text:p>Noleggio affrancatrice postale anno 2020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205" calcext:value-type="float">
            <text:p>205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58.8" calcext:value-type="float">
            <text:p>658,8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952.8" calcext:value-type="float">
            <text:p>-3952,8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0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asilo nido - ottobre/dicembre 2019 -conguaglio +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1" calcext:value-type="float">
            <text:p>11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783.08" calcext:value-type="float">
            <text:p>783,0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0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asilo nido - ottobre/dicembre 2019 -conguaglio +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39" calcext:value-type="float">
            <text:p>23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78.31" calcext:value-type="float">
            <text:p>78,3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7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3" calcext:value-type="float">
            <text:p>473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611.19" calcext:value-type="float">
            <text:p>4611,1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7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4" calcext:value-type="float">
            <text:p>474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014.46" calcext:value-type="float">
            <text:p>1014,4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4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7" calcext:value-type="float">
            <text:p>487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88.77" calcext:value-type="float">
            <text:p>88,7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4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6" calcext:value-type="float">
            <text:p>486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03.48" calcext:value-type="float">
            <text:p>403,4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6_19</text:p>
          </table:table-cell>
          <table:table-cell table:style-name="ce16" office:value-type="date" office:date-value="2019-11-27" calcext:value-type="date">
            <text:p>27/11/19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4" office:value-type="string" calcext:value-type="string">
            <text:p>0007533</text:p>
          </table:table-cell>
          <table:table-cell table:style-name="ce19" office:value-type="string" calcext:value-type="string">
            <text:p>Servizi di chiusura manifestazione Avventure di Carta 2019.</text:p>
          </table:table-cell>
          <table:table-cell table:style-name="ce22" office:value-type="date" office:date-value="2019-11-28" calcext:value-type="date">
            <text:p>28/11/19</text:p>
          </table:table-cell>
          <table:table-cell table:style-name="ce24" office:value-type="float" office:value="224" calcext:value-type="float">
            <text:p>224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00" calcext:value-type="float">
            <text:p>300,0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7800" calcext:value-type="float">
            <text:p>78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1900008634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alestra Via Custoza - Ottobre/dicembre 2019 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40" calcext:value-type="float">
            <text:p>240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18.66" calcext:value-type="float">
            <text:p>18,6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1900008634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alestra Via Custoza - Ottobre/dicembre 2019 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2" calcext:value-type="float">
            <text:p>12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186.64" calcext:value-type="float">
            <text:p>186,6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9</text:p>
          </table:table-cell>
          <table:table-cell table:style-name="ce16" office:value-type="date" office:date-value="2019-12-01" calcext:value-type="date">
            <text:p>01/12/19</text:p>
          </table:table-cell>
          <table:table-cell table:style-name="ce16" office:value-type="date" office:date-value="2019-12-02" calcext:value-type="date">
            <text:p>02/12/19</text:p>
          </table:table-cell>
          <table:table-cell table:style-name="ce4" office:value-type="string" calcext:value-type="string">
            <text:p>0005503</text:p>
          </table:table-cell>
          <table:table-cell table:style-name="ce19" office:value-type="string" calcext:value-type="string">
            <text:p>Consulenza pedagogica // Laboratori "AVVENTURE DI CARTA 2019"</text:p>
          </table:table-cell>
          <table:table-cell table:style-name="ce22" office:value-type="date" office:date-value="2019-12-02" calcext:value-type="date">
            <text:p>02/12/19</text:p>
          </table:table-cell>
          <table:table-cell table:style-name="ce24" office:value-type="float" office:value="226" calcext:value-type="float">
            <text:p>226</text:p>
          </table:table-cell>
          <table:table-cell table:style-name="ce16" office:value-type="date" office:date-value="2020-01-01" calcext:value-type="date">
            <text:p>01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20" calcext:value-type="float">
            <text:p>620,0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13640" calcext:value-type="float">
            <text:p>1364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/E</text:p>
          </table:table-cell>
          <table:table-cell table:style-name="ce16" office:value-type="date" office:date-value="2019-12-22" calcext:value-type="date">
            <text:p>22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8227</text:p>
          </table:table-cell>
          <table:table-cell table:style-name="ce19" office:value-type="string" calcext:value-type="string">
            <text:p>Prestazione per "Avventure di Carta: attività chiusura manifestazione" 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495" calcext:value-type="float">
            <text:p>495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38" office:value-type="float" office:value="300" calcext:value-type="float">
            <text:p>300,00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4200" calcext:value-type="float">
            <text:p>42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21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immobile Via Matteott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9" calcext:value-type="float">
            <text:p>47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32.3" calcext:value-type="float">
            <text:p>432,3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21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immobile Via Matteott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7" calcext:value-type="float">
            <text:p>477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32.31" calcext:value-type="float">
            <text:p>432,3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21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immobile Via Matteotti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8" calcext:value-type="float">
            <text:p>478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90.21" calcext:value-type="float">
            <text:p>190,2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41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SCUOLABUS TARGA AB854MV - SOSTITUITO RADIATORE E RIPARAZIONI VARIE.</text:p>
          </table:table-cell>
          <table:table-cell table:style-name="ce22" office:value-type="date" office:date-value="2019-12-27" calcext:value-type="date">
            <text:p>27/12/19</text:p>
          </table:table-cell>
          <table:table-cell table:style-name="ce24" office:value-type="float" office:value="721" calcext:value-type="float">
            <text:p>721</text:p>
          </table:table-cell>
          <table:table-cell table:style-name="ce16" office:value-type="date" office:date-value="2020-01-26" calcext:value-type="date">
            <text:p>26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322.88" calcext:value-type="float">
            <text:p>1322,88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30426.24" calcext:value-type="float">
            <text:p>30426,2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456/PA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16" office:value-type="date" office:date-value="2019-11-29" calcext:value-type="date">
            <text:p>29/11/19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OTTOBRE 2019.</text:p>
          </table:table-cell>
          <table:table-cell table:style-name="ce22" office:value-type="date" office:date-value="2019-11-28" calcext:value-type="date">
            <text:p>28/11/19</text:p>
          </table:table-cell>
          <table:table-cell table:style-name="ce24" office:value-type="float" office:value="215" calcext:value-type="float">
            <text:p>215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606.9" calcext:value-type="float">
            <text:p>1606,9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41779.4" calcext:value-type="float">
            <text:p>41779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1900008633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gattile - ottobre/dicembre 2019 <text:s/>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41" calcext:value-type="float">
            <text:p>241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33.6" calcext:value-type="float">
            <text:p>33,6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1900008633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gattile - ottobre/dicembre 2019 <text:s/>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3" calcext:value-type="float">
            <text:p>13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336" calcext:value-type="float">
            <text:p>336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2" calcext:value-type="float">
            <text:p>472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18.85" calcext:value-type="float">
            <text:p>218,8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900027868T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Canone telepass mese di Novembre 2019.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38" office:value-type="float" office:value="0.46" calcext:value-type="float">
            <text:p>0,46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6.44" calcext:value-type="float">
            <text:p>-6,4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93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latte per mensa asilo nid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5.81" calcext:value-type="float">
            <text:p>15,81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5.81" calcext:value-type="float">
            <text:p>15,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16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c/o parco Via XX Settembr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6" calcext:value-type="float">
            <text:p>476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.94" calcext:value-type="float">
            <text:p>1,9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1902910416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c/o parco Via XX Settembr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5" calcext:value-type="float">
            <text:p>47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5.87" calcext:value-type="float">
            <text:p>15,8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2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etto di poll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3.35" calcext:value-type="float">
            <text:p>33,35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66.8" calcext:value-type="float">
            <text:p>266,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9917</text:p>
          </table:table-cell>
          <table:table-cell table:style-name="ce16" office:value-type="date" office:date-value="2019-12-03" calcext:value-type="date">
            <text:p>03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501</text:p>
          </table:table-cell>
          <table:table-cell table:style-name="ce19" office:value-type="string" calcext:value-type="string">
            <text:p>Compenso per n° 2 incontri "Avventure di carta"</text:p>
          </table:table-cell>
          <table:table-cell table:style-name="ce22" office:value-type="date" office:date-value="2019-12-17" calcext:value-type="date">
            <text:p>17/12/19</text:p>
          </table:table-cell>
          <table:table-cell table:style-name="ce24" office:value-type="float" office:value="232" calcext:value-type="float">
            <text:p>232</text:p>
          </table:table-cell>
          <table:table-cell table:style-name="ce16" office:value-type="date" office:date-value="2020-01-16" calcext:value-type="date">
            <text:p>16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000" calcext:value-type="float">
            <text:p>1000,0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7000" calcext:value-type="float">
            <text:p>70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6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Via Mameli 27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7" calcext:value-type="float">
            <text:p>467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56.77" calcext:value-type="float">
            <text:p>56,7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2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medie - servizi - ottobre/dicembre 2019 - acconto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4" calcext:value-type="float">
            <text:p>14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446.05" calcext:value-type="float">
            <text:p>446,0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2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medie - servizi - ottobre/dicembre 2019 - acconto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42" calcext:value-type="float">
            <text:p>242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44.61" calcext:value-type="float">
            <text:p>44,6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3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0" calcext:value-type="float">
            <text:p>480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24.4" calcext:value-type="float">
            <text:p>124,4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3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1" calcext:value-type="float">
            <text:p>481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7.37" calcext:value-type="float">
            <text:p>27,3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4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etti di poll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0.23" calcext:value-type="float">
            <text:p>30,23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41.84" calcext:value-type="float">
            <text:p>241,8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9_19</text:p>
          </table:table-cell>
          <table:table-cell table:style-name="ce16" office:value-type="date" office:date-value="2019-11-27" calcext:value-type="date">
            <text:p>27/11/19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4" office:value-type="string" calcext:value-type="string">
            <text:p>0003610</text:p>
          </table:table-cell>
          <table:table-cell table:style-name="ce19" office:value-type="string" calcext:value-type="string">
            <text:p>Laboratori poeticamente in viaggio - Avventure di Carta 2019.</text:p>
          </table:table-cell>
          <table:table-cell table:style-name="ce22" office:value-type="date" office:date-value="2019-11-28" calcext:value-type="date">
            <text:p>28/11/19</text:p>
          </table:table-cell>
          <table:table-cell table:style-name="ce24" office:value-type="float" office:value="225" calcext:value-type="float">
            <text:p>225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15600" calcext:value-type="float">
            <text:p>1560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FPA 6/19</text:p>
          </table:table-cell>
          <table:table-cell table:style-name="ce16" office:value-type="date" office:date-value="2019-12-27" calcext:value-type="date">
            <text:p>27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8529</text:p>
          </table:table-cell>
          <table:table-cell table:style-name="ce19" office:value-type="string" calcext:value-type="string">
            <text:p>Realizzazione attività di promozione della lettura nell'ambito della manifestazione Avventure di Carta 2019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505" calcext:value-type="float">
            <text:p>505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2013" calcext:value-type="float">
            <text:p>2013,00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30195" calcext:value-type="float">
            <text:p>30195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5/2</text:p>
          </table:table-cell>
          <table:table-cell table:style-name="ce16" office:value-type="date" office:date-value="2019-12-27" calcext:value-type="date">
            <text:p>27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E ALIMENTARE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725" calcext:value-type="float">
            <text:p>725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292.8" calcext:value-type="float">
            <text:p>292,80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float" office:value="5856" calcext:value-type="float">
            <text:p>5856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0175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7054</text:p>
          </table:table-cell>
          <table:table-cell table:style-name="ce19" office:value-type="string" calcext:value-type="string">
            <text:p>Libri di testo per scuola dell'obbligo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221" calcext:value-type="float">
            <text:p>221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510.65" calcext:value-type="float">
            <text:p>510,65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063.9" calcext:value-type="float">
            <text:p>-3063,9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5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Latte fresc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1.86" calcext:value-type="float">
            <text:p>11,8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94.88" calcext:value-type="float">
            <text:p>94,8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8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4" calcext:value-type="float">
            <text:p>484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4208.36" calcext:value-type="float">
            <text:p>4208,3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8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5" calcext:value-type="float">
            <text:p>485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925.84" calcext:value-type="float">
            <text:p>925,8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7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7" calcext:value-type="float">
            <text:p>487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02.19" calcext:value-type="float">
            <text:p>202,1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7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6" calcext:value-type="float">
            <text:p>486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919.04" calcext:value-type="float">
            <text:p>919,0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2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8" calcext:value-type="float">
            <text:p>488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512.42" calcext:value-type="float">
            <text:p>512,4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2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9" calcext:value-type="float">
            <text:p>48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12.73" calcext:value-type="float">
            <text:p>112,7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3992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pane grattugiato per mensa asilo nid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.92" calcext:value-type="float">
            <text:p>6,92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6.92" calcext:value-type="float">
            <text:p>6,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8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liar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2" calcext:value-type="float">
            <text:p>482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511.39" calcext:value-type="float">
            <text:p>511,3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18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liare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83" calcext:value-type="float">
            <text:p>483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12.51" calcext:value-type="float">
            <text:p>112,5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1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esa di tacchin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1.9" calcext:value-type="float">
            <text:p>31,90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55.2" calcext:value-type="float">
            <text:p>255,2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5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ottobre/dicembre 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6" calcext:value-type="float">
            <text:p>16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604.72" calcext:value-type="float">
            <text:p>604,7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5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ottobre/dicembre 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7" calcext:value-type="float">
            <text:p>17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216.57" calcext:value-type="float">
            <text:p>216,57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1900008635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ottobre/dicembre - accont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44" calcext:value-type="float">
            <text:p>244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82.13" calcext:value-type="float">
            <text:p>82,1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FATTPA 5_19</text:p>
          </table:table-cell>
          <table:table-cell table:style-name="ce16" office:value-type="date" office:date-value="2019-11-27" calcext:value-type="date">
            <text:p>27/11/19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4" office:value-type="string" calcext:value-type="string">
            <text:p>0007533</text:p>
          </table:table-cell>
          <table:table-cell table:style-name="ce19" office:value-type="string" calcext:value-type="string">
            <text:p>Laboratori Avventure di Carta 2019</text:p>
          </table:table-cell>
          <table:table-cell table:style-name="ce22" office:value-type="date" office:date-value="2019-11-28" calcext:value-type="date">
            <text:p>28/11/19</text:p>
          </table:table-cell>
          <table:table-cell table:style-name="ce24" office:value-type="float" office:value="223" calcext:value-type="float">
            <text:p>223</text:p>
          </table:table-cell>
          <table:table-cell table:style-name="ce16" office:value-type="date" office:date-value="2019-12-28" calcext:value-type="date">
            <text:p>28/12/19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15600" calcext:value-type="float">
            <text:p>156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0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69" calcext:value-type="float">
            <text:p>46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313.98" calcext:value-type="float">
            <text:p>2313,9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1902910420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- Nov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470" calcext:value-type="float">
            <text:p>470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509.08" calcext:value-type="float">
            <text:p>509,0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631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conguaglio + acconto ottobre/dic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118.56" calcext:value-type="float">
            <text:p>118,5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631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conguaglio + acconto ottobre/dicembre 2019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43" calcext:value-type="float">
            <text:p>243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11.86" calcext:value-type="float">
            <text:p>11,8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303" calcext:value-type="float">
            <text:p>303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348.42" calcext:value-type="float">
            <text:p>348,42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48.42" calcext:value-type="float">
            <text:p>-348,4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AE003200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16" office:value-type="date" office:date-value="2019-11-11" calcext:value-type="date">
            <text:p>11/11/19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edifici comunali settembre/ottobre 2019 - canone telefonico mesi di Novembre/Dicembre 2019 </text:p>
          </table:table-cell>
          <table:table-cell table:style-name="ce22" office:value-type="date" office:date-value="2019-11-11" calcext:value-type="date">
            <text:p>11/11/19</text:p>
          </table:table-cell>
          <table:table-cell table:style-name="ce24" office:value-type="float" office:value="295" calcext:value-type="float">
            <text:p>295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97.15" calcext:value-type="float">
            <text:p>-197,1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0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ane grattugiato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6.92" calcext:value-type="float">
            <text:p>6,92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55.36" calcext:value-type="float">
            <text:p>55,3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90050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8502</text:p>
          </table:table-cell>
          <table:table-cell table:style-name="ce19" office:value-type="string" calcext:value-type="string">
            <text:p>Storno parziale fattura 1990045 del 25/11/2019 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91" calcext:value-type="float">
            <text:p>291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38" office:value-type="float" office:value="-62.4" calcext:value-type="float">
            <text:p>-62,4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-436.8" calcext:value-type="float">
            <text:p>-436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PA 44/19</text:p>
          </table:table-cell>
          <table:table-cell table:style-name="ce16" office:value-type="date" office:date-value="2019-12-17" calcext:value-type="date">
            <text:p>17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6714</text:p>
          </table:table-cell>
          <table:table-cell table:style-name="ce19" office:value-type="string" calcext:value-type="string">
            <text:p>VISITA GUIDATA AL CASTELLO DI GALLIATE DEL 15/12/2019.</text:p>
          </table:table-cell>
          <table:table-cell table:style-name="ce22" office:value-type="date" office:date-value="2019-12-17" calcext:value-type="date">
            <text:p>17/12/19</text:p>
          </table:table-cell>
          <table:table-cell table:style-name="ce24" office:value-type="float" office:value="228" calcext:value-type="float">
            <text:p>228</text:p>
          </table:table-cell>
          <table:table-cell table:style-name="ce16" office:value-type="date" office:date-value="2020-01-16" calcext:value-type="date">
            <text:p>16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9" calcext:value-type="float">
            <text:p>39,00</text:p>
          </table:table-cell>
          <table:table-cell table:style-name="ce24" office:value-type="float" office:value="7" calcext:value-type="float">
            <text:p>7</text:p>
          </table:table-cell>
          <table:table-cell table:style-name="ce38" office:value-type="float" office:value="273" calcext:value-type="float">
            <text:p>273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3994</text:p>
          </table:table-cell>
          <table:table-cell table:style-name="ce16" office:value-type="date" office:date-value="2019-12-16" calcext:value-type="date">
            <text:p>16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pane e pizza per mensa asilo nido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47.87" calcext:value-type="float">
            <text:p>147,87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47.87" calcext:value-type="float">
            <text:p>147,8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676/PA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OTTOBRE - RIF. NS. FT. 2456/PA DEL 28/11/2019 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215" calcext:value-type="float">
            <text:p>215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-1184.52" calcext:value-type="float">
            <text:p>-1184,52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-1184.52" calcext:value-type="float">
            <text:p>-1184,5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19V2000168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Intervento tecnico eseguito per la realizzazione dell'impianto audio video c/o Salone Ovest del Castello Visconteo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4" office:value-type="float" office:value="288" calcext:value-type="float">
            <text:p>288</text:p>
          </table:table-cell>
          <table:table-cell table:style-name="ce16" office:value-type="date" office:date-value="2020-01-19" calcext:value-type="date">
            <text:p>19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26691.16" calcext:value-type="float">
            <text:p>26691,16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240220.44" calcext:value-type="float">
            <text:p>240220,4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31200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entro anziani Via Matteotti - periodo Luglio/Ottobre 2019 - acconto.</text:p>
          </table:table-cell>
          <table:table-cell table:style-name="ce22" office:value-type="date" office:date-value="2019-12-13" calcext:value-type="date">
            <text:p>13/12/19</text:p>
          </table:table-cell>
          <table:table-cell table:style-name="ce24" office:value-type="float" office:value="238" calcext:value-type="float">
            <text:p>238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38" office:value-type="float" office:value="53.35" calcext:value-type="float">
            <text:p>53,35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31200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entro anziani Via Matteotti - periodo Luglio/Ottobre 2019 - acconto.</text:p>
          </table:table-cell>
          <table:table-cell table:style-name="ce22" office:value-type="date" office:date-value="2019-12-13" calcext:value-type="date">
            <text:p>13/12/19</text:p>
          </table:table-cell>
          <table:table-cell table:style-name="ce24" office:value-type="float" office:value="10" calcext:value-type="float">
            <text:p>1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118.39" calcext:value-type="float">
            <text:p>118,39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190000831200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entro anziani Via Matteotti - periodo Luglio/Ottobre 2019 - acconto.</text:p>
          </table:table-cell>
          <table:table-cell table:style-name="ce22" office:value-type="date" office:date-value="2019-12-13" calcext:value-type="date">
            <text:p>13/12/19</text:p>
          </table:table-cell>
          <table:table-cell table:style-name="ce24" office:value-type="float" office:value="9" calcext:value-type="float">
            <text:p>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38" office:value-type="float" office:value="275.01" calcext:value-type="float">
            <text:p>275,0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90P00003976</text:p>
          </table:table-cell>
          <table:table-cell table:style-name="ce16" office:value-type="date" office:date-value="2019-11-30" calcext:value-type="date">
            <text:p>30/11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Derrate alimentari per mensa asilo nido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2" calcext:value-type="float">
            <text:p>222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62.02" calcext:value-type="float">
            <text:p>162,02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1296.16" calcext:value-type="float">
            <text:p>1296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16" office:value-type="date" office:date-value="2019-11-22" calcext:value-type="date">
            <text:p>22/11/19</text:p>
          </table:table-cell>
          <table:table-cell table:style-name="ce16" office:value-type="date" office:date-value="2019-12-03" calcext:value-type="date">
            <text:p>03/12/19</text:p>
          </table:table-cell>
          <table:table-cell table:style-name="ce4" office:value-type="string" calcext:value-type="string">
            <text:p>0008290</text:p>
          </table:table-cell>
          <table:table-cell table:style-name="ce19" office:value-type="string" calcext:value-type="string">
            <text:p>Det. 255/838 8/11/2019; i.d.s. n 2992/2019, CIG ZD62A7AEB8.</text:p>
          </table:table-cell>
          <table:table-cell table:style-name="ce22" office:value-type="date" office:date-value="2019-12-02" calcext:value-type="date">
            <text:p>02/12/19</text:p>
          </table:table-cell>
          <table:table-cell table:style-name="ce24" office:value-type="float" office:value="227" calcext:value-type="float">
            <text:p>227</text:p>
          </table:table-cell>
          <table:table-cell table:style-name="ce16" office:value-type="date" office:date-value="2020-01-01" calcext:value-type="date">
            <text:p>01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400" calcext:value-type="float">
            <text:p>400,0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8800" calcext:value-type="float">
            <text:p>880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39</text:p>
          </table:table-cell>
          <table:table-cell table:style-name="ce16" office:value-type="date" office:date-value="2019-12-02" calcext:value-type="date">
            <text:p>02/12/19</text:p>
          </table:table-cell>
          <table:table-cell table:style-name="ce16" office:value-type="date" office:date-value="2019-12-03" calcext:value-type="date">
            <text:p>03/12/19</text:p>
          </table:table-cell>
          <table:table-cell table:style-name="ce4" office:value-type="string" calcext:value-type="string">
            <text:p>0008023</text:p>
          </table:table-cell>
          <table:table-cell table:style-name="ce19" office:value-type="string" calcext:value-type="string">
            <text:p>Redazione del Progetto per predisposizione nuovo impianto elettrico a servizio dell attività commerciale presente nell'immobile comunale sito in località 7 fontane.</text:p>
          </table:table-cell>
          <table:table-cell table:style-name="ce22" office:value-type="date" office:date-value="2019-12-03" calcext:value-type="date">
            <text:p>03/12/19</text:p>
          </table:table-cell>
          <table:table-cell table:style-name="ce24" office:value-type="float" office:value="498" calcext:value-type="float">
            <text:p>498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38" office:value-type="float" office:value="2283.84" calcext:value-type="float">
            <text:p>2283,84</text:p>
          </table:table-cell>
          <table:table-cell table:style-name="ce24" office:value-type="float" office:value="41" calcext:value-type="float">
            <text:p>41</text:p>
          </table:table-cell>
          <table:table-cell table:style-name="ce38" office:value-type="float" office:value="93637.44" calcext:value-type="float">
            <text:p>93637,4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3652/PA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8069</text:p>
          </table:table-cell>
          <table:table-cell table:style-name="ce19" office:value-type="string" calcext:value-type="string">
            <text:p>SERVIZIO EDUCATIVO TEMPORANEO C/O ASILO NIDO COMUNALE MILLECOLORI.</text:p>
          </table:table-cell>
          <table:table-cell table:style-name="ce22" office:value-type="date" office:date-value="2019-12-19" calcext:value-type="date">
            <text:p>19/12/19</text:p>
          </table:table-cell>
          <table:table-cell table:style-name="ce24" office:value-type="float" office:value="219" calcext:value-type="float">
            <text:p>219</text:p>
          </table:table-cell>
          <table:table-cell table:style-name="ce16" office:value-type="date" office:date-value="2020-01-18" calcext:value-type="date">
            <text:p>18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893.03" calcext:value-type="float">
            <text:p>893,03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4465.15" calcext:value-type="float">
            <text:p>4465,1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40/190031025</text:p>
          </table:table-cell>
          <table:table-cell table:style-name="ce16" office:value-type="date" office:date-value="2019-12-06" calcext:value-type="date">
            <text:p>06/12/19</text:p>
          </table:table-cell>
          <table:table-cell table:style-name="ce16" office:value-type="date" office:date-value="2019-12-12" calcext:value-type="date">
            <text:p>12/12/19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FORNITURA N° 8 TABELLONI X PUBBLICHE AFFISSIONI (MOD.TORINO) </text:p>
          </table:table-cell>
          <table:table-cell table:style-name="ce22" office:value-type="date" office:date-value="2019-12-10" calcext:value-type="date">
            <text:p>10/12/19</text:p>
          </table:table-cell>
          <table:table-cell table:style-name="ce24" office:value-type="float" office:value="290" calcext:value-type="float">
            <text:p>290</text:p>
          </table:table-cell>
          <table:table-cell table:style-name="ce16" office:value-type="date" office:date-value="2020-01-09" calcext:value-type="date">
            <text:p>09/01/20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38" office:value-type="float" office:value="5455.84" calcext:value-type="float">
            <text:p>5455,84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float" office:value="109116.8" calcext:value-type="float">
            <text:p>109116,8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6/2</text:p>
          </table:table-cell>
          <table:table-cell table:style-name="ce16" office:value-type="date" office:date-value="2019-12-27" calcext:value-type="date">
            <text:p>27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6417</text:p>
          </table:table-cell>
          <table:table-cell table:style-name="ce19" office:value-type="string" calcext:value-type="string">
            <text:p>Fornitura sala alimentare.</text:p>
          </table:table-cell>
          <table:table-cell table:style-name="ce22" office:value-type="date" office:date-value="2019-12-30" calcext:value-type="date">
            <text:p>30/12/19</text:p>
          </table:table-cell>
          <table:table-cell table:style-name="ce24" office:value-type="float" office:value="725" calcext:value-type="float">
            <text:p>725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585.6" calcext:value-type="float">
            <text:p>585,60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float" office:value="11712" calcext:value-type="float">
            <text:p>11712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8E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7641</text:p>
          </table:table-cell>
          <table:table-cell table:style-name="ce19" office:value-type="string" calcext:value-type="string">
            <text:p>A PARZIALE STORNO DELLA FATTURA 7E DEL 18/12/2019 PER ERRATA FATTURAZIONE.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501" calcext:value-type="float">
            <text:p>501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-24" calcext:value-type="float">
            <text:p>-24,00</text:p>
          </table:table-cell>
          <table:table-cell table:style-name="ce24" office:value-type="float" office:value="22" calcext:value-type="float">
            <text:p>22</text:p>
          </table:table-cell>
          <table:table-cell table:style-name="ce38" office:value-type="float" office:value="-528" calcext:value-type="float">
            <text:p>-528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8829</text:p>
          </table:table-cell>
          <table:table-cell table:style-name="ce16" office:value-type="date" office:date-value="2019-11-29" calcext:value-type="date">
            <text:p>29/11/19</text:p>
          </table:table-cell>
          <table:table-cell table:style-name="ce16" office:value-type="date" office:date-value="2019-12-05" calcext:value-type="date">
            <text:p>05/12/19</text:p>
          </table:table-cell>
          <table:table-cell table:style-name="ce4" office:value-type="string" calcext:value-type="string">
            <text:p>0008530</text:p>
          </table:table-cell>
          <table:table-cell table:style-name="ce19" office:value-type="string" calcext:value-type="string">
            <text:p>Prestazione occasionale per Avventure di carta 2019.</text:p>
          </table:table-cell>
          <table:table-cell table:style-name="ce22" office:value-type="date" office:date-value="2019-12-05" calcext:value-type="date">
            <text:p>05/12/19</text:p>
          </table:table-cell>
          <table:table-cell table:style-name="ce24" office:value-type="float" office:value="231" calcext:value-type="float">
            <text:p>231</text:p>
          </table:table-cell>
          <table:table-cell table:style-name="ce16" office:value-type="date" office:date-value="2020-01-04" calcext:value-type="date">
            <text:p>04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9500" calcext:value-type="float">
            <text:p>95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2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PIAGGIO PORTER TARGA CH 747MR SOSTITUZIONI E RIPARAZIONI VARIE.</text:p>
          </table:table-cell>
          <table:table-cell table:style-name="ce22" office:value-type="date" office:date-value="2019-12-27" calcext:value-type="date">
            <text:p>27/12/19</text:p>
          </table:table-cell>
          <table:table-cell table:style-name="ce24" office:value-type="float" office:value="720" calcext:value-type="float">
            <text:p>720</text:p>
          </table:table-cell>
          <table:table-cell table:style-name="ce16" office:value-type="date" office:date-value="2020-01-26" calcext:value-type="date">
            <text:p>26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2627.88" calcext:value-type="float">
            <text:p>2627,88</text:p>
          </table:table-cell>
          <table:table-cell table:style-name="ce24" office:value-type="float" office:value="23" calcext:value-type="float">
            <text:p>23</text:p>
          </table:table-cell>
          <table:table-cell table:style-name="ce38" office:value-type="float" office:value="60441.24" calcext:value-type="float">
            <text:p>60441,2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990045</text:p>
          </table:table-cell>
          <table:table-cell table:style-name="ce16" office:value-type="date" office:date-value="2019-11-25" calcext:value-type="date">
            <text:p>25/11/19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4" office:value-type="string" calcext:value-type="string">
            <text:p>0008502</text:p>
          </table:table-cell>
          <table:table-cell table:style-name="ce19" office:value-type="string" calcext:value-type="string">
            <text:p>FORNITURA 150 SEDIE CON BRACCIOLI E TAVOLETTA <text:s/>E 6 POLTRONCINE FIANCHI FISSI CON RUOTE GOMMATE. </text:p>
          </table:table-cell>
          <table:table-cell table:style-name="ce22" office:value-type="date" office:date-value="2019-12-04" calcext:value-type="date">
            <text:p>04/12/19</text:p>
          </table:table-cell>
          <table:table-cell table:style-name="ce24" office:value-type="float" office:value="291" calcext:value-type="float">
            <text:p>291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38" office:value-type="float" office:value="62.4" calcext:value-type="float">
            <text:p>62,4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1622.4" calcext:value-type="float">
            <text:p>1622,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990045</text:p>
          </table:table-cell>
          <table:table-cell table:style-name="ce16" office:value-type="date" office:date-value="2019-11-25" calcext:value-type="date">
            <text:p>25/11/19</text:p>
          </table:table-cell>
          <table:table-cell table:style-name="ce16" office:value-type="date" office:date-value="2019-12-09" calcext:value-type="date">
            <text:p>09/12/19</text:p>
          </table:table-cell>
          <table:table-cell table:style-name="ce4" office:value-type="string" calcext:value-type="string">
            <text:p>0008502</text:p>
          </table:table-cell>
          <table:table-cell table:style-name="ce19" office:value-type="string" calcext:value-type="string">
            <text:p>FORNITURA 150 SEDIE CON BRACCIOLI E TAVOLETTA <text:s/>E 6 POLTRONCINE FIANCHI FISSI CON RUOTE GOMMATE. </text:p>
          </table:table-cell>
          <table:table-cell table:style-name="ce22" office:value-type="date" office:date-value="2019-12-04" calcext:value-type="date">
            <text:p>04/12/19</text:p>
          </table:table-cell>
          <table:table-cell table:style-name="ce24" office:value-type="float" office:value="291" calcext:value-type="float">
            <text:p>291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22" office:value-type="date" office:date-value="2020-01-29" calcext:value-type="date">
            <text:p>29/01/20</text:p>
          </table:table-cell>
          <table:table-cell table:style-name="ce38" office:value-type="float" office:value="24067.42" calcext:value-type="float">
            <text:p>24067,42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625752.92" calcext:value-type="float">
            <text:p>625752,9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4E2019</text:p>
          </table:table-cell>
          <table:table-cell table:style-name="ce16" office:value-type="date" office:date-value="2019-12-12" calcext:value-type="date">
            <text:p>12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6203</text:p>
          </table:table-cell>
          <table:table-cell table:style-name="ce19" office:value-type="string" calcext:value-type="string">
            <text:p>Partecipazione ad AVVENTURE DI CARTA.</text:p>
          </table:table-cell>
          <table:table-cell table:style-name="ce22" office:value-type="date" office:date-value="2019-12-12" calcext:value-type="date">
            <text:p>12/12/19</text:p>
          </table:table-cell>
          <table:table-cell table:style-name="ce24" office:value-type="float" office:value="229" calcext:value-type="float">
            <text:p>229</text:p>
          </table:table-cell>
          <table:table-cell table:style-name="ce16" office:value-type="date" office:date-value="2020-01-11" calcext:value-type="date">
            <text:p>11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12" calcext:value-type="float">
            <text:p>312,0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3744" calcext:value-type="float">
            <text:p>3744,0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7E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16" office:value-type="date" office:date-value="2019-12-19" calcext:value-type="date">
            <text:p>19/12/19</text:p>
          </table:table-cell>
          <table:table-cell table:style-name="ce4" office:value-type="string" calcext:value-type="string">
            <text:p>0007641</text:p>
          </table:table-cell>
          <table:table-cell table:style-name="ce19" office:value-type="string" calcext:value-type="string">
            <text:p>"La Poesia e le meraviglie della natura" Incontri nei giorni 11-12-13 novembre con classi prime e seconde della primaria nell'ambito del percorso Poeticamente in viaggio. Avventure di Carta. </text:p>
          </table:table-cell>
          <table:table-cell table:style-name="ce22" office:value-type="date" office:date-value="2019-12-19" calcext:value-type="date">
            <text:p>19/12/19</text:p>
          </table:table-cell>
          <table:table-cell table:style-name="ce24" office:value-type="float" office:value="501" calcext:value-type="float">
            <text:p>501</text:p>
          </table:table-cell>
          <table:table-cell table:style-name="ce16" office:value-type="date" office:date-value="2020-01-18" calcext:value-type="date">
            <text:p>18/01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624" calcext:value-type="float">
            <text:p>624,00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16224" calcext:value-type="float">
            <text:p>16224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VPA1900001</text:p>
          </table:table-cell>
          <table:table-cell table:style-name="ce16" office:value-type="date" office:date-value="2019-12-13" calcext:value-type="date">
            <text:p>13/12/19</text:p>
          </table:table-cell>
          <table:table-cell table:style-name="ce16" office:value-type="date" office:date-value="2019-12-18" calcext:value-type="date">
            <text:p>18/12/19</text:p>
          </table:table-cell>
          <table:table-cell table:style-name="ce4" office:value-type="string" calcext:value-type="string">
            <text:p>0007628</text:p>
          </table:table-cell>
          <table:table-cell table:style-name="ce19" office:value-type="string" calcext:value-type="string">
            <text:p>N° 76 COPIE LIBRO "PICCOLO BRUCO MAI SAZIO ED. SPECIALE".</text:p>
          </table:table-cell>
          <table:table-cell table:style-name="ce22" office:value-type="date" office:date-value="2019-12-16" calcext:value-type="date">
            <text:p>16/12/19</text:p>
          </table:table-cell>
          <table:table-cell table:style-name="ce24" office:value-type="float" office:value="220" calcext:value-type="float">
            <text:p>220</text:p>
          </table:table-cell>
          <table:table-cell table:style-name="ce16" office:value-type="date" office:date-value="2020-01-15" calcext:value-type="date">
            <text:p>15/01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76" calcext:value-type="float">
            <text:p>276,00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2208" calcext:value-type="float">
            <text:p>2208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19/VE01/160</text:p>
          </table:table-cell>
          <table:table-cell table:style-name="ce16" office:value-type="date" office:date-value="2019-12-23" calcext:value-type="date">
            <text:p>23/1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0005441</text:p>
          </table:table-cell>
          <table:table-cell table:style-name="ce19" office:value-type="string" calcext:value-type="string">
            <text:p>Fornitura lastre di marmo per loculi cimiteriali e cellette ossario in marmo di carrara cm. 2 e botticino cm. 2 </text:p>
          </table:table-cell>
          <table:table-cell table:style-name="ce22" office:value-type="date" office:date-value="2019-12-23" calcext:value-type="date">
            <text:p>23/12/19</text:p>
          </table:table-cell>
          <table:table-cell table:style-name="ce24" office:value-type="float" office:value="722" calcext:value-type="float">
            <text:p>722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415.2" calcext:value-type="float">
            <text:p>1415,20</text:p>
          </table:table-cell>
          <table:table-cell table:style-name="ce24" office:value-type="float" office:value="27" calcext:value-type="float">
            <text:p>27</text:p>
          </table:table-cell>
          <table:table-cell table:style-name="ce38" office:value-type="float" office:value="38210.4" calcext:value-type="float">
            <text:p>38210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26_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- Dicembre 2019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730" calcext:value-type="float">
            <text:p>730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559.54" calcext:value-type="float">
            <text:p>1559,54</text:p>
          </table:table-cell>
          <table:table-cell table:style-name="ce24" office:value-type="float" office:value="17" calcext:value-type="float">
            <text:p>17</text:p>
          </table:table-cell>
          <table:table-cell table:style-name="ce38" office:value-type="float" office:value="26512.18" calcext:value-type="float">
            <text:p>26512,1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5531</text:p>
          </table:table-cell>
          <table:table-cell table:style-name="ce19" office:value-type="string" calcext:value-type="string">
            <text:p>Integrazione rette asilo nido privato come da convenzione - ottobre/nov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7" calcext:value-type="float">
            <text:p>217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03.91" calcext:value-type="float">
            <text:p>103,91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935.19" calcext:value-type="float">
            <text:p>-935,19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010588232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locazione fotocopiatori - periodo dal 28.09.2019 al 27.12.2019 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07" calcext:value-type="float">
            <text:p>207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44.86" calcext:value-type="float">
            <text:p>-1444,8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010588232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locazione fotocopiatori - periodo dal 28.09.2019 al 27.12.2019 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08" calcext:value-type="float">
            <text:p>208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444.86" calcext:value-type="float">
            <text:p>-1444,8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010588232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locazione fotocopiatori - periodo dal 28.09.2019 al 27.12.2019 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06" calcext:value-type="float">
            <text:p>206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30.87" calcext:value-type="float">
            <text:p>130,87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177.83" calcext:value-type="float">
            <text:p>-1177,8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2002019100004902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locazione fotocopiatori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09" calcext:value-type="float">
            <text:p>209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11.7" calcext:value-type="float">
            <text:p>-1811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20020191000049025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locazione fotocopiatori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0" calcext:value-type="float">
            <text:p>210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11.7" calcext:value-type="float">
            <text:p>-1811,7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A2002019100004902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fotocopiatori -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3" calcext:value-type="float">
            <text:p>213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78.98" calcext:value-type="float">
            <text:p>78,98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710.82" calcext:value-type="float">
            <text:p>-710,8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A2002019100004902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fotocopiatori -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1" calcext:value-type="float">
            <text:p>211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5.04" calcext:value-type="float">
            <text:p>25,0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25.36" calcext:value-type="float">
            <text:p>-225,3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A2002019100004902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fotocopiatori -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2" calcext:value-type="float">
            <text:p>212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83.57" calcext:value-type="float">
            <text:p>283,57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552.13" calcext:value-type="float">
            <text:p>-2552,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A20020191000049024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Noleggio fotocopiatori periodo ottobre/dicembre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214" calcext:value-type="float">
            <text:p>214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11.7" calcext:value-type="float">
            <text:p>-1811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16" office:value-type="date" office:date-value="2019-12-24" calcext:value-type="date">
            <text:p>24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8297</text:p>
          </table:table-cell>
          <table:table-cell table:style-name="ce19" office:value-type="string" calcext:value-type="string">
            <text:p>Spettacoli e incontri realizzati durante Avventure di Carta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492" calcext:value-type="float">
            <text:p>492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1500" calcext:value-type="float">
            <text:p>1500,00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15000" calcext:value-type="float">
            <text:p>1500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/2020/AGR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6542</text:p>
          </table:table-cell>
          <table:table-cell table:style-name="ce19" office:value-type="string" calcext:value-type="string">
            <text:p>Incarico professionale di aggiornamento del censimento delle alberate comunali e di redazione del piano di manutenzione anni 2018-2019.nPrestazione riferita al 2019.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4" office:value-type="float" office:value="1097" calcext:value-type="float">
            <text:p>1097</text:p>
          </table:table-cell>
          <table:table-cell table:style-name="ce16" office:value-type="date" office:date-value="2020-02-01" calcext:value-type="date">
            <text:p>01/02/20</text:p>
          </table:table-cell>
          <table:table-cell table:style-name="ce22" office:value-type="date" office:date-value="2020-03-16" calcext:value-type="date">
            <text:p>16/03/20</text:p>
          </table:table-cell>
          <table:table-cell table:style-name="ce38" office:value-type="float" office:value="1057.74" calcext:value-type="float">
            <text:p>1057,74</text:p>
          </table:table-cell>
          <table:table-cell table:style-name="ce24" office:value-type="float" office:value="44" calcext:value-type="float">
            <text:p>44</text:p>
          </table:table-cell>
          <table:table-cell table:style-name="ce38" office:value-type="float" office:value="46540.56" calcext:value-type="float">
            <text:p>46540,5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930064101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Manutenzione e gestione impianti illuminazione pubblica - dic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198" calcext:value-type="float">
            <text:p>198</text:p>
          </table:table-cell>
          <table:table-cell table:style-name="ce16" office:value-type="date" office:date-value="2020-02-19" calcext:value-type="date">
            <text:p>19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5664.06" calcext:value-type="float">
            <text:p>-5664,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4" calcext:value-type="float">
            <text:p>254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040.43" calcext:value-type="float">
            <text:p>1040,4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7" calcext:value-type="float">
            <text:p>257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576.43" calcext:value-type="float">
            <text:p>576,43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2" calcext:value-type="float">
            <text:p>272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737.34" calcext:value-type="float">
            <text:p>737,3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82" calcext:value-type="float">
            <text:p>282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505.76" calcext:value-type="float">
            <text:p>505,7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1" calcext:value-type="float">
            <text:p>251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349.58" calcext:value-type="float">
            <text:p>349,5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3" calcext:value-type="float">
            <text:p>253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341.44" calcext:value-type="float">
            <text:p>341,4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81" calcext:value-type="float">
            <text:p>281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1743.08" calcext:value-type="float">
            <text:p>1743,08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0" calcext:value-type="float">
            <text:p>25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113.54" calcext:value-type="float">
            <text:p>113,5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2" calcext:value-type="float">
            <text:p>252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93.44" calcext:value-type="float">
            <text:p>93,4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59" calcext:value-type="float">
            <text:p>25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731.41" calcext:value-type="float">
            <text:p>731,4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mobili comunali - Novembre 2019 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1" calcext:value-type="float">
            <text:p>271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254.71" calcext:value-type="float">
            <text:p>254,71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90122699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<text:s/>- Novembre 2019.</text:p>
          </table:table-cell>
          <table:table-cell table:style-name="ce22" office:value-type="date" office:date-value="2020-01-03" calcext:value-type="date">
            <text:p>03/01/20</text:p>
          </table:table-cell>
          <table:table-cell table:style-name="ce24" office:value-type="float" office:value="279" calcext:value-type="float">
            <text:p>279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21.94" calcext:value-type="float">
            <text:p>21,9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8554</text:p>
          </table:table-cell>
          <table:table-cell table:style-name="ce19" office:value-type="string" calcext:value-type="string">
            <text:p>Progettazione e realizzazione grafica di un calendario composto da 16 facciate (12 mesi + 4 copertina)+ impaginazione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497" calcext:value-type="float">
            <text:p>497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38" office:value-type="float" office:value="390.79" calcext:value-type="float">
            <text:p>390,79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2344.74" calcext:value-type="float">
            <text:p>2344,7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23PA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8183</text:p>
          </table:table-cell>
          <table:table-cell table:style-name="ce19" office:value-type="string" calcext:value-type="string">
            <text:p>STAMPA + DISTR. E NOTIFICA ACCERTAMENTI IMU TASI 2014; STAMPA E INVIO CON POSTE ITALIANE ACCERTAMENTI IMU TASI 2014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201" calcext:value-type="float">
            <text:p>201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230.55" calcext:value-type="float">
            <text:p>1230,55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7227.7" calcext:value-type="float">
            <text:p>-17227,7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23PA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8183</text:p>
          </table:table-cell>
          <table:table-cell table:style-name="ce19" office:value-type="string" calcext:value-type="string">
            <text:p>STAMPA + DISTR. E NOTIFICA ACCERTAMENTI IMU TASI 2014; STAMPA E INVIO CON POSTE ITALIANE ACCERTAMENTI IMU TASI 2014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202" calcext:value-type="float">
            <text:p>202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20323.17" calcext:value-type="float">
            <text:p>20323,17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84524.38" calcext:value-type="float">
            <text:p>-284524,38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7/PA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8477</text:p>
          </table:table-cell>
          <table:table-cell table:style-name="ce19" office:value-type="string" calcext:value-type="string">
            <text:p>SPETTACOLO PIROTECNICO ESEGUITO LA SERA DEL 31/12/2019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490" calcext:value-type="float">
            <text:p>49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8080" calcext:value-type="float">
            <text:p>808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40400" calcext:value-type="float">
            <text:p>404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DICEMBRE 2019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204" calcext:value-type="float">
            <text:p>204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3587.14" calcext:value-type="float">
            <text:p>-13587,1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16" office:value-type="date" office:date-value="2020-01-03" calcext:value-type="date">
            <text:p>03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DICEMBRE 2019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203" calcext:value-type="float">
            <text:p>203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1802.33" calcext:value-type="float">
            <text:p>1802,33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5232.62" calcext:value-type="float">
            <text:p>-25232,6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8/PA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NOVEMBRE 2019.</text:p>
          </table:table-cell>
          <table:table-cell table:style-name="ce22" office:value-type="date" office:date-value="2020-01-07" calcext:value-type="date">
            <text:p>07/01/20</text:p>
          </table:table-cell>
          <table:table-cell table:style-name="ce24" office:value-type="float" office:value="719" calcext:value-type="float">
            <text:p>719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5654.69" calcext:value-type="float">
            <text:p>5654,69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67856.28" calcext:value-type="float">
            <text:p>67856,2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0/PA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ASSISTENZA SULLO SCUOLABUS NEL MESE DI NOVEMBRE 2019.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216" calcext:value-type="float">
            <text:p>216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38" office:value-type="float" office:value="367.29" calcext:value-type="float">
            <text:p>367,29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876.64" calcext:value-type="float">
            <text:p>-5876,6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9/PA</text:p>
          </table:table-cell>
          <table:table-cell table:style-name="ce16" office:value-type="date" office:date-value="2020-01-02" calcext:value-type="date">
            <text:p>02/01/20</text:p>
          </table:table-cell>
          <table:table-cell table:style-name="ce16" office:value-type="date" office:date-value="2020-01-21" calcext:value-type="date">
            <text:p>21/01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O DI PULIZIA PRESSO ASILO NIDO NEL MESE DI NOVEMBRE 2019.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718" calcext:value-type="float">
            <text:p>718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7869.81" calcext:value-type="float">
            <text:p>7869,81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8698.1" calcext:value-type="float">
            <text:p>78698,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701</text:p>
          </table:table-cell>
          <table:table-cell table:style-name="ce16" office:value-type="date" office:date-value="2019-11-28" calcext:value-type="date">
            <text:p>28/11/19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4" office:value-type="string" calcext:value-type="string">
            <text:p>0005221</text:p>
          </table:table-cell>
          <table:table-cell table:style-name="ce19" office:value-type="string" calcext:value-type="string">
            <text:p>Prestazione eseguita per avventure di carta 2019.</text:p>
          </table:table-cell>
          <table:table-cell table:style-name="ce22" office:value-type="date" office:date-value="2020-01-14" calcext:value-type="date">
            <text:p>14/01/20</text:p>
          </table:table-cell>
          <table:table-cell table:style-name="ce24" office:value-type="float" office:value="248" calcext:value-type="float">
            <text:p>248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350" calcext:value-type="float">
            <text:p>350,0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5950" calcext:value-type="float">
            <text:p>-595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52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3" calcext:value-type="date">
            <text:p>23/01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DICEMBRE 2019.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249" calcext:value-type="float">
            <text:p>249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56.3" calcext:value-type="float">
            <text:p>56,3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675.6" calcext:value-type="float">
            <text:p>-675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5016000187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Servizio di Manutenzione evolutiva n. ore 3DET. 23/2018 </text:p>
          </table:table-cell>
          <table:table-cell table:style-name="ce22" office:value-type="date" office:date-value="2020-01-09" calcext:value-type="date">
            <text:p>09/01/20</text:p>
          </table:table-cell>
          <table:table-cell table:style-name="ce24" office:value-type="float" office:value="287" calcext:value-type="float">
            <text:p>287</text:p>
          </table:table-cell>
          <table:table-cell table:style-name="ce16" office:value-type="date" office:date-value="2020-02-08" calcext:value-type="date">
            <text:p>08/02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172.02" calcext:value-type="float">
            <text:p>172,02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892.22" calcext:value-type="float">
            <text:p>-1892,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/E/N</text:p>
          </table:table-cell>
          <table:table-cell table:style-name="ce16" office:value-type="date" office:date-value="2020-01-09" calcext:value-type="date">
            <text:p>09/01/20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4983</text:p>
          </table:table-cell>
          <table:table-cell table:style-name="ce19" office:value-type="string" calcext:value-type="string">
            <text:p>Pratiche assegno maternita' nucleo familiare anno 2019 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247" calcext:value-type="float">
            <text:p>247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1-27" calcext:value-type="date">
            <text:p>27/01/20</text:p>
          </table:table-cell>
          <table:table-cell table:style-name="ce38" office:value-type="float" office:value="990.64" calcext:value-type="float">
            <text:p>990,64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5850.24" calcext:value-type="float">
            <text:p>-15850,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04E00013</text:p>
          </table:table-cell>
          <table:table-cell table:style-name="ce16" office:value-type="date" office:date-value="2020-01-09" calcext:value-type="date">
            <text:p>09/01/20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8232</text:p>
          </table:table-cell>
          <table:table-cell table:style-name="ce19" office:value-type="string" calcext:value-type="string">
            <text:p>ABBONAMENTO "CLASSIC" RIVISTA BAMBINI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491" calcext:value-type="float">
            <text:p>491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59" calcext:value-type="float">
            <text:p>59,0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59" calcext:value-type="float">
            <text:p>-59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6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Minestrone per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3" calcext:value-type="float">
            <text:p>13,0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5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per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290.07" calcext:value-type="float">
            <text:p>290,07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290.07" calcext:value-type="float">
            <text:p>290,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4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207.4" calcext:value-type="float">
            <text:p>207,4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207.4" calcext:value-type="float">
            <text:p>207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2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11.5" calcext:value-type="float">
            <text:p>111,5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11.5" calcext:value-type="float">
            <text:p>111,5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3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25.93" calcext:value-type="float">
            <text:p>125,93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125.93" calcext:value-type="float">
            <text:p>125,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1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66.69" calcext:value-type="float">
            <text:p>66,69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66.69" calcext:value-type="float">
            <text:p>66,6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30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derrate alimentari mensa asilo nido comunale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2" calcext:value-type="date">
            <text:p>1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42.82" calcext:value-type="float">
            <text:p>42,82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42.82" calcext:value-type="float">
            <text:p>42,8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16" calcext:value-type="float">
            <text:p>1216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37.07" calcext:value-type="float">
            <text:p>337,0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359.49" calcext:value-type="float">
            <text:p>-2359,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4" calcext:value-type="float">
            <text:p>1224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6.39" calcext:value-type="float">
            <text:p>-166,3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5" calcext:value-type="float">
            <text:p>1225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7.56" calcext:value-type="float">
            <text:p>7,5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2.92" calcext:value-type="float">
            <text:p>-52,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8" calcext:value-type="float">
            <text:p>1228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80.05" calcext:value-type="float">
            <text:p>-1380,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17" calcext:value-type="float">
            <text:p>1217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471.88" calcext:value-type="float">
            <text:p>471,8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03.16" calcext:value-type="float">
            <text:p>-3303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18" calcext:value-type="float">
            <text:p>1218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143.68" calcext:value-type="float">
            <text:p>1143,6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005.76" calcext:value-type="float">
            <text:p>-8005,7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0" calcext:value-type="float">
            <text:p>1220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80.05" calcext:value-type="float">
            <text:p>-1380,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2" calcext:value-type="float">
            <text:p>1222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4" calcext:value-type="float">
            <text:p>24,0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8" calcext:value-type="float">
            <text:p>-168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6" calcext:value-type="float">
            <text:p>1226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47.53" calcext:value-type="float">
            <text:p>47,5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2.71" calcext:value-type="float">
            <text:p>-332,7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7" calcext:value-type="float">
            <text:p>1227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68.32" calcext:value-type="float">
            <text:p>-768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9" calcext:value-type="float">
            <text:p>1229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48.44" calcext:value-type="float">
            <text:p>348,4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39.08" calcext:value-type="float">
            <text:p>-2439,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19" calcext:value-type="float">
            <text:p>1219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9.57" calcext:value-type="float">
            <text:p>9,5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6.99" calcext:value-type="float">
            <text:p>-66,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1" calcext:value-type="float">
            <text:p>1221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63.93" calcext:value-type="float">
            <text:p>363,9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547.51" calcext:value-type="float">
            <text:p>-2547,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41263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novembre/dicembre 2019.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24" office:value-type="float" office:value="1223" calcext:value-type="float">
            <text:p>1223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93.07" calcext:value-type="float">
            <text:p>93,0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51.49" calcext:value-type="float">
            <text:p>-651,49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16" office:value-type="date" office:date-value="2020-01-13" calcext:value-type="date">
            <text:p>13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531</text:p>
          </table:table-cell>
          <table:table-cell table:style-name="ce19" office:value-type="string" calcext:value-type="string">
            <text:p>INTEGRAZIONE RETTE A CONVENZIONE MESE DI DICEMBRE 2020 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07" calcext:value-type="float">
            <text:p>507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70.94" calcext:value-type="float">
            <text:p>170,94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70.94" calcext:value-type="float">
            <text:p>-170,9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003-0C3 P</text:p>
          </table:table-cell>
          <table:table-cell table:style-name="ce16" office:value-type="date" office:date-value="2020-01-13" calcext:value-type="date">
            <text:p>13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SERVIZIO DI ASSISTENZA ALUNNI DISABILI DI SCUOLA PRIMARIA - DICEMBRE 2019 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285" calcext:value-type="float">
            <text:p>285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38" office:value-type="float" office:value="4640.58" calcext:value-type="float">
            <text:p>4640,58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78889.86" calcext:value-type="float">
            <text:p>-78889,8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6/PA</text:p>
          </table:table-cell>
          <table:table-cell table:style-name="ce16" office:value-type="date" office:date-value="2020-01-04" calcext:value-type="date">
            <text:p>0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8069</text:p>
          </table:table-cell>
          <table:table-cell table:style-name="ce19" office:value-type="string" calcext:value-type="string">
            <text:p>SERVIZIO GESTIONE SPORTELLO IMMIGRATI - PERIODO OTTOBRE/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06" calcext:value-type="float">
            <text:p>506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851.81" calcext:value-type="float">
            <text:p>851,81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851.81" calcext:value-type="float">
            <text:p>-851,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9RP0000339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ORZIONI ORTOFRUTTA BIMBI NIDO - dicembre 2019.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440.96" calcext:value-type="float">
            <text:p>440,96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40.96" calcext:value-type="float">
            <text:p>-440,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0002100176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720</text:p>
          </table:table-cell>
          <table:table-cell table:style-name="ce19" office:value-type="string" calcext:value-type="string">
            <text:p>Abbonamento per Ragioneria - Personale - Tributi Locali - Affari Generali - Appalti - <text:s/>QUARTA ANNUALITA': 2020 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19" calcext:value-type="float">
            <text:p>519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148.84" calcext:value-type="float">
            <text:p>148,8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0002100176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6720</text:p>
          </table:table-cell>
          <table:table-cell table:style-name="ce19" office:value-type="string" calcext:value-type="string">
            <text:p>Abbonamento per Ragioneria - Personale - Tributi Locali - Affari Generali - Appalti - <text:s/>QUARTA ANNUALITA': 2020 </text:p>
          </table:table-cell>
          <table:table-cell table:style-name="ce22" office:value-type="date" office:date-value="2020-01-15" calcext:value-type="date">
            <text:p>15/01/20</text:p>
          </table:table-cell>
          <table:table-cell table:style-name="ce24" office:value-type="float" office:value="520" calcext:value-type="float">
            <text:p>520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38" office:value-type="float" office:value="148.84" calcext:value-type="float">
            <text:p>148,84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40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esa di tacchino per mensa asilo nido comunale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31.92" calcext:value-type="float">
            <text:p>31,92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63.84" calcext:value-type="float">
            <text:p>-63,8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41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Petti di pollo per mensa asilo nido comunale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37.69" calcext:value-type="float">
            <text:p>37,6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75.38" calcext:value-type="float">
            <text:p>-75,3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0P00004142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esa di tacchino per mensa asilo nido comunale.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28.62" calcext:value-type="float">
            <text:p>28,62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57.24" calcext:value-type="float">
            <text:p>-57,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2VFLP00000048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anone servizio youbusinessweb ottobre/dicembre 2019.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24" office:value-type="float" office:value="993" calcext:value-type="float">
            <text:p>993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30" calcext:value-type="float">
            <text:p>3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2VFLP00000048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anone servizio youbusinessweb ottobre/dicembre 2019.</text:p>
          </table:table-cell>
          <table:table-cell table:style-name="ce22" office:value-type="date" office:date-value="2020-01-17" calcext:value-type="date">
            <text:p>17/01/20</text:p>
          </table:table-cell>
          <table:table-cell table:style-name="ce24" office:value-type="float" office:value="994" calcext:value-type="float">
            <text:p>994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6.6" calcext:value-type="float">
            <text:p>6,6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19\2020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16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STRAORDINARIA DELLA GUAINA CATRAMATA DELLA COPERTURA DEL PALAZZETTO DELLO SPORT DI VIA MAZZINI.</text:p>
          </table:table-cell>
          <table:table-cell table:style-name="ce22" office:value-type="date" office:date-value="2020-01-20" calcext:value-type="date">
            <text:p>20/01/20</text:p>
          </table:table-cell>
          <table:table-cell table:style-name="ce24" office:value-type="float" office:value="964" calcext:value-type="float">
            <text:p>964</text:p>
          </table:table-cell>
          <table:table-cell table:style-name="ce16" office:value-type="date" office:date-value="2020-02-19" calcext:value-type="date">
            <text:p>19/02/20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38" office:value-type="float" office:value="3860.18" calcext:value-type="float">
            <text:p>3860,18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57902.7" calcext:value-type="float">
            <text:p>57902,7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/2020</text:p>
          </table:table-cell>
          <table:table-cell table:style-name="ce16" office:value-type="date" office:date-value="2020-01-14" calcext:value-type="date">
            <text:p>14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222</text:p>
          </table:table-cell>
          <table:table-cell table:style-name="ce19" office:value-type="string" calcext:value-type="string">
            <text:p>Prestazioni per la gestione delle Attività motorie 3° età 2019/2020 - periodo ottobre/dicembre 2019</text:p>
          </table:table-cell>
          <table:table-cell table:style-name="ce22" office:value-type="date" office:date-value="2020-01-16" calcext:value-type="date">
            <text:p>16/01/20</text:p>
          </table:table-cell>
          <table:table-cell table:style-name="ce24" office:value-type="float" office:value="493" calcext:value-type="float">
            <text:p>493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700" calcext:value-type="float">
            <text:p>2700,00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0800" calcext:value-type="float">
            <text:p>-1080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5456</text:p>
          </table:table-cell>
          <table:table-cell table:style-name="ce19" office:value-type="string" calcext:value-type="string">
            <text:p>FORNITURA n.2TRANSENNE MOBILI A PROTEZIONE PASSAGGIO PEDONALE TRA LARGO RABELLOTTI E PIAZZA V.VENETO.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260" calcext:value-type="float">
            <text:p>1260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2562" calcext:value-type="float">
            <text:p>2562,00</text:p>
          </table:table-cell>
          <table:table-cell table:style-name="ce24" office:value-type="float" office:value="36" calcext:value-type="float">
            <text:p>36</text:p>
          </table:table-cell>
          <table:table-cell table:style-name="ce38" office:value-type="float" office:value="92232" calcext:value-type="float">
            <text:p>92232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/30/00019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0015</text:p>
          </table:table-cell>
          <table:table-cell table:style-name="ce19" office:value-type="string" calcext:value-type="string">
            <text:p>SOSTITUZIONE COP.225/75 R 16 AGILIS ALPIN R MICHELI SU SCUOLABUS IVECO DAILY Targa: AB854MV </text:p>
          </table:table-cell>
          <table:table-cell table:style-name="ce22" office:value-type="date" office:date-value="2020-01-21" calcext:value-type="date">
            <text:p>21/01/20</text:p>
          </table:table-cell>
          <table:table-cell table:style-name="ce24" office:value-type="float" office:value="1255" calcext:value-type="float">
            <text:p>1255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1315.16" calcext:value-type="float">
            <text:p>1315,16</text:p>
          </table:table-cell>
          <table:table-cell table:style-name="ce24" office:value-type="float" office:value="35" calcext:value-type="float">
            <text:p>35</text:p>
          </table:table-cell>
          <table:table-cell table:style-name="ce38" office:value-type="float" office:value="46030.6" calcext:value-type="float">
            <text:p>46030,6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0/81/2</text:p>
          </table:table-cell>
          <table:table-cell table:style-name="ce16" office:value-type="date" office:date-value="2020-01-17" calcext:value-type="date">
            <text:p>17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ATTIVITA' DI SUPPORTO TECNICO PER EMISSIONE E GESTIONE DEGLI ACCERTAMENTI TRIBUTARI - UFFICIO TRIBUTI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502" calcext:value-type="float">
            <text:p>502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4823" calcext:value-type="float">
            <text:p>14823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33407" calcext:value-type="float">
            <text:p>-133407,00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20300545</text:p>
          </table:table-cell>
          <table:table-cell table:style-name="ce16" office:value-type="date" office:date-value="2020-01-21" calcext:value-type="date">
            <text:p>21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opie eccedenti monocromatiche noleggio Multifunzione Samsung X3280 A3 colore - <text:s/>anno: 2019 - numero copie: 22513 - <text:s/>matricole: 0BTMBJLHC0001YJ (numero copie: 22513 ) e matricola <text:s/>0BTMBJLHC0001YJ (numero copie: 9831)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724" calcext:value-type="float">
            <text:p>724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68.67" calcext:value-type="float">
            <text:p>68,6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74.68" calcext:value-type="float">
            <text:p>-274,68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20300545</text:p>
          </table:table-cell>
          <table:table-cell table:style-name="ce16" office:value-type="date" office:date-value="2020-01-21" calcext:value-type="date">
            <text:p>21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opie eccedenti monocromatiche noleggio Multifunzione Samsung X3280 A3 colore - <text:s/>anno: 2019 - numero copie: 22513 - <text:s/>matricole: 0BTMBJLHC0001YJ (numero copie: 22513 ) e matricola <text:s/>0BTMBJLHC0001YJ (numero copie: 9831)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723" calcext:value-type="float">
            <text:p>723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251.48" calcext:value-type="float">
            <text:p>251,4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005.92" calcext:value-type="float">
            <text:p>-1005,92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12TXLP00000399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E MINIMA MENSILE N° 2 POS IN DOTAZIONE ALLA POLIZIA MUNICIPALE - OTTOBRE/DICEMBRE 2019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774" calcext:value-type="float">
            <text:p>774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22" office:value-type="date" office:date-value="2020-02-20" calcext:value-type="date">
            <text:p>20/02/20</text:p>
          </table:table-cell>
          <table:table-cell table:style-name="ce38" office:value-type="float" office:value="19.8" calcext:value-type="float">
            <text:p>19,8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00021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4126</text:p>
          </table:table-cell>
          <table:table-cell table:style-name="ce19" office:value-type="string" calcext:value-type="string">
            <text:p>PRATICHE 2019 - BONUS GAS-EN - ANF-MAT.</text:p>
          </table:table-cell>
          <table:table-cell table:style-name="ce22" office:value-type="date" office:date-value="2020-01-23" calcext:value-type="date">
            <text:p>23/01/20</text:p>
          </table:table-cell>
          <table:table-cell table:style-name="ce24" office:value-type="float" office:value="504" calcext:value-type="float">
            <text:p>504</text:p>
          </table:table-cell>
          <table:table-cell table:style-name="ce16" office:value-type="date" office:date-value="2020-02-22" calcext:value-type="date">
            <text:p>22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14.68" calcext:value-type="float">
            <text:p>114,68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032.12" calcext:value-type="float">
            <text:p>-1032,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0" calcext:value-type="float">
            <text:p>79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709.26" calcext:value-type="float">
            <text:p>709,26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127.78" calcext:value-type="float">
            <text:p>-2127,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92" calcext:value-type="float">
            <text:p>792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525.64" calcext:value-type="float">
            <text:p>525,64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576.92" calcext:value-type="float">
            <text:p>-1576,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1" calcext:value-type="float">
            <text:p>781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16.79" calcext:value-type="float">
            <text:p>116,7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50.37" calcext:value-type="float">
            <text:p>-350,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3" calcext:value-type="float">
            <text:p>783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665.79" calcext:value-type="float">
            <text:p>665,7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997.37" calcext:value-type="float">
            <text:p>-1997,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0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29" calcext:value-type="date">
            <text:p>29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dicembre 2019 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87" calcext:value-type="float">
            <text:p>787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47.39" calcext:value-type="float">
            <text:p>147,3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42.17" calcext:value-type="float">
            <text:p>-442,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08691</text:p>
          </table:table-cell>
          <table:table-cell table:style-name="ce16" office:value-type="date" office:date-value="2020-01-22" calcext:value-type="date">
            <text:p>22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iale Dante - Dicembre 2019.</text:p>
          </table:table-cell>
          <table:table-cell table:style-name="ce22" office:value-type="date" office:date-value="2020-01-24" calcext:value-type="date">
            <text:p>24/01/20</text:p>
          </table:table-cell>
          <table:table-cell table:style-name="ce24" office:value-type="float" office:value="776" calcext:value-type="float">
            <text:p>776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22" office:value-type="date" office:date-value="2020-02-21" calcext:value-type="date">
            <text:p>21/02/20</text:p>
          </table:table-cell>
          <table:table-cell table:style-name="ce38" office:value-type="float" office:value="19.37" calcext:value-type="float">
            <text:p>19,37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58.11" calcext:value-type="float">
            <text:p>-58,11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5600000038</text:p>
          </table:table-cell>
          <table:table-cell table:style-name="ce16" office:value-type="date" office:date-value="2020-01-24" calcext:value-type="date">
            <text:p>24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ACCESSO ALLA RUPAR E SERVIZI DI SICUREZZA PERIMETRALE - Rendicontazione di fine lavori .</text:p>
          </table:table-cell>
          <table:table-cell table:style-name="ce22" office:value-type="date" office:date-value="2020-01-28" calcext:value-type="date">
            <text:p>28/01/20</text:p>
          </table:table-cell>
          <table:table-cell table:style-name="ce24" office:value-type="float" office:value="1111" calcext:value-type="float">
            <text:p>1111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16064.77" calcext:value-type="float">
            <text:p>16064,77</text:p>
          </table:table-cell>
          <table:table-cell table:style-name="ce24" office:value-type="float" office:value="19" calcext:value-type="float">
            <text:p>19</text:p>
          </table:table-cell>
          <table:table-cell table:style-name="ce38" office:value-type="float" office:value="305230.63" calcext:value-type="float">
            <text:p>305230,6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0P00000018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pane. pizza e focaccia per mensa asilo nido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64.43" calcext:value-type="float">
            <text:p>164,43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630.88" calcext:value-type="float">
            <text:p>-2630,8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0P00000016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pane grattugiato per mensa asilo nido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6.92" calcext:value-type="float">
            <text:p>6,9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10.72" calcext:value-type="float">
            <text:p>-110,7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0P00000017</text:p>
          </table:table-cell>
          <table:table-cell table:style-name="ce16" office:value-type="date" office:date-value="2020-01-20" calcext:value-type="date">
            <text:p>20/01/20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4" office:value-type="string" calcext:value-type="string">
            <text:p>0005150</text:p>
          </table:table-cell>
          <table:table-cell table:style-name="ce19" office:value-type="string" calcext:value-type="string">
            <text:p>Fornitura latte per mensa asilo nido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503" calcext:value-type="float">
            <text:p>50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38" office:value-type="float" office:value="11.86" calcext:value-type="float">
            <text:p>11,86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89.76" calcext:value-type="float">
            <text:p>-189,7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E-1</text:p>
          </table:table-cell>
          <table:table-cell table:style-name="ce16" office:value-type="date" office:date-value="2020-01-07" calcext:value-type="date">
            <text:p>07/01/20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4" office:value-type="string" calcext:value-type="string">
            <text:p>0001823</text:p>
          </table:table-cell>
          <table:table-cell table:style-name="ce19" office:value-type="string" calcext:value-type="string">
            <text:p>Fornitura materiale igienico sanitario.</text:p>
          </table:table-cell>
          <table:table-cell table:style-name="ce22" office:value-type="date" office:date-value="2020-01-30" calcext:value-type="date">
            <text:p>30/01/20</text:p>
          </table:table-cell>
          <table:table-cell table:style-name="ce24" office:value-type="float" office:value="494" calcext:value-type="float">
            <text:p>49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38" office:value-type="float" office:value="298.68" calcext:value-type="float">
            <text:p>298,68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5376.24" calcext:value-type="float">
            <text:p>-5376,2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FPA 1/20</text:p>
          </table:table-cell>
          <table:table-cell table:style-name="ce16" office:value-type="date" office:date-value="2020-01-28" calcext:value-type="date">
            <text:p>28/01/20</text:p>
          </table:table-cell>
          <table:table-cell table:style-name="ce16" office:value-type="date" office:date-value="2020-02-05" calcext:value-type="date">
            <text:p>05/02/20</text:p>
          </table:table-cell>
          <table:table-cell table:style-name="ce4" office:value-type="string" calcext:value-type="string">
            <text:p>0008565</text:p>
          </table:table-cell>
          <table:table-cell table:style-name="ce19" office:value-type="string" calcext:value-type="string">
            <text:p>N° 4 Visite guidate presso il Castello di Galliate tenute nel mese di dicembre 2019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496" calcext:value-type="float">
            <text:p>496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2" calcext:value-type="date">
            <text:p>12/02/20</text:p>
          </table:table-cell>
          <table:table-cell table:style-name="ce38" office:value-type="float" office:value="156" calcext:value-type="float">
            <text:p>156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3276" calcext:value-type="float">
            <text:p>-3276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2_20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<text:s/>- Gennaio 2020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728" calcext:value-type="float">
            <text:p>728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7779.95" calcext:value-type="float">
            <text:p>-17779,9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0Y00001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0333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996" calcext:value-type="float">
            <text:p>996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01.14" calcext:value-type="float">
            <text:p>101,14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606.84" calcext:value-type="float">
            <text:p>606,8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1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8461</text:p>
          </table:table-cell>
          <table:table-cell table:style-name="ce19" office:value-type="string" calcext:value-type="string">
            <text:p>Incarico per studio di fattibilità tecnico/economica e per progettazione definitiva/esecutiva impianto climatizzazione Palazzo Comunale - Approvazione Progetto definitivo/esecutivo e PSC in fase di progettazione.</text:p>
          </table:table-cell>
          <table:table-cell table:style-name="ce22" office:value-type="date" office:date-value="2020-02-03" calcext:value-type="date">
            <text:p>03/02/20</text:p>
          </table:table-cell>
          <table:table-cell table:style-name="ce24" office:value-type="float" office:value="1103" calcext:value-type="float">
            <text:p>1103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10784.8" calcext:value-type="float">
            <text:p>10784,80</text:p>
          </table:table-cell>
          <table:table-cell table:style-name="ce24" office:value-type="float" office:value="13" calcext:value-type="float">
            <text:p>13</text:p>
          </table:table-cell>
          <table:table-cell table:style-name="ce38" office:value-type="float" office:value="140202.4" calcext:value-type="float">
            <text:p>140202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2/2020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Installazione nuovo punto luce in Via Masini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997" calcext:value-type="float">
            <text:p>997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1199.81" calcext:value-type="float">
            <text:p>1199,81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5999.05" calcext:value-type="float">
            <text:p>5999,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005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Mese di Gennaio 2020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999" calcext:value-type="float">
            <text:p>999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4236.15" calcext:value-type="float">
            <text:p>4236,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006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Mese di Gennaio 2020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1000" calcext:value-type="float">
            <text:p>100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543.61" calcext:value-type="float">
            <text:p>543,61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2718.05" calcext:value-type="float">
            <text:p>2718,0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004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Gennaio 2020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4" office:value-type="float" office:value="998" calcext:value-type="float">
            <text:p>998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7661.7" calcext:value-type="float">
            <text:p>17661,7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705</text:p>
          </table:table-cell>
          <table:table-cell table:style-name="ce16" office:value-type="date" office:date-value="2020-02-05" calcext:value-type="date">
            <text:p>05/02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3837</text:p>
          </table:table-cell>
          <table:table-cell table:style-name="ce19" office:value-type="string" calcext:value-type="string">
            <text:p>Compenso occasionale per visite al Castello di Galliate - Gennaio 2020.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24" office:value-type="float" office:value="1095" calcext:value-type="float">
            <text:p>1095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22" office:value-type="date" office:date-value="2020-03-16" calcext:value-type="date">
            <text:p>16/03/20</text:p>
          </table:table-cell>
          <table:table-cell table:style-name="ce38" office:value-type="float" office:value="39" calcext:value-type="float">
            <text:p>39,00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390" calcext:value-type="float">
            <text:p>39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43/PA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326</text:p>
          </table:table-cell>
          <table:table-cell table:style-name="ce19" office:value-type="string" calcext:value-type="string">
            <text:p>Canone mensile serv.di "CLOUD Computing" per utilizzo sw "SE.CIM." gest.Cimiteri - canone 2' semestre 2019.</text:p>
          </table:table-cell>
          <table:table-cell table:style-name="ce22" office:value-type="date" office:date-value="2020-02-05" calcext:value-type="date">
            <text:p>05/02/20</text:p>
          </table:table-cell>
          <table:table-cell table:style-name="ce24" office:value-type="float" office:value="1109" calcext:value-type="float">
            <text:p>1109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402.6" calcext:value-type="float">
            <text:p>402,60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4428.6" calcext:value-type="float">
            <text:p>4428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35\2020</text:p>
          </table:table-cell>
          <table:table-cell table:style-name="ce16" office:value-type="date" office:date-value="2020-02-05" calcext:value-type="date">
            <text:p>05/02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straordinaria centro sportivo via Leopardi.</text:p>
          </table:table-cell>
          <table:table-cell table:style-name="ce22" office:value-type="date" office:date-value="2020-02-06" calcext:value-type="date">
            <text:p>06/02/20</text:p>
          </table:table-cell>
          <table:table-cell table:style-name="ce24" office:value-type="float" office:value="1108" calcext:value-type="float">
            <text:p>1108</text:p>
          </table:table-cell>
          <table:table-cell table:style-name="ce16" office:value-type="date" office:date-value="2020-03-07" calcext:value-type="date">
            <text:p>07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1664.75" calcext:value-type="float">
            <text:p>1664,75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16647.5" calcext:value-type="float">
            <text:p>16647,5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/PA</text:p>
          </table:table-cell>
          <table:table-cell table:style-name="ce16" office:value-type="date" office:date-value="2020-01-30" calcext:value-type="date">
            <text:p>30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5751</text:p>
          </table:table-cell>
          <table:table-cell table:style-name="ce19" office:value-type="string" calcext:value-type="string">
            <text:p>INUMAZIONE SALMA DEF. SAINAGHI ENRICO ANTONIO - DECESSO DEL 23.12.2019 .</text:p>
          </table:table-cell>
          <table:table-cell table:style-name="ce22" office:value-type="date" office:date-value="2020-02-06" calcext:value-type="date">
            <text:p>06/02/20</text:p>
          </table:table-cell>
          <table:table-cell table:style-name="ce24" office:value-type="float" office:value="1106" calcext:value-type="float">
            <text:p>1106</text:p>
          </table:table-cell>
          <table:table-cell table:style-name="ce16" office:value-type="date" office:date-value="2020-03-07" calcext:value-type="date">
            <text:p>07/03/20</text:p>
          </table:table-cell>
          <table:table-cell table:style-name="ce22" office:value-type="date" office:date-value="2020-03-17" calcext:value-type="date">
            <text:p>17/03/20</text:p>
          </table:table-cell>
          <table:table-cell table:style-name="ce38" office:value-type="float" office:value="118" calcext:value-type="float">
            <text:p>118,00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1180" calcext:value-type="float">
            <text:p>118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A/2020.00004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8541</text:p>
          </table:table-cell>
          <table:table-cell table:style-name="ce19" office:value-type="string" calcext:value-type="string">
            <text:p>IMPLEMENTAZIONE IMPIANTO ILLUMINAZIONE PARETE SUD SALONE OVEST PER DECORAZIONI PITTORICHE RINVENUTE AD OPERA DELL'ARTISTA GALILEO CHINI.</text:p>
          </table:table-cell>
          <table:table-cell table:style-name="ce22" office:value-type="date" office:date-value="2020-02-06" calcext:value-type="date">
            <text:p>06/02/20</text:p>
          </table:table-cell>
          <table:table-cell table:style-name="ce24" office:value-type="float" office:value="966" calcext:value-type="float">
            <text:p>966</text:p>
          </table:table-cell>
          <table:table-cell table:style-name="ce16" office:value-type="date" office:date-value="2020-03-07" calcext:value-type="date">
            <text:p>07/03/20</text:p>
          </table:table-cell>
          <table:table-cell table:style-name="ce22" office:value-type="date" office:date-value="2020-03-06" calcext:value-type="date">
            <text:p>06/03/20</text:p>
          </table:table-cell>
          <table:table-cell table:style-name="ce38" office:value-type="float" office:value="4004.04" calcext:value-type="float">
            <text:p>4004,04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004.04" calcext:value-type="float">
            <text:p>-4004,0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3</text:p>
          </table:table-cell>
          <table:table-cell table:number-columns-repeated="2" table:style-name="ce16" office:value-type="date" office:date-value="2020-02-10" calcext:value-type="date">
            <text:p>10/02/20</text:p>
          </table:table-cell>
          <table:table-cell table:style-name="ce4" office:value-type="string" calcext:value-type="string">
            <text:p>0005531</text:p>
          </table:table-cell>
          <table:table-cell table:style-name="ce19" office:value-type="string" calcext:value-type="string">
            <text:p>INTEGRAZIONE RETTE A CONVENZIONE MESE DI GENNAIO 2020.</text:p>
          </table:table-cell>
          <table:table-cell table:style-name="ce22" office:value-type="date" office:date-value="2020-02-10" calcext:value-type="date">
            <text:p>10/02/20</text:p>
          </table:table-cell>
          <table:table-cell table:style-name="ce24" office:value-type="float" office:value="726" calcext:value-type="float">
            <text:p>726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22" office:value-type="date" office:date-value="2020-02-18" calcext:value-type="date">
            <text:p>18/02/20</text:p>
          </table:table-cell>
          <table:table-cell table:style-name="ce38" office:value-type="float" office:value="426.68" calcext:value-type="float">
            <text:p>426,68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9386.96" calcext:value-type="float">
            <text:p>-9386,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3236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4" office:value-type="string" calcext:value-type="string">
            <text:p>0008544</text:p>
          </table:table-cell>
          <table:table-cell table:style-name="ce19" office:value-type="string" calcext:value-type="string">
            <text:p>Competenze relative alle prestazioni quali commissario di gara per l'affidamento del servizio di ristorazione scolastica.</text:p>
          </table:table-cell>
          <table:table-cell table:style-name="ce22" office:value-type="date" office:date-value="2020-02-11" calcext:value-type="date">
            <text:p>11/02/20</text:p>
          </table:table-cell>
          <table:table-cell table:style-name="ce24" office:value-type="float" office:value="1096" calcext:value-type="float">
            <text:p>1096</text:p>
          </table:table-cell>
          <table:table-cell table:style-name="ce16" office:value-type="date" office:date-value="2020-03-12" calcext:value-type="date">
            <text:p>12/03/20</text:p>
          </table:table-cell>
          <table:table-cell table:style-name="ce22" office:value-type="date" office:date-value="2020-03-16" calcext:value-type="date">
            <text:p>16/03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2000" calcext:value-type="float">
            <text:p>20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174-0C3 P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16" office:value-type="date" office:date-value="2020-02-13" calcext:value-type="date">
            <text:p>13/02/20</text:p>
          </table:table-cell>
          <table:table-cell table:style-name="ce4" office:value-type="string" calcext:value-type="string">
            <text:p>0006530</text:p>
          </table:table-cell>
          <table:table-cell table:style-name="ce19" office:value-type="string" calcext:value-type="string">
            <text:p>ASSISTENZA ALUNNI DISABILI DI SCUOLA PRIMARIA - GENNAIO 2020</text:p>
          </table:table-cell>
          <table:table-cell table:style-name="ce22" office:value-type="date" office:date-value="2020-02-13" calcext:value-type="date">
            <text:p>13/02/20</text:p>
          </table:table-cell>
          <table:table-cell table:style-name="ce24" office:value-type="float" office:value="1004" calcext:value-type="float">
            <text:p>1004</text:p>
          </table:table-cell>
          <table:table-cell table:style-name="ce16" office:value-type="date" office:date-value="2020-03-14" calcext:value-type="date">
            <text:p>14/03/20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38" office:value-type="float" office:value="5960.75" calcext:value-type="float">
            <text:p>5960,7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3843" calcext:value-type="float">
            <text:p>-23843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67/E</text:p>
          </table:table-cell>
          <table:table-cell table:style-name="ce16" office:value-type="date" office:date-value="2020-02-06" calcext:value-type="date">
            <text:p>06/02/20</text:p>
          </table:table-cell>
          <table:table-cell table:style-name="ce16" office:value-type="date" office:date-value="2020-02-17" calcext:value-type="date">
            <text:p>17/02/20</text:p>
          </table:table-cell>
          <table:table-cell table:style-name="ce4" office:value-type="string" calcext:value-type="string">
            <text:p>0005191</text:p>
          </table:table-cell>
          <table:table-cell table:style-name="ce19" office:value-type="string" calcext:value-type="string">
            <text:p>Partecipazione al corso di formazione di: VERCELLI (VC) DEL 22/01/2020. </text:p>
          </table:table-cell>
          <table:table-cell table:style-name="ce22" office:value-type="date" office:date-value="2020-02-14" calcext:value-type="date">
            <text:p>14/02/20</text:p>
          </table:table-cell>
          <table:table-cell table:style-name="ce24" office:value-type="float" office:value="1014" calcext:value-type="float">
            <text:p>1014</text:p>
          </table:table-cell>
          <table:table-cell table:style-name="ce16" office:value-type="date" office:date-value="2020-03-15" calcext:value-type="date">
            <text:p>15/03/20</text:p>
          </table:table-cell>
          <table:table-cell table:style-name="ce22" office:value-type="date" office:date-value="2020-03-12" calcext:value-type="date">
            <text:p>12/03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50" calcext:value-type="float">
            <text:p>-15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201</text:p>
          </table:table-cell>
          <table:table-cell table:style-name="ce16" office:value-type="date" office:date-value="2020-02-11" calcext:value-type="date">
            <text:p>11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8543</text:p>
          </table:table-cell>
          <table:table-cell table:style-name="ce19" office:value-type="string" calcext:value-type="string">
            <text:p>Compenso commissario di gara per l'affidamento del servizio di ristorazione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1098" calcext:value-type="float">
            <text:p>1098</text:p>
          </table:table-cell>
          <table:table-cell table:style-name="ce16" office:value-type="date" office:date-value="2020-03-25" calcext:value-type="date">
            <text:p>25/03/20</text:p>
          </table:table-cell>
          <table:table-cell table:style-name="ce22" office:value-type="date" office:date-value="2020-03-16" calcext:value-type="date">
            <text:p>16/03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4500" calcext:value-type="float">
            <text:p>-450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200018474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lluminazione pubblica - conguaglio ottobre/novembre 2019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9" calcext:value-type="float">
            <text:p>989</text:p>
          </table:table-cell>
          <table:table-cell table:style-name="ce16" office:value-type="date" office:date-value="2020-03-25" calcext:value-type="date">
            <text:p>25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-0.16" calcext:value-type="float">
            <text:p>-0,16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2.56" calcext:value-type="float">
            <text:p>2,5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200018476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conguaglio ottobre/dicembre 2019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9" calcext:value-type="float">
            <text:p>989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74.52" calcext:value-type="float">
            <text:p>74,52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117.8" calcext:value-type="float">
            <text:p>-1117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68" calcext:value-type="float">
            <text:p>968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826.32" calcext:value-type="float">
            <text:p>826,32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2394.8" calcext:value-type="float">
            <text:p>-12394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6" calcext:value-type="float">
            <text:p>986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344.25" calcext:value-type="float">
            <text:p>344,25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5163.75" calcext:value-type="float">
            <text:p>-5163,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7" calcext:value-type="float">
            <text:p>987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370.28" calcext:value-type="float">
            <text:p>370,28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5554.2" calcext:value-type="float">
            <text:p>-5554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8" calcext:value-type="float">
            <text:p>988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74.35" calcext:value-type="float">
            <text:p>74,35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115.25" calcext:value-type="float">
            <text:p>-1115,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67" calcext:value-type="float">
            <text:p>967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796.91" calcext:value-type="float">
            <text:p>1796,9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6953.65" calcext:value-type="float">
            <text:p>-26953,6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1" calcext:value-type="float">
            <text:p>971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608.22" calcext:value-type="float">
            <text:p>608,22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9123.3" calcext:value-type="float">
            <text:p>-9123,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3" calcext:value-type="float">
            <text:p>973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704.61" calcext:value-type="float">
            <text:p>704,6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0569.15" calcext:value-type="float">
            <text:p>-10569,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5" calcext:value-type="float">
            <text:p>975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59.54" calcext:value-type="float">
            <text:p>159,5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393.1" calcext:value-type="float">
            <text:p>-2393,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5" calcext:value-type="float">
            <text:p>975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217.37" calcext:value-type="float">
            <text:p>217,37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260.55" calcext:value-type="float">
            <text:p>-3260,5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9" calcext:value-type="float">
            <text:p>979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26.16" calcext:value-type="float">
            <text:p>126,1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892.4" calcext:value-type="float">
            <text:p>-1892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1" calcext:value-type="float">
            <text:p>981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264.75" calcext:value-type="float">
            <text:p>1264,75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8971.25" calcext:value-type="float">
            <text:p>-18971,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2" calcext:value-type="float">
            <text:p>982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712.86" calcext:value-type="float">
            <text:p>712,8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0692.9" calcext:value-type="float">
            <text:p>-10692,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3" calcext:value-type="float">
            <text:p>983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44.37" calcext:value-type="float">
            <text:p>44,37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665.55" calcext:value-type="float">
            <text:p>-665,5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4" calcext:value-type="float">
            <text:p>984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28.45" calcext:value-type="float">
            <text:p>28,45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26.75" calcext:value-type="float">
            <text:p>-426,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5" calcext:value-type="float">
            <text:p>985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403.3" calcext:value-type="float">
            <text:p>1403,3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1049.5" calcext:value-type="float">
            <text:p>-21049,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2" calcext:value-type="float">
            <text:p>972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055.64" calcext:value-type="float">
            <text:p>1055,6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5834.6" calcext:value-type="float">
            <text:p>-15834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69" calcext:value-type="float">
            <text:p>969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294.63" calcext:value-type="float">
            <text:p>294,63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419.45" calcext:value-type="float">
            <text:p>-4419,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0" calcext:value-type="float">
            <text:p>970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372.77" calcext:value-type="float">
            <text:p>372,77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5591.55" calcext:value-type="float">
            <text:p>-5591,5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4" calcext:value-type="float">
            <text:p>974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86.42" calcext:value-type="float">
            <text:p>186,42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796.3" calcext:value-type="float">
            <text:p>-2796,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6" calcext:value-type="float">
            <text:p>976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507.51" calcext:value-type="float">
            <text:p>507,5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7612.65" calcext:value-type="float">
            <text:p>-7612,6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7" calcext:value-type="float">
            <text:p>977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05.86" calcext:value-type="float">
            <text:p>105,8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587.9" calcext:value-type="float">
            <text:p>-1587,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78" calcext:value-type="float">
            <text:p>978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84.95" calcext:value-type="float">
            <text:p>84,95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274.25" calcext:value-type="float">
            <text:p>-1274,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7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80" calcext:value-type="float">
            <text:p>980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268.92" calcext:value-type="float">
            <text:p>268,92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033.8" calcext:value-type="float">
            <text:p>-4033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8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.le Dante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90" calcext:value-type="float">
            <text:p>990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7.57" calcext:value-type="float">
            <text:p>17,57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63.55" calcext:value-type="float">
            <text:p>-263,5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200018475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lluminazione pubblica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92" calcext:value-type="float">
            <text:p>992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8822.94" calcext:value-type="float">
            <text:p>18822,9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82344.1" calcext:value-type="float">
            <text:p>-282344,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00018479</text:p>
          </table:table-cell>
          <table:table-cell table:style-name="ce16" office:value-type="date" office:date-value="2020-02-20" calcext:value-type="date">
            <text:p>20/02/20</text:p>
          </table:table-cell>
          <table:table-cell table:style-name="ce16" office:value-type="date" office:date-value="2020-02-24" calcext:value-type="date">
            <text:p>24/02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- Gennaio 2020.</text:p>
          </table:table-cell>
          <table:table-cell table:style-name="ce22" office:value-type="date" office:date-value="2020-02-24" calcext:value-type="date">
            <text:p>24/02/20</text:p>
          </table:table-cell>
          <table:table-cell table:style-name="ce24" office:value-type="float" office:value="991" calcext:value-type="float">
            <text:p>991</text:p>
          </table:table-cell>
          <table:table-cell table:style-name="ce16" office:value-type="date" office:date-value="2020-03-24" calcext:value-type="date">
            <text:p>24/03/20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38" office:value-type="float" office:value="176.38" calcext:value-type="float">
            <text:p>176,38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645.7" calcext:value-type="float">
            <text:p>-2645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430/E</text:p>
          </table:table-cell>
          <table:table-cell table:style-name="ce16" office:value-type="date" office:date-value="2020-02-25" calcext:value-type="date">
            <text:p>25/02/20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Febbraio 2020.</text:p>
          </table:table-cell>
          <table:table-cell table:style-name="ce22" office:value-type="date" office:date-value="2020-02-26" calcext:value-type="date">
            <text:p>26/02/20</text:p>
          </table:table-cell>
          <table:table-cell table:style-name="ce24" office:value-type="float" office:value="965" calcext:value-type="float">
            <text:p>965</text:p>
          </table:table-cell>
          <table:table-cell table:style-name="ce16" office:value-type="date" office:date-value="2020-03-27" calcext:value-type="date">
            <text:p>27/03/20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3938.1" calcext:value-type="float">
            <text:p>-13938,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493202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asilo nido.</text:p>
          </table:table-cell>
          <table:table-cell table:style-name="ce22" office:value-type="date" office:date-value="2020-02-27" calcext:value-type="date">
            <text:p>27/02/20</text:p>
          </table:table-cell>
          <table:table-cell table:style-name="ce24" office:value-type="float" office:value="1202" calcext:value-type="float">
            <text:p>1202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4.03" calcext:value-type="float">
            <text:p>34,03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204.18" calcext:value-type="float">
            <text:p>-204,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493192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cimitero.</text:p>
          </table:table-cell>
          <table:table-cell table:style-name="ce22" office:value-type="date" office:date-value="2020-02-27" calcext:value-type="date">
            <text:p>27/02/20</text:p>
          </table:table-cell>
          <table:table-cell table:style-name="ce24" office:value-type="float" office:value="1204" calcext:value-type="float">
            <text:p>1204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71.99" calcext:value-type="float">
            <text:p>171,99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031.94" calcext:value-type="float">
            <text:p>-1031,9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476/PA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GENNAIO 2020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346" calcext:value-type="float">
            <text:p>1346</text:p>
          </table:table-cell>
          <table:table-cell table:style-name="ce16" office:value-type="date" office:date-value="2020-03-29" calcext:value-type="date">
            <text:p>29/03/20</text:p>
          </table:table-cell>
          <table:table-cell table:style-name="ce22" office:value-type="date" office:date-value="2020-03-30" calcext:value-type="date">
            <text:p>30/03/20</text:p>
          </table:table-cell>
          <table:table-cell table:style-name="ce38" office:value-type="float" office:value="5654.69" calcext:value-type="float">
            <text:p>5654,69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5654.69" calcext:value-type="float">
            <text:p>5654,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199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Palazzetto dello sport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4" calcext:value-type="float">
            <text:p>1214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4466.37" calcext:value-type="float">
            <text:p>4466,3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26798.22" calcext:value-type="float">
            <text:p>-26798,2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493195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immobile c/o parco Via XX Settembr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6" calcext:value-type="float">
            <text:p>1206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56.29" calcext:value-type="float">
            <text:p>56,29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37.74" calcext:value-type="float">
            <text:p>-337,7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493205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alloggi comunali Via Mameli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7" calcext:value-type="float">
            <text:p>1207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59.55" calcext:value-type="float">
            <text:p>59,55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57.3" calcext:value-type="float">
            <text:p>-357,3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493200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archivio storico e centro anziani Via Matteotti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2" calcext:value-type="float">
            <text:p>1212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767.68" calcext:value-type="float">
            <text:p>767,68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4606.08" calcext:value-type="float">
            <text:p>-4606,08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1900493200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archivio storico e centro anziani Via Matteotti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1" calcext:value-type="float">
            <text:p>1211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767.67" calcext:value-type="float">
            <text:p>767,6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4606.02" calcext:value-type="float">
            <text:p>-4606,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198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palestra Via Custoza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3" calcext:value-type="float">
            <text:p>1213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854.55" calcext:value-type="float">
            <text:p>1854,55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1127.3" calcext:value-type="float">
            <text:p>-11127,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900493204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Asilo Nido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02" calcext:value-type="float">
            <text:p>1202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340.77" calcext:value-type="float">
            <text:p>1340,7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8044.62" calcext:value-type="float">
            <text:p>-8044,6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1900493197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Gennaio 2020 - sala consiliare.</text:p>
          </table:table-cell>
          <table:table-cell table:style-name="ce22" office:value-type="date" office:date-value="2020-02-28" calcext:value-type="date">
            <text:p>28/02/20</text:p>
          </table:table-cell>
          <table:table-cell table:style-name="ce24" office:value-type="float" office:value="1210" calcext:value-type="float">
            <text:p>1210</text:p>
          </table:table-cell>
          <table:table-cell table:style-name="ce16" office:value-type="date" office:date-value="2020-03-30" calcext:value-type="date">
            <text:p>30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658.77" calcext:value-type="float">
            <text:p>658,77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952.62" calcext:value-type="float">
            <text:p>-3952,6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301725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e Samsung X3280 <text:s/>- periodo dal 01/12/19 al 29/02/20.</text:p>
          </table:table-cell>
          <table:table-cell table:style-name="ce22" office:value-type="date" office:date-value="2020-03-02" calcext:value-type="date">
            <text:p>02/03/20</text:p>
          </table:table-cell>
          <table:table-cell table:style-name="ce24" office:value-type="float" office:value="1263" calcext:value-type="float">
            <text:p>1263</text:p>
          </table:table-cell>
          <table:table-cell table:style-name="ce16" office:value-type="date" office:date-value="2020-04-01" calcext:value-type="date">
            <text:p>01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202.55" calcext:value-type="float">
            <text:p>202,55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012.75" calcext:value-type="float">
            <text:p>-1012,75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30172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Multifunzione Samsung X3280 - <text:s/>periodo dal 01/12/19 al 29/02/20 - matricola 0BTMBJLHC0001YJ.</text:p>
          </table:table-cell>
          <table:table-cell table:style-name="ce22" office:value-type="date" office:date-value="2020-03-02" calcext:value-type="date">
            <text:p>02/03/20</text:p>
          </table:table-cell>
          <table:table-cell table:style-name="ce24" office:value-type="float" office:value="1264" calcext:value-type="float">
            <text:p>1264</text:p>
          </table:table-cell>
          <table:table-cell table:style-name="ce16" office:value-type="date" office:date-value="2020-04-01" calcext:value-type="date">
            <text:p>01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291.74" calcext:value-type="float">
            <text:p>291,74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1458.7" calcext:value-type="float">
            <text:p>-1458,7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VP/0014678</text:p>
          </table:table-cell>
          <table:table-cell table:style-name="ce16" office:value-type="date" office:date-value="2020-02-27" calcext:value-type="date">
            <text:p>27/02/20</text:p>
          </table:table-cell>
          <table:table-cell table:style-name="ce16" office:value-type="date" office:date-value="2020-03-05" calcext:value-type="date">
            <text:p>05/03/20</text:p>
          </table:table-cell>
          <table:table-cell table:style-name="ce4" office:value-type="string" calcext:value-type="string">
            <text:p>0004417</text:p>
          </table:table-cell>
          <table:table-cell table:style-name="ce19" office:value-type="string" calcext:value-type="string">
            <text:p>Fornitura penne per uffici comunali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257" calcext:value-type="float">
            <text:p>1257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26" calcext:value-type="date">
            <text:p>26/03/20</text:p>
          </table:table-cell>
          <table:table-cell table:style-name="ce38" office:value-type="float" office:value="90.77" calcext:value-type="float">
            <text:p>90,77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816.93" calcext:value-type="float">
            <text:p>-816,93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3000656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Gestione e manutenzione impianti illuminazione pubblica mese di Febbraio 2020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268" calcext:value-type="float">
            <text:p>1268</text:p>
          </table:table-cell>
          <table:table-cell table:style-name="ce16" office:value-type="date" office:date-value="2020-04-19" calcext:value-type="date">
            <text:p>19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824.94" calcext:value-type="float">
            <text:p>-4824,9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622070848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7939</text:p>
          </table:table-cell>
          <table:table-cell table:style-name="ce19" office:value-type="string" calcext:value-type="string">
            <text:p>Fornitura Materiale Editoriale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265" calcext:value-type="float">
            <text:p>1265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68.49" calcext:value-type="float">
            <text:p>68,49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547.92" calcext:value-type="float">
            <text:p>-547,9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6220708484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06" calcext:value-type="date">
            <text:p>06/03/20</text:p>
          </table:table-cell>
          <table:table-cell table:style-name="ce4" office:value-type="string" calcext:value-type="string">
            <text:p>0007939</text:p>
          </table:table-cell>
          <table:table-cell table:style-name="ce19" office:value-type="string" calcext:value-type="string">
            <text:p>Fornitura Materiale Editoriale.</text:p>
          </table:table-cell>
          <table:table-cell table:style-name="ce22" office:value-type="date" office:date-value="2020-03-05" calcext:value-type="date">
            <text:p>05/03/20</text:p>
          </table:table-cell>
          <table:table-cell table:style-name="ce24" office:value-type="float" office:value="1266" calcext:value-type="float">
            <text:p>1266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2" office:value-type="date" office:date-value="2020-03-27" calcext:value-type="date">
            <text:p>27/03/20</text:p>
          </table:table-cell>
          <table:table-cell table:style-name="ce38" office:value-type="float" office:value="1457.94" calcext:value-type="float">
            <text:p>1457,94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1663.52" calcext:value-type="float">
            <text:p>-11663,5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552001396</text:p>
          </table:table-cell>
          <table:table-cell table:style-name="ce16" office:value-type="date" office:date-value="2020-03-04" calcext:value-type="date">
            <text:p>04/03/20</text:p>
          </table:table-cell>
          <table:table-cell table:style-name="ce16" office:value-type="date" office:date-value="2020-03-09" calcext:value-type="date">
            <text:p>09/03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Modifiche condizioni di connessione - POD IT001E04479572 - VIA CIMITERO, 6 - Gennaio 2019.</text:p>
          </table:table-cell>
          <table:table-cell table:style-name="ce22" office:value-type="date" office:date-value="2020-03-09" calcext:value-type="date">
            <text:p>09/03/20</text:p>
          </table:table-cell>
          <table:table-cell table:style-name="ce24" office:value-type="float" office:value="1199" calcext:value-type="float">
            <text:p>1199</text:p>
          </table:table-cell>
          <table:table-cell table:style-name="ce16" office:value-type="date" office:date-value="2020-04-06" calcext:value-type="date">
            <text:p>06/04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68.16" calcext:value-type="float">
            <text:p>168,1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186.08" calcext:value-type="float">
            <text:p>-2186,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2" calcext:value-type="float">
            <text:p>1232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9.57" calcext:value-type="float">
            <text:p>9,5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6.99" calcext:value-type="float">
            <text:p>-66,9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0" calcext:value-type="float">
            <text:p>1230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21.18" calcext:value-type="float">
            <text:p>321,1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248.26" calcext:value-type="float">
            <text:p>-2248,2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1" calcext:value-type="float">
            <text:p>1231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730.85" calcext:value-type="float">
            <text:p>1730,8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115.95" calcext:value-type="float">
            <text:p>-12115,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3" calcext:value-type="float">
            <text:p>1233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80.05" calcext:value-type="float">
            <text:p>-1380,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6" calcext:value-type="float">
            <text:p>1236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00.63" calcext:value-type="float">
            <text:p>100,6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04.41" calcext:value-type="float">
            <text:p>-704,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8" calcext:value-type="float">
            <text:p>1238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47.56" calcext:value-type="float">
            <text:p>47,5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2.92" calcext:value-type="float">
            <text:p>-332,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4" calcext:value-type="float">
            <text:p>1234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58.01" calcext:value-type="float">
            <text:p>358,0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506.07" calcext:value-type="float">
            <text:p>-2506,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9" calcext:value-type="float">
            <text:p>1239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68.32" calcext:value-type="float">
            <text:p>-768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40" calcext:value-type="float">
            <text:p>1240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80.05" calcext:value-type="float">
            <text:p>-1380,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41" calcext:value-type="float">
            <text:p>1241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348.42" calcext:value-type="float">
            <text:p>348,4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438.94" calcext:value-type="float">
            <text:p>-2438,9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5" calcext:value-type="float">
            <text:p>1235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5" calcext:value-type="float">
            <text:p>25,0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75" calcext:value-type="float">
            <text:p>-175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PAE0004963</text:p>
          </table:table-cell>
          <table:table-cell table:style-name="ce16" office:value-type="date" office:date-value="2020-02-29" calcext:value-type="date">
            <text:p>29/02/20</text:p>
          </table:table-cell>
          <table:table-cell table:style-name="ce16" office:value-type="date" office:date-value="2020-03-11" calcext:value-type="date">
            <text:p>11/03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i e spese telefoniche periodo gennaio/febbraio 2020.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4" office:value-type="float" office:value="1237" calcext:value-type="float">
            <text:p>1237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2" office:value-type="date" office:date-value="2020-03-24" calcext:value-type="date">
            <text:p>24/03/20</text:p>
          </table:table-cell>
          <table:table-cell table:style-name="ce38" office:value-type="float" office:value="26.39" calcext:value-type="float">
            <text:p>26,3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84.73" calcext:value-type="float">
            <text:p>-184,73</text:p>
          </table:table-cell>
          <table:table-cell table:number-columns-repeated="1012"/>
        </table:table-row>
        <table:table-row table:style-name="ro18"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/>
          <table:table-cell table:style-name="ce31"/>
          <table:table-cell table:style-name="ce14" table:number-columns-repeated="2"/>
          <table:table-cell table:style-name="ce35"/>
          <table:table-cell table:style-name="ce31"/>
          <table:table-cell table:style-name="ce35"/>
          <table:table-cell table:number-columns-repeated="1012"/>
        </table:table-row>
        <table:table-row table:style-name="ro18">
          <table:table-cell table:number-columns-repeated="6"/>
          <table:table-cell table:style-name="ce29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33"/>
          <table:table-cell table:style-name="ce40" table:formula="of:=SUM([.J2:.J512])" office:value-type="float" office:value="712867.62" calcext:value-type="float">
            <text:p>712.867,62</text:p>
          </table:table-cell>
          <table:table-cell table:style-name="ce32" table:number-columns-repeated="2"/>
          <table:table-cell table:number-columns-repeated="1012"/>
        </table:table-row>
        <table:table-row table:style-name="ro18">
          <table:table-cell table:number-columns-repeated="6"/>
          <table:table-cell table:style-name="ce32"/>
          <table:table-cell table:style-name="ce37" table:number-columns-repeated="2"/>
          <table:table-cell table:style-name="ce33" office:value-type="string" calcext:value-type="string" table:number-columns-spanned="2" table:number-rows-spanned="1">
            <text:p>Totale ritardo ponderato </text:p>
          </table:table-cell>
          <table:covered-table-cell table:style-name="ce29"/>
          <table:table-cell table:style-name="ce40" table:formula="of:=SUM([.L2:.L512])" office:value-type="float" office:value="3141451.28" calcext:value-type="float">
            <text:p>3.141.451,28</text:p>
          </table:table-cell>
          <table:table-cell table:number-columns-repeated="1012"/>
        </table:table-row>
        <table:table-row table:style-name="ro18">
          <table:table-cell table:number-columns-repeated="6"/>
          <table:table-cell table:style-name="ce32"/>
          <table:table-cell table:style-name="ce37"/>
          <table:table-cell table:style-name="ce33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29"/>
          <table:table-cell table:style-name="ce40" table:formula="of:=[.L514]/[.J513]" office:value-type="float" office:value="4.40678071477002" calcext:value-type="float">
            <text:p>4,41</text:p>
          </table:table-cell>
          <table:table-cell table:number-columns-repeated="1012"/>
        </table:table-row>
        <table:table-row table:style-name="ro18" table:number-rows-repeated="1047690">
          <table:table-cell table:number-columns-repeated="1024"/>
        </table:table-row>
        <table:table-row table:style-name="ro19" table:number-rows-repeated="37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5:04:30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20-04-06T15:05:45.040000000</dc:date>
    <meta:editing-duration>PT30M31S</meta:editing-duration>
    <meta:editing-cycles>9</meta:editing-cycles>
    <meta:generator>LibreOffice/6.1.2.1$Windows_X86_64 LibreOffice_project/65905a128db06ba48db947242809d14d3f9a93fe</meta:generator>
    <meta:document-statistic meta:table-count="1" meta:cell-count="613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