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27.5mm"/>
    </style:style>
    <style:style style:name="ro1" style:family="table-row">
      <style:table-row-properties style:row-height="12.96mm" fo:break-before="auto" style:use-optimal-row-height="true"/>
    </style:style>
    <style:style style:name="ro2" style:family="table-row">
      <style:table-row-properties style:row-height="32.81mm" fo:break-before="auto" style:use-optimal-row-height="true"/>
    </style:style>
    <style:style style:name="ro3" style:family="table-row">
      <style:table-row-properties style:row-height="36.78mm" fo:break-before="auto" style:use-optimal-row-height="true"/>
    </style:style>
    <style:style style:name="ro4" style:family="table-row">
      <style:table-row-properties style:row-height="24.87mm" fo:break-before="auto" style:use-optimal-row-height="tru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44.71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80.43mm" fo:break-before="auto" style:use-optimal-row-height="true"/>
    </style:style>
    <style:style style:name="ro9" style:family="table-row">
      <style:table-row-properties style:row-height="60.59mm" fo:break-before="auto" style:use-optimal-row-height="true"/>
    </style:style>
    <style:style style:name="ro10" style:family="table-row">
      <style:table-row-properties style:row-height="40.75mm" fo:break-before="auto" style:use-optimal-row-height="true"/>
    </style:style>
    <style:style style:name="ro11" style:family="table-row">
      <style:table-row-properties style:row-height="48.68mm" fo:break-before="auto" style:use-optimal-row-height="true"/>
    </style:style>
    <style:style style:name="ro12" style:family="table-row">
      <style:table-row-properties style:row-height="28.84mm" fo:break-before="auto" style:use-optimal-row-height="true"/>
    </style:style>
    <style:style style:name="ro13" style:family="table-row">
      <style:table-row-properties style:row-height="52.65mm" fo:break-before="auto" style:use-optimal-row-height="true"/>
    </style:style>
    <style:style style:name="ro14" style:family="table-row">
      <style:table-row-properties style:row-height="84.4mm" fo:break-before="auto" style:use-optimal-row-height="true"/>
    </style:style>
    <style:style style:name="ro15" style:family="table-row">
      <style:table-row-properties style:row-height="72.5mm" fo:break-before="auto" style:use-optimal-row-height="true"/>
    </style:style>
    <style:style style:name="ro16" style:family="table-row">
      <style:table-row-properties style:row-height="56.62mm" fo:break-before="auto" style:use-optimal-row-height="true"/>
    </style:style>
    <style:style style:name="ro17" style:family="table-row">
      <style:table-row-properties style:row-height="64.56mm" fo:break-before="auto" style:use-optimal-row-height="true"/>
    </style:style>
    <style:style style:name="ro18" style:family="table-row">
      <style:table-row-properties style:row-height="68.53mm" fo:break-before="auto" style:use-optimal-row-height="true"/>
    </style:style>
    <style:style style:name="ro19" style:family="table-row">
      <style:table-row-properties style:row-height="88.37mm" fo:break-before="auto" style:use-optimal-row-height="true"/>
    </style:style>
    <style:style style:name="ro20" style:family="table-row">
      <style:table-row-properties style:row-height="76.46mm" fo:break-before="auto" style:use-optimal-row-height="true"/>
    </style:style>
    <style:style style:name="ro21" style:family="table-row">
      <style:table-row-properties style:row-height="9mm" fo:break-before="auto" style:use-optimal-row-height="true"/>
    </style:style>
    <style:style style:name="ro22" style:family="table-row">
      <style:table-row-properties style:row-height="92.34mm" fo:break-before="auto" style:use-optimal-row-height="true"/>
    </style:style>
    <style:style style:name="ro23" style:family="table-row">
      <style:table-row-properties style:row-height="100.28mm" fo:break-before="auto" style:use-optimal-row-height="true"/>
    </style:style>
    <style:style style:name="ro24" style:family="table-row">
      <style:table-row-properties style:row-height="108.21mm" fo:break-before="auto" style:use-optimal-row-height="true"/>
    </style:style>
    <style:style style:name="ro25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10" style:family="table-cell" style:parent-style-name="Default" style:data-style-name="N30">
      <style:table-cell-properties fo:background-color="transparent" fo:padding="0.71m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36">
      <style:table-cell-properties style:cell-protect="none" style:print-content="true" style:diagonal-bl-tr="none" style:diagonal-tl-br="none" fo:border="none" fo:padding="0.71mm" style:rotation-align="none"/>
    </style:style>
    <style:style style:name="ce15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wrap-option="wrap" fo:border="none" fo:padding="0.71mm" style:rotation-align="none"/>
    </style:style>
    <style:style style:name="ce25" style:family="table-cell" style:parent-style-name="Default">
      <style:table-cell-properties fo:background-color="transparent" fo:wrap-option="wrap" fo:padding="0.71mm"/>
    </style:style>
    <style:style style:name="ce20" style:family="table-cell" style:parent-style-name="Default" style:data-style-name="N30">
      <style:table-cell-properties fo:border-bottom="0.06pt solid #000000" fo:background-color="transparent" fo:wrap-option="wrap" fo:border-left="none" fo:padding="0.71mm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 fo:wrap-option="wrap" fo:padding="0.71mm"/>
      <style:text-properties fo:font-weight="bold" style:font-weight-asian="bold" style:font-weight-complex="bold"/>
    </style:style>
    <style:style style:name="ce22" style:family="table-cell" style:parent-style-name="Default" style:data-style-name="N10036">
      <style:table-cell-properties style:cell-protect="none" style:print-content="true" style:diagonal-bl-tr="none" style:diagonal-tl-br="none" fo:wrap-option="wrap" fo:border="none" fo:padding="0.71mm" style:rotation-align="none"/>
    </style:style>
    <style:style style:name="ce26" style:family="table-cell" style:parent-style-name="Default" style:data-style-name="N30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71m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cell-protect="none" style:print-content="true" style:diagonal-bl-tr="none" style:diagonal-tl-br="none" fo:border="none" fo:padding="0.71mm" style:rotation-align="none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cell-protect="none" style:print-content="true"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2" table:default-cell-style-name="ce15"/>
        <table:table-column table:style-name="co2" table:default-cell-style-name="ce10"/>
        <table:table-column table:style-name="co1" table:default-cell-style-name="ce25"/>
        <table:table-column table:style-name="co1" table:number-columns-repeated="2" table:default-cell-style-name="ce10"/>
        <table:table-column table:style-name="co1" table:default-cell-style-name="ce15"/>
        <table:table-column table:style-name="co3" table:default-cell-style-name="ce15"/>
        <table:table-column table:style-name="co1" table:number-columns-repeated="6" table:default-cell-style-name="ce15"/>
        <table:table-column table:style-name="co1" table:number-columns-repeated="240" table:default-cell-style-name="ce3"/>
        <table:table-column table:style-name="co1" table:number-columns-repeated="769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1552004651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Importo per nuova connessione e diritto fisso Via Vittime di Kabul snc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3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Via Vittime di Kabul <text:s/>- mese di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19732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salone Ovest Castello mese di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00119731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19728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mese di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132.41" calcext:value-type="float">
            <text:p>132,4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27.5" calcext:value-type="float">
            <text:p>27,5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279.21" calcext:value-type="float">
            <text:p>279,2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155.98" calcext:value-type="float">
            <text:p>155,98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75.27" calcext:value-type="float">
            <text:p>75,2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831.04" calcext:value-type="float">
            <text:p>831,0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926.58" calcext:value-type="float">
            <text:p>926,58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157.99" calcext:value-type="float">
            <text:p>157,9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82.12" calcext:value-type="float">
            <text:p>82,1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519.92" calcext:value-type="float">
            <text:p>519,9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160.06" calcext:value-type="float">
            <text:p>160,0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634.99" calcext:value-type="float">
            <text:p>634,9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227.96" calcext:value-type="float">
            <text:p>227,9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1050.76" calcext:value-type="float">
            <text:p>1050,7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273.55" calcext:value-type="float">
            <text:p>273,5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77.14" calcext:value-type="float">
            <text:p>77,1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159.72" calcext:value-type="float">
            <text:p>159,7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56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cimitero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57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70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1903032859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truttura presso parco Via XX Settembre in uso all'associazione Carabinier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0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elementar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1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ala consiliar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2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estra Va Custoza - Novembre 2020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3032863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etto dello sport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903032864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centro anziani e archivio storico di Via Matteott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903032864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centro anziani e archivio storico di Via Matteott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621.6" calcext:value-type="float">
            <text:p>621,6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5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biblioteca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6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8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903032867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agazzino Via Peroni in uso all'UVERP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9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lloggi Via Mamel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71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medi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9" office:value-type="date" office:date-value="2021-01-20" calcext:value-type="date">
            <text:p>20/01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88/00002</text:p>
          </table:table-cell>
          <table:table-cell table:style-name="ce9" office:value-type="date" office:date-value="2020-12-16" calcext:value-type="date">
            <text:p>16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3575</text:p>
          </table:table-cell>
          <table:table-cell table:style-name="ce17" office:value-type="string" calcext:value-type="string">
            <text:p>INSTALLAZIONE KIT CERTIMATIC.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42" calcext:value-type="float">
            <text:p>42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4500" calcext:value-type="float">
            <text:p>450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2500" calcext:value-type="float">
            <text:p>2250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147776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0" calcext:value-type="date">
            <text:p>10/12/2020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RNITURA N° 22 FOGLI PER REGISTRI DI STATO CIVILE STAMPATI SU CAR TA FILIGRANA SPECIALE CON STEMMA DELLA REPUBBLICA - SUPPLETIVI - MODELLO COMPUTER CENTER </text:p>
          </table:table-cell>
          <table:table-cell table:style-name="ce22" office:value-type="date" office:date-value="2020-12-07" calcext:value-type="date">
            <text:p>07/12/2020</text:p>
          </table:table-cell>
          <table:table-cell table:style-name="ce30" office:value-type="float" office:value="43" calcext:value-type="float">
            <text:p>43</text:p>
          </table:table-cell>
          <table:table-cell table:style-name="ce9" office:value-type="date" office:date-value="2021-01-06" calcext:value-type="date">
            <text:p>0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39.6" calcext:value-type="float">
            <text:p>39,6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594" calcext:value-type="float">
            <text:p>594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10655241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RICI 30 - LOTTO 5 - per Settore Finanze <text:s/>e Settore Polizia Municipale relativo al periodo dal 15.09.2020 al 14.12.2020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44" calcext:value-type="float">
            <text:p>4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90.84" calcext:value-type="float">
            <text:p>90,84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90.84" calcext:value-type="float">
            <text:p>-90,8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10655241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RICI 30 - LOTTO 5 - per Settore Finanze <text:s/>e Settore Polizia Municipale relativo al periodo dal 15.09.2020 al 14.12.2020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45" calcext:value-type="float">
            <text:p>45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42.1" calcext:value-type="float">
            <text:p>142,1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42.1" calcext:value-type="float">
            <text:p>-142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1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 CONVENZIONE MESE DI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46" calcext:value-type="float">
            <text:p>46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79.84" calcext:value-type="float">
            <text:p>79,84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9.84" calcext:value-type="float">
            <text:p>-79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6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 CONVENZIONE MESE DI DICEMBRE 2020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47" calcext:value-type="float">
            <text:p>47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75.52" calcext:value-type="float">
            <text:p>175,5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404.16" calcext:value-type="float">
            <text:p>-1404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20/ORD/39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331</text:p>
          </table:table-cell>
          <table:table-cell table:style-name="ce17" office:value-type="string" calcext:value-type="string">
            <text:p>Servizio educativo di supporto c/o <text:s/>Nido "Millecolori"-Galliate - Periodo Dicembre 2020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49" calcext:value-type="float">
            <text:p>49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2386.5" calcext:value-type="float">
            <text:p>2386,5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9092" calcext:value-type="float">
            <text:p>-19092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984/P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7084</text:p>
          </table:table-cell>
          <table:table-cell table:style-name="ce17" office:value-type="string" calcext:value-type="string">
            <text:p>FORNITURA N° 18 SEDIA ERGO CHILD 30 PER BIBLIOTECA COMUNALE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50" calcext:value-type="float">
            <text:p>5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07.7" calcext:value-type="float">
            <text:p>107,7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400.1" calcext:value-type="float">
            <text:p>-1400,1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72/2020</text:p>
          </table:table-cell>
          <table:table-cell table:style-name="ce9" office:value-type="date" office:date-value="2020-12-15" calcext:value-type="date">
            <text:p>15/12/2020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CASTELLO VISCONTEO-SFORZESCO - IMPIANTO DI ILLUMINAZIONE GIARDINO LATO OVEST.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51" calcext:value-type="float">
            <text:p>51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877" calcext:value-type="float">
            <text:p>877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385" calcext:value-type="float">
            <text:p>4385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/2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sale alimentare</text:p>
          </table:table-cell>
          <table:table-cell table:style-name="ce22" office:value-type="date" office:date-value="2020-12-14" calcext:value-type="date">
            <text:p>14/12/2020</text:p>
          </table:table-cell>
          <table:table-cell table:style-name="ce30" office:value-type="float" office:value="52" calcext:value-type="float">
            <text:p>52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570" calcext:value-type="float">
            <text:p>570,0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4560" calcext:value-type="float">
            <text:p>456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1/2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sala alimentare.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52" calcext:value-type="float">
            <text:p>52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600" calcext:value-type="float">
            <text:p>60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000" calcext:value-type="float">
            <text:p>300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4/2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750 KG. SALE USO DISGELO STRADALE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53" calcext:value-type="float">
            <text:p>53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90" calcext:value-type="float">
            <text:p>9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90" calcext:value-type="float">
            <text:p>-9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/2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2.000 KG. SALE USO DISGELO STRADALE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54" calcext:value-type="float">
            <text:p>5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240" calcext:value-type="float">
            <text:p>24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240" calcext:value-type="float">
            <text:p>-24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5/2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3,85 tonnellate di sale per disgelo stradale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54" calcext:value-type="float">
            <text:p>5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462" calcext:value-type="float">
            <text:p>462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62" calcext:value-type="float">
            <text:p>-462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S00547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22" office:value-type="date" office:date-value="2020-12-10" calcext:value-type="date">
            <text:p>10/12/2020</text:p>
          </table:table-cell>
          <table:table-cell table:style-name="ce30" office:value-type="float" office:value="55" calcext:value-type="float">
            <text:p>55</text:p>
          </table:table-cell>
          <table:table-cell table:style-name="ce9" office:value-type="date" office:date-value="2021-01-09" calcext:value-type="date">
            <text:p>09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345.26" calcext:value-type="float">
            <text:p>1345,2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6143.12" calcext:value-type="float">
            <text:p>16143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00554</text:p>
          </table:table-cell>
          <table:table-cell table:style-name="ce9" office:value-type="date" office:date-value="2020-12-16" calcext:value-type="date">
            <text:p>16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FORNITURA N° 4 FUNGHI DA <text:s/>RISCALDAMENTO BIANCHI con accessori e miscela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56" calcext:value-type="float">
            <text:p>56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992.43" calcext:value-type="float">
            <text:p>992,43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992.43" calcext:value-type="float">
            <text:p>-992,4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62/E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5" office:value-type="string" calcext:value-type="string">
            <text:p>0008631</text:p>
          </table:table-cell>
          <table:table-cell table:style-name="ce17" office:value-type="string" calcext:value-type="string">
            <text:p>CASTELLO VISCONTEO-SFORZESCO, INTERVENTI AGGIUNTIVI GIARDINO LATO OVEST.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57" calcext:value-type="float">
            <text:p>57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2600" calcext:value-type="float">
            <text:p>1260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3000" calcext:value-type="float">
            <text:p>630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8</text:p>
          </table:table-cell>
          <table:table-cell table:style-name="ce9" office:value-type="date" office:date-value="2020-11-18" calcext:value-type="date">
            <text:p>18/11/2020</text:p>
          </table:table-cell>
          <table:table-cell table:style-name="ce9" office:value-type="date" office:date-value="2020-11-19" calcext:value-type="date">
            <text:p>19/11/2020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MANUTENZIONE ORDINARIA PIAGGIO PORTER TARGA CH748MR.</text:p>
          </table:table-cell>
          <table:table-cell table:style-name="ce22" office:value-type="date" office:date-value="2020-11-19" calcext:value-type="date">
            <text:p>19/11/2020</text:p>
          </table:table-cell>
          <table:table-cell table:style-name="ce30" office:value-type="float" office:value="58" calcext:value-type="float">
            <text:p>58</text:p>
          </table:table-cell>
          <table:table-cell table:style-name="ce9" office:value-type="date" office:date-value="2020-12-19" calcext:value-type="date">
            <text:p>19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393.44" calcext:value-type="float">
            <text:p>393,44</text:p>
          </table:table-cell>
          <table:table-cell table:style-name="ce30" office:value-type="float" office:value="33" calcext:value-type="float">
            <text:p>33</text:p>
          </table:table-cell>
          <table:table-cell table:style-name="ce33" office:value-type="float" office:value="12983.52" calcext:value-type="float">
            <text:p>12983,5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0</text:p>
          </table:table-cell>
          <table:table-cell table:style-name="ce9" office:value-type="date" office:date-value="2020-12-09" calcext:value-type="date">
            <text:p>09/12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PIAGGIO PORTER TARGA AH373CX SOSTITUITO: KIT FRIZIONE COMPLETO E CONTROLLI VARI.</text:p>
          </table:table-cell>
          <table:table-cell table:style-name="ce22" office:value-type="date" office:date-value="2020-12-10" calcext:value-type="date">
            <text:p>10/12/2020</text:p>
          </table:table-cell>
          <table:table-cell table:style-name="ce30" office:value-type="float" office:value="58" calcext:value-type="float">
            <text:p>58</text:p>
          </table:table-cell>
          <table:table-cell table:style-name="ce9" office:value-type="date" office:date-value="2021-01-09" calcext:value-type="date">
            <text:p>09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866.5" calcext:value-type="float">
            <text:p>866,50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0398" calcext:value-type="float">
            <text:p>10398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765/00002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3575</text:p>
          </table:table-cell>
          <table:table-cell table:style-name="ce17" office:value-type="string" calcext:value-type="string">
            <text:p>Manuten. periodo 01/07/2020-31/12/2020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59" calcext:value-type="float">
            <text:p>59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305.55" calcext:value-type="float">
            <text:p>305,5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527.75" calcext:value-type="float">
            <text:p>1527,7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5016000150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09" calcext:value-type="date">
            <text:p>09/12/2020</text:p>
          </table:table-cell>
          <table:table-cell table:style-name="ce5" office:value-type="string" calcext:value-type="string">
            <text:p>0008085</text:p>
          </table:table-cell>
          <table:table-cell table:style-name="ce17" office:value-type="string" calcext:value-type="string">
            <text:p>ACQUISTO CERTIFICATO ANNUALE SSL PERHTTPS; CANONE ANNUALE SERVIZI DICONFIGURAZIONE E GESTIONE HTTPS.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30" office:value-type="float" office:value="60" calcext:value-type="float">
            <text:p>60</text:p>
          </table:table-cell>
          <table:table-cell table:style-name="ce9" office:value-type="date" office:date-value="2021-01-02" calcext:value-type="date">
            <text:p>0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420" calcext:value-type="float">
            <text:p>420,0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7980" calcext:value-type="float">
            <text:p>798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016000154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5" office:value-type="string" calcext:value-type="string">
            <text:p>0008085</text:p>
          </table:table-cell>
          <table:table-cell table:style-name="ce17" office:value-type="string" calcext:value-type="string">
            <text:p>II tranche porting contenuti sito web istituzionale Comune Galliate</text:p>
          </table:table-cell>
          <table:table-cell table:style-name="ce22" office:value-type="date" office:date-value="2020-12-07" calcext:value-type="date">
            <text:p>07/12/2020</text:p>
          </table:table-cell>
          <table:table-cell table:style-name="ce30" office:value-type="float" office:value="61" calcext:value-type="float">
            <text:p>61</text:p>
          </table:table-cell>
          <table:table-cell table:style-name="ce9" office:value-type="date" office:date-value="2021-01-06" calcext:value-type="date">
            <text:p>0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5200" calcext:value-type="float">
            <text:p>5200,0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78000" calcext:value-type="float">
            <text:p>78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65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Ordinaria Parcheggio Sotterraneo Periodo Mese di Novembre 2020.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30" office:value-type="float" office:value="62" calcext:value-type="float">
            <text:p>62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558.33" calcext:value-type="float">
            <text:p>558,33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6141.63" calcext:value-type="float">
            <text:p>6141,63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64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Mese di Novembre 2020 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30" office:value-type="float" office:value="63" calcext:value-type="float">
            <text:p>63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2895.36" calcext:value-type="float">
            <text:p>2895,36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1848.96" calcext:value-type="float">
            <text:p>31848,9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267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<text:s/>Mese di Novembre 2020 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30" office:value-type="float" office:value="64" calcext:value-type="float">
            <text:p>64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694.45" calcext:value-type="float">
            <text:p>694,45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7638.95" calcext:value-type="float">
            <text:p>7638,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68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Castello - Galliate Mese di Novembre 2020.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30" office:value-type="float" office:value="65" calcext:value-type="float">
            <text:p>65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235.7" calcext:value-type="float">
            <text:p>235,7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592.7" calcext:value-type="float">
            <text:p>2592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75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osa e Fornitura Accessori in Bronzo Loculo 1701 Campo A GARAVELLO MARIA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66" calcext:value-type="float">
            <text:p>66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550" calcext:value-type="float">
            <text:p>55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550" calcext:value-type="float">
            <text:p>-5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37/2020</text:p>
          </table:table-cell>
          <table:table-cell table:style-name="ce9" office:value-type="date" office:date-value="2020-12-07" calcext:value-type="date">
            <text:p>07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6578</text:p>
          </table:table-cell>
          <table:table-cell table:style-name="ce17" office:value-type="string" calcext:value-type="string">
            <text:p>Webinar 02.12.2020 Prime indicazioni sulla predisposizione bilancio 2021-2023 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67" calcext:value-type="float">
            <text:p>67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60" calcext:value-type="float">
            <text:p>6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9/PA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STAMPA BUONI SPESA PER ACQUISTO GENERI ALIMENTARI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68" calcext:value-type="float">
            <text:p>68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400" calcext:value-type="float">
            <text:p>40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00" calcext:value-type="float">
            <text:p>-4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5/PA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FORNITURA N° 30 PANNELLI F.TO A3 IN FOREX STAMPA 4+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69" calcext:value-type="float">
            <text:p>69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26" calcext:value-type="float">
            <text:p>126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26" calcext:value-type="float">
            <text:p>-126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79/03</text:p>
          </table:table-cell>
          <table:table-cell table:style-name="ce9" office:value-type="date" office:date-value="2020-12-16" calcext:value-type="date">
            <text:p>16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5534</text:p>
          </table:table-cell>
          <table:table-cell table:style-name="ce17" office:value-type="string" calcext:value-type="string">
            <text:p>Partecipazione di PATRIZIA BELLETTI alla "Terza giornata di formazione Iva Irap" webinar del 18 novembre 2020.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70" calcext:value-type="float">
            <text:p>70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50" calcext:value-type="float">
            <text:p>5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50" calcext:value-type="float">
            <text:p>25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7X04277942</text:p>
          </table:table-cell>
          <table:table-cell table:style-name="ce9" office:value-type="date" office:date-value="2020-12-12" calcext:value-type="date">
            <text:p>12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1° bimestre 2021 - consumi SIM ricaricabili n° 7 cellulari - contratto soluzione top holding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71" calcext:value-type="float">
            <text:p>7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26.96" calcext:value-type="float">
            <text:p>26,96</text:p>
          </table:table-cell>
          <table:table-cell table:style-name="ce30" office:value-type="float" office:value="-34" calcext:value-type="float">
            <text:p>-34</text:p>
          </table:table-cell>
          <table:table-cell table:style-name="ce33" office:value-type="float" office:value="-916.64" calcext:value-type="float">
            <text:p>-916,6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7X04304806</text:p>
          </table:table-cell>
          <table:table-cell table:style-name="ce9" office:value-type="date" office:date-value="2020-12-12" calcext:value-type="date">
            <text:p>12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1° bimestre 2021 Convenzione PA7 - 42 linee mobili attive e noleggi 15 cellulari con assistenza tecnica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71" calcext:value-type="float">
            <text:p>7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225.57" calcext:value-type="float">
            <text:p>225,57</text:p>
          </table:table-cell>
          <table:table-cell table:style-name="ce30" office:value-type="float" office:value="-34" calcext:value-type="float">
            <text:p>-34</text:p>
          </table:table-cell>
          <table:table-cell table:style-name="ce33" office:value-type="float" office:value="-7669.38" calcext:value-type="float">
            <text:p>-7669,3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X04422582</text:p>
          </table:table-cell>
          <table:table-cell table:style-name="ce9" office:value-type="date" office:date-value="2020-12-12" calcext:value-type="date">
            <text:p>12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1° bimestre 2021 - Convenzione PA 6 - abbonamento 5 linee mobili, nuvola mobile solution e noleggio n° 9 apparati con assistenza tecnica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71" calcext:value-type="float">
            <text:p>7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84.31" calcext:value-type="float">
            <text:p>184,31</text:p>
          </table:table-cell>
          <table:table-cell table:style-name="ce30" office:value-type="float" office:value="-34" calcext:value-type="float">
            <text:p>-34</text:p>
          </table:table-cell>
          <table:table-cell table:style-name="ce33" office:value-type="float" office:value="-6266.54" calcext:value-type="float">
            <text:p>-6266,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57600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<text:s/>- acconto ottobre/dicembre 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72" calcext:value-type="float">
            <text:p>72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592.13" calcext:value-type="float">
            <text:p>592,13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144.91" calcext:value-type="float">
            <text:p>-4144,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58000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- acconto ottobre/dicembre 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72" calcext:value-type="float">
            <text:p>72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809.05" calcext:value-type="float">
            <text:p>809,0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5663.35" calcext:value-type="float">
            <text:p>-5663,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200000857700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medie - servizi <text:s/>- acconto ottobre/dicembre 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73" calcext:value-type="float">
            <text:p>73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652.81" calcext:value-type="float">
            <text:p>652,81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569.67" calcext:value-type="float">
            <text:p>-4569,67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200000857500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silo nido - acconto ottobre/dicembre 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74" calcext:value-type="float">
            <text:p>74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646.36" calcext:value-type="float">
            <text:p>646,36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524.52" calcext:value-type="float">
            <text:p>-4524,5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200000857800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gattile - conguaglio ottobre/dicembre 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75" calcext:value-type="float">
            <text:p>75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935.81" calcext:value-type="float">
            <text:p>935,81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6550.67" calcext:value-type="float">
            <text:p>-6550,67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200000857800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gattile - conguaglio ottobre/dicembre 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76" calcext:value-type="float">
            <text:p>76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33" office:value-type="float" office:value="196.34" calcext:value-type="float">
            <text:p>196,34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1374.38" calcext:value-type="float">
            <text:p>-1374,3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1/E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5" office:value-type="string" calcext:value-type="string">
            <text:p>0007836</text:p>
          </table:table-cell>
          <table:table-cell table:style-name="ce17" office:value-type="string" calcext:value-type="string">
            <text:p>Nati per Leggere 2019/20 - realizzazione relazione sul convegno a distanza "Bambini e touchscreen"</text:p>
          </table:table-cell>
          <table:table-cell table:style-name="ce22" office:value-type="date" office:date-value="2020-11-30" calcext:value-type="date">
            <text:p>30/11/2020</text:p>
          </table:table-cell>
          <table:table-cell table:style-name="ce30" office:value-type="float" office:value="153" calcext:value-type="float">
            <text:p>153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33" office:value-type="float" office:value="208" calcext:value-type="float">
            <text:p>208,00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4784" calcext:value-type="float">
            <text:p>4784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FPA 10/20</text:p>
          </table:table-cell>
          <table:table-cell table:style-name="ce9" office:value-type="date" office:date-value="2020-12-03" calcext:value-type="date">
            <text:p>03/12/2020</text:p>
          </table:table-cell>
          <table:table-cell table:style-name="ce9" office:value-type="date" office:date-value="2020-12-10" calcext:value-type="date">
            <text:p>10/12/2020</text:p>
          </table:table-cell>
          <table:table-cell table:style-name="ce5" office:value-type="string" calcext:value-type="string">
            <text:p>0007640</text:p>
          </table:table-cell>
          <table:table-cell table:style-name="ce17" office:value-type="string" calcext:value-type="string">
            <text:p>INCONTRI ON-LINE DI FORMAZIONE DI ACCOMPAGNAMENTO AL PARTO (PRE E POST PARTO) rivolti a neo e futuri genitori, bibliotecari e operatori sanitari per Iniziative NATI PER LEGGERE PROGETTO 2019/2020.</text:p>
          </table:table-cell>
          <table:table-cell table:style-name="ce22" office:value-type="date" office:date-value="2020-12-04" calcext:value-type="date">
            <text:p>04/12/2020</text:p>
          </table:table-cell>
          <table:table-cell table:style-name="ce30" office:value-type="float" office:value="154" calcext:value-type="float">
            <text:p>154</text:p>
          </table:table-cell>
          <table:table-cell table:style-name="ce9" office:value-type="date" office:date-value="2021-01-03" calcext:value-type="date">
            <text:p>03/01/202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33" office:value-type="float" office:value="1400" calcext:value-type="float">
            <text:p>1400,0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26600" calcext:value-type="float">
            <text:p>266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7_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3610</text:p>
          </table:table-cell>
          <table:table-cell table:style-name="ce17" office:value-type="string" calcext:value-type="string">
            <text:p>Iniziative Nati Per Leggere progetto 2019/2020 - letture animate e laboratori creativi 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9" office:value-type="date" office:date-value="2021-01-22" calcext:value-type="date">
            <text:p>22/01/2021</text:p>
          </table:table-cell>
          <table:table-cell table:style-name="ce33" office:value-type="float" office:value="1365.8" calcext:value-type="float">
            <text:p>1365,8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8_20</text:p>
          </table:table-cell>
          <table:table-cell table:style-name="ce9" office:value-type="date" office:date-value="2020-12-20" calcext:value-type="date">
            <text:p>20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3610</text:p>
          </table:table-cell>
          <table:table-cell table:style-name="ce17" office:value-type="string" calcext:value-type="string">
            <text:p>Laboratori Nati per Leggere - 2019/20 - realizzazione 4 laboratori creativi in modalità on-line- Arona.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9" office:value-type="date" office:date-value="2021-01-22" calcext:value-type="date">
            <text:p>22/01/2021</text:p>
          </table:table-cell>
          <table:table-cell table:style-name="ce33" office:value-type="float" office:value="663" calcext:value-type="float">
            <text:p>663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98FE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5" office:value-type="string" calcext:value-type="string">
            <text:p>0001940</text:p>
          </table:table-cell>
          <table:table-cell table:style-name="ce17" office:value-type="string" calcext:value-type="string">
            <text:p>numero di impegno di spesa 3622/2020 - Spese per causa, accessori di legge e rimborso C.U. sentenza Tar Piemonte n. 1246/2019 - BOLOGNESI/COMUNE DI GALLIATE.-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157" calcext:value-type="float">
            <text:p>157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33" office:value-type="float" office:value="3901.3" calcext:value-type="float">
            <text:p>3901,30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3407.8" calcext:value-type="float">
            <text:p>23407,8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42</text:p>
          </table:table-cell>
          <table:table-cell table:style-name="ce9" office:value-type="date" office:date-value="2020-12-16" calcext:value-type="date">
            <text:p>16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8554</text:p>
          </table:table-cell>
          <table:table-cell table:style-name="ce17" office:value-type="string" calcext:value-type="string">
            <text:p>Nati per Leggere 2019/2020 - realizzazione brochure incontro e calendario NPL 021 - Progettazione e realizzazione grafica di un calendario. 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158" calcext:value-type="float">
            <text:p>158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33" office:value-type="float" office:value="647.09" calcext:value-type="float">
            <text:p>647,0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882.54" calcext:value-type="float">
            <text:p>3882,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24_20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di Via Mazzini - Dicembre 2020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163" calcext:value-type="float">
            <text:p>163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33" office:value-type="float" office:value="485.8" calcext:value-type="float">
            <text:p>485,80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943.2" calcext:value-type="float">
            <text:p>-1943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23_20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di Via Mazzini - Dicembre 2020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164" calcext:value-type="float">
            <text:p>164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33" office:value-type="float" office:value="639.2" calcext:value-type="float">
            <text:p>639,20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556.8" calcext:value-type="float">
            <text:p>-2556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552004651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Importo per nuova connessione e diritto fisso Via Vittime di Kabul snc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65" calcext:value-type="float">
            <text:p>165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50.91" calcext:value-type="float">
            <text:p>50,9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19728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mese di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13448.76" calcext:value-type="float">
            <text:p>13448,7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67" calcext:value-type="float">
            <text:p>167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638.5" calcext:value-type="float">
            <text:p>638,5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67" calcext:value-type="float">
            <text:p>167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0.2" calcext:value-type="float">
            <text:p>0,2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00119731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14.1" calcext:value-type="float">
            <text:p>14,1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200119732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salone Ovest Castello mese di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69" calcext:value-type="float">
            <text:p>169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206.13" calcext:value-type="float">
            <text:p>206,1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3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Via Vittime di Kabul <text:s/>- mese di Novembre 2020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13.82" calcext:value-type="float">
            <text:p>13,8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11973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Novembre 2020 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414.13" calcext:value-type="float">
            <text:p>414,1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56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cimitero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192.81" calcext:value-type="float">
            <text:p>192,8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6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42.48" calcext:value-type="float">
            <text:p>42,48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8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638.63" calcext:value-type="float">
            <text:p>638,6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2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estra Va Custoza - Novembre 2020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4" calcext:value-type="float">
            <text:p>174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695.86" calcext:value-type="float">
            <text:p>695,8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903032863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etto dello sport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922.81" calcext:value-type="float">
            <text:p>922,8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57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514.1" calcext:value-type="float">
            <text:p>514,1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70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1176.39" calcext:value-type="float">
            <text:p>1176,3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5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biblioteca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490.29" calcext:value-type="float">
            <text:p>490,2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903032864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centro anziani e archivio storico di Via Matteott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397.42" calcext:value-type="float">
            <text:p>397,4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1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ala consiliar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282.43" calcext:value-type="float">
            <text:p>282,4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903032867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agazzino Via Peroni in uso all'UVERP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70.34" calcext:value-type="float">
            <text:p>70,3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71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medie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81" calcext:value-type="float">
            <text:p>181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3857.44" calcext:value-type="float">
            <text:p>3857,4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9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lloggi Via Mamel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82" calcext:value-type="float">
            <text:p>182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50.05" calcext:value-type="float">
            <text:p>50,0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1903032859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truttura presso parco Via XX Settembre in uso all'associazione Carabinier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22.83" calcext:value-type="float">
            <text:p>22,8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1903032860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elementari - Novembr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33" office:value-type="float" office:value="3383.08" calcext:value-type="float">
            <text:p>3383,08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700/E</text:p>
          </table:table-cell>
          <table:table-cell table:style-name="ce9" office:value-type="date" office:date-value="2020-12-10" calcext:value-type="date">
            <text:p>10/12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dicembre 2020.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30" office:value-type="float" office:value="201" calcext:value-type="float">
            <text:p>201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519.25" calcext:value-type="float">
            <text:p>519,25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8308" calcext:value-type="float">
            <text:p>830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3005767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Impianti di pubblica illuminazione gestiti da ENEL SOLE - 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202" calcext:value-type="float">
            <text:p>202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171.95" calcext:value-type="float">
            <text:p>171,95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126.8" calcext:value-type="float">
            <text:p>-4126,8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19032</text:p>
          </table:table-cell>
          <table:table-cell table:style-name="ce9" office:value-type="date" office:date-value="2020-12-10" calcext:value-type="date">
            <text:p>10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5879</text:p>
          </table:table-cell>
          <table:table-cell table:style-name="ce17" office:value-type="string" calcext:value-type="string">
            <text:p>Dettagli impianto: SCUOLA MEDIA LARGO PIAVE 4 GALLIATE 28066 NO Matricola: NO 17202 86 Nr. fabbrica: 166/86 Verifica Periodica del 18/11/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03" calcext:value-type="float">
            <text:p>203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80" calcext:value-type="float">
            <text:p>80,0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20" calcext:value-type="float">
            <text:p>32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C0007050-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PARCHEGGIO SOTTERRANEO - <text:s/>CANONE MANUTENZIONE <text:s/>IMPIANTO ELEVATORE <text:s/>PERIODO 01.07.2020 - 31.12.2020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04" calcext:value-type="float">
            <text:p>20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459.42" calcext:value-type="float">
            <text:p>459,4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837.68" calcext:value-type="float">
            <text:p>1837,68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FC0007051-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PARCHEGGIO SOTTERRANEO - COMUNICAZIONE GSM SERVIZIO GESTIONE DELLA COMUNICAZ. BIDIREZIONALE <text:s/>IMPIANTO ELEVATORE PERIODO 01.07.2020 - 31.12.2020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04" calcext:value-type="float">
            <text:p>20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77.22" calcext:value-type="float">
            <text:p>77,2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08.88" calcext:value-type="float">
            <text:p>308,8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T/PAM/VPA/0000189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5880</text:p>
          </table:table-cell>
          <table:table-cell table:style-name="ce17" office:value-type="string" calcext:value-type="string">
            <text:p>FORNITURA N° 4 POLTRONE DIREZIONALE CON BRACCIOLI E N° 7 POLTRONA PRESIDENZIALE IN TESS UTO TECNICO TRASPIRA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05" calcext:value-type="float">
            <text:p>205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728.61" calcext:value-type="float">
            <text:p>728,6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914.44" calcext:value-type="float">
            <text:p>2914,4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321/E</text:p>
          </table:table-cell>
          <table:table-cell table:style-name="ce9" office:value-type="date" office:date-value="2020-11-05" calcext:value-type="date">
            <text:p>05/11/2020</text:p>
          </table:table-cell>
          <table:table-cell table:style-name="ce9" office:value-type="date" office:date-value="2020-11-12" calcext:value-type="date">
            <text:p>12/11/2020</text:p>
          </table:table-cell>
          <table:table-cell table:style-name="ce5" office:value-type="string" calcext:value-type="string">
            <text:p>0008742</text:p>
          </table:table-cell>
          <table:table-cell table:style-name="ce17" office:value-type="string" calcext:value-type="string">
            <text:p>Acquisto volumi - Fondo emergenza imprese e istituzioni culturali, presso Libreria La Talpa di MI-NO srl, Viale Roma 18, Novara.</text:p>
          </table:table-cell>
          <table:table-cell table:style-name="ce22" office:value-type="date" office:date-value="2020-11-05" calcext:value-type="date">
            <text:p>05/11/2020</text:p>
          </table:table-cell>
          <table:table-cell table:style-name="ce30" office:value-type="float" office:value="206" calcext:value-type="float">
            <text:p>206</text:p>
          </table:table-cell>
          <table:table-cell table:style-name="ce9" office:value-type="date" office:date-value="2020-12-05" calcext:value-type="date">
            <text:p>05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1900" calcext:value-type="float">
            <text:p>1900,00</text:p>
          </table:table-cell>
          <table:table-cell table:style-name="ce30" office:value-type="float" office:value="52" calcext:value-type="float">
            <text:p>52</text:p>
          </table:table-cell>
          <table:table-cell table:style-name="ce33" office:value-type="float" office:value="98800" calcext:value-type="float">
            <text:p>988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C0004483799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<text:s/>YA630AN Canone Servizi e di locazione.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207" calcext:value-type="float">
            <text:p>207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250.45" calcext:value-type="float">
            <text:p>250,45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502.7" calcext:value-type="float">
            <text:p>-1502,7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020/VE01/158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5441</text:p>
          </table:table-cell>
          <table:table-cell table:style-name="ce17" office:value-type="string" calcext:value-type="string">
            <text:p>Fornitura di lastre in marmo per loculi cimiteriali e cellette ossario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08" calcext:value-type="float">
            <text:p>208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1300" calcext:value-type="float">
            <text:p>1300,0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5200" calcext:value-type="float">
            <text:p>52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4PA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8776</text:p>
          </table:table-cell>
          <table:table-cell table:style-name="ce17" office:value-type="string" calcext:value-type="string">
            <text:p>Stampa in duplice coppia distribuzione tramite messi notificatori atti IMU TASI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209" calcext:value-type="float">
            <text:p>209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14713.04" calcext:value-type="float">
            <text:p>14713,04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17704.32" calcext:value-type="float">
            <text:p>-117704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4PA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8776</text:p>
          </table:table-cell>
          <table:table-cell table:style-name="ce17" office:value-type="string" calcext:value-type="string">
            <text:p>Stampa in duplice coppia distribuzione tramite messi notificatori atti IMU TASI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210" calcext:value-type="float">
            <text:p>21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33" office:value-type="float" office:value="280.96" calcext:value-type="float">
            <text:p>280,9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247.68" calcext:value-type="float">
            <text:p>-2247,6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45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resso Asilo Nido. Fornito e montato ripiani, mensola, spalla in - multistrato, profilo in legno e supporto per ganci attaccapanni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11" calcext:value-type="float">
            <text:p>21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480" calcext:value-type="float">
            <text:p>48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400" calcext:value-type="float">
            <text:p>240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PAE004699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Servizi di Gestione e <text:s/>Manutenzione SGM Ambito Tecnol. Centrale Telefon, e rete locale - Ottobre/Dicembre 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212" calcext:value-type="float">
            <text:p>21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956.22" calcext:value-type="float">
            <text:p>956,22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3824.88" calcext:value-type="float">
            <text:p>-3824,8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94_20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822</text:p>
          </table:table-cell>
          <table:table-cell table:style-name="ce17" office:value-type="string" calcext:value-type="string">
            <text:p>Materiali e libri per la Biblioteca Comunale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213" calcext:value-type="float">
            <text:p>213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542" calcext:value-type="float">
            <text:p>542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84" calcext:value-type="float">
            <text:p>-1084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4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8444</text:p>
          </table:table-cell>
          <table:table-cell table:style-name="ce17" office:value-type="string" calcext:value-type="string">
            <text:p>Fornitura volumi relativi al "Progetto Nati per Leggere"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14" calcext:value-type="float">
            <text:p>21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1411" calcext:value-type="float">
            <text:p>1411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7055" calcext:value-type="float">
            <text:p>7055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73/2020</text:p>
          </table:table-cell>
          <table:table-cell table:style-name="ce9" office:value-type="date" office:date-value="2020-12-15" calcext:value-type="date">
            <text:p>15/12/2020</text:p>
          </table:table-cell>
          <table:table-cell table:style-name="ce9" office:value-type="date" office:date-value="2020-12-18" calcext:value-type="date">
            <text:p>18/12/202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Lavori di efficientamento Ill. Pubb. mediante installazione di apparecchi illuminanti a tecnologia LED nelle vie comunali. </text:p>
          </table:table-cell>
          <table:table-cell table:style-name="ce22" office:value-type="date" office:date-value="2020-12-17" calcext:value-type="date">
            <text:p>17/12/2020</text:p>
          </table:table-cell>
          <table:table-cell table:style-name="ce30" office:value-type="float" office:value="215" calcext:value-type="float">
            <text:p>215</text:p>
          </table:table-cell>
          <table:table-cell table:style-name="ce9" office:value-type="date" office:date-value="2021-01-16" calcext:value-type="date">
            <text:p>16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15409.62" calcext:value-type="float">
            <text:p>15409,62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69505.82" calcext:value-type="float">
            <text:p>169505,8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4/2021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IMMOBILE DI VIA MANZONI 6/20 - MANTENIMENTO PONTEGGIO PROVVISORIO DAL 23/10/2019 AL 31/12/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216" calcext:value-type="float">
            <text:p>216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343.06" calcext:value-type="float">
            <text:p>343,0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4802.84" calcext:value-type="float">
            <text:p>-4802,8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4/2021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IMMOBILE DI VIA MANZONI 6/20 - MANTENIMENTO PONTEGGIO PROVVISORIO DAL 23/10/2019 AL 31/12/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217" calcext:value-type="float">
            <text:p>217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2460.19" calcext:value-type="float">
            <text:p>2460,19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4442.66" calcext:value-type="float">
            <text:p>-34442,6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3/2021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TENIMENTO PONTEGGIO PROVVISORIO DAL 23/10/2019 AL 31/12/2020 - <text:s/>IMMOBILE DI VIA GARIBALDI 1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218" calcext:value-type="float">
            <text:p>218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83.55" calcext:value-type="float">
            <text:p>83,5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169.7" calcext:value-type="float">
            <text:p>-1169,7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3/2021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TENIMENTO PONTEGGIO PROVVISORIO DAL 23/10/2019 AL 31/12/2020 - <text:s/>IMMOBILE DI VIA GARIBALDI 1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219" calcext:value-type="float">
            <text:p>219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806.88" calcext:value-type="float">
            <text:p>806,88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1296.32" calcext:value-type="float">
            <text:p>-11296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55/2020</text:p>
          </table:table-cell>
          <table:table-cell table:style-name="ce9" office:value-type="date" office:date-value="2020-12-26" calcext:value-type="date">
            <text:p>26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utenzione straordinaria magazzino comunale di via Peroni.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2" table:style-name="ce9" office:value-type="date" office:date-value="2021-01-27" calcext:value-type="date">
            <text:p>27/01/2021</text:p>
          </table:table-cell>
          <table:table-cell table:style-name="ce33" office:value-type="float" office:value="7000" calcext:value-type="float">
            <text:p>700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250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8697</text:p>
          </table:table-cell>
          <table:table-cell table:style-name="ce17" office:value-type="string" calcext:value-type="string">
            <text:p>Interventi per Emergenza Covid-19 presso area esterna Scuola Elementare Italo Calvino sita in via Caduti per la Patria,1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1" calcext:value-type="float">
            <text:p>22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11633.04" calcext:value-type="float">
            <text:p>11633,0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8165.2" calcext:value-type="float">
            <text:p>58165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250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8697</text:p>
          </table:table-cell>
          <table:table-cell table:style-name="ce17" office:value-type="string" calcext:value-type="string">
            <text:p>Interventi per Emergenza Covid-19 presso area esterna Scuola Elementare Italo Calvino sita in via Caduti per la Patria,1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2" calcext:value-type="float">
            <text:p>222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976" calcext:value-type="float">
            <text:p>976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880" calcext:value-type="float">
            <text:p>4880,0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249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8697</text:p>
          </table:table-cell>
          <table:table-cell table:style-name="ce17" office:value-type="string" calcext:value-type="string">
            <text:p>Lavori per adeguamento alla normativa anticontagio Covid-19 presso la Scuola Elementare Italo Calvino sita in via Caduti per la Patria,1 - CERTIFICATO N° 3 DEL 14/12/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3" calcext:value-type="float">
            <text:p>223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4671.55" calcext:value-type="float">
            <text:p>4671,5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3357.75" calcext:value-type="float">
            <text:p>23357,75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249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8697</text:p>
          </table:table-cell>
          <table:table-cell table:style-name="ce17" office:value-type="string" calcext:value-type="string">
            <text:p>Lavori per adeguamento alla normativa anticontagio Covid-19 presso la Scuola Elementare Italo Calvino sita in via Caduti per la Patria,1 - CERTIFICATO N° 3 DEL 14/12/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4" calcext:value-type="float">
            <text:p>224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1438.61" calcext:value-type="float">
            <text:p>1438,6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7193.05" calcext:value-type="float">
            <text:p>7193,0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74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Fornitura tappeti asciugapassi per Salone Ovest Castello Visconteo Sforzesco.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5" calcext:value-type="float">
            <text:p>225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4827.5" calcext:value-type="float">
            <text:p>4827,5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4137.5" calcext:value-type="float">
            <text:p>24137,5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00272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restazioni per Eventi Istituzionali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6" calcext:value-type="float">
            <text:p>226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8694" calcext:value-type="float">
            <text:p>8694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3470" calcext:value-type="float">
            <text:p>4347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273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Manutenzione Straordinaria Piscina Scoperta di Via 2 Agosto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7" calcext:value-type="float">
            <text:p>227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1350" calcext:value-type="float">
            <text:p>135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750" calcext:value-type="float">
            <text:p>675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76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osa e Fornitura Accessori in Bronzo Tomba Area Cimiteriale 539 Campo T FOSSATI NATALINA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228" calcext:value-type="float">
            <text:p>228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350" calcext:value-type="float">
            <text:p>35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50" calcext:value-type="float">
            <text:p>-35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020/E/128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ostituzione transenne para pedonali danneggiate a seguito di sinistro stradale in viale Cavour intersezione con via Buonarroti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29" calcext:value-type="float">
            <text:p>229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1150" calcext:value-type="float">
            <text:p>115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5750" calcext:value-type="float">
            <text:p>575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0V2000241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manutenzione straordinaria : verifica per controllo dimensionamento, fornitura ed installazione di n° 2 UPS a servizio dei frigoriferi presso Canile Sanitario Via Del Piaggio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30" calcext:value-type="float">
            <text:p>230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2800" calcext:value-type="float">
            <text:p>280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4000" calcext:value-type="float">
            <text:p>140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37/E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8368</text:p>
          </table:table-cell>
          <table:table-cell table:style-name="ce17" office:value-type="string" calcext:value-type="string">
            <text:p>Saldo manutenzione ordinaria del verde pubblico - anno 2020 (SAL N.7). 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31" calcext:value-type="float">
            <text:p>23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6849.96" calcext:value-type="float">
            <text:p>6849,9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4249.8" calcext:value-type="float">
            <text:p>34249,8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P518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8786</text:p>
          </table:table-cell>
          <table:table-cell table:style-name="ce17" office:value-type="string" calcext:value-type="string">
            <text:p>Etilometro mod. ALCOBLOW PLUS-5 BND SN AB158201 - LION LAB. LTD. completo di: N. 1 Custodia N. 4 Batterie AA N. 1 Manuale op. ital. N. 1 Cordino polso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32" calcext:value-type="float">
            <text:p>232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505" calcext:value-type="float">
            <text:p>505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525" calcext:value-type="float">
            <text:p>2525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4/001</text:p>
          </table:table-cell>
          <table:table-cell table:style-name="ce9" office:value-type="date" office:date-value="2020-12-20" calcext:value-type="date">
            <text:p>20/12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5" office:value-type="string" calcext:value-type="string">
            <text:p>0007319</text:p>
          </table:table-cell>
          <table:table-cell table:style-name="ce17" office:value-type="string" calcext:value-type="string">
            <text:p>Installazione , manutenzione e smontaggio di luminarie natalizie per le vie del paese 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233" calcext:value-type="float">
            <text:p>233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33" office:value-type="float" office:value="7830" calcext:value-type="float">
            <text:p>783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9150" calcext:value-type="float">
            <text:p>3915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52/E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LAVORI DI RIFACIMENTO TUBAZIONE ESTERNA IMPIANTO DI RISCALDAMENTO PRESSO 1° PIANO DEL PALAZZO COMUNALE. IL TUTTO IN OPERA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235" calcext:value-type="float">
            <text:p>235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19663.5" calcext:value-type="float">
            <text:p>19663,5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76971.5" calcext:value-type="float">
            <text:p>-176971,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658191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RICI 26 - LOTTO 2 - periodo dal 28.09.2020 al 27.12.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2" table:style-name="ce9" office:value-type="date" office:date-value="2021-01-28" calcext:value-type="date">
            <text:p>28/01/2021</text:p>
          </table:table-cell>
          <table:table-cell table:style-name="ce33" office:value-type="float" office:value="79.04" calcext:value-type="float">
            <text:p>79,0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658191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RICI 26 - LOTTO 2 - periodo dal 28.09.2020 al 27.12.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2" table:style-name="ce9" office:value-type="date" office:date-value="2021-01-28" calcext:value-type="date">
            <text:p>28/01/2021</text:p>
          </table:table-cell>
          <table:table-cell table:style-name="ce33" office:value-type="float" office:value="130.87" calcext:value-type="float">
            <text:p>130,8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658191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RICI 26 - LOTTO 2 - periodo dal 28.09.2020 al 27.12.2020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2" table:style-name="ce9" office:value-type="date" office:date-value="2021-01-28" calcext:value-type="date">
            <text:p>28/01/2021</text:p>
          </table:table-cell>
          <table:table-cell table:style-name="ce33" office:value-type="float" office:value="160.54" calcext:value-type="float">
            <text:p>160,5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64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2178</text:p>
          </table:table-cell>
          <table:table-cell table:style-name="ce17" office:value-type="string" calcext:value-type="string">
            <text:p>DISPOSITIVO DI SICUREZZA PER LO SCARICO DELLE ARMI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239" calcext:value-type="float">
            <text:p>239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610" calcext:value-type="float">
            <text:p>61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660" calcext:value-type="float">
            <text:p>-366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84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Batteria 45 ah - Intervento eseguito su Porter CH748MR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240" calcext:value-type="float">
            <text:p>240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90" calcext:value-type="float">
            <text:p>9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90" calcext:value-type="float">
            <text:p>-9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85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0538</text:p>
          </table:table-cell>
          <table:table-cell table:style-name="ce17" office:value-type="string" calcext:value-type="string">
            <text:p>Sistemazione Impianto Elettrico e relè <text:s/>- Intervento eseguito su Porter CH747MR 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240" calcext:value-type="float">
            <text:p>240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90" calcext:value-type="float">
            <text:p>9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90" calcext:value-type="float">
            <text:p>-9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883/2020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983</text:p>
          </table:table-cell>
          <table:table-cell table:style-name="ce17" office:value-type="string" calcext:value-type="string">
            <text:p>N° 1 LICENZA D'SUO PER SOFTWARE: VMWARE , 1 LICENZA, ABBONAMENTO - VL29026A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241" calcext:value-type="float">
            <text:p>24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664.3" calcext:value-type="float">
            <text:p>664,3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664.3" calcext:value-type="float">
            <text:p>-664,3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84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ORDINARIA IMPIANTI DI PUBBLICA ILLUMINAZIONE.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30" office:value-type="float" office:value="242" calcext:value-type="float">
            <text:p>242</text:p>
          </table:table-cell>
          <table:table-cell table:style-name="ce9" office:value-type="date" office:date-value="2021-01-30" calcext:value-type="date">
            <text:p>30/01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2034.51" calcext:value-type="float">
            <text:p>2034,5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069.02" calcext:value-type="float">
            <text:p>-4069,0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85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ORDINARIA IMPIANTI DI PUBBLICA ILLUMINAZIONE.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30" office:value-type="float" office:value="242" calcext:value-type="float">
            <text:p>242</text:p>
          </table:table-cell>
          <table:table-cell table:style-name="ce9" office:value-type="date" office:date-value="2021-01-30" calcext:value-type="date">
            <text:p>30/01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2326.15" calcext:value-type="float">
            <text:p>2326,1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652.3" calcext:value-type="float">
            <text:p>-4652,3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53/E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CALDAIA PRESSO LA CENTRALE TERMICA DELLA SCUOLA ELEMENTARE DI VIA CADUTI PER LA PATRIA: N. 01 CALDAIA A CONDENSAZIONE MARCA YGNIS MODELLO VARMAX 450 KW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243" calcext:value-type="float">
            <text:p>243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45981" calcext:value-type="float">
            <text:p>45981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413829" calcext:value-type="float">
            <text:p>-413829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1140000278</text:p>
          </table:table-cell>
          <table:table-cell table:style-name="ce9" office:value-type="date" office:date-value="2021-01-08" calcext:value-type="date">
            <text:p>08/01/2021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AGGIO AL 31/12/2020 <text:s/>RISCOSSIONE COATTIVA TARI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244" calcext:value-type="float">
            <text:p>244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1330.8" calcext:value-type="float">
            <text:p>1330,8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7300.4" calcext:value-type="float">
            <text:p>-17300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100628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ABBONAMENTO EDILIZIAURBANISTICA.IT - TRIENNALE - ANNUALITA 1.</text:p>
          </table:table-cell>
          <table:table-cell table:style-name="ce22" office:value-type="date" office:date-value="2021-01-20" calcext:value-type="date">
            <text:p>20/01/2021</text:p>
          </table:table-cell>
          <table:table-cell table:style-name="ce30" office:value-type="float" office:value="245" calcext:value-type="float">
            <text:p>245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370" calcext:value-type="float">
            <text:p>37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8140" calcext:value-type="float">
            <text:p>-814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7/E</text:p>
          </table:table-cell>
          <table:table-cell table:style-name="ce9" office:value-type="date" office:date-value="2021-01-04" calcext:value-type="date">
            <text:p>04/01/2021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Fornitura in uso del software e servizi di supporto alla gestione delle sanzioni amministrative al Codice della Strada - Canone Gennaio 2021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246" calcext:value-type="float">
            <text:p>246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33" office:value-type="float" office:value="1916.66" calcext:value-type="float">
            <text:p>1916,66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1499.96" calcext:value-type="float">
            <text:p>-11499,9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1" calcext:value-type="float">
            <text:p>34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354.28" calcext:value-type="float">
            <text:p>354,2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708.56" calcext:value-type="float">
            <text:p>-708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2" calcext:value-type="float">
            <text:p>34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1150.47" calcext:value-type="float">
            <text:p>1150,4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300.94" calcext:value-type="float">
            <text:p>-2300,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3" calcext:value-type="float">
            <text:p>343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329.95" calcext:value-type="float">
            <text:p>329,9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59.9" calcext:value-type="float">
            <text:p>-659,9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4" calcext:value-type="float">
            <text:p>344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9.24" calcext:value-type="float">
            <text:p>9,2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8.48" calcext:value-type="float">
            <text:p>-18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5" calcext:value-type="float">
            <text:p>345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140.65" calcext:value-type="float">
            <text:p>140,6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81.3" calcext:value-type="float">
            <text:p>-281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6" calcext:value-type="float">
            <text:p>346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138.66" calcext:value-type="float">
            <text:p>138,6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77.32" calcext:value-type="float">
            <text:p>-277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7" calcext:value-type="float">
            <text:p>347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161.04" calcext:value-type="float">
            <text:p>161,0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22.08" calcext:value-type="float">
            <text:p>-322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8" calcext:value-type="float">
            <text:p>348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52.36" calcext:value-type="float">
            <text:p>52,3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4.72" calcext:value-type="float">
            <text:p>-104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49" calcext:value-type="float">
            <text:p>34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76.86" calcext:value-type="float">
            <text:p>76,8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53.72" calcext:value-type="float">
            <text:p>-153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50" calcext:value-type="float">
            <text:p>35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23.77" calcext:value-type="float">
            <text:p>23,7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7.54" calcext:value-type="float">
            <text:p>-47,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51" calcext:value-type="float">
            <text:p>35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17.92" calcext:value-type="float">
            <text:p>17,9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5.84" calcext:value-type="float">
            <text:p>-35,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52" calcext:value-type="float">
            <text:p>35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29.62" calcext:value-type="float">
            <text:p>29,6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9.24" calcext:value-type="float">
            <text:p>-59,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53" calcext:value-type="float">
            <text:p>353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109.76" calcext:value-type="float">
            <text:p>109,7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19.52" calcext:value-type="float">
            <text:p>-219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54" calcext:value-type="float">
            <text:p>354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197.15" calcext:value-type="float">
            <text:p>197,1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94.3" calcext:value-type="float">
            <text:p>-394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E004699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anoni telefonici edifici comunali gennaio/febbraio 2021 - consumi novembre/dicembre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355" calcext:value-type="float">
            <text:p>355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33" office:value-type="float" office:value="337.98" calcext:value-type="float">
            <text:p>337,9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75.96" calcext:value-type="float">
            <text:p>-675,9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20/02</text:p>
          </table:table-cell>
          <table:table-cell table:style-name="ce9" office:value-type="date" office:date-value="2020-12-17" calcext:value-type="date">
            <text:p>17/12/2020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5" office:value-type="string" calcext:value-type="string">
            <text:p>0008755</text:p>
          </table:table-cell>
          <table:table-cell table:style-name="ce17" office:value-type="string" calcext:value-type="string">
            <text:p>Alienware Aurora R11 come da dettaglio allegato.</text:p>
          </table:table-cell>
          <table:table-cell table:style-name="ce22" office:value-type="date" office:date-value="2020-12-22" calcext:value-type="date">
            <text:p>22/12/2020</text:p>
          </table:table-cell>
          <table:table-cell table:style-name="ce30" office:value-type="float" office:value="356" calcext:value-type="float">
            <text:p>356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2630.58" calcext:value-type="float">
            <text:p>2630,58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8936.38" calcext:value-type="float">
            <text:p>28936,3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3E/2021</text:p>
          </table:table-cell>
          <table:table-cell table:style-name="ce9" office:value-type="date" office:date-value="2021-01-12" calcext:value-type="date">
            <text:p>1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877</text:p>
          </table:table-cell>
          <table:table-cell table:style-name="ce17" office:value-type="string" calcext:value-type="string">
            <text:p>Formazione Alfaggiorna Area Tributi Comunali e Area Fiscale - anno 2021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358" calcext:value-type="float">
            <text:p>358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295" calcext:value-type="float">
            <text:p>295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720" calcext:value-type="float">
            <text:p>-472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3E/2021</text:p>
          </table:table-cell>
          <table:table-cell table:style-name="ce9" office:value-type="date" office:date-value="2021-01-12" calcext:value-type="date">
            <text:p>1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877</text:p>
          </table:table-cell>
          <table:table-cell table:style-name="ce17" office:value-type="string" calcext:value-type="string">
            <text:p>Formazione Alfaggiorna Area Tributi Comunali e Area Fiscale - anno 2021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359" calcext:value-type="float">
            <text:p>359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520" calcext:value-type="float">
            <text:p>52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320" calcext:value-type="float">
            <text:p>-832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020130000435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8521</text:p>
          </table:table-cell>
          <table:table-cell table:style-name="ce17" office:value-type="string" calcext:value-type="string">
            <text:p>FORNITURA N° 25 PALI GRIGI <text:s/>DIAM 60 VERNICIATI BASE INGHIS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361" calcext:value-type="float">
            <text:p>36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837.5" calcext:value-type="float">
            <text:p>837,50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8375" calcext:value-type="float">
            <text:p>8375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0004669768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di Locazione e servizi - Febbraio 2021.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362" calcext:value-type="float">
            <text:p>362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250.45" calcext:value-type="float">
            <text:p>250,45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3005.4" calcext:value-type="float">
            <text:p>-3005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16/PA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0880</text:p>
          </table:table-cell>
          <table:table-cell table:style-name="ce17" office:value-type="string" calcext:value-type="string">
            <text:p>Fornitura n° 3 Batterie ricambio serie Impres Motorola mod. PMNN4066A LiIon 1500mA 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364" calcext:value-type="float">
            <text:p>364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254.55" calcext:value-type="float">
            <text:p>254,5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09.1" calcext:value-type="float">
            <text:p>-509,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9/2</text:p>
          </table:table-cell>
          <table:table-cell table:style-name="ce9" office:value-type="date" office:date-value="2020-12-29" calcext:value-type="date">
            <text:p>29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6,25 tm di SALE ALIMENTARE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365" calcext:value-type="float">
            <text:p>365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750" calcext:value-type="float">
            <text:p>750,0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250" calcext:value-type="float">
            <text:p>225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0/2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6 Tm. di SALE ALIMENTARE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365" calcext:value-type="float">
            <text:p>365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480" calcext:value-type="float">
            <text:p>480,0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440" calcext:value-type="float">
            <text:p>144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1/2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2,4 Tm di sale alimentare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365" calcext:value-type="float">
            <text:p>365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33" office:value-type="float" office:value="288" calcext:value-type="float">
            <text:p>288,0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864" calcext:value-type="float">
            <text:p>864,0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02104671</text:p>
          </table:table-cell>
          <table:table-cell table:style-name="ce9" office:value-type="date" office:date-value="2020-12-28" calcext:value-type="date">
            <text:p>28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8087</text:p>
          </table:table-cell>
          <table:table-cell table:style-name="ce17" office:value-type="string" calcext:value-type="string">
            <text:p>FORMAZIONE PER L'UFFICIO PERSONALE N. Verb. C1631203351 (30/11/2020) N. Verb. C1631203361 (01/12/2020) N. Verb. C1631203501 (15/12/2020) 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450" calcext:value-type="float">
            <text:p>450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33" office:value-type="float" office:value="450" calcext:value-type="float">
            <text:p>45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250" calcext:value-type="float">
            <text:p>225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86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Recupero SPOGLIE ANIMALI presso Canile Sanitario.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30" office:value-type="float" office:value="451" calcext:value-type="float">
            <text:p>45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33" office:value-type="float" office:value="170" calcext:value-type="float">
            <text:p>17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40" calcext:value-type="float">
            <text:p>-34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600001924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CANONE SERVIZI IN CONTINUITA' RETE 2020 - <text:s/>IV TRIMEST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52" calcext:value-type="float">
            <text:p>452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33" office:value-type="float" office:value="3669.38" calcext:value-type="float">
            <text:p>3669,38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669.38" calcext:value-type="float">
            <text:p>-3669,3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0/E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Fornitura n. 4 stampantine portatili mod. MUNBYN IMP018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453" calcext:value-type="float">
            <text:p>453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33" office:value-type="float" office:value="456.68" calcext:value-type="float">
            <text:p>456,6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503.64" calcext:value-type="float">
            <text:p>-10503,6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54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54" calcext:value-type="float">
            <text:p>454</text:p>
          </table:table-cell>
          <table:table-cell table:number-columns-repeated="2" table:style-name="ce9" office:value-type="date" office:date-value="2021-02-03" calcext:value-type="date">
            <text:p>03/02/2021</text:p>
          </table:table-cell>
          <table:table-cell table:style-name="ce33" office:value-type="float" office:value="99.45" calcext:value-type="float">
            <text:p>99,4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41/E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Gennaio 2021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455" calcext:value-type="float">
            <text:p>455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519.3" calcext:value-type="float">
            <text:p>519,3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943.9" calcext:value-type="float">
            <text:p>-11943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11/AP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NOVEMBRE 2020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457" calcext:value-type="float">
            <text:p>457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6664.31" calcext:value-type="float">
            <text:p>6664,3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3321.55" calcext:value-type="float">
            <text:p>33321,5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512/AP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NOVEMBRE 2020.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458" calcext:value-type="float">
            <text:p>458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5563.79" calcext:value-type="float">
            <text:p>5563,79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7818.95" calcext:value-type="float">
            <text:p>27818,9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</text:p>
          </table:table-cell>
          <table:table-cell table:style-name="ce9" office:value-type="date" office:date-value="2021-01-05" calcext:value-type="date">
            <text:p>05/01/2021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9 MESE DI DICEMBRE 2020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459" calcext:value-type="float">
            <text:p>459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397.75" calcext:value-type="float">
            <text:p>397,75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193.25" calcext:value-type="float">
            <text:p>-1193,2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</text:p>
          </table:table-cell>
          <table:table-cell table:style-name="ce9" office:value-type="date" office:date-value="2021-01-05" calcext:value-type="date">
            <text:p>05/01/2021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9 MESE DI DICEMBRE 2020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460" calcext:value-type="float">
            <text:p>460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901.19" calcext:value-type="float">
            <text:p>901,19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2703.57" calcext:value-type="float">
            <text:p>-2703,5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_2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di Via Mazzini : Gennaio 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30" office:value-type="float" office:value="461" calcext:value-type="float">
            <text:p>46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639.2" calcext:value-type="float">
            <text:p>639,2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17897.6" calcext:value-type="float">
            <text:p>-17897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2_2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di Via Mazzini: Gennaio 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30" office:value-type="float" office:value="462" calcext:value-type="float">
            <text:p>462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485.8" calcext:value-type="float">
            <text:p>485,8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13602.4" calcext:value-type="float">
            <text:p>-13602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10001083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NITURA N° 8 SEDUTE OPERATIVE SOLE TESSUTO VERDE KARNAK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463" calcext:value-type="float">
            <text:p>463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1304" calcext:value-type="float">
            <text:p>1304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9992" calcext:value-type="float">
            <text:p>-29992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100627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ABBONAMENTO UFFICIOCOMMERCIO.IT - TRIENNALE - RINNOVO - ANNUALITA 2</text:p>
          </table:table-cell>
          <table:table-cell table:style-name="ce22" office:value-type="date" office:date-value="2021-01-20" calcext:value-type="date">
            <text:p>20/01/2021</text:p>
          </table:table-cell>
          <table:table-cell table:style-name="ce30" office:value-type="float" office:value="464" calcext:value-type="float">
            <text:p>464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33" office:value-type="float" office:value="490" calcext:value-type="float">
            <text:p>49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7840" calcext:value-type="float">
            <text:p>-784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01000048066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3 fotocopiatori D-COPIA 6004MF C.2 - periodo ottobre/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65" calcext:value-type="float">
            <text:p>465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68.9" calcext:value-type="float">
            <text:p>68,9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68.9" calcext:value-type="float">
            <text:p>68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01000048066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3 fotocopiatori D-COPIA 6004MF C.2 - periodo ottobre/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66" calcext:value-type="float">
            <text:p>466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39.08" calcext:value-type="float">
            <text:p>139,0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39.08" calcext:value-type="float">
            <text:p>139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01000048066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3 fotocopiatori D-COPIA 6004MF C.2 - periodo ottobre/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67" calcext:value-type="float">
            <text:p>467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09.43" calcext:value-type="float">
            <text:p>109,4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09.43" calcext:value-type="float">
            <text:p>109,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01000048067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e D-COPIA 5000MF <text:s/>C30 <text:s/>- ottobre/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68" calcext:value-type="float">
            <text:p>468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65" calcext:value-type="float">
            <text:p>165,0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65" calcext:value-type="float">
            <text:p>16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01000048068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2 multifunzione D-COPIA 5000MF <text:s/>C30 - ottobre/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69" calcext:value-type="float">
            <text:p>469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28.7" calcext:value-type="float">
            <text:p>128,7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28.7" calcext:value-type="float">
            <text:p>128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01000048068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2 multifunzione D-COPIA 5000MF <text:s/>C30 - ottobre/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70" calcext:value-type="float">
            <text:p>47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201.3" calcext:value-type="float">
            <text:p>201,3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01.3" calcext:value-type="float">
            <text:p>201,3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66/E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8631</text:p>
          </table:table-cell>
          <table:table-cell table:style-name="ce17" office:value-type="string" calcext:value-type="string">
            <text:p>INTERVENTI DI RIQUALIFICAZIONE AREA VERDE DI VIA VARALLINO INCROCIO VIA CIMITERO- OPERE INTEGRATIVE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471" calcext:value-type="float">
            <text:p>471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700" calcext:value-type="float">
            <text:p>700,00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9100" calcext:value-type="float">
            <text:p>91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9 MESE DI GENNAIO 2021 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30" office:value-type="float" office:value="472" calcext:value-type="float">
            <text:p>472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397.75" calcext:value-type="float">
            <text:p>397,75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11534.75" calcext:value-type="float">
            <text:p>-11534,7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7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9 MESE DI GENNAIO 2021. 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30" office:value-type="float" office:value="473" calcext:value-type="float">
            <text:p>473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901.19" calcext:value-type="float">
            <text:p>901,19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26134.51" calcext:value-type="float">
            <text:p>-26134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002/A</text:p>
          </table:table-cell>
          <table:table-cell table:style-name="ce9" office:value-type="date" office:date-value="2021-01-14" calcext:value-type="date">
            <text:p>14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5950</text:p>
          </table:table-cell>
          <table:table-cell table:style-name="ce17" office:value-type="string" calcext:value-type="string">
            <text:p>N.600 MANIFESTI ATTILIO PROGETTO NATI PER LEGGERE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474" calcext:value-type="float">
            <text:p>474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871.47" calcext:value-type="float">
            <text:p>871,4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1329.11" calcext:value-type="float">
            <text:p>-11329,11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4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060</text:p>
          </table:table-cell>
          <table:table-cell table:style-name="ce17" office:value-type="string" calcext:value-type="string">
            <text:p>FATTURA ACQUISTO ARREDI SCOLASTICI PER LA SCUOLA PRIMARIA DELL'I.C. ITALO CALVINO - EMERGENZA COVID-19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75" calcext:value-type="float">
            <text:p>475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0419.88" calcext:value-type="float">
            <text:p>10419,88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93778.92" calcext:value-type="float">
            <text:p>-93778,9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1496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- NOVEMBRE 2020. 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76" calcext:value-type="float">
            <text:p>476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630.72" calcext:value-type="float">
            <text:p>630,72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5676.48" calcext:value-type="float">
            <text:p>-5676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1498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ASSISTENZA AL MINORE DISABILE ISCRITTO ALL'ASILO NIDO - OTTOBRE 2020.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76" calcext:value-type="float">
            <text:p>476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620.87" calcext:value-type="float">
            <text:p>620,87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5587.83" calcext:value-type="float">
            <text:p>-5587,83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1604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COMUNALE - DICEMBRE 2020.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476" calcext:value-type="float">
            <text:p>476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601.16" calcext:value-type="float">
            <text:p>601,1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8416.24" calcext:value-type="float">
            <text:p>-8416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496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guanti in lattice e alcool per asilo nido. 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30" office:value-type="float" office:value="477" calcext:value-type="float">
            <text:p>477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49.5" calcext:value-type="float">
            <text:p>49,50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97" calcext:value-type="float">
            <text:p>297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525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guanti in lattice e alcool per asilo nido. 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30" office:value-type="float" office:value="477" calcext:value-type="float">
            <text:p>477</text:p>
          </table:table-cell>
          <table:table-cell table:number-columns-repeated="2" table:style-name="ce9" office:value-type="date" office:date-value="2021-02-04" calcext:value-type="date">
            <text:p>04/02/2021</text:p>
          </table:table-cell>
          <table:table-cell table:style-name="ce33" office:value-type="float" office:value="49.5" calcext:value-type="float">
            <text:p>49,5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480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DPI e materiale igienico sanitario per asilo nido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478" calcext:value-type="float">
            <text:p>478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73.5" calcext:value-type="float">
            <text:p>173,5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214.5" calcext:value-type="float">
            <text:p>1214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480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DPI e materiale igienico sanitario per asilo nido.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30" office:value-type="float" office:value="479" calcext:value-type="float">
            <text:p>479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90" calcext:value-type="float">
            <text:p>90,00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630" calcext:value-type="float">
            <text:p>630,0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49/PA</text:p>
          </table:table-cell>
          <table:table-cell table:style-name="ce9" office:value-type="date" office:date-value="2021-01-30" calcext:value-type="date">
            <text:p>30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8326</text:p>
          </table:table-cell>
          <table:table-cell table:style-name="ce17" office:value-type="string" calcext:value-type="string">
            <text:p>Canone manutenzione software "SE.CIM." - gest. Servizi Cimiteriali - Modulo base; modulo "Cartografia Cimiteriale";Canone annuo serv.di "CLOUD Computing" per utilizzo sw.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30" office:value-type="float" office:value="480" calcext:value-type="float">
            <text:p>480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420" calcext:value-type="float">
            <text:p>142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41180" calcext:value-type="float">
            <text:p>-41180,0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129/FE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N° 1.500 COPIE LIBRO MAGICO 2020 COMPOSTO DA 64 PAG + COP F.TO CHIUSO A5 STAMPA INTERNO 4+4 SU CARTA PATINATA OPACA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481" calcext:value-type="float">
            <text:p>48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275" calcext:value-type="float">
            <text:p>1275,0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275" calcext:value-type="float">
            <text:p>1275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97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CALDAIA APPARTAMENTO 1 PIANO VIA PIETRO CUSTODI 55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482" calcext:value-type="float">
            <text:p>482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1870" calcext:value-type="float">
            <text:p>187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740" calcext:value-type="float">
            <text:p>-374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S/3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INTERVENTI DI MANUTENZIONE STRAORDINARIA DELLE ALBERATE COMUNALI ANNO 2019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483" calcext:value-type="float">
            <text:p>483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9486.16" calcext:value-type="float">
            <text:p>9486,1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8972.32" calcext:value-type="float">
            <text:p>-18972,3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79/202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Interventi di riqualificazione area verde di Via Varallino incrocio Via Cimitero.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30" office:value-type="float" office:value="484" calcext:value-type="float">
            <text:p>484</text:p>
          </table:table-cell>
          <table:table-cell table:number-columns-repeated="2" table:style-name="ce9" office:value-type="date" office:date-value="2021-02-04" calcext:value-type="date">
            <text:p>04/02/2021</text:p>
          </table:table-cell>
          <table:table-cell table:style-name="ce33" office:value-type="float" office:value="4300" calcext:value-type="float">
            <text:p>430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00025971T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TELEPASS settembre/novembre 2020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485" calcext:value-type="float">
            <text:p>485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62/00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TOPFERR MK TF 03 LT 2,5 <text:s/>- BOLLA N. 875 DICEMBRE 2020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486" calcext:value-type="float">
            <text:p>486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75.16" calcext:value-type="float">
            <text:p>275,16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550.32" calcext:value-type="float">
            <text:p>550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0Y00008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FORNITURA N° 10 PIASTRELLONI 50x50 GHIAIETTO GRIGIO E N° 2 BADILI IN ACCIAIO.</text:p>
          </table:table-cell>
          <table:table-cell table:style-name="ce22" office:value-type="date" office:date-value="2021-01-07" calcext:value-type="date">
            <text:p>07/01/2021</text:p>
          </table:table-cell>
          <table:table-cell table:style-name="ce30" office:value-type="float" office:value="487" calcext:value-type="float">
            <text:p>487</text:p>
          </table:table-cell>
          <table:table-cell table:style-name="ce9" office:value-type="date" office:date-value="2021-02-06" calcext:value-type="date">
            <text:p>06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27.72" calcext:value-type="float">
            <text:p>127,7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55.44" calcext:value-type="float">
            <text:p>255,4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380000025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0783</text:p>
          </table:table-cell>
          <table:table-cell table:style-name="ce17" office:value-type="string" calcext:value-type="string">
            <text:p>N. 25 CARTE REGALO DA EURO 50,00 CADAUNA COME DA RICHIESTA DEL 20/01/21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488" calcext:value-type="float">
            <text:p>48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250" calcext:value-type="float">
            <text:p>125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0000" calcext:value-type="float">
            <text:p>-200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2/E/N</text:p>
          </table:table-cell>
          <table:table-cell table:style-name="ce9" office:value-type="date" office:date-value="2021-01-14" calcext:value-type="date">
            <text:p>14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4983</text:p>
          </table:table-cell>
          <table:table-cell table:style-name="ce17" office:value-type="string" calcext:value-type="string">
            <text:p>Pratiche assegno maternita' e nucleo familiare anno 2020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490" calcext:value-type="float">
            <text:p>490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896" calcext:value-type="float">
            <text:p>896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8064" calcext:value-type="float">
            <text:p>-806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1-19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275</text:p>
          </table:table-cell>
          <table:table-cell table:style-name="ce17" office:value-type="string" calcext:value-type="string">
            <text:p>Fornitura n° 25 Gift Card Eurospin valore nominale di  50,00 per Emergenza COVID-19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491" calcext:value-type="float">
            <text:p>491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250" calcext:value-type="float">
            <text:p>125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22500" calcext:value-type="float">
            <text:p>-225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1521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INFANZIA - OTTOBRE 2020 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92" calcext:value-type="float">
            <text:p>492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300.86" calcext:value-type="float">
            <text:p>1300,86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6504.3" calcext:value-type="float">
            <text:p>-6504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1497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INFANZIA - NOVEMBRE 2020 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92" calcext:value-type="float">
            <text:p>492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182.6" calcext:value-type="float">
            <text:p>1182,6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5913" calcext:value-type="float">
            <text:p>-5913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1495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PRIMARIA - NOVEMBRE 2020 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93" calcext:value-type="float">
            <text:p>493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5814.45" calcext:value-type="float">
            <text:p>5814,4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29072.25" calcext:value-type="float">
            <text:p>-29072,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1520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PRIMARIA - OTTOBRE 2020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93" calcext:value-type="float">
            <text:p>493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6908.36" calcext:value-type="float">
            <text:p>6908,36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34541.8" calcext:value-type="float">
            <text:p>-34541,8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1522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<text:s/>ALUNNI DISABILI DI SCUOLA SECONDARIA DI PRIMO GRADO - OTTOBRE 2020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94" calcext:value-type="float">
            <text:p>494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7450.38" calcext:value-type="float">
            <text:p>7450,38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37251.9" calcext:value-type="float">
            <text:p>-37251,9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1494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SECONDARIA DI PRIMO GRADO.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494" calcext:value-type="float">
            <text:p>494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6563.43" calcext:value-type="float">
            <text:p>6563,43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32817.15" calcext:value-type="float">
            <text:p>-32817,1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034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054</text:p>
          </table:table-cell>
          <table:table-cell table:style-name="ce17" office:value-type="string" calcext:value-type="string">
            <text:p>Fornitura libri di testo per scuola dell'obbligo.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495" calcext:value-type="float">
            <text:p>495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2.27" calcext:value-type="float">
            <text:p>22,27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22.7" calcext:value-type="float">
            <text:p>-222,7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14E00014</text:p>
          </table:table-cell>
          <table:table-cell table:style-name="ce9" office:value-type="date" office:date-value="2021-01-08" calcext:value-type="date">
            <text:p>08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232</text:p>
          </table:table-cell>
          <table:table-cell table:style-name="ce17" office:value-type="string" calcext:value-type="string">
            <text:p>VOEJBAB ABBONAMENTO "CLASSIC" RIVISTA BAMBINI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496" calcext:value-type="float">
            <text:p>496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59" calcext:value-type="float">
            <text:p>59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531" calcext:value-type="float">
            <text:p>-531,0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/FE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N° 7.800 CALENDARIO NATI PER LEGGERE 2021 COMPOSTO DA 16 PAG. F.TO 24X32 STAMPA 4+4 SU PATINATA OPACA DA 120GR - 2 PUNTI METALLICI A SELLA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497" calcext:value-type="float">
            <text:p>49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638" calcext:value-type="float">
            <text:p>1638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6208" calcext:value-type="float">
            <text:p>-26208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TPAMVPA0000007</text:p>
          </table:table-cell>
          <table:table-cell table:style-name="ce9" office:value-type="date" office:date-value="2021-01-15" calcext:value-type="date">
            <text:p>15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5880</text:p>
          </table:table-cell>
          <table:table-cell table:style-name="ce17" office:value-type="string" calcext:value-type="string">
            <text:p>KIT BASE 100 100X40X187H 5RIP BULLONE GRIGIO, CARRELLO PORTATUTTO GIALLO, VETTA 5 GRADINI 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498" calcext:value-type="float">
            <text:p>498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471.31" calcext:value-type="float">
            <text:p>471,31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4713.1" calcext:value-type="float">
            <text:p>-4713,1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740004791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DERRATE PRESSO ASILO NIDO - DICEMBRE 2020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0" calcext:value-type="float">
            <text:p>500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804.34" calcext:value-type="float">
            <text:p>804,3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608.68" calcext:value-type="float">
            <text:p>-1608,6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7400047909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INSEGNANTI MATERNA ED ELEMENTARI - DICEMBRE 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1" calcext:value-type="float">
            <text:p>50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227.09" calcext:value-type="float">
            <text:p>2227,09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454.18" calcext:value-type="float">
            <text:p>-4454,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40004791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INSEGNANTI CAUSA COVID19 - DICEMBRE 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2" calcext:value-type="float">
            <text:p>502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53.92" calcext:value-type="float">
            <text:p>253,9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07.84" calcext:value-type="float">
            <text:p>-507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4791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ALUNNI CAUSA COVID19 - DICEMBRE 2020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3" calcext:value-type="float">
            <text:p>503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392.75" calcext:value-type="float">
            <text:p>392,7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785.5" calcext:value-type="float">
            <text:p>-785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4791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ALUNNI CAUSA COVID19 - DICEMBRE 2020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4" calcext:value-type="float">
            <text:p>504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468.05" calcext:value-type="float">
            <text:p>2468,0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936.1" calcext:value-type="float">
            <text:p>-4936,1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7400047908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- rifatturazione fasce isee - DICEMBRE 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5" calcext:value-type="float">
            <text:p>505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401.11" calcext:value-type="float">
            <text:p>2401,1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802.22" calcext:value-type="float">
            <text:p>-4802,2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7400047908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- rifatturazione fasce isee - DICEMBRE 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6" calcext:value-type="float">
            <text:p>506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326.87" calcext:value-type="float">
            <text:p>326,8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53.74" calcext:value-type="float">
            <text:p>-653,7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/2021 PA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5901</text:p>
          </table:table-cell>
          <table:table-cell table:style-name="ce17" office:value-type="string" calcext:value-type="string">
            <text:p>Iniziative Nati Per Leggere progetto 2018/2019 - SALDO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507" calcext:value-type="float">
            <text:p>50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90.48" calcext:value-type="float">
            <text:p>190,48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3047.68" calcext:value-type="float">
            <text:p>-3047,6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6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0302</text:p>
          </table:table-cell>
          <table:table-cell table:style-name="ce17" office:value-type="string" calcext:value-type="string">
            <text:p>Libri di testo per scuola dell'obbligo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508" calcext:value-type="float">
            <text:p>508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31.3" calcext:value-type="float">
            <text:p>31,3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563.4" calcext:value-type="float">
            <text:p>-563,4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5/2021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Sistemazione di una canalina presso il parcheggio multipiano sotterraneo di piazza Vittorio Veneto 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09" calcext:value-type="float">
            <text:p>509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359.47" calcext:value-type="float">
            <text:p>359,4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718.94" calcext:value-type="float">
            <text:p>-718,9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94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Mese di Dicembre 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10" calcext:value-type="float">
            <text:p>510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895.36" calcext:value-type="float">
            <text:p>2895,3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790.72" calcext:value-type="float">
            <text:p>-5790,7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30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Mese di Dicembre 2020 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11" calcext:value-type="float">
            <text:p>51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694.45" calcext:value-type="float">
            <text:p>694,4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388.9" calcext:value-type="float">
            <text:p>-1388,9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30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Castello - Mese di Dicembre 2020 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12" calcext:value-type="float">
            <text:p>512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235.7" calcext:value-type="float">
            <text:p>235,7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71.4" calcext:value-type="float">
            <text:p>-471,4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S0057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13" calcext:value-type="float">
            <text:p>513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33.85" calcext:value-type="float">
            <text:p>133,8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67.7" calcext:value-type="float">
            <text:p>-267,7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550120200000166000</text:p>
          </table:table-cell>
          <table:table-cell table:style-name="ce9" office:value-type="date" office:date-value="2020-03-09" calcext:value-type="date">
            <text:p>09/03/2020</text:p>
          </table:table-cell>
          <table:table-cell table:style-name="ce9" office:value-type="date" office:date-value="2020-03-28" calcext:value-type="date">
            <text:p>28/03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30" office:value-type="float" office:value="514" calcext:value-type="float">
            <text:p>514</text:p>
          </table:table-cell>
          <table:table-cell table:style-name="ce9" office:value-type="date" office:date-value="2020-04-10" calcext:value-type="date">
            <text:p>10/04/2020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33" office:value-type="float" office:value="1589" calcext:value-type="float">
            <text:p>1589,00</text:p>
          </table:table-cell>
          <table:table-cell table:style-name="ce30" office:value-type="float" office:value="304" calcext:value-type="float">
            <text:p>304</text:p>
          </table:table-cell>
          <table:table-cell table:style-name="ce33" office:value-type="float" office:value="483056" calcext:value-type="float">
            <text:p>483056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2103224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Servizi: - Ragioneria - Personale - Tributi Locali - Affari Generali - Appalti -Contratti Periodo di abbonamento QUINQUENNALE 2017/2021 Dal 01/01/2017 Al 31/12/2021 - QUINTA ANNUALITA': 2021 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548" calcext:value-type="float">
            <text:p>548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312.32" calcext:value-type="float">
            <text:p>312,32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871.04" calcext:value-type="float">
            <text:p>-6871,0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2103224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Servizi: - Ragioneria - Personale - Tributi Locali - Affari Generali - Appalti -Contratti Periodo di abbonamento QUINQUENNALE 2017/2021 Dal 01/01/2017 Al 31/12/2021 - QUINTA ANNUALITA': 2021 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549" calcext:value-type="float">
            <text:p>549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48.84" calcext:value-type="float">
            <text:p>148,84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3274.48" calcext:value-type="float">
            <text:p>-3274,4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002103224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Servizi: - Ragioneria - Personale - Tributi Locali - Affari Generali - Appalti -Contratti Periodo di abbonamento QUINQUENNALE 2017/2021 Dal 01/01/2017 Al 31/12/2021 - QUINTA ANNUALITA': 2021 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550" calcext:value-type="float">
            <text:p>550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48.84" calcext:value-type="float">
            <text:p>148,84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3274.48" calcext:value-type="float">
            <text:p>-3274,48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000567/E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NOVEMBRE 2020 - 1/12MO DEL PIANO FINANZIARIO ANNO 2020 PER SERVIZI DI IGIENE URBANA, RACCOLTA, SMALTIMENTO E INVIO A RECUPERO DEI RIFIUTI - SALVO CONGUAGLIO.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30" office:value-type="float" office:value="551" calcext:value-type="float">
            <text:p>551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27103.18" calcext:value-type="float">
            <text:p>127103,1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27103.18" calcext:value-type="float">
            <text:p>127103,18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000567/E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NOVEMBRE 2020 - 1/12MO DEL PIANO FINANZIARIO ANNO 2020 PER SERVIZI DI IGIENE URBANA, RACCOLTA, SMALTIMENTO E INVIO A RECUPERO DEI RIFIUTI - SALVO CONGUAGLIO.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30" office:value-type="float" office:value="552" calcext:value-type="float">
            <text:p>552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31220.25" calcext:value-type="float">
            <text:p>31220,2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1220.25" calcext:value-type="float">
            <text:p>31220,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001-2021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8787</text:p>
          </table:table-cell>
          <table:table-cell table:style-name="ce17" office:value-type="string" calcext:value-type="string">
            <text:p>Vendita n. 84 volumi "Il bambino nella sua Famiglia"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553" calcext:value-type="float">
            <text:p>553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260" calcext:value-type="float">
            <text:p>126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8820" calcext:value-type="float">
            <text:p>-88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0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Ordinaria Parcheggio Sotterraneo Periodo Mese di Dicembre 2020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54" calcext:value-type="float">
            <text:p>554</text:p>
          </table:table-cell>
          <table:table-cell table:number-columns-repeated="2" table:style-name="ce9" office:value-type="date" office:date-value="2021-02-10" calcext:value-type="date">
            <text:p>10/02/2021</text:p>
          </table:table-cell>
          <table:table-cell table:style-name="ce33" office:value-type="float" office:value="558.33" calcext:value-type="float">
            <text:p>558,3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030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5" office:value-type="string" calcext:value-type="string">
            <text:p>0008087</text:p>
          </table:table-cell>
          <table:table-cell table:style-name="ce17" office:value-type="string" calcext:value-type="string">
            <text:p>FORMAZIONE PER L'UFFICIO PERSONALE N. Verb. C1042203312 (26/11/2020) </text:p>
          </table:table-cell>
          <table:table-cell table:style-name="ce22" office:value-type="date" office:date-value="2021-02-04" calcext:value-type="date">
            <text:p>04/02/2021</text:p>
          </table:table-cell>
          <table:table-cell table:style-name="ce30" office:value-type="float" office:value="556" calcext:value-type="float">
            <text:p>556</text:p>
          </table:table-cell>
          <table:table-cell table:style-name="ce9" office:value-type="date" office:date-value="2021-03-06" calcext:value-type="date">
            <text:p>06/03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400" calcext:value-type="float">
            <text:p>-240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/E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7911</text:p>
          </table:table-cell>
          <table:table-cell table:style-name="ce17" office:value-type="string" calcext:value-type="string">
            <text:p>Somministrazione pasti dipendenti del Comune certificati da scontrino fiscale a mano del dipendente nei mesi di Novembre-Dicembre 2020.</text:p>
          </table:table-cell>
          <table:table-cell table:style-name="ce22" office:value-type="date" office:date-value="2021-01-13" calcext:value-type="date">
            <text:p>13/01/2021</text:p>
          </table:table-cell>
          <table:table-cell table:style-name="ce30" office:value-type="float" office:value="557" calcext:value-type="float">
            <text:p>557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177.18" calcext:value-type="float">
            <text:p>1177,1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354.36" calcext:value-type="float">
            <text:p>-2354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4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GENNAIO 2021 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558" calcext:value-type="float">
            <text:p>558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19.64" calcext:value-type="float">
            <text:p>119,64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632.08" calcext:value-type="float">
            <text:p>-2632,0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7/2021</text:p>
          </table:table-cell>
          <table:table-cell table:style-name="ce9" office:value-type="date" office:date-value="2021-01-12" calcext:value-type="date">
            <text:p>1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Interventi di pulizia canali di gronda e sistemazione porzioni di guaina ammalorata della copertura immobile struttura polifunzionale.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30" office:value-type="float" office:value="559" calcext:value-type="float">
            <text:p>559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741.53" calcext:value-type="float">
            <text:p>741,53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41.53" calcext:value-type="float">
            <text:p>-741,53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6/2021</text:p>
          </table:table-cell>
          <table:table-cell table:style-name="ce9" office:value-type="date" office:date-value="2021-01-10" calcext:value-type="date">
            <text:p>10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Sistemazione porzioni ammalorate di canaline per raccolta acqua piovana e sostituzione tubazione presso servizi igienici 1° piano Casa Protetta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60" calcext:value-type="float">
            <text:p>560</text:p>
          </table:table-cell>
          <table:table-cell table:number-columns-repeated="2" table:style-name="ce9" office:value-type="date" office:date-value="2021-02-10" calcext:value-type="date">
            <text:p>10/02/2021</text:p>
          </table:table-cell>
          <table:table-cell table:style-name="ce33" office:value-type="float" office:value="2772.74" calcext:value-type="float">
            <text:p>2772,7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0029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Esumazioni salme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61" calcext:value-type="float">
            <text:p>561</text:p>
          </table:table-cell>
          <table:table-cell table:number-columns-repeated="2" table:style-name="ce9" office:value-type="date" office:date-value="2021-02-10" calcext:value-type="date">
            <text:p>10/02/2021</text:p>
          </table:table-cell>
          <table:table-cell table:style-name="ce33" office:value-type="float" office:value="1516.39" calcext:value-type="float">
            <text:p>1516,3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/PA</text:p>
          </table:table-cell>
          <table:table-cell table:style-name="ce9" office:value-type="date" office:date-value="2021-01-12" calcext:value-type="date">
            <text:p>12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696</text:p>
          </table:table-cell>
          <table:table-cell table:style-name="ce17" office:value-type="string" calcext:value-type="string">
            <text:p>Contratto di Assistenza Informatica a pacchetto "Platinum" - 40 Ore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563" calcext:value-type="float">
            <text:p>563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2480" calcext:value-type="float">
            <text:p>2480,0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7440" calcext:value-type="float">
            <text:p>-744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1/2021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INSTALLAZIONE LINEA PER FORNITURA TEMPORANEA ENERGIA ELETTRICA VIALE VITTIME DI KABUL PER EMERGENZA COVID-19.</text:p>
          </table:table-cell>
          <table:table-cell table:style-name="ce22" office:value-type="date" office:date-value="2021-01-14" calcext:value-type="date">
            <text:p>14/01/2021</text:p>
          </table:table-cell>
          <table:table-cell table:style-name="ce30" office:value-type="float" office:value="564" calcext:value-type="float">
            <text:p>564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33" office:value-type="float" office:value="1987.14" calcext:value-type="float">
            <text:p>1987,14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5961.42" calcext:value-type="float">
            <text:p>-5961,4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45/PA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5" office:value-type="string" calcext:value-type="string">
            <text:p>0006770</text:p>
          </table:table-cell>
          <table:table-cell table:style-name="ce17" office:value-type="string" calcext:value-type="string">
            <text:p>Abbonamento Quesiti 5 Contabilità Pubblica.</text:p>
          </table:table-cell>
          <table:table-cell table:style-name="ce22" office:value-type="date" office:date-value="2021-02-04" calcext:value-type="date">
            <text:p>04/02/2021</text:p>
          </table:table-cell>
          <table:table-cell table:style-name="ce30" office:value-type="float" office:value="573" calcext:value-type="float">
            <text:p>573</text:p>
          </table:table-cell>
          <table:table-cell table:style-name="ce9" office:value-type="date" office:date-value="2021-03-06" calcext:value-type="date">
            <text:p>06/03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33" office:value-type="float" office:value="250" calcext:value-type="float">
            <text:p>25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750" calcext:value-type="float">
            <text:p>-575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PA 2/2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5906</text:p>
          </table:table-cell>
          <table:table-cell table:style-name="ce17" office:value-type="string" calcext:value-type="string">
            <text:p>RIFORNIMENTI METANO automezzo TARGA CY827ZP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30" office:value-type="float" office:value="574" calcext:value-type="float">
            <text:p>574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33" office:value-type="float" office:value="19.38" calcext:value-type="float">
            <text:p>19,38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426.36" calcext:value-type="float">
            <text:p>-426,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PA 4/2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5906</text:p>
          </table:table-cell>
          <table:table-cell table:style-name="ce17" office:value-type="string" calcext:value-type="string">
            <text:p>Rifornimenti metano automezzo targa CP866ZX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30" office:value-type="float" office:value="574" calcext:value-type="float">
            <text:p>574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33" office:value-type="float" office:value="8.17" calcext:value-type="float">
            <text:p>8,17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79.74" calcext:value-type="float">
            <text:p>-179,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697</text:p>
          </table:table-cell>
          <table:table-cell table:style-name="ce17" office:value-type="string" calcext:value-type="string">
            <text:p>Lavori di adeguamento Scuola Primaria di Via Caduti per la Patria - Interventi Integrativi. 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578" calcext:value-type="float">
            <text:p>578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5486.68" calcext:value-type="float">
            <text:p>5486,6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973.36" calcext:value-type="float">
            <text:p>-10973,36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0027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697</text:p>
          </table:table-cell>
          <table:table-cell table:style-name="ce17" office:value-type="string" calcext:value-type="string">
            <text:p>Certificato Regolare Esecuzione del 16/12/2020, svincolo ritenute contrattuali, come previsto dall'art. 8 del documento 'Patti e condizioni' per Lavori di adeguamento alla normativa anticontagio Covid-19 presso la Scuola Elementare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579" calcext:value-type="float">
            <text:p>579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239.26" calcext:value-type="float">
            <text:p>239,26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6220.76" calcext:value-type="float">
            <text:p>-6220,7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</text:p>
          </table:table-cell>
          <table:table-cell table:style-name="ce9" office:value-type="date" office:date-value="2021-01-14" calcext:value-type="date">
            <text:p>14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641</text:p>
          </table:table-cell>
          <table:table-cell table:style-name="ce17" office:value-type="string" calcext:value-type="string">
            <text:p>Aggiornamento del censimento e redazione del piano di manutenzione Integrazione incarico DD lavori pubblici n 425 in data 15 dicembre 2020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580" calcext:value-type="float">
            <text:p>580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1519.8" calcext:value-type="float">
            <text:p>1519,8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039.6" calcext:value-type="float">
            <text:p>-3039,6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/2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SALE ALIMENTARE.</text:p>
          </table:table-cell>
          <table:table-cell table:style-name="ce22" office:value-type="date" office:date-value="2021-01-20" calcext:value-type="date">
            <text:p>20/01/2021</text:p>
          </table:table-cell>
          <table:table-cell table:style-name="ce30" office:value-type="float" office:value="581" calcext:value-type="float">
            <text:p>581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95.22" calcext:value-type="float">
            <text:p>95,22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380.88" calcext:value-type="float">
            <text:p>-380,8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7/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7 T.m. di sale alimentare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82" calcext:value-type="float">
            <text:p>582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95.22" calcext:value-type="float">
            <text:p>95,2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476.1" calcext:value-type="float">
            <text:p>476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7/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7 T.m. di sale alimentare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82" calcext:value-type="float">
            <text:p>582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744.78" calcext:value-type="float">
            <text:p>744,78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723.9" calcext:value-type="float">
            <text:p>3723,9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8/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sale alimentare.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582" calcext:value-type="float">
            <text:p>582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1320" calcext:value-type="float">
            <text:p>1320,0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6600" calcext:value-type="float">
            <text:p>66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/2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SALE ALIMENTARE.</text:p>
          </table:table-cell>
          <table:table-cell table:style-name="ce22" office:value-type="date" office:date-value="2021-01-20" calcext:value-type="date">
            <text:p>20/01/2021</text:p>
          </table:table-cell>
          <table:table-cell table:style-name="ce30" office:value-type="float" office:value="582" calcext:value-type="float">
            <text:p>582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1056.78" calcext:value-type="float">
            <text:p>1056,78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4227.12" calcext:value-type="float">
            <text:p>-4227,1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5/2</text:p>
          </table:table-cell>
          <table:table-cell table:number-columns-repeated="2"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7 T.M. di sale alimentare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582" calcext:value-type="float">
            <text:p>582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840" calcext:value-type="float">
            <text:p>84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1840" calcext:value-type="float">
            <text:p>-2184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/2</text:p>
          </table:table-cell>
          <table:table-cell table:number-columns-repeated="2"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11 T.M. di sale alimentare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582" calcext:value-type="float">
            <text:p>582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1320" calcext:value-type="float">
            <text:p>132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34320" calcext:value-type="float">
            <text:p>-3432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JBJ08120</text:p>
          </table:table-cell>
          <table:table-cell table:style-name="ce9" office:value-type="date" office:date-value="2020-12-10" calcext:value-type="date">
            <text:p>10/12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8446</text:p>
          </table:table-cell>
          <table:table-cell table:style-name="ce17" office:value-type="string" calcext:value-type="string">
            <text:p>Contratto di: Locazione Operativa N. Ctr: A1B05268 Lotto: 001 - periodo dal 2020-12-30 al 2021-03-29. </text:p>
          </table:table-cell>
          <table:table-cell table:style-name="ce22" office:value-type="date" office:date-value="2020-12-14" calcext:value-type="date">
            <text:p>14/12/2020</text:p>
          </table:table-cell>
          <table:table-cell table:style-name="ce30" office:value-type="float" office:value="583" calcext:value-type="float">
            <text:p>583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218.99" calcext:value-type="float">
            <text:p>218,99</text:p>
          </table:table-cell>
          <table:table-cell table:style-name="ce30" office:value-type="float" office:value="-44" calcext:value-type="float">
            <text:p>-44</text:p>
          </table:table-cell>
          <table:table-cell table:style-name="ce33" office:value-type="float" office:value="-9635.56" calcext:value-type="float">
            <text:p>-9635,56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21300477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opie eccedenti monocromatiche noleggio Multifunzione Samsung X3280 A3 colore - costo unitario: 0.00384 ? - anno 2020 - numero copie: 23467 - contratto 1176D4 - matricole: 0BTMBJLHC0001YJ.</text:p>
          </table:table-cell>
          <table:table-cell table:style-name="ce22" office:value-type="date" office:date-value="2021-01-29" calcext:value-type="date">
            <text:p>29/01/2021</text:p>
          </table:table-cell>
          <table:table-cell table:style-name="ce30" office:value-type="float" office:value="584" calcext:value-type="float">
            <text:p>584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90.11" calcext:value-type="float">
            <text:p>90,11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171.43" calcext:value-type="float">
            <text:p>-1171,43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/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626</text:p>
          </table:table-cell>
          <table:table-cell table:style-name="ce17" office:value-type="string" calcext:value-type="string">
            <text:p>Secondo acconto servizi supporto Ufficio tributi (componente variabile) 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585" calcext:value-type="float">
            <text:p>585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3905.09" calcext:value-type="float">
            <text:p>3905,09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97627.25" calcext:value-type="float">
            <text:p>-97627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10001085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NITURA N° 2 SEDUTE OPERATIVE SOLE TESSUTO VERDE KARNAK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591" calcext:value-type="float">
            <text:p>591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338" calcext:value-type="float">
            <text:p>338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3718" calcext:value-type="float">
            <text:p>-3718,0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1088406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QUOTA BOLLO - RIF. LEGGE N.157/2019, SALVO CONGUAGLIO; JEEP RENEGADE (PC) 2.0 Mjet 140cv Longitude 4wd F P targa YA662AK - periodo 23/09/2020 - 30/09/2020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593" calcext:value-type="float">
            <text:p>59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5.99" calcext:value-type="float">
            <text:p>5,99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53.91" calcext:value-type="float">
            <text:p>-53,91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1088407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QUOTA BOLLO - RIF. LEGGE N.157/2019, SALVO CONGUAGLIO; JEEP RENEGADE (PC) 2.0 Mjet 140cv Longitude 4wd F P targa YA662AK - ottobre 2020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593" calcext:value-type="float">
            <text:p>59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22.47" calcext:value-type="float">
            <text:p>22,47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02.23" calcext:value-type="float">
            <text:p>-202,23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1088408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QUOTA BOLLO - RIF. LEGGE N.157/2019, SALVO CONGUAGLIO; JEEP RENEGADE (PC) 2.0 Mjet 140cv Longitude 4wd F P targa YA662AK - Novembre 2020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593" calcext:value-type="float">
            <text:p>59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22.47" calcext:value-type="float">
            <text:p>22,47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02.23" calcext:value-type="float">
            <text:p>-202,23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1156053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Canone noleggio JEEP RENEGADE (PC) 2.0 Mjet 140cv Longitude 4wd F P targa YA662AK - dicembre 2020.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30" office:value-type="float" office:value="593" calcext:value-type="float">
            <text:p>593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409.72" calcext:value-type="float">
            <text:p>409,72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6555.52" calcext:value-type="float">
            <text:p>-6555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40/210001082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ONL.FORMULApiu POLIZIA L/COMMERCIO +5000 AB 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594" calcext:value-type="float">
            <text:p>594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495.83" calcext:value-type="float">
            <text:p>495,8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5454.13" calcext:value-type="float">
            <text:p>-5454,13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550120200000166000</text:p>
          </table:table-cell>
          <table:table-cell table:style-name="ce9" office:value-type="date" office:date-value="2020-03-09" calcext:value-type="date">
            <text:p>09/03/2020</text:p>
          </table:table-cell>
          <table:table-cell table:style-name="ce9" office:value-type="date" office:date-value="2020-03-28" calcext:value-type="date">
            <text:p>28/03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30" office:value-type="float" office:value="595" calcext:value-type="float">
            <text:p>595</text:p>
          </table:table-cell>
          <table:table-cell table:style-name="ce9" office:value-type="date" office:date-value="2020-04-10" calcext:value-type="date">
            <text:p>10/04/2020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1424.85" calcext:value-type="float">
            <text:p>1424,85</text:p>
          </table:table-cell>
          <table:table-cell table:style-name="ce30" office:value-type="float" office:value="311" calcext:value-type="float">
            <text:p>311</text:p>
          </table:table-cell>
          <table:table-cell table:style-name="ce33" office:value-type="float" office:value="443128.35" calcext:value-type="float">
            <text:p>443128,3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550120200000166000</text:p>
          </table:table-cell>
          <table:table-cell table:style-name="ce9" office:value-type="date" office:date-value="2020-03-09" calcext:value-type="date">
            <text:p>09/03/2020</text:p>
          </table:table-cell>
          <table:table-cell table:style-name="ce9" office:value-type="date" office:date-value="2020-03-28" calcext:value-type="date">
            <text:p>28/03/202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22" office:value-type="date" office:date-value="2020-03-18" calcext:value-type="date">
            <text:p>18/03/2020</text:p>
          </table:table-cell>
          <table:table-cell table:style-name="ce30" office:value-type="float" office:value="596" calcext:value-type="float">
            <text:p>596</text:p>
          </table:table-cell>
          <table:table-cell table:style-name="ce9" office:value-type="date" office:date-value="2020-04-10" calcext:value-type="date">
            <text:p>10/04/2020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33" office:value-type="float" office:value="160.28" calcext:value-type="float">
            <text:p>160,28</text:p>
          </table:table-cell>
          <table:table-cell table:style-name="ce30" office:value-type="float" office:value="311" calcext:value-type="float">
            <text:p>311</text:p>
          </table:table-cell>
          <table:table-cell table:style-name="ce33" office:value-type="float" office:value="49847.08" calcext:value-type="float">
            <text:p>49847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196758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biblioteca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597" calcext:value-type="float">
            <text:p>59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786.19" calcext:value-type="float">
            <text:p>786,19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5503.33" calcext:value-type="float">
            <text:p>-5503,33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62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lloggi Via Mameli 27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598" calcext:value-type="float">
            <text:p>59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75.46" calcext:value-type="float">
            <text:p>75,46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528.22" calcext:value-type="float">
            <text:p>-528,2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54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<text:s/>sala consigliare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599" calcext:value-type="float">
            <text:p>599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354.84" calcext:value-type="float">
            <text:p>354,84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2483.88" calcext:value-type="float">
            <text:p>-2483,8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63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azzo comunale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0" calcext:value-type="float">
            <text:p>600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496.07" calcext:value-type="float">
            <text:p>1496,07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10472.49" calcext:value-type="float">
            <text:p>-10472,49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5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azzo comunale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0" calcext:value-type="float">
            <text:p>600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710.67" calcext:value-type="float">
            <text:p>710,67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974.69" calcext:value-type="float">
            <text:p>-4974,69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11900196757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<text:s/>archivio storico e centro anziani di Via Matteotti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1" calcext:value-type="float">
            <text:p>60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390.75" calcext:value-type="float">
            <text:p>390,7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2735.25" calcext:value-type="float">
            <text:p>-2735,2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11900196757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<text:s/>archivio storico e centro anziani di Via Matteotti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2" calcext:value-type="float">
            <text:p>602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611.17" calcext:value-type="float">
            <text:p>611,17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278.19" calcext:value-type="float">
            <text:p>-4278,19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11900196752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truttura parco Via XX Settembre in uso associazione Carabinieri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3" calcext:value-type="float">
            <text:p>60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88.87" calcext:value-type="float">
            <text:p>88,87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622.09" calcext:value-type="float">
            <text:p>-622,0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196749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cimitero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4" calcext:value-type="float">
            <text:p>604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51.71" calcext:value-type="float">
            <text:p>151,71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1061.97" calcext:value-type="float">
            <text:p>-1061,97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53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cuole elementari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5" calcext:value-type="float">
            <text:p>605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6449.25" calcext:value-type="float">
            <text:p>6449,2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5144.75" calcext:value-type="float">
            <text:p>-45144,7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196764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cuole medie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6" calcext:value-type="float">
            <text:p>606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5062.95" calcext:value-type="float">
            <text:p>5062,9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5440.65" calcext:value-type="float">
            <text:p>-35440,6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5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agazzino Via Peroni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7" calcext:value-type="float">
            <text:p>60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211.71" calcext:value-type="float">
            <text:p>211,71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1481.97" calcext:value-type="float">
            <text:p>-1481,9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1190019676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agazzino Via Peroni in uso all'UVERP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7" calcext:value-type="float">
            <text:p>60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28.46" calcext:value-type="float">
            <text:p>128,46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899.22" calcext:value-type="float">
            <text:p>-899,2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196759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silo nido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8" calcext:value-type="float">
            <text:p>60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58.45" calcext:value-type="float">
            <text:p>58,4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09.15" calcext:value-type="float">
            <text:p>-409,1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19676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silo nido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8" calcext:value-type="float">
            <text:p>60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028.03" calcext:value-type="float">
            <text:p>1028,03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7196.21" calcext:value-type="float">
            <text:p>-7196,21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55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estra Via Custoza mese di dicembre 2020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09" calcext:value-type="float">
            <text:p>609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981.97" calcext:value-type="float">
            <text:p>981,97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6873.79" calcext:value-type="float">
            <text:p>-6873,79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11900196756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7" calcext:value-type="date">
            <text:p>27/01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azzetto dello sport mese di dicembre 2020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610" calcext:value-type="float">
            <text:p>610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471.73" calcext:value-type="float">
            <text:p>471,73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302.11" calcext:value-type="float">
            <text:p>-3302,11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70/E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Fornitura in uso del software e servizi di supporto alla gestione delle sanzioni amministrative al Codice della Strada - canone febbraio 2021.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30" office:value-type="float" office:value="612" calcext:value-type="float">
            <text:p>612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916.66" calcext:value-type="float">
            <text:p>1916,6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26833.24" calcext:value-type="float">
            <text:p>-26833,2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1V2000017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ripristino collegamento impianto di video sorveglianza in fibra ottica.</text:p>
          </table:table-cell>
          <table:table-cell table:style-name="ce22" office:value-type="date" office:date-value="2021-02-04" calcext:value-type="date">
            <text:p>04/02/2021</text:p>
          </table:table-cell>
          <table:table-cell table:style-name="ce30" office:value-type="float" office:value="613" calcext:value-type="float">
            <text:p>613</text:p>
          </table:table-cell>
          <table:table-cell table:style-name="ce9" office:value-type="date" office:date-value="2021-03-06" calcext:value-type="date">
            <text:p>06/03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3700" calcext:value-type="float">
            <text:p>370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62900" calcext:value-type="float">
            <text:p>-629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34/PA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770</text:p>
          </table:table-cell>
          <table:table-cell table:style-name="ce17" office:value-type="string" calcext:value-type="string">
            <text:p>Abbonamento OMNIA Contabilità Pubblica sino al 26/5/2022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615" calcext:value-type="float">
            <text:p>615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430" calcext:value-type="float">
            <text:p>43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0320" calcext:value-type="float">
            <text:p>-1032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444</text:p>
          </table:table-cell>
          <table:table-cell table:style-name="ce17" office:value-type="string" calcext:value-type="string">
            <text:p><text:s/>Fornitura volumi per la Biblioteca comunale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617" calcext:value-type="float">
            <text:p>617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2000" calcext:value-type="float">
            <text:p>200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8000" calcext:value-type="float">
            <text:p>-4800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18" calcext:value-type="float">
            <text:p>618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209.2" calcext:value-type="float">
            <text:p>209,2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627.6" calcext:value-type="float">
            <text:p>-627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19" calcext:value-type="float">
            <text:p>619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223.47" calcext:value-type="float">
            <text:p>223,47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670.41" calcext:value-type="float">
            <text:p>-670,41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0" calcext:value-type="float">
            <text:p>620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070.35" calcext:value-type="float">
            <text:p>1070,35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3211.05" calcext:value-type="float">
            <text:p>-3211,05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1" calcext:value-type="float">
            <text:p>621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579.33" calcext:value-type="float">
            <text:p>579,33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737.99" calcext:value-type="float">
            <text:p>-1737,99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2" calcext:value-type="float">
            <text:p>622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340" calcext:value-type="float">
            <text:p>340,0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020" calcext:value-type="float">
            <text:p>-102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3" calcext:value-type="float">
            <text:p>623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52.49" calcext:value-type="float">
            <text:p>152,49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457.47" calcext:value-type="float">
            <text:p>-457,47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4" calcext:value-type="float">
            <text:p>624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425" calcext:value-type="float">
            <text:p>425,0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275" calcext:value-type="float">
            <text:p>-1275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21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Palazzo comunale, biblioteca, scuola materna, elementare e media, palazzetto dello sport (quota istituzionale) cimitero e centro anziani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5" calcext:value-type="float">
            <text:p>625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30.5" calcext:value-type="float">
            <text:p>30,5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91.5" calcext:value-type="float">
            <text:p>-91,5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42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PRESSO PALAZZETTO DELLO SPORT (quota commerciale) E PALESTRA DI VIA CUSTOZA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6" calcext:value-type="float">
            <text:p>626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01.2" calcext:value-type="float">
            <text:p>101,2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303.6" calcext:value-type="float">
            <text:p>-303,6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422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PRESSO PALAZZETTO DELLO SPORT (quota commerciale) E PALESTRA DI VIA CUSTOZA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27" calcext:value-type="float">
            <text:p>627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277.43" calcext:value-type="float">
            <text:p>277,43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832.29" calcext:value-type="float">
            <text:p>-832,2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22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0-12-14" calcext:value-type="date">
            <text:p>14/12/2020</text:p>
          </table:table-cell>
          <table:table-cell table:style-name="ce5" office:value-type="string" calcext:value-type="string">
            <text:p>0007167</text:p>
          </table:table-cell>
          <table:table-cell table:style-name="ce17" office:value-type="string" calcext:value-type="string">
            <text:p>Servizio di raccolta e rimozione carcassa cinghiale destinato allo smaltimento. </text:p>
          </table:table-cell>
          <table:table-cell table:style-name="ce22" office:value-type="date" office:date-value="2020-12-14" calcext:value-type="date">
            <text:p>14/12/2020</text:p>
          </table:table-cell>
          <table:table-cell table:style-name="ce30" office:value-type="float" office:value="628" calcext:value-type="float">
            <text:p>628</text:p>
          </table:table-cell>
          <table:table-cell table:style-name="ce9" office:value-type="date" office:date-value="2021-01-13" calcext:value-type="date">
            <text:p>13/01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33" office:value-type="float" office:value="180" calcext:value-type="float">
            <text:p>180,00</text:p>
          </table:table-cell>
          <table:table-cell table:style-name="ce30" office:value-type="float" office:value="35" calcext:value-type="float">
            <text:p>35</text:p>
          </table:table-cell>
          <table:table-cell table:style-name="ce33" office:value-type="float" office:value="6300" calcext:value-type="float">
            <text:p>630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8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8697</text:p>
          </table:table-cell>
          <table:table-cell table:style-name="ce17" office:value-type="string" calcext:value-type="string">
            <text:p>Interventi presso area esterna Scuola Elementare Italo Calvino sita in via Caduti per la Patria per emergenza COVID-19.</text:p>
          </table:table-cell>
          <table:table-cell table:style-name="ce22" office:value-type="date" office:date-value="2021-01-20" calcext:value-type="date">
            <text:p>20/01/2021</text:p>
          </table:table-cell>
          <table:table-cell table:style-name="ce30" office:value-type="float" office:value="629" calcext:value-type="float">
            <text:p>629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5201.03" calcext:value-type="float">
            <text:p>15201,03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5201.03" calcext:value-type="float">
            <text:p>-15201,0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77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anificazione dell'ambiente per garantire la sicurezza microbiologica dell'aria degli ambienti e superfici - BAGNI PARCHEGGIO - DICEMBRE 2020.</text:p>
          </table:table-cell>
          <table:table-cell table:style-name="ce22" office:value-type="date" office:date-value="2021-01-04" calcext:value-type="date">
            <text:p>04/01/2021</text:p>
          </table:table-cell>
          <table:table-cell table:style-name="ce30" office:value-type="float" office:value="630" calcext:value-type="float">
            <text:p>630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450" calcext:value-type="float">
            <text:p>450,0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6750" calcext:value-type="float">
            <text:p>675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5</text:p>
          </table:table-cell>
          <table:table-cell table:style-name="ce9" office:value-type="date" office:date-value="2021-01-15" calcext:value-type="date">
            <text:p>15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209</text:p>
          </table:table-cell>
          <table:table-cell table:style-name="ce17" office:value-type="string" calcext:value-type="string">
            <text:p>Lavori di riqualificazione e contenimento energetico impianti pubblica illuminazione vie comunali diverse // SECONDA rata a SALDO LAVORI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631" calcext:value-type="float">
            <text:p>63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4375.18" calcext:value-type="float">
            <text:p>24375,1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4375.18" calcext:value-type="float">
            <text:p>24375,1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5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5" office:value-type="string" calcext:value-type="string">
            <text:p>0007209</text:p>
          </table:table-cell>
          <table:table-cell table:style-name="ce17" office:value-type="string" calcext:value-type="string">
            <text:p>Lavori di riqualificazione e contenimento energetico impianti pubblica illuminazione vie comunali diverse - SECONDA rata a SALDO LAVORI.</text:p>
          </table:table-cell>
          <table:table-cell table:style-name="ce22" office:value-type="date" office:date-value="2021-02-12" calcext:value-type="date">
            <text:p>12/02/2021</text:p>
          </table:table-cell>
          <table:table-cell table:style-name="ce30" office:value-type="float" office:value="631" calcext:value-type="float">
            <text:p>631</text:p>
          </table:table-cell>
          <table:table-cell table:style-name="ce9" office:value-type="date" office:date-value="2021-03-14" calcext:value-type="date">
            <text:p>14/03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7319.38" calcext:value-type="float">
            <text:p>7319,38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75665.12" calcext:value-type="float">
            <text:p>-175665,1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5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5" office:value-type="string" calcext:value-type="string">
            <text:p>0007209</text:p>
          </table:table-cell>
          <table:table-cell table:style-name="ce17" office:value-type="string" calcext:value-type="string">
            <text:p>Lavori di riqualificazione e contenimento energetico impianti pubblica illuminazione vie comunali diverse - SECONDA rata a SALDO LAVORI.</text:p>
          </table:table-cell>
          <table:table-cell table:style-name="ce22" office:value-type="date" office:date-value="2021-02-12" calcext:value-type="date">
            <text:p>12/02/2021</text:p>
          </table:table-cell>
          <table:table-cell table:style-name="ce30" office:value-type="float" office:value="632" calcext:value-type="float">
            <text:p>632</text:p>
          </table:table-cell>
          <table:table-cell table:style-name="ce9" office:value-type="date" office:date-value="2021-03-14" calcext:value-type="date">
            <text:p>14/03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7055.8" calcext:value-type="float">
            <text:p>17055,8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09339.2" calcext:value-type="float">
            <text:p>-409339,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8-FE</text:p>
          </table:table-cell>
          <table:table-cell table:style-name="ce9" office:value-type="date" office:date-value="2021-01-09" calcext:value-type="date">
            <text:p>09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0198</text:p>
          </table:table-cell>
          <table:table-cell table:style-name="ce17" office:value-type="string" calcext:value-type="string">
            <text:p>SERVIZIO FUNEBRE DI POVERTA' DI RAMUNDO MARIA GRAZIA <text:s/>C.F. RMNMRS51R56F952A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3" calcext:value-type="float">
            <text:p>63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800" calcext:value-type="float">
            <text:p>-480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palazzo comunale, scuola materna, elementare e media, biblioteca, edifici v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4" calcext:value-type="float">
            <text:p>634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78.52" calcext:value-type="float">
            <text:p>78,5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71.12" calcext:value-type="float">
            <text:p>-471,1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palazzo comunale, scuola materna, elementare e media, biblioteca, edifici v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4" calcext:value-type="float">
            <text:p>634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0.01" calcext:value-type="float">
            <text:p>0,0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0.06" calcext:value-type="float">
            <text:p>-0,0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palazzo comunale, scuola materna, elementare e media, biblioteca, edifici v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5" calcext:value-type="float">
            <text:p>635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765" calcext:value-type="float">
            <text:p>765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590" calcext:value-type="float">
            <text:p>-459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palazzo comunale, scuola materna, elementare e media, biblioteca, edifici v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6" calcext:value-type="float">
            <text:p>636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30" calcext:value-type="float">
            <text:p>23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380" calcext:value-type="float">
            <text:p>-138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palazzo comunale, scuola materna, elementare e media, biblioteca, edifici v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7" calcext:value-type="float">
            <text:p>63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630.02" calcext:value-type="float">
            <text:p>630,0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780.12" calcext:value-type="float">
            <text:p>-3780,1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palazzo comunale, scuola materna, elementare e media, biblioteca, edifici v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8" calcext:value-type="float">
            <text:p>63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057.99" calcext:value-type="float">
            <text:p>2057,9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2347.94" calcext:value-type="float">
            <text:p>-12347,9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3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palazzo comunale, scuola materna, elementare e media, biblioteca, edifici v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39" calcext:value-type="float">
            <text:p>639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917.88" calcext:value-type="float">
            <text:p>1917,8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1507.28" calcext:value-type="float">
            <text:p>-11507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24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parcheggio sotterraneo e asilo nido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40" calcext:value-type="float">
            <text:p>640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331.7" calcext:value-type="float">
            <text:p>331,7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990.2" calcext:value-type="float">
            <text:p>-1990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24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parcheggio sotterraneo e asilo nido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41" calcext:value-type="float">
            <text:p>64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805.99" calcext:value-type="float">
            <text:p>805,9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835.94" calcext:value-type="float">
            <text:p>-4835,9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19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PRESIDI E IMPIANTI ANTINCENDIO BIENNIO 2020/2021: SCUOLE MEDIE, BIBLIOTECA E PALAZZO COMUNALE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42" calcext:value-type="float">
            <text:p>642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0.75" calcext:value-type="float">
            <text:p>20,7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1.5" calcext:value-type="float">
            <text:p>-41,5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19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PRESIDI E IMPIANTI ANTINCENDIO BIENNIO 2020/2021: SCUOLE MEDIE, BIBLIOTECA E PALAZZO COMUNALE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42" calcext:value-type="float">
            <text:p>642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61" calcext:value-type="float">
            <text:p>61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22" calcext:value-type="float">
            <text:p>-122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19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PRESIDI E IMPIANTI ANTINCENDIO BIENNIO 2020/2021: SCUOLE MEDIE, BIBLIOTECA E PALAZZO COMUNALE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43" calcext:value-type="float">
            <text:p>643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61" calcext:value-type="float">
            <text:p>61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22" calcext:value-type="float">
            <text:p>-122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19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PRESIDI E IMPIANTI ANTINCENDIO BIENNIO 2020/2021: SCUOLE MEDIE, BIBLIOTECA E PALAZZO COMUNALE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44" calcext:value-type="float">
            <text:p>644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2.88" calcext:value-type="float">
            <text:p>22,8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5.76" calcext:value-type="float">
            <text:p>-45,7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420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PRESIDI ANTINCENDIO ASILO NIDO - Intervento effettuato in reperibilita' per controllo impianto antincendio.</text:p>
          </table:table-cell>
          <table:table-cell table:style-name="ce22" office:value-type="date" office:date-value="2021-01-21" calcext:value-type="date">
            <text:p>21/01/2021</text:p>
          </table:table-cell>
          <table:table-cell table:style-name="ce30" office:value-type="float" office:value="645" calcext:value-type="float">
            <text:p>645</text:p>
          </table:table-cell>
          <table:table-cell table:style-name="ce9" office:value-type="date" office:date-value="2021-02-20" calcext:value-type="date">
            <text:p>20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72.5" calcext:value-type="float">
            <text:p>72,5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45" calcext:value-type="float">
            <text:p>-145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/E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699</text:p>
          </table:table-cell>
          <table:table-cell table:style-name="ce17" office:value-type="string" calcext:value-type="string">
            <text:p>Iniziative Nati Per Leggere progetto 2019/2020 presso Comune di Castelletto Sopra Ticino <text:s/>- esclusa da split Legge 398/91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647" calcext:value-type="float">
            <text:p>647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50" calcext:value-type="float">
            <text:p>25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750" calcext:value-type="float">
            <text:p>-575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alazzo Comunale. Fornitura e montaggio veneziane per finestra - 1° piano. Lavori eseguiti nel 2020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48" calcext:value-type="float">
            <text:p>64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39.34" calcext:value-type="float">
            <text:p>139,3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836.04" calcext:value-type="float">
            <text:p>-836,04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6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Scuola Elementare:sistemazione tavolo e leggii vari per - elezioni, sistemazione e sostituzione cinghie e cinghiette avvolgibili, sostituito e ripristino rulli, riparato N.2 armadi. Lavori eseguiti nel 2020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49" calcext:value-type="float">
            <text:p>649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605" calcext:value-type="float">
            <text:p>605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630" calcext:value-type="float">
            <text:p>-363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Scuola Media:riparato scrivania, sistemazione e regolazione - serramenti, smontato veneziane esistenti, fornito e posato veneziane come esistenti. Lavori eseguiti nel 2020 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50" calcext:value-type="float">
            <text:p>650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95.65" calcext:value-type="float">
            <text:p>295,65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773.9" calcext:value-type="float">
            <text:p>-1773,9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alestra Via Custoza - Sbloccato, sistemato e riparato porte, incollato e lucidato porzione di parquet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51" calcext:value-type="float">
            <text:p>65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280" calcext:value-type="float">
            <text:p>28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680" calcext:value-type="float">
            <text:p>-168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5/a</text:p>
          </table:table-cell>
          <table:table-cell table:style-name="ce9" office:value-type="date" office:date-value="2021-01-23" calcext:value-type="date">
            <text:p>23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VENDITA n° 20 NOTEBOOK HP 250 G7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652" calcext:value-type="float">
            <text:p>652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2280" calcext:value-type="float">
            <text:p>1228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73680" calcext:value-type="float">
            <text:p>-7368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6/E</text:p>
          </table:table-cell>
          <table:table-cell table:number-columns-repeated="2"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8631</text:p>
          </table:table-cell>
          <table:table-cell table:style-name="ce17" office:value-type="string" calcext:value-type="string">
            <text:p>INTERVENTO DI RIQUALIFICAZIONE AREA VERDE DI VIA VARALLINO INCROCIO VIA CIMITERO II SAL.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30" office:value-type="float" office:value="655" calcext:value-type="float">
            <text:p>655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1000" calcext:value-type="float">
            <text:p>1100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77000" calcext:value-type="float">
            <text:p>-770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_21</text:p>
          </table:table-cell>
          <table:table-cell table:style-name="ce9" office:value-type="date" office:date-value="2021-01-11" calcext:value-type="date">
            <text:p>11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5284</text:p>
          </table:table-cell>
          <table:table-cell table:style-name="ce17" office:value-type="string" calcext:value-type="string">
            <text:p>Incontri a distanza nell'ambito del progetto NATI PER LEGGERE. </text:p>
          </table:table-cell>
          <table:table-cell table:style-name="ce22" office:value-type="date" office:date-value="2021-01-11" calcext:value-type="date">
            <text:p>11/01/2021</text:p>
          </table:table-cell>
          <table:table-cell table:style-name="ce30" office:value-type="float" office:value="656" calcext:value-type="float">
            <text:p>656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732" calcext:value-type="float">
            <text:p>732,0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5856" calcext:value-type="float">
            <text:p>5856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9_20</text:p>
          </table:table-cell>
          <table:table-cell table:style-name="ce9" office:value-type="date" office:date-value="2020-12-22" calcext:value-type="date">
            <text:p>22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3610</text:p>
          </table:table-cell>
          <table:table-cell table:style-name="ce17" office:value-type="string" calcext:value-type="string">
            <text:p>Laboratori Nati per Leggere 2019/20 - realizzazione 1 laboratorio creativo in modalità on-line Bellinzago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657" calcext:value-type="float">
            <text:p>657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93.8" calcext:value-type="float">
            <text:p>193,80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5232.6" calcext:value-type="float">
            <text:p>5232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ATTPA 1_21</text:p>
          </table:table-cell>
          <table:table-cell table:style-name="ce9" office:value-type="date" office:date-value="2021-01-05" calcext:value-type="date">
            <text:p>05/01/2021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30" office:value-type="float" office:value="658" calcext:value-type="float">
            <text:p>658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311.1" calcext:value-type="float">
            <text:p>311,10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4355.4" calcext:value-type="float">
            <text:p>4355,4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0</text:p>
          </table:table-cell>
          <table:table-cell table:style-name="ce9" office:value-type="date" office:date-value="2020-12-23" calcext:value-type="date">
            <text:p>23/12/2020</text:p>
          </table:table-cell>
          <table:table-cell table:style-name="ce9" office:value-type="date" office:date-value="2020-12-30" calcext:value-type="date">
            <text:p>30/12/2020</text:p>
          </table:table-cell>
          <table:table-cell table:style-name="ce5" office:value-type="string" calcext:value-type="string">
            <text:p>0005503</text:p>
          </table:table-cell>
          <table:table-cell table:style-name="ce17" office:value-type="string" calcext:value-type="string">
            <text:p>Consulenza pedagogica // "PROGETTO NATI PER LEGGERE, 2019/2020" Incontri rivolti al Comune di Arona "La nostra storia"- 21/12/2020.</text:p>
          </table:table-cell>
          <table:table-cell table:style-name="ce22" office:value-type="date" office:date-value="2020-12-23" calcext:value-type="date">
            <text:p>23/12/2020</text:p>
          </table:table-cell>
          <table:table-cell table:style-name="ce30" office:value-type="float" office:value="660" calcext:value-type="float">
            <text:p>660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400" calcext:value-type="float">
            <text:p>400,00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10800" calcext:value-type="float">
            <text:p>1080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9" office:value-type="date" office:date-value="2021-01-14" calcext:value-type="date">
            <text:p>14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8467</text:p>
          </table:table-cell>
          <table:table-cell table:style-name="ce17" office:value-type="string" calcext:value-type="string">
            <text:p>Affidamento incarico legale - Ricorso T.A.R. Piemonte POLI-ZANETTI (Sez. II, n. 985/20 R.G.) FASE DI STUDIO DELLA CONTROVERSIA - Posizione e archivio - Disamina documentazione.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30" office:value-type="float" office:value="662" calcext:value-type="float">
            <text:p>662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33" office:value-type="float" office:value="1015.04" calcext:value-type="float">
            <text:p>1015,0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015.04" calcext:value-type="float">
            <text:p>1015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73355723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5379</text:p>
          </table:table-cell>
          <table:table-cell table:style-name="ce17" office:value-type="string" calcext:value-type="string">
            <text:p>SISTEMA LEGGI D'ITALIA Relativo a periodo dal 01.01.2021 al 31.10.2021 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705" calcext:value-type="float">
            <text:p>705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660" calcext:value-type="float">
            <text:p>660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6600" calcext:value-type="float">
            <text:p>-66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21/ORD/1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331</text:p>
          </table:table-cell>
          <table:table-cell table:style-name="ce17" office:value-type="string" calcext:value-type="string">
            <text:p>Servizio educativo di supporto c/o Asilo nido comunale <text:s/>"Millecolori" -Periodo Gennaio 2021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706" calcext:value-type="float">
            <text:p>706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2349.5" calcext:value-type="float">
            <text:p>2349,5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42291" calcext:value-type="float">
            <text:p>-42291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PA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0198</text:p>
          </table:table-cell>
          <table:table-cell table:style-name="ce17" office:value-type="string" calcext:value-type="string">
            <text:p>FORNITURA ACCESSORI PER N° 2 LOCULI + RIMANENZA ANNO 2019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707" calcext:value-type="float">
            <text:p>707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1106.55" calcext:value-type="float">
            <text:p>1106,55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4426.2" calcext:value-type="float">
            <text:p>-4426,2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021/VE01/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2332</text:p>
          </table:table-cell>
          <table:table-cell table:style-name="ce17" office:value-type="string" calcext:value-type="string">
            <text:p>ASSISTENZA AI SENSI DEL D.LGS 81/2008 ANNO 2020 SALDO PER PRESTAZIONI EFFETTUATE NEL CORSO DELL'ANNO 2020 + <text:s/>ACCERTAMENTI SANITARI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708" calcext:value-type="float">
            <text:p>70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6097" calcext:value-type="float">
            <text:p>6097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2194" calcext:value-type="float">
            <text:p>-12194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000001</text:p>
          </table:table-cell>
          <table:table-cell table:style-name="ce9" office:value-type="date" office:date-value="2021-01-18" calcext:value-type="date">
            <text:p>18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1113</text:p>
          </table:table-cell>
          <table:table-cell table:style-name="ce17" office:value-type="string" calcext:value-type="string">
            <text:p>TINTEGGIATURA BLOCCHI 9-10 AL 2` PIANO, BLOCCHI 6-7 AL 1` PIANO COMPRESI FINESTRONI, TERMOSIFONI E PORTE AULE.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30" office:value-type="float" office:value="709" calcext:value-type="float">
            <text:p>709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37481.5" calcext:value-type="float">
            <text:p>37481,50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49926" calcext:value-type="float">
            <text:p>-14992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F00002553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di proprietà di Enel Sole - Gennaio 2021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710" calcext:value-type="float">
            <text:p>710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171.95" calcext:value-type="float">
            <text:p>171,95</text:p>
          </table:table-cell>
          <table:table-cell table:style-name="ce30" office:value-type="float" office:value="-44" calcext:value-type="float">
            <text:p>-44</text:p>
          </table:table-cell>
          <table:table-cell table:style-name="ce33" office:value-type="float" office:value="-7565.8" calcext:value-type="float">
            <text:p>-7565,8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58/PA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8779</text:p>
          </table:table-cell>
          <table:table-cell table:style-name="ce17" office:value-type="string" calcext:value-type="string">
            <text:p>e-Seminar "ABUSI e SANATORIE in EDILIZIA dopo la L. 120/20" : 4 PARTECIPANTI TAMBURELLO, BRUSOTTI, FRANCHINA, AIROLDI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797" calcext:value-type="float">
            <text:p>797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608.4" calcext:value-type="float">
            <text:p>608,4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5818.4" calcext:value-type="float">
            <text:p>-15818,4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FATTPA 20_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648</text:p>
          </table:table-cell>
          <table:table-cell table:style-name="ce17" office:value-type="string" calcext:value-type="string">
            <text:p>ADESIONE AL PROGRAMMA FORMATIVO SULL'ORDINAMENTO FINANZIARIO E CONTABILE + VIDEO SEMINARI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798" calcext:value-type="float">
            <text:p>798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1002" calcext:value-type="float">
            <text:p>1002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8036" calcext:value-type="float">
            <text:p>-18036,0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FATTPA 23_21</text:p>
          </table:table-cell>
          <table:table-cell table:style-name="ce9" office:value-type="date" office:date-value="2021-02-12" calcext:value-type="date">
            <text:p>12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8648</text:p>
          </table:table-cell>
          <table:table-cell table:style-name="ce17" office:value-type="string" calcext:value-type="string">
            <text:p>ADESIONE AL PROGRAMMA FORMATIVO SULL'ORDINAMENTO FINANZIARIO E CONTABILE DEGLI ENTI LOCALI - importo a saldo ns fattura 20 del 8/02/2021 <text:s/></text:p>
          </table:table-cell>
          <table:table-cell table:style-name="ce22" office:value-type="date" office:date-value="2021-02-15" calcext:value-type="date">
            <text:p>15/02/2021</text:p>
          </table:table-cell>
          <table:table-cell table:style-name="ce30" office:value-type="float" office:value="798" calcext:value-type="float">
            <text:p>798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250" calcext:value-type="float">
            <text:p>25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750" calcext:value-type="float">
            <text:p>-575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2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MASCHERINE RESPIRATORIE FFP2/KN 95 SENZA VALVOLA MARCATE CE E MASCHERINE CHIRURGICHE MONOUSO.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799" calcext:value-type="float">
            <text:p>799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2556" calcext:value-type="float">
            <text:p>2556,0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2780" calcext:value-type="float">
            <text:p>-1278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/1</text:p>
          </table:table-cell>
          <table:table-cell table:style-name="ce9" office:value-type="date" office:date-value="2021-01-17" calcext:value-type="date">
            <text:p>17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DISTRIBUZIONE SALE E SGOMBERO NEVE.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00" calcext:value-type="float">
            <text:p>800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3200" calcext:value-type="float">
            <text:p>3200,0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6000" calcext:value-type="float">
            <text:p>-160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210005656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dicembre 2020 - illuminazione pubblica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04" calcext:value-type="float">
            <text:p>804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14741.11" calcext:value-type="float">
            <text:p>14741,11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103187.77" calcext:value-type="float">
            <text:p>-103187,7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05658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- Dicembre 2020.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05" calcext:value-type="float">
            <text:p>805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14.24" calcext:value-type="float">
            <text:p>14,24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99.68" calcext:value-type="float">
            <text:p>-99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005659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- Salone Ovest del Castello.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06" calcext:value-type="float">
            <text:p>806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325.35" calcext:value-type="float">
            <text:p>325,3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2277.45" calcext:value-type="float">
            <text:p>-2277,4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210005660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- Via Vittime di Kabul.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07" calcext:value-type="float">
            <text:p>807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33" office:value-type="float" office:value="81.75" calcext:value-type="float">
            <text:p>81,7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572.25" calcext:value-type="float">
            <text:p>-572,2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08" calcext:value-type="float">
            <text:p>808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345.73" calcext:value-type="float">
            <text:p>345,7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074.38" calcext:value-type="float">
            <text:p>-2074,3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09" calcext:value-type="float">
            <text:p>809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333.86" calcext:value-type="float">
            <text:p>333,86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003.16" calcext:value-type="float">
            <text:p>-2003,1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0" calcext:value-type="float">
            <text:p>810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25.91" calcext:value-type="float">
            <text:p>125,9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755.46" calcext:value-type="float">
            <text:p>-755,4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1" calcext:value-type="float">
            <text:p>81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00.42" calcext:value-type="float">
            <text:p>100,4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02.52" calcext:value-type="float">
            <text:p>-602,5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2" calcext:value-type="float">
            <text:p>812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467.55" calcext:value-type="float">
            <text:p>467,55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805.3" calcext:value-type="float">
            <text:p>-2805,3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3" calcext:value-type="float">
            <text:p>813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20.69" calcext:value-type="float">
            <text:p>20,6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24.14" calcext:value-type="float">
            <text:p>-124,1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4" calcext:value-type="float">
            <text:p>814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74.7" calcext:value-type="float">
            <text:p>174,7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048.2" calcext:value-type="float">
            <text:p>-1048,2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5" calcext:value-type="float">
            <text:p>815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652.83" calcext:value-type="float">
            <text:p>652,8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916.98" calcext:value-type="float">
            <text:p>-3916,9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6" calcext:value-type="float">
            <text:p>816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53.98" calcext:value-type="float">
            <text:p>153,9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23.88" calcext:value-type="float">
            <text:p>-923,8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7" calcext:value-type="float">
            <text:p>817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274.28" calcext:value-type="float">
            <text:p>274,2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645.68" calcext:value-type="float">
            <text:p>-1645,6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8" calcext:value-type="float">
            <text:p>818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60.56" calcext:value-type="float">
            <text:p>160,56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63.36" calcext:value-type="float">
            <text:p>-963,3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19" calcext:value-type="float">
            <text:p>819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43.44" calcext:value-type="float">
            <text:p>43,4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60.64" calcext:value-type="float">
            <text:p>-260,6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0" calcext:value-type="float">
            <text:p>820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52.88" calcext:value-type="float">
            <text:p>152,8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17.28" calcext:value-type="float">
            <text:p>-917,2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0" calcext:value-type="float">
            <text:p>820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80.22" calcext:value-type="float">
            <text:p>80,2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81.32" calcext:value-type="float">
            <text:p>-481,3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0" calcext:value-type="float">
            <text:p>820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6.81" calcext:value-type="float">
            <text:p>6,8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0.86" calcext:value-type="float">
            <text:p>-40,8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0" calcext:value-type="float">
            <text:p>820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870.59" calcext:value-type="float">
            <text:p>870,5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5223.54" calcext:value-type="float">
            <text:p>-5223,5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0" calcext:value-type="float">
            <text:p>820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263.59" calcext:value-type="float">
            <text:p>263,5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581.54" calcext:value-type="float">
            <text:p>-1581,5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1" calcext:value-type="float">
            <text:p>8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81.04" calcext:value-type="float">
            <text:p>81,0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86.24" calcext:value-type="float">
            <text:p>-486,2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2" calcext:value-type="float">
            <text:p>822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395.38" calcext:value-type="float">
            <text:p>395,3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372.28" calcext:value-type="float">
            <text:p>-2372,2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2" calcext:value-type="float">
            <text:p>822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267.19" calcext:value-type="float">
            <text:p>267,1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603.14" calcext:value-type="float">
            <text:p>-1603,1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3" calcext:value-type="float">
            <text:p>823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97.59" calcext:value-type="float">
            <text:p>97,5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585.54" calcext:value-type="float">
            <text:p>-585,5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3" calcext:value-type="float">
            <text:p>823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697.99" calcext:value-type="float">
            <text:p>697,9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187.94" calcext:value-type="float">
            <text:p>-4187,9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3" calcext:value-type="float">
            <text:p>823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393.73" calcext:value-type="float">
            <text:p>393,7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362.38" calcext:value-type="float">
            <text:p>-2362,3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4" calcext:value-type="float">
            <text:p>824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955.21" calcext:value-type="float">
            <text:p>955,2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5731.26" calcext:value-type="float">
            <text:p>-5731,2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5" calcext:value-type="float">
            <text:p>825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60.06" calcext:value-type="float">
            <text:p>160,06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60.36" calcext:value-type="float">
            <text:p>-960,3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6" calcext:value-type="float">
            <text:p>826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78.63" calcext:value-type="float">
            <text:p>78,6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71.78" calcext:value-type="float">
            <text:p>-471,7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6" calcext:value-type="float">
            <text:p>826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67.15" calcext:value-type="float">
            <text:p>167,15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002.9" calcext:value-type="float">
            <text:p>-1002,9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10005657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- dicembre 2020 e conguaglio ottobre/novembre 2020 - edifici comunali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27" calcext:value-type="float">
            <text:p>827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33" office:value-type="float" office:value="1053.31" calcext:value-type="float">
            <text:p>1053,3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319.86" calcext:value-type="float">
            <text:p>-6319,8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01600002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085</text:p>
          </table:table-cell>
          <table:table-cell table:style-name="ce17" office:value-type="string" calcext:value-type="string">
            <text:p>Ore evolutive 4° trim. 2020 - 47,00 x n.5 ore <text:s/>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35" calcext:value-type="float">
            <text:p>835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3" office:value-type="float" office:value="235" calcext:value-type="float">
            <text:p>235,00</text:p>
          </table:table-cell>
          <table:table-cell table:style-name="ce30" office:value-type="float" office:value="-35" calcext:value-type="float">
            <text:p>-35</text:p>
          </table:table-cell>
          <table:table-cell table:style-name="ce33" office:value-type="float" office:value="-8225" calcext:value-type="float">
            <text:p>-8225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82-0C3 P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PRIMARIA - GENNAIO 2021 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836" calcext:value-type="float">
            <text:p>836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3" office:value-type="float" office:value="5183.73" calcext:value-type="float">
            <text:p>5183,73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24409.52" calcext:value-type="float">
            <text:p>-124409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84-0C3 P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INFANZIA - GENNAIO 2021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837" calcext:value-type="float">
            <text:p>837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3" office:value-type="float" office:value="985.5" calcext:value-type="float">
            <text:p>985,5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3652" calcext:value-type="float">
            <text:p>-23652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185-0C3 P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ASSISTENZA ALUNNI DISABILI DI SCUOLA SECONDARIA DI PRIMO GRADO <text:s/>- GENNAIO 2021.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838" calcext:value-type="float">
            <text:p>838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3" office:value-type="float" office:value="6110.1" calcext:value-type="float">
            <text:p>6110,1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46642.4" calcext:value-type="float">
            <text:p>-146642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0/AP</text:p>
          </table:table-cell>
          <table:table-cell table:style-name="ce9" office:value-type="date" office:date-value="2021-01-22" calcext:value-type="date">
            <text:p>22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DICEMBRE 2020.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839" calcext:value-type="float">
            <text:p>839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3" office:value-type="float" office:value="6664.31" calcext:value-type="float">
            <text:p>6664,31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3314.48" calcext:value-type="float">
            <text:p>-53314,4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0/AP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DICEMBRE 2020.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840" calcext:value-type="float">
            <text:p>840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3" office:value-type="float" office:value="5563.79" calcext:value-type="float">
            <text:p>5563,7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4510.32" calcext:value-type="float">
            <text:p>-44510,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21120000870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Aggio su gestione I.C.P. - dicembre 2020.</text:p>
          </table:table-cell>
          <table:table-cell table:style-name="ce22" office:value-type="date" office:date-value="2021-02-22" calcext:value-type="date">
            <text:p>22/02/2021</text:p>
          </table:table-cell>
          <table:table-cell table:style-name="ce30" office:value-type="float" office:value="842" calcext:value-type="float">
            <text:p>842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33" office:value-type="float" office:value="266.95" calcext:value-type="float">
            <text:p>266,95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7474.6" calcext:value-type="float">
            <text:p>-7474,6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<text:s/>MANUTENZIONE ORDINARIA IMPIANTO ELETTRICO presso palazzetto dello sport (quota 55% attività commerciale) e asilo nido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43" calcext:value-type="float">
            <text:p>843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14.74" calcext:value-type="float">
            <text:p>14,74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221.1" calcext:value-type="float">
            <text:p>-221,1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<text:s/>MANUTENZIONE ORDINARIA IMPIANTO ELETTRICO presso palazzetto dello sport (quota 55% attività commerciale) e asilo nido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44" calcext:value-type="float">
            <text:p>844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32.37" calcext:value-type="float">
            <text:p>32,37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485.55" calcext:value-type="float">
            <text:p>-485,5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8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 CONVENZIONE MESE DI GENNAIO 2021.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847" calcext:value-type="float">
            <text:p>847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209.3" calcext:value-type="float">
            <text:p>209,3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4604.6" calcext:value-type="float">
            <text:p>-4604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83-0C3 P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ASSISTENZA AL MINORE DISABILE ISCRITTO ALL'ASILO NIDO - GENNAIO 2021.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848" calcext:value-type="float">
            <text:p>848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650.43" calcext:value-type="float">
            <text:p>650,4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4959.89" calcext:value-type="float">
            <text:p>-14959,8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1Y0000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Materiale vario per lavori di manutenzione <text:s/>in economia.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849" calcext:value-type="float">
            <text:p>849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446.25" calcext:value-type="float">
            <text:p>446,25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123.75" calcext:value-type="float">
            <text:p>-3123,7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PA02-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Servizio stagione invernale 2020: <text:s/>caricamento e trasporto sale c/o Vs. deposito ed ex Macello Civico con relativi spostamenti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850" calcext:value-type="float">
            <text:p>850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2970" calcext:value-type="float">
            <text:p>297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20790" calcext:value-type="float">
            <text:p>-2079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0/2021</text:p>
          </table:table-cell>
          <table:table-cell table:style-name="ce9" office:value-type="date" office:date-value="2021-01-30" calcext:value-type="date">
            <text:p>30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ORDINARIA IMPIANTI DI PUBBLICA ILLUMINAZIONE.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851" calcext:value-type="float">
            <text:p>851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4298.9" calcext:value-type="float">
            <text:p>4298,9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0092.3" calcext:value-type="float">
            <text:p>-30092,3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1/2021</text:p>
          </table:table-cell>
          <table:table-cell table:style-name="ce9" office:value-type="date" office:date-value="2021-01-30" calcext:value-type="date">
            <text:p>30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Lavori di efficientamento Ill. Pubb. mediante installazione di apparecchi illuminanti a tecnologia LED nelle vie comunali - seconda rata.</text:p>
          </table:table-cell>
          <table:table-cell table:style-name="ce22" office:value-type="date" office:date-value="2021-02-02" calcext:value-type="date">
            <text:p>02/02/2021</text:p>
          </table:table-cell>
          <table:table-cell table:style-name="ce30" office:value-type="float" office:value="852" calcext:value-type="float">
            <text:p>852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5973.18" calcext:value-type="float">
            <text:p>5973,18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1812.26" calcext:value-type="float">
            <text:p>-41812,2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 / PA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4683</text:p>
          </table:table-cell>
          <table:table-cell table:style-name="ce17" office:value-type="string" calcext:value-type="string">
            <text:p>Rinnovo Abbonamento Cartaceo al settimanale diocesano. Dal 01.01.2020 al 31.12.2020 <text:s/></text:p>
          </table:table-cell>
          <table:table-cell table:style-name="ce22" office:value-type="date" office:date-value="2021-02-23" calcext:value-type="date">
            <text:p>23/02/2021</text:p>
          </table:table-cell>
          <table:table-cell table:style-name="ce30" office:value-type="float" office:value="853" calcext:value-type="float">
            <text:p>853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33" office:value-type="float" office:value="66" calcext:value-type="float">
            <text:p>66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1848" calcext:value-type="float">
            <text:p>-1848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2TXLP00000388</text:p>
          </table:table-cell>
          <table:table-cell table:style-name="ce9" office:value-type="date" office:date-value="2021-01-15" calcext:value-type="date">
            <text:p>15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SERVIZIO POS BANCO BPM S.P.A.- Addebito canone minimo mesi di ottobre/dicembre 2020.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855" calcext:value-type="float">
            <text:p>855</text:p>
          </table:table-cell>
          <table:table-cell table:number-columns-repeated="2" table:style-name="ce9" office:value-type="date" office:date-value="2021-02-25" calcext:value-type="date">
            <text:p>25/02/2021</text:p>
          </table:table-cell>
          <table:table-cell table:style-name="ce33" office:value-type="float" office:value="70.2" calcext:value-type="float">
            <text:p>70,2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2TXLP00000388</text:p>
          </table:table-cell>
          <table:table-cell table:style-name="ce9" office:value-type="date" office:date-value="2021-01-15" calcext:value-type="date">
            <text:p>15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SERVIZIO POS BANCO BPM S.P.A.- Addebito canone minimo mesi di ottobre/dicembre 2020.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856" calcext:value-type="float">
            <text:p>856</text:p>
          </table:table-cell>
          <table:table-cell table:number-columns-repeated="2" table:style-name="ce9" office:value-type="date" office:date-value="2021-02-25" calcext:value-type="date">
            <text:p>25/02/2021</text:p>
          </table:table-cell>
          <table:table-cell table:style-name="ce33" office:value-type="float" office:value="19.8" calcext:value-type="float">
            <text:p>19,8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22/2020</text:p>
          </table:table-cell>
          <table:table-cell table:style-name="ce9" office:value-type="date" office:date-value="2020-10-15" calcext:value-type="date">
            <text:p>15/10/2020</text:p>
          </table:table-cell>
          <table:table-cell table:style-name="ce9" office:value-type="date" office:date-value="2020-10-19" calcext:value-type="date">
            <text:p>19/10/2020</text:p>
          </table:table-cell>
          <table:table-cell table:style-name="ce5" office:value-type="string" calcext:value-type="string">
            <text:p>0008698</text:p>
          </table:table-cell>
          <table:table-cell table:style-name="ce17" office:value-type="string" calcext:value-type="string">
            <text:p>LAVORI DI SOSTITUZIONE N°6 PENSILINE IN POLICARBONATO PRESSO ISTITUTO ITALO CALVINO DI VIA CADUTI.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30" office:value-type="float" office:value="858" calcext:value-type="float">
            <text:p>858</text:p>
          </table:table-cell>
          <table:table-cell table:number-columns-repeated="2" table:style-name="ce9" office:value-type="date" office:date-value="2021-03-04" calcext:value-type="date">
            <text:p>04/03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23/2020</text:p>
          </table:table-cell>
          <table:table-cell table:style-name="ce9" office:value-type="date" office:date-value="2020-10-15" calcext:value-type="date">
            <text:p>15/10/2020</text:p>
          </table:table-cell>
          <table:table-cell table:style-name="ce9" office:value-type="date" office:date-value="2020-10-19" calcext:value-type="date">
            <text:p>19/10/2020</text:p>
          </table:table-cell>
          <table:table-cell table:style-name="ce5" office:value-type="string" calcext:value-type="string">
            <text:p>0008698</text:p>
          </table:table-cell>
          <table:table-cell table:style-name="ce17" office:value-type="string" calcext:value-type="string">
            <text:p>INSTALLAZIONE DI N°6 APPARECCHI DI CLIMATIZZAZIONE NELLE PARTI COMUNI DEL PALAZZO COMUNALE.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30" office:value-type="float" office:value="859" calcext:value-type="float">
            <text:p>859</text:p>
          </table:table-cell>
          <table:table-cell table:number-columns-repeated="2" table:style-name="ce9" office:value-type="date" office:date-value="2021-03-04" calcext:value-type="date">
            <text:p>04/03/2021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7X00431789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2° bimestre 2021 - consumi SIM n° 7 linee ricaricabili - contratto soluzione top holding.</text:p>
          </table:table-cell>
          <table:table-cell table:style-name="ce22" office:value-type="date" office:date-value="2021-02-15" calcext:value-type="date">
            <text:p>15/02/2021</text:p>
          </table:table-cell>
          <table:table-cell table:style-name="ce30" office:value-type="float" office:value="861" calcext:value-type="float">
            <text:p>861</text:p>
          </table:table-cell>
          <table:table-cell table:style-name="ce9" office:value-type="date" office:date-value="2021-04-12" calcext:value-type="date">
            <text:p>12/04/2021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33" office:value-type="float" office:value="26.96" calcext:value-type="float">
            <text:p>26,96</text:p>
          </table:table-cell>
          <table:table-cell table:style-name="ce30" office:value-type="float" office:value="-39" calcext:value-type="float">
            <text:p>-39</text:p>
          </table:table-cell>
          <table:table-cell table:style-name="ce33" office:value-type="float" office:value="-1051.44" calcext:value-type="float">
            <text:p>-1051,44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7X00443759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2° bimestre 2021 Convenzione PA7 - 42 linee attive e noleggio 15 cellulari con assistenza tecnica; addebito SMS e ricariche di emergenza.</text:p>
          </table:table-cell>
          <table:table-cell table:style-name="ce22" office:value-type="date" office:date-value="2021-02-15" calcext:value-type="date">
            <text:p>15/02/2021</text:p>
          </table:table-cell>
          <table:table-cell table:style-name="ce30" office:value-type="float" office:value="861" calcext:value-type="float">
            <text:p>861</text:p>
          </table:table-cell>
          <table:table-cell table:style-name="ce9" office:value-type="date" office:date-value="2021-04-12" calcext:value-type="date">
            <text:p>12/04/2021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33" office:value-type="float" office:value="242.71" calcext:value-type="float">
            <text:p>242,71</text:p>
          </table:table-cell>
          <table:table-cell table:style-name="ce30" office:value-type="float" office:value="-39" calcext:value-type="float">
            <text:p>-39</text:p>
          </table:table-cell>
          <table:table-cell table:style-name="ce33" office:value-type="float" office:value="-9465.69" calcext:value-type="float">
            <text:p>-9465,69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7X00608345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2° bimestre 2021 - Convenzione PA 6 - abbonamento 5 linee , nuvola mobile solution e noleggio n° 9 apparati con assistenza tecnica.</text:p>
          </table:table-cell>
          <table:table-cell table:style-name="ce22" office:value-type="date" office:date-value="2021-02-15" calcext:value-type="date">
            <text:p>15/02/2021</text:p>
          </table:table-cell>
          <table:table-cell table:style-name="ce30" office:value-type="float" office:value="861" calcext:value-type="float">
            <text:p>861</text:p>
          </table:table-cell>
          <table:table-cell table:style-name="ce9" office:value-type="date" office:date-value="2021-04-12" calcext:value-type="date">
            <text:p>12/04/2021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33" office:value-type="float" office:value="184.3" calcext:value-type="float">
            <text:p>184,30</text:p>
          </table:table-cell>
          <table:table-cell table:style-name="ce30" office:value-type="float" office:value="-39" calcext:value-type="float">
            <text:p>-39</text:p>
          </table:table-cell>
          <table:table-cell table:style-name="ce33" office:value-type="float" office:value="-7187.7" calcext:value-type="float">
            <text:p>-7187,7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22/2020</text:p>
          </table:table-cell>
          <table:table-cell table:style-name="ce9" office:value-type="date" office:date-value="2020-10-15" calcext:value-type="date">
            <text:p>15/10/2020</text:p>
          </table:table-cell>
          <table:table-cell table:style-name="ce9" office:value-type="date" office:date-value="2020-10-19" calcext:value-type="date">
            <text:p>19/10/2020</text:p>
          </table:table-cell>
          <table:table-cell table:style-name="ce5" office:value-type="string" calcext:value-type="string">
            <text:p>0008698</text:p>
          </table:table-cell>
          <table:table-cell table:style-name="ce17" office:value-type="string" calcext:value-type="string">
            <text:p>LAVORI DI SOSTITUZIONE N°6 PENSILINE IN POLICARBONATO PRESSO ISTITUTO ITALO CALVINO DI VIA CADUTI.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30" office:value-type="float" office:value="873" calcext:value-type="float">
            <text:p>873</text:p>
          </table:table-cell>
          <table:table-cell table:number-columns-repeated="2" table:style-name="ce9" office:value-type="date" office:date-value="2021-03-08" calcext:value-type="date">
            <text:p>08/03/2021</text:p>
          </table:table-cell>
          <table:table-cell table:style-name="ce33" office:value-type="float" office:value="5200" calcext:value-type="float">
            <text:p>520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23/2020</text:p>
          </table:table-cell>
          <table:table-cell table:style-name="ce9" office:value-type="date" office:date-value="2020-10-15" calcext:value-type="date">
            <text:p>15/10/2020</text:p>
          </table:table-cell>
          <table:table-cell table:style-name="ce9" office:value-type="date" office:date-value="2020-10-19" calcext:value-type="date">
            <text:p>19/10/2020</text:p>
          </table:table-cell>
          <table:table-cell table:style-name="ce5" office:value-type="string" calcext:value-type="string">
            <text:p>0008698</text:p>
          </table:table-cell>
          <table:table-cell table:style-name="ce17" office:value-type="string" calcext:value-type="string">
            <text:p>INSTALLAZIONE DI N°6 APPARECCHI DI CLIMATIZZAZIONE NELLE PARTI COMUNI DEL PALAZZO COMUNALE.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30" office:value-type="float" office:value="874" calcext:value-type="float">
            <text:p>874</text:p>
          </table:table-cell>
          <table:table-cell table:number-columns-repeated="2" table:style-name="ce9" office:value-type="date" office:date-value="2021-03-08" calcext:value-type="date">
            <text:p>08/03/2021</text:p>
          </table:table-cell>
          <table:table-cell table:style-name="ce33" office:value-type="float" office:value="4810.03" calcext:value-type="float">
            <text:p>4810,0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16/E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paga mese di febbraio 2021.</text:p>
          </table:table-cell>
          <table:table-cell table:style-name="ce22" office:value-type="date" office:date-value="2021-02-22" calcext:value-type="date">
            <text:p>22/02/2021</text:p>
          </table:table-cell>
          <table:table-cell table:style-name="ce30" office:value-type="float" office:value="875" calcext:value-type="float">
            <text:p>875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33" office:value-type="float" office:value="519.3" calcext:value-type="float">
            <text:p>519,3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308.8" calcext:value-type="float">
            <text:p>-8308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106859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LA GAZZETTA DEGLI ENTI LOCALI - ANNUALE - RINNOVO.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876" calcext:value-type="float">
            <text:p>876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33" office:value-type="float" office:value="460" calcext:value-type="float">
            <text:p>460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5060" calcext:value-type="float">
            <text:p>-506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1140000760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Aggio su riscossione coattiva tributi comunali al 31/1/2021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877" calcext:value-type="float">
            <text:p>877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33" office:value-type="float" office:value="1538.5" calcext:value-type="float">
            <text:p>1538,5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7692.5" calcext:value-type="float">
            <text:p>-7692,5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021120000871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Aggio su incassi Ente I.C.P. - rendiconto mese di Gennaio 2021.</text:p>
          </table:table-cell>
          <table:table-cell table:style-name="ce22" office:value-type="date" office:date-value="2021-02-22" calcext:value-type="date">
            <text:p>22/02/2021</text:p>
          </table:table-cell>
          <table:table-cell table:style-name="ce30" office:value-type="float" office:value="878" calcext:value-type="float">
            <text:p>878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33" office:value-type="float" office:value="580.07" calcext:value-type="float">
            <text:p>580,07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9281.12" calcext:value-type="float">
            <text:p>-9281,1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023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<text:s/>Intervento di pulizia della pavimentazione in cementine, rimozione guano e diserbo da infestanti presso Torre Nord-Est Castello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879" calcext:value-type="float">
            <text:p>879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33" office:value-type="float" office:value="1140" calcext:value-type="float">
            <text:p>1140,0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5700" calcext:value-type="float">
            <text:p>-570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9/E</text:p>
          </table:table-cell>
          <table:table-cell table:style-name="ce9" office:value-type="date" office:date-value="2021-02-02" calcext:value-type="date">
            <text:p>02/02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LAVORI INTEGRATIVI PER SOSTITUZIONE CALDAIA PRESSO SCUOLA ELEMENTARE. 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30" office:value-type="float" office:value="880" calcext:value-type="float">
            <text:p>880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33" office:value-type="float" office:value="7490.13" calcext:value-type="float">
            <text:p>7490,1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2470.39" calcext:value-type="float">
            <text:p>22470,3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-PA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5" office:value-type="string" calcext:value-type="string">
            <text:p>0002055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22" office:value-type="date" office:date-value="2021-02-03" calcext:value-type="date">
            <text:p>03/02/2021</text:p>
          </table:table-cell>
          <table:table-cell table:style-name="ce30" office:value-type="float" office:value="886" calcext:value-type="float">
            <text:p>886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272.34" calcext:value-type="float">
            <text:p>272,3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089.36" calcext:value-type="float">
            <text:p>1089,36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1552100492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<text:s/>S01 - Subentro - Oneri Amministrativi - Fatt. distr. n. 000921000043032 Via Custoza 55 (gennaio 2021) ; <text:s/>SP1 - Spostamento - Anticipo contributo a preventivo - Fatt. distr. n. 000919004573554 Via Varallino 13 (ottobre 2019)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87" calcext:value-type="float">
            <text:p>887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125.51" calcext:value-type="float">
            <text:p>125,51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25.51" calcext:value-type="float">
            <text:p>-125,51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PA03.2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Realizzazione passaggi pedonali rialzati in via Trieste civico 55 e via Monte Grappa civico 12 e 34.</text:p>
          </table:table-cell>
          <table:table-cell table:style-name="ce22" office:value-type="date" office:date-value="2021-02-04" calcext:value-type="date">
            <text:p>04/02/2021</text:p>
          </table:table-cell>
          <table:table-cell table:style-name="ce30" office:value-type="float" office:value="888" calcext:value-type="float">
            <text:p>888</text:p>
          </table:table-cell>
          <table:table-cell table:style-name="ce9" office:value-type="date" office:date-value="2021-03-06" calcext:value-type="date">
            <text:p>06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8290" calcext:value-type="float">
            <text:p>8290,0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4870" calcext:value-type="float">
            <text:p>2487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PA01-21</text:p>
          </table:table-cell>
          <table:table-cell table:style-name="ce9" office:value-type="date" office:date-value="2021-01-28" calcext:value-type="date">
            <text:p>28/01/2021</text:p>
          </table:table-cell>
          <table:table-cell table:style-name="ce9" office:value-type="date" office:date-value="2021-02-01" calcext:value-type="date">
            <text:p>01/02/2021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Certificato di pagamento n. 3 <text:s/>- <text:s/>S.A.L. n. 3 per lavori eseguiti a tutto il 31.12.2020:lavori di manutenzione ordinaria delle strade comunali.</text:p>
          </table:table-cell>
          <table:table-cell table:style-name="ce22" office:value-type="date" office:date-value="2021-01-28" calcext:value-type="date">
            <text:p>28/01/2021</text:p>
          </table:table-cell>
          <table:table-cell table:style-name="ce30" office:value-type="float" office:value="889" calcext:value-type="float">
            <text:p>889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24589.29" calcext:value-type="float">
            <text:p>24589,29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245892.9" calcext:value-type="float">
            <text:p>245892,9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S00046</text:p>
          </table:table-cell>
          <table:table-cell table:style-name="ce9" office:value-type="date" office:date-value="2021-01-30" calcext:value-type="date">
            <text:p>30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di consumo per lavori in economia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0" calcext:value-type="float">
            <text:p>890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429.37" calcext:value-type="float">
            <text:p>429,37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288.11" calcext:value-type="float">
            <text:p>-1288,1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1" calcext:value-type="float">
            <text:p>89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17.13" calcext:value-type="float">
            <text:p>17,13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51.39" calcext:value-type="float">
            <text:p>-51,3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2" calcext:value-type="float">
            <text:p>892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179.89" calcext:value-type="float">
            <text:p>179,89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539.67" calcext:value-type="float">
            <text:p>-539,67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3" calcext:value-type="float">
            <text:p>893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81.34" calcext:value-type="float">
            <text:p>81,34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244.02" calcext:value-type="float">
            <text:p>-244,0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4" calcext:value-type="float">
            <text:p>894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118.65" calcext:value-type="float">
            <text:p>118,65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355.95" calcext:value-type="float">
            <text:p>-355,9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5" calcext:value-type="float">
            <text:p>895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197.46" calcext:value-type="float">
            <text:p>197,46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592.38" calcext:value-type="float">
            <text:p>-592,3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6" calcext:value-type="float">
            <text:p>896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614.08" calcext:value-type="float">
            <text:p>614,08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842.24" calcext:value-type="float">
            <text:p>-1842,2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7" calcext:value-type="float">
            <text:p>897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436.49" calcext:value-type="float">
            <text:p>436,49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309.47" calcext:value-type="float">
            <text:p>-1309,47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8" calcext:value-type="float">
            <text:p>898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363.29" calcext:value-type="float">
            <text:p>363,29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089.87" calcext:value-type="float">
            <text:p>-1089,87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899" calcext:value-type="float">
            <text:p>899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524.72" calcext:value-type="float">
            <text:p>524,72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574.16" calcext:value-type="float">
            <text:p>-1574,1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900" calcext:value-type="float">
            <text:p>900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435.65" calcext:value-type="float">
            <text:p>435,65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306.95" calcext:value-type="float">
            <text:p>-1306,9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901" calcext:value-type="float">
            <text:p>90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448.6" calcext:value-type="float">
            <text:p>448,6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345.8" calcext:value-type="float">
            <text:p>-1345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19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: uffici comunali, scuole elementari, medie, materna, palestra Via Custoza e parcheggio sotterraneo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902" calcext:value-type="float">
            <text:p>902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33" office:value-type="float" office:value="196.33" calcext:value-type="float">
            <text:p>196,33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588.99" calcext:value-type="float">
            <text:p>-588,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3_21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di Via Mazzini <text:s/>- Febbraio 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903" calcext:value-type="float">
            <text:p>903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3" office:value-type="float" office:value="1278.39" calcext:value-type="float">
            <text:p>1278,39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6846.19" calcext:value-type="float">
            <text:p>-26846,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4_21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di Via Mazzini - <text:s/>Febbraio 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904" calcext:value-type="float">
            <text:p>904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3" office:value-type="float" office:value="971.58" calcext:value-type="float">
            <text:p>971,5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0403.18" calcext:value-type="float">
            <text:p>-20403,1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FATTPA 1_21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Acconto pari al 30% dell'importo affidato relativamente all'Incarico di esecuzione verifiche strutturali serbatoio a torre sito in P.zza S. Giuseppe 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1055" calcext:value-type="float">
            <text:p>1055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3" office:value-type="float" office:value="7951.57" calcext:value-type="float">
            <text:p>7951,57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59031.4" calcext:value-type="float">
            <text:p>159031,4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FATTPA 2_21</text:p>
          </table:table-cell>
          <table:table-cell table:style-name="ce9" office:value-type="date" office:date-value="2021-01-19" calcext:value-type="date">
            <text:p>19/01/20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Acconto pari al 30% dell'importo affidato relativamente alle verifiche strutturali relative alla porzione di salone nordovest restaurata del Castello Visconteo-Sforzesco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1056" calcext:value-type="float">
            <text:p>1056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3" office:value-type="float" office:value="3539.95" calcext:value-type="float">
            <text:p>3539,95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70799" calcext:value-type="float">
            <text:p>70799,0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FATTPA 3_21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9" office:value-type="date" office:date-value="2021-01-26" calcext:value-type="date">
            <text:p>26/01/2021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Competenze per coordinamento per la Sicurezza in fase di Esecuzione relativo ai lavori di rifacimento del tappeto d'usura delle vie Ravizza, Masini, Ariosto, Monte Sabotino, Buonarroti, Roma.</text:p>
          </table:table-cell>
          <table:table-cell table:style-name="ce22" office:value-type="date" office:date-value="2021-01-25" calcext:value-type="date">
            <text:p>25/01/2021</text:p>
          </table:table-cell>
          <table:table-cell table:style-name="ce30" office:value-type="float" office:value="1057" calcext:value-type="float">
            <text:p>105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3" office:value-type="float" office:value="2918.24" calcext:value-type="float">
            <text:p>2918,24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40855.36" calcext:value-type="float">
            <text:p>40855,36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FATTPA 4_21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Competenze a saldo relativamente all'adeguamento normativa anti covid-19 scuole elementari - Competenze per DL e coordinamento sicurezza in fase di esecuzione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58" calcext:value-type="float">
            <text:p>1058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3" office:value-type="float" office:value="292.31" calcext:value-type="float">
            <text:p>292,3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84.62" calcext:value-type="float">
            <text:p>-584,6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5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318</text:p>
          </table:table-cell>
          <table:table-cell table:style-name="ce17" office:value-type="string" calcext:value-type="string">
            <text:p>Emergenza COVID19 - Competenze a saldo relativamente all'adeguamento dell'edificio delle scuole Elementari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60" calcext:value-type="float">
            <text:p>1060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33" office:value-type="float" office:value="292.31" calcext:value-type="float">
            <text:p>292,31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876.93" calcext:value-type="float">
            <text:p>-876,93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/E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577</text:p>
          </table:table-cell>
          <table:table-cell table:style-name="ce17" office:value-type="string" calcext:value-type="string">
            <text:p>Servizio zooiatrico per il canile sanitario di via del Paggio: valutazione comportamentale cane ID 380260002618633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61" calcext:value-type="float">
            <text:p>106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50" calcext:value-type="float">
            <text:p>5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8467</text:p>
          </table:table-cell>
          <table:table-cell table:style-name="ce17" office:value-type="string" calcext:value-type="string">
            <text:p>Incarico legale per costituzione in giudizio avverso il ricorso T.A.R. Piemonte POLI-ZANETTI (Sez. II, n. 985/20 R.G.): <text:s/>2. FASE INTRODUTTIVA DEL GIUDIZIO <text:s/>e <text:s/>3. FASE CAUTELARE <text:s/>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1062" calcext:value-type="float">
            <text:p>1062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030.08" calcext:value-type="float">
            <text:p>2030,08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6240.64" calcext:value-type="float">
            <text:p>-16240,64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5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5" office:value-type="string" calcext:value-type="string">
            <text:p>0008750</text:p>
          </table:table-cell>
          <table:table-cell table:style-name="ce17" office:value-type="string" calcext:value-type="string">
            <text:p>Verifica di impatto acustico e verifica vibrazioni / Compenso per l'incarico di verifica delle emissioni sonore derivanti dal traffico ferroviario della linea Saronno - Novara sita nel territorio comunale</text:p>
          </table:table-cell>
          <table:table-cell table:style-name="ce22" office:value-type="date" office:date-value="2021-02-04" calcext:value-type="date">
            <text:p>04/02/2021</text:p>
          </table:table-cell>
          <table:table-cell table:style-name="ce30" office:value-type="float" office:value="1063" calcext:value-type="float">
            <text:p>1063</text:p>
          </table:table-cell>
          <table:table-cell table:style-name="ce9" office:value-type="date" office:date-value="2021-03-06" calcext:value-type="date">
            <text:p>06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4948.32" calcext:value-type="float">
            <text:p>4948,3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24741.6" calcext:value-type="float">
            <text:p>24741,6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01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6618</text:p>
          </table:table-cell>
          <table:table-cell table:style-name="ce17" office:value-type="string" calcext:value-type="string">
            <text:p><text:s/>Avventure di Carta.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064" calcext:value-type="float">
            <text:p>1064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50" calcext:value-type="float">
            <text:p>2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5500" calcext:value-type="float">
            <text:p>-55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1601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SECONDARIA DI PRIMO GRADO - DICEMBRE 2020.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1074" calcext:value-type="float">
            <text:p>1074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4769.82" calcext:value-type="float">
            <text:p>4769,82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100166.22" calcext:value-type="float">
            <text:p>100166,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1602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PRIMARIA - DICEMBRE 2020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1075" calcext:value-type="float">
            <text:p>1075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4474.17" calcext:value-type="float">
            <text:p>4474,17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93957.57" calcext:value-type="float">
            <text:p>93957,57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1603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INFANZIA - DICEMBRE 2020 E RIMBORSO DPI PER EMERGENZA COVID.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1076" calcext:value-type="float">
            <text:p>1076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827.82" calcext:value-type="float">
            <text:p>827,82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17384.22" calcext:value-type="float">
            <text:p>17384,2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1603-0C3 P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5" calcext:value-type="date">
            <text:p>25/01/2021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INFANZIA - DICEMBRE 2020 E RIMBORSO DPI PER EMERGENZA COVID.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30" office:value-type="float" office:value="1077" calcext:value-type="float">
            <text:p>1077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360" calcext:value-type="float">
            <text:p>360,0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7560" calcext:value-type="float">
            <text:p>7560,0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5/00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962</text:p>
          </table:table-cell>
          <table:table-cell table:style-name="ce17" office:value-type="string" calcext:value-type="string">
            <text:p>Lavori per interventi di adeguamento e di adattamento funzionale delle aule didattiche per emergenza COVID-19 presso la Scuola Secondaria di Largo Piave 4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78" calcext:value-type="float">
            <text:p>1078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865.02" calcext:value-type="float">
            <text:p>865,02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865.02" calcext:value-type="float">
            <text:p>-865,02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5/001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962</text:p>
          </table:table-cell>
          <table:table-cell table:style-name="ce17" office:value-type="string" calcext:value-type="string">
            <text:p>Lavori per interventi di adeguamento e di adattamento funzionale delle aule didattiche per emergenza COVID-19 presso la Scuola Secondaria di Largo Piave 4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79" calcext:value-type="float">
            <text:p>1079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7375.82" calcext:value-type="float">
            <text:p>7375,82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375.82" calcext:value-type="float">
            <text:p>-7375,8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00002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<text:s/>Igienizzazione dell'ambiente per garantire la sicurezza microbiologica dell'aria degli ambienti e superfici - Centro Anziani 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81" calcext:value-type="float">
            <text:p>1081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150" calcext:value-type="float">
            <text:p>15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00" calcext:value-type="float">
            <text:p>-30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40/210002913</text:p>
          </table:table-cell>
          <table:table-cell table:style-name="ce9" office:value-type="date" office:date-value="2021-02-05" calcext:value-type="date">
            <text:p>05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nitura n° 7 NUMERI CIVICI IN ALLUMINIO 18X12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82" calcext:value-type="float">
            <text:p>1082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109.2" calcext:value-type="float">
            <text:p>109,2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18.4" calcext:value-type="float">
            <text:p>-218,4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017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Mese di Gennaio 2021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83" calcext:value-type="float">
            <text:p>1083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895.36" calcext:value-type="float">
            <text:p>2895,3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790.72" calcext:value-type="float">
            <text:p>-5790,7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18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vizio di pulizia presso Biblioteca - <text:s/>Mese di Gennaio 2021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84" calcext:value-type="float">
            <text:p>1084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694.45" calcext:value-type="float">
            <text:p>694,4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388.9" calcext:value-type="float">
            <text:p>-1388,9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1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Castello - Mese di Gennaio 2021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85" calcext:value-type="float">
            <text:p>1085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35.7" calcext:value-type="float">
            <text:p>235,7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71.4" calcext:value-type="float">
            <text:p>-471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-107</text:p>
          </table:table-cell>
          <table:table-cell table:style-name="ce9" office:value-type="date" office:date-value="2021-01-29" calcext:value-type="date">
            <text:p>29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Fornitura carta igienica, asciugamani carta e sapone per uffici comunali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86" calcext:value-type="float">
            <text:p>1086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543.8" calcext:value-type="float">
            <text:p>543,8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87.6" calcext:value-type="float">
            <text:p>-1087,6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6/001</text:p>
          </table:table-cell>
          <table:table-cell table:style-name="ce9" office:value-type="date" office:date-value="2021-01-30" calcext:value-type="date">
            <text:p>30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Acquisto materiale vario per lavori in economia - <text:s/>GENNAIO 2021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87" calcext:value-type="float">
            <text:p>1087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488.21" calcext:value-type="float">
            <text:p>488,2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976.42" calcext:value-type="float">
            <text:p>-976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9/AP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GENNAIO 2021.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30" office:value-type="float" office:value="1088" calcext:value-type="float">
            <text:p>1088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6664.31" calcext:value-type="float">
            <text:p>6664,31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99964.65" calcext:value-type="float">
            <text:p>-99964,6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20/AP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GENNAIO 2021.p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30" office:value-type="float" office:value="1089" calcext:value-type="float">
            <text:p>1089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5563.79" calcext:value-type="float">
            <text:p>5563,79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83456.85" calcext:value-type="float">
            <text:p>-83456,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1/AP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<text:s/>SERVIZI AUSILIARI EXTRA MESE DI DICEMBRE 2020 PRESSO ASILO NIDO.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30" office:value-type="float" office:value="1090" calcext:value-type="float">
            <text:p>1090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320.94" calcext:value-type="float">
            <text:p>320,94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4814.1" calcext:value-type="float">
            <text:p>-4814,1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263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DERRATE PRESSO NIDO COMUNALE - GENNAIO 2021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91" calcext:value-type="float">
            <text:p>109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1355.44" calcext:value-type="float">
            <text:p>1355,44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355.44" calcext:value-type="float">
            <text:p>-1355,4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263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GENNAIO 2021 - <text:s/>rifatturazione fasce isee 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92" calcext:value-type="float">
            <text:p>1092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662.12" calcext:value-type="float">
            <text:p>2662,12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2662.12" calcext:value-type="float">
            <text:p>-2662,1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263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GENNAIO 2021 - <text:s/>rifatturazione fasce isee 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93" calcext:value-type="float">
            <text:p>1093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368.33" calcext:value-type="float">
            <text:p>368,33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68.33" calcext:value-type="float">
            <text:p>-368,33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2633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GENNAIO 2021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94" calcext:value-type="float">
            <text:p>1094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726.63" calcext:value-type="float">
            <text:p>2726,63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2726.63" calcext:value-type="float">
            <text:p>-2726,63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2633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GENNAIO 2021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95" calcext:value-type="float">
            <text:p>1095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568.09" calcext:value-type="float">
            <text:p>568,09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568.09" calcext:value-type="float">
            <text:p>-568,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0263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INSEGNANTI scuola materna ed elementare - gennaio 2021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96" calcext:value-type="float">
            <text:p>1096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677.56" calcext:value-type="float">
            <text:p>2677,56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2677.56" calcext:value-type="float">
            <text:p>-2677,5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6400002634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PASTI INSEGNANTI GENNAIO 2021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097" calcext:value-type="float">
            <text:p>1097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305.28" calcext:value-type="float">
            <text:p>305,28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05.28" calcext:value-type="float">
            <text:p>-305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5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Estumulazioni da loculi e inumazioni in sepolture di n° 2 defunti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98" calcext:value-type="float">
            <text:p>1098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928" calcext:value-type="float">
            <text:p>928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856" calcext:value-type="float">
            <text:p>-1856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1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<text:s/>Pulizia Ordinaria Parcheggio Sotterraneo - Mese di Gennaio 2021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099" calcext:value-type="float">
            <text:p>1099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560" calcext:value-type="float">
            <text:p>56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120" calcext:value-type="float">
            <text:p>-112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7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essa in sicurezza necessaria ad evitare situazioni di pericolo per la pubblica incolumità in corrispondenza dell'iimmobile sito in Via Garibaldi 12 14 16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100" calcext:value-type="float">
            <text:p>1100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5156.98" calcext:value-type="float">
            <text:p>5156,98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2511.68" calcext:value-type="float">
            <text:p>-82511,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P/0016186</text:p>
          </table:table-cell>
          <table:table-cell table:style-name="ce9" office:value-type="date" office:date-value="2021-03-04" calcext:value-type="date">
            <text:p>04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Materiale vario di cancelleria per uffici comunali.</text:p>
          </table:table-cell>
          <table:table-cell table:style-name="ce22" office:value-type="date" office:date-value="2021-03-08" calcext:value-type="date">
            <text:p>08/03/2021</text:p>
          </table:table-cell>
          <table:table-cell table:style-name="ce30" office:value-type="float" office:value="1101" calcext:value-type="float">
            <text:p>1101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283.86" calcext:value-type="float">
            <text:p>283,86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7664.22" calcext:value-type="float">
            <text:p>-7664,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/2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8626</text:p>
          </table:table-cell>
          <table:table-cell table:style-name="ce17" office:value-type="string" calcext:value-type="string">
            <text:p>Terzo acconto servizi supporto Ufficio tributi (secondo acconto componente variabile).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102" calcext:value-type="float">
            <text:p>1102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1" calcext:value-type="date">
            <text:p>11/03/2021</text:p>
          </table:table-cell>
          <table:table-cell table:style-name="ce33" office:value-type="float" office:value="6021.27" calcext:value-type="float">
            <text:p>6021,27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32467.94" calcext:value-type="float">
            <text:p>-132467,94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00031/E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GENNAIO 2021: <text:s/>1/12 DEI SERVIZI DI IGIENE URBANA, RACCOLTA,SMALTIMENTO E INVIO A RECUPERO DEI RIFIUTI. DA CONGUAGLIARE CON I DATI EFFETTIVI.</text:p>
          </table:table-cell>
          <table:table-cell table:style-name="ce22" office:value-type="date" office:date-value="2021-02-15" calcext:value-type="date">
            <text:p>15/02/2021</text:p>
          </table:table-cell>
          <table:table-cell table:style-name="ce30" office:value-type="float" office:value="1103" calcext:value-type="float">
            <text:p>1103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116514.6" calcext:value-type="float">
            <text:p>116514,6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582573" calcext:value-type="float">
            <text:p>-582573,0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00031/E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GENNAIO 2021: <text:s/>1/12 DEI SERVIZI DI IGIENE URBANA, RACCOLTA,SMALTIMENTO E INVIO A RECUPERO DEI RIFIUTI. DA CONGUAGLIARE CON I DATI EFFETTIVI.</text:p>
          </table:table-cell>
          <table:table-cell table:style-name="ce22" office:value-type="date" office:date-value="2021-02-15" calcext:value-type="date">
            <text:p>15/02/2021</text:p>
          </table:table-cell>
          <table:table-cell table:style-name="ce30" office:value-type="float" office:value="1104" calcext:value-type="float">
            <text:p>1104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31220.25" calcext:value-type="float">
            <text:p>31220,2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56101.25" calcext:value-type="float">
            <text:p>-156101,2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22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gestione del canile sanitario di via del Piaggio e cattura dei cani vaganti o randagi Mese GENNAIO 2021</text:p>
          </table:table-cell>
          <table:table-cell table:style-name="ce22" office:value-type="date" office:date-value="2021-02-16" calcext:value-type="date">
            <text:p>16/02/2021</text:p>
          </table:table-cell>
          <table:table-cell table:style-name="ce30" office:value-type="float" office:value="1105" calcext:value-type="float">
            <text:p>1105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4166.66" calcext:value-type="float">
            <text:p>4166,66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4999.96" calcext:value-type="float">
            <text:p>-24999,96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000615/E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DICEMBRE 2020 - 1/12MO DEL PIANO FINANZIARIO ANNO 2020 PER SERVIZI DI IGIENE URBANA, RACCOLTA, SMALTIMENTO E INVIO A RECUPERO DEI RIFIUTI - SALVO CONGUAGLIO.</text:p>
          </table:table-cell>
          <table:table-cell table:style-name="ce22" office:value-type="date" office:date-value="2021-01-13" calcext:value-type="date">
            <text:p>13/01/2021</text:p>
          </table:table-cell>
          <table:table-cell table:style-name="ce30" office:value-type="float" office:value="1106" calcext:value-type="float">
            <text:p>1106</text:p>
          </table:table-cell>
          <table:table-cell table:style-name="ce9" office:value-type="date" office:date-value="2021-03-14" calcext:value-type="date">
            <text:p>14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117628.7" calcext:value-type="float">
            <text:p>117628,7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35257.4" calcext:value-type="float">
            <text:p>-235257,4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000615/E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DICEMBRE 2020 - 1/12MO DEL PIANO FINANZIARIO ANNO 2020 PER SERVIZI DI IGIENE URBANA, RACCOLTA, SMALTIMENTO E INVIO A RECUPERO DEI RIFIUTI - SALVO CONGUAGLIO.</text:p>
          </table:table-cell>
          <table:table-cell table:style-name="ce22" office:value-type="date" office:date-value="2021-01-13" calcext:value-type="date">
            <text:p>13/01/2021</text:p>
          </table:table-cell>
          <table:table-cell table:style-name="ce30" office:value-type="float" office:value="1107" calcext:value-type="float">
            <text:p>1107</text:p>
          </table:table-cell>
          <table:table-cell table:style-name="ce9" office:value-type="date" office:date-value="2021-03-14" calcext:value-type="date">
            <text:p>14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40694.73" calcext:value-type="float">
            <text:p>40694,73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81389.46" calcext:value-type="float">
            <text:p>-81389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4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Inumazione Povertà Defunto RAMUNDO MARIA ROSA Fossa 72 - Campo G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1108" calcext:value-type="float">
            <text:p>1108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290" calcext:value-type="float">
            <text:p>29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2030" calcext:value-type="float">
            <text:p>-203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3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8461</text:p>
          </table:table-cell>
          <table:table-cell table:style-name="ce17" office:value-type="string" calcext:value-type="string">
            <text:p>Incarico predisposizione diagnosi energetica per realizzazione impianto di climatizzazione Palazzo Comunale.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1109" calcext:value-type="float">
            <text:p>1109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3848" calcext:value-type="float">
            <text:p>3848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26936" calcext:value-type="float">
            <text:p>-26936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3/E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7309</text:p>
          </table:table-cell>
          <table:table-cell table:style-name="ce17" office:value-type="string" calcext:value-type="string">
            <text:p>Saldo per indagini e prestazioni volte al rilievo dei distacchi di intonaco e sfondellamento dei solai presso la scuola elementare.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1110" calcext:value-type="float">
            <text:p>1110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4500" calcext:value-type="float">
            <text:p>450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1500" calcext:value-type="float">
            <text:p>-3150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92/E</text:p>
          </table:table-cell>
          <table:table-cell table:style-name="ce9" office:value-type="date" office:date-value="2021-02-16" calcext:value-type="date">
            <text:p>16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7309</text:p>
          </table:table-cell>
          <table:table-cell table:style-name="ce17" office:value-type="string" calcext:value-type="string">
            <text:p>Saldo competenze per indagini e prestazioni volte al rilievo dei distacchi di intonaco e sfondellamento dei solai presso la scuola media.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30" office:value-type="float" office:value="1111" calcext:value-type="float">
            <text:p>1111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4500" calcext:value-type="float">
            <text:p>450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1500" calcext:value-type="float">
            <text:p>-315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9 MESE DI FEBBRAIO 2021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112" calcext:value-type="float">
            <text:p>1112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795.5" calcext:value-type="float">
            <text:p>795,5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6705.5" calcext:value-type="float">
            <text:p>-16705,5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9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9 MESE DI FEBBRAIO 2021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113" calcext:value-type="float">
            <text:p>1113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1802.39" calcext:value-type="float">
            <text:p>1802,39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39652.58" calcext:value-type="float">
            <text:p>-39652,5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FIAT DUCATO targa EG843LW REGISTRAZIONE E REGOLAZIONE CORDE FRENO A MANO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114" calcext:value-type="float">
            <text:p>1114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131.15" calcext:value-type="float">
            <text:p>131,15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967.25" calcext:value-type="float">
            <text:p>-1967,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PA 6/21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5906</text:p>
          </table:table-cell>
          <table:table-cell table:style-name="ce17" office:value-type="string" calcext:value-type="string">
            <text:p>RIFORNIMENTI METANO automezzo TARGA CY827ZP 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115" calcext:value-type="float">
            <text:p>1115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59.9" calcext:value-type="float">
            <text:p>59,9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257.9" calcext:value-type="float">
            <text:p>-1257,9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8/PA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6532</text:p>
          </table:table-cell>
          <table:table-cell table:style-name="ce17" office:value-type="string" calcext:value-type="string">
            <text:p>Corrispettivo corso di formazione 2018 - 2020 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1116" calcext:value-type="float">
            <text:p>111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450" calcext:value-type="float">
            <text:p>45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8550" calcext:value-type="float">
            <text:p>-855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8/PA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6532</text:p>
          </table:table-cell>
          <table:table-cell table:style-name="ce17" office:value-type="string" calcext:value-type="string">
            <text:p>Corrispettivo corso di formazione 2018 - 2020 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1117" calcext:value-type="float">
            <text:p>1117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5700" calcext:value-type="float">
            <text:p>-570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21.FD60.FTPA</text:p>
          </table:table-cell>
          <table:table-cell table:style-name="ce9" office:value-type="date" office:date-value="2021-02-08" calcext:value-type="date">
            <text:p>0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5528</text:p>
          </table:table-cell>
          <table:table-cell table:style-name="ce17" office:value-type="string" calcext:value-type="string">
            <text:p>Fornitura pannolini per asilo nido.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1118" calcext:value-type="float">
            <text:p>1118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207.82" calcext:value-type="float">
            <text:p>207,8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3948.58" calcext:value-type="float">
            <text:p>-3948,5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0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DPI e materiale igienico sanitario per asilo nido.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119" calcext:value-type="float">
            <text:p>1119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385" calcext:value-type="float">
            <text:p>385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8085" calcext:value-type="float">
            <text:p>-8085,0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13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9" office:value-type="date" office:date-value="2021-02-19" calcext:value-type="date">
            <text:p>19/02/2021</text:p>
          </table:table-cell>
          <table:table-cell table:style-name="ce5" office:value-type="string" calcext:value-type="string">
            <text:p>0003547</text:p>
          </table:table-cell>
          <table:table-cell table:style-name="ce17" office:value-type="string" calcext:value-type="string">
            <text:p>INTERVENTI DI ASSISTENZA MURARIA CONNESSI ALLA REALIZZAZIONE DI UNA NUOVA LINEA DI COLLEGAMENTO ESTERNA DA FISSARE SULLA MURATURA DEI CORRIDOI AL 1' PIANO DEL PALAZZO COMUNALE.</text:p>
          </table:table-cell>
          <table:table-cell table:style-name="ce22" office:value-type="date" office:date-value="2021-02-19" calcext:value-type="date">
            <text:p>19/02/2021</text:p>
          </table:table-cell>
          <table:table-cell table:style-name="ce30" office:value-type="float" office:value="1120" calcext:value-type="float">
            <text:p>1120</text:p>
          </table:table-cell>
          <table:table-cell table:style-name="ce9" office:value-type="date" office:date-value="2021-03-21" calcext:value-type="date">
            <text:p>21/03/20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33" office:value-type="float" office:value="2450" calcext:value-type="float">
            <text:p>245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2050" calcext:value-type="float">
            <text:p>-2205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6400009595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NGUAGLIO FASCE TARIFFA SOCIALE PER IL PERIODO SETTEMBRE 2020 FEBBRAIO 2021 - rifatturazione fasce isee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123" calcext:value-type="float">
            <text:p>1123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839.58" calcext:value-type="float">
            <text:p>839,58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20989.5" calcext:value-type="float">
            <text:p>-20989,5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6400009595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NGUAGLIO FASCE TARIFFA SOCIALE PER IL PERIODO SETTEMBRE 2020 FEBBRAIO 2021 - rifatturazione fasce isee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124" calcext:value-type="float">
            <text:p>1124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283.57" calcext:value-type="float">
            <text:p>283,57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7089.25" calcext:value-type="float">
            <text:p>-7089,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400007419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DERRATE PRESSO IL ASILO NIDO - Febbraio 2021.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25" calcext:value-type="float">
            <text:p>1125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1679.52" calcext:value-type="float">
            <text:p>1679,52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33590.4" calcext:value-type="float">
            <text:p>-33590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7417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<text:s/>rifatturazione fasce isee Febbraio 2021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26" calcext:value-type="float">
            <text:p>1126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3081.26" calcext:value-type="float">
            <text:p>3081,26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61625.2" calcext:value-type="float">
            <text:p>-61625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7417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<text:s/>rifatturazione fasce isee Febbraio 2021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26" calcext:value-type="float">
            <text:p>1126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676.47" calcext:value-type="float">
            <text:p>676,47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3529.4" calcext:value-type="float">
            <text:p>-13529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07417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<text:s/>rifatturazione fasce isee Febbraio 2021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27" calcext:value-type="float">
            <text:p>1127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408.53" calcext:value-type="float">
            <text:p>408,53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8170.6" calcext:value-type="float">
            <text:p>-8170,6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6400007420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pasti scuole extra ALUNNI - Febbraio 2021.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28" calcext:value-type="float">
            <text:p>1128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536.43" calcext:value-type="float">
            <text:p>536,43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0728.6" calcext:value-type="float">
            <text:p>-10728,6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6400007420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pasti scuole extra ALUNNI - Febbraio 2021.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29" calcext:value-type="float">
            <text:p>1129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3200.37" calcext:value-type="float">
            <text:p>3200,37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64007.4" calcext:value-type="float">
            <text:p>-64007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07418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INSEGNANTI scuola materna ed elementari - Febbraio 2021.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30" calcext:value-type="float">
            <text:p>1130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2955.42" calcext:value-type="float">
            <text:p>2955,42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59108.4" calcext:value-type="float">
            <text:p>-59108,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6400007421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<text:s/>pasti scuole extra INSEGNANTI - FEBBRAIO 2021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31" calcext:value-type="float">
            <text:p>1131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336.96" calcext:value-type="float">
            <text:p>336,96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6739.2" calcext:value-type="float">
            <text:p>-6739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00010173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6624</text:p>
          </table:table-cell>
          <table:table-cell table:style-name="ce17" office:value-type="string" calcext:value-type="string">
            <text:p>Fornitura n° 25 carte regalo da ? 50,00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135" calcext:value-type="float">
            <text:p>1135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1250" calcext:value-type="float">
            <text:p>125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22500" calcext:value-type="float">
            <text:p>-225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1/PA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0238</text:p>
          </table:table-cell>
          <table:table-cell table:style-name="ce17" office:value-type="string" calcext:value-type="string">
            <text:p>Fornitura testi scolastici scuola primaria Ghuman Manveer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1136" calcext:value-type="float">
            <text:p>113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31.3" calcext:value-type="float">
            <text:p>31,3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00.8" calcext:value-type="float">
            <text:p>-500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/41</text:p>
          </table:table-cell>
          <table:table-cell table:style-name="ce9" office:value-type="date" office:date-value="2021-02-22" calcext:value-type="date">
            <text:p>22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7454</text:p>
          </table:table-cell>
          <table:table-cell table:style-name="ce17" office:value-type="string" calcext:value-type="string">
            <text:p>CANONE PEC BRONZE LEGALMAIL </text:p>
          </table:table-cell>
          <table:table-cell table:style-name="ce22" office:value-type="date" office:date-value="2021-02-22" calcext:value-type="date">
            <text:p>22/02/2021</text:p>
          </table:table-cell>
          <table:table-cell table:style-name="ce30" office:value-type="float" office:value="1137" calcext:value-type="float">
            <text:p>1137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25" calcext:value-type="float">
            <text:p>25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25" calcext:value-type="float">
            <text:p>-225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7/2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5 T.M. di sale alimentare.</text:p>
          </table:table-cell>
          <table:table-cell table:style-name="ce22" office:value-type="date" office:date-value="2021-02-16" calcext:value-type="date">
            <text:p>16/02/2021</text:p>
          </table:table-cell>
          <table:table-cell table:style-name="ce30" office:value-type="float" office:value="1138" calcext:value-type="float">
            <text:p>1138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87.6" calcext:value-type="float">
            <text:p>87,6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262.8" calcext:value-type="float">
            <text:p>-262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7/2</text:p>
          </table:table-cell>
          <table:table-cell table:style-name="ce9" office:value-type="date" office:date-value="2021-02-15" calcext:value-type="date">
            <text:p>15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6417</text:p>
          </table:table-cell>
          <table:table-cell table:style-name="ce17" office:value-type="string" calcext:value-type="string">
            <text:p>Fornitura n° 5 T.M. di sale alimentare.</text:p>
          </table:table-cell>
          <table:table-cell table:style-name="ce22" office:value-type="date" office:date-value="2021-02-16" calcext:value-type="date">
            <text:p>16/02/2021</text:p>
          </table:table-cell>
          <table:table-cell table:style-name="ce30" office:value-type="float" office:value="1139" calcext:value-type="float">
            <text:p>1139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512.4" calcext:value-type="float">
            <text:p>512,4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537.2" calcext:value-type="float">
            <text:p>-1537,2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1301313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Multifunzione Samsung X3280 A3 colore - 48 mesi - 2400 copie B/N - 9600 copie COLORE. - periodo dal 01/12/20 al 28/02/21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140" calcext:value-type="float">
            <text:p>1140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239.13" calcext:value-type="float">
            <text:p>239,13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4543.47" calcext:value-type="float">
            <text:p>-4543,47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1301314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Multifunzioni Samsung X3280 A3 colore - 48 mesi - 9600 copie B/N - 2400 copie COLORE. - periodo dal 01/12/20 al 28/02/21 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141" calcext:value-type="float">
            <text:p>1141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129.49" calcext:value-type="float">
            <text:p>129,49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2330.82" calcext:value-type="float">
            <text:p>-2330,8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21301314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Multifunzioni Samsung X3280 A3 colore - 48 mesi - 9600 copie B/N - 2400 copie COLORE. - periodo dal 01/12/20 al 28/02/21 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142" calcext:value-type="float">
            <text:p>1142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202.55" calcext:value-type="float">
            <text:p>202,55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645.9" calcext:value-type="float">
            <text:p>-3645,9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78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5" office:value-type="string" calcext:value-type="string">
            <text:p>0008837</text:p>
          </table:table-cell>
          <table:table-cell table:style-name="ce17" office:value-type="string" calcext:value-type="string">
            <text:p>Motorino avviamento nuovo - Intervento eseguito su Porter CH748MR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30" office:value-type="float" office:value="1143" calcext:value-type="float">
            <text:p>1143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250" calcext:value-type="float">
            <text:p>250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750" calcext:value-type="float">
            <text:p>-275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F00005763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di proprietà di Enel sole - febbraio 2021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144" calcext:value-type="float">
            <text:p>1144</text:p>
          </table:table-cell>
          <table:table-cell table:style-name="ce9" office:value-type="date" office:date-value="2021-04-21" calcext:value-type="date">
            <text:p>21/04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171.95" calcext:value-type="float">
            <text:p>171,95</text:p>
          </table:table-cell>
          <table:table-cell table:style-name="ce30" office:value-type="float" office:value="-37" calcext:value-type="float">
            <text:p>-37</text:p>
          </table:table-cell>
          <table:table-cell table:style-name="ce33" office:value-type="float" office:value="-6362.15" calcext:value-type="float">
            <text:p>-6362,15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PA04-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i di sistemazione della pavimentazione dell'area giochi con la realizzazione di un nuovo massetto in cls, posa di autobloccanti seguita da posa di piastrelloni in gomma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145" calcext:value-type="float">
            <text:p>1145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1630" calcext:value-type="float">
            <text:p>1630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9560" calcext:value-type="float">
            <text:p>-1956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6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PULIZIA CANALI DI GRONDA E VERIFICA MANTO COPERTURA ASILO NIDO VIA MAZZIN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146" calcext:value-type="float">
            <text:p>1146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1082.78" calcext:value-type="float">
            <text:p>1082,78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2993.36" calcext:value-type="float">
            <text:p>-12993,3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5/202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CIMITERO COMUNALE - PULIZIA CANALI DI GRONDA CHIESA CIMITERIALE CON USO TRABATTELLO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147" calcext:value-type="float">
            <text:p>1147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9600" calcext:value-type="float">
            <text:p>-9600,0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4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PIAGGIO PORTER TARGA CH748MR SOSTITUITO:SUPPORTO - STACCO E RIATTACCO LEVERAGGIO GRUPPO LEVA MARCE CON SOSTITUZIONI E REGOLAZIONI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148" calcext:value-type="float">
            <text:p>1148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33" office:value-type="float" office:value="166.61" calcext:value-type="float">
            <text:p>166,61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999.32" calcext:value-type="float">
            <text:p>-1999,3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1140001085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Gestione riscossione coattiva INCASSI TAREST TARIT TARSU TIA 1 - Rendiconto al 28/2/2021.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225" calcext:value-type="float">
            <text:p>1225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341.79" calcext:value-type="float">
            <text:p>341,79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7519.38" calcext:value-type="float">
            <text:p>-7519,3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O IDRICO-SANITARIO presso palazzo comunale, patrimonio e scuole medie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26" calcext:value-type="float">
            <text:p>122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21.58" calcext:value-type="float">
            <text:p>21,58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280.54" calcext:value-type="float">
            <text:p>-280,5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O IDRICO-SANITARIO presso palazzo comunale, patrimonio e scuole medie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27" calcext:value-type="float">
            <text:p>1227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93.28" calcext:value-type="float">
            <text:p>93,28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212.64" calcext:value-type="float">
            <text:p>-1212,6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O IDRICO-SANITARIO presso palazzo comunale, patrimonio e scuole medie.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28" calcext:value-type="float">
            <text:p>1228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710.92" calcext:value-type="float">
            <text:p>710,92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9241.96" calcext:value-type="float">
            <text:p>-9241,9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JDB61572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8446</text:p>
          </table:table-cell>
          <table:table-cell table:style-name="ce17" office:value-type="string" calcext:value-type="string">
            <text:p>Contratto di: Locazione Operativa N. Ctr: A1B05268 Lotto: 001 - Canone dal 2021-03-30 al 2021-06-29</text:p>
          </table:table-cell>
          <table:table-cell table:style-name="ce22" office:value-type="date" office:date-value="2021-03-12" calcext:value-type="date">
            <text:p>12/03/2021</text:p>
          </table:table-cell>
          <table:table-cell table:style-name="ce30" office:value-type="float" office:value="1229" calcext:value-type="float">
            <text:p>1229</text:p>
          </table:table-cell>
          <table:table-cell table:style-name="ce9" office:value-type="date" office:date-value="2021-04-11" calcext:value-type="date">
            <text:p>1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218.99" calcext:value-type="float">
            <text:p>218,99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5255.76" calcext:value-type="float">
            <text:p>-5255,7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31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<text:s/>Servizio di pulizia presso Palazzo Comunale e locali in Via Matteotti - Galliate Mese di Febbraio 2021 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230" calcext:value-type="float">
            <text:p>1230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2895.36" calcext:value-type="float">
            <text:p>2895,3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40535.04" calcext:value-type="float">
            <text:p>-40535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33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Galliate Mese di Febbraio 2021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231" calcext:value-type="float">
            <text:p>1231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694.45" calcext:value-type="float">
            <text:p>694,4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9722.3" calcext:value-type="float">
            <text:p>-9722,3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34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Castello - <text:s/>Mese di Febbraio 2021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232" calcext:value-type="float">
            <text:p>1232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235.7" calcext:value-type="float">
            <text:p>235,7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299.8" calcext:value-type="float">
            <text:p>-3299,8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centro anziani, patrimonio com.le, scuole elementari, medie e materna, palazzetto dello sport (quota istituzionale)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33" calcext:value-type="float">
            <text:p>1233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509.55" calcext:value-type="float">
            <text:p>509,55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6624.15" calcext:value-type="float">
            <text:p>-6624,15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centro anziani, patrimonio com.le, scuole elementari, medie e materna, palazzetto dello sport (quota istituzionale)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34" calcext:value-type="float">
            <text:p>1234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64.74" calcext:value-type="float">
            <text:p>64,74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841.62" calcext:value-type="float">
            <text:p>-841,62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centro anziani, patrimonio com.le, scuole elementari, medie e materna, palazzetto dello sport (quota istituzionale)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35" calcext:value-type="float">
            <text:p>1235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804.16" calcext:value-type="float">
            <text:p>804,1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0454.08" calcext:value-type="float">
            <text:p>-10454,08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centro anziani, patrimonio com.le, scuole elementari, medie e materna, palazzetto dello sport (quota istituzionale)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36" calcext:value-type="float">
            <text:p>123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1032.36" calcext:value-type="float">
            <text:p>1032,3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3420.68" calcext:value-type="float">
            <text:p>-13420,68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centro anziani, patrimonio com.le, scuole elementari, medie e materna, palazzetto dello sport (quota istituzionale)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37" calcext:value-type="float">
            <text:p>1237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20.56" calcext:value-type="float">
            <text:p>20,5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267.28" calcext:value-type="float">
            <text:p>-267,28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presso centro anziani, patrimonio com.le, scuole elementari, medie e materna, palazzetto dello sport (quota istituzionale)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30" office:value-type="float" office:value="1238" calcext:value-type="float">
            <text:p>1238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43.16" calcext:value-type="float">
            <text:p>43,1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561.08" calcext:value-type="float">
            <text:p>-561,0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40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Inumazione Defunto LACERENZA SALVATORE Fossa 59 - Campo G 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239" calcext:value-type="float">
            <text:p>1239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290" calcext:value-type="float">
            <text:p>29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4060" calcext:value-type="float">
            <text:p>-406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5-PA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2055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240" calcext:value-type="float">
            <text:p>1240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510.45" calcext:value-type="float">
            <text:p>510,4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7146.3" calcext:value-type="float">
            <text:p>-7146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3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Ordinaria Parcheggio Sotterraneo Periodo Mese di Febbraio 2021 <text:s/>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241" calcext:value-type="float">
            <text:p>1241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560" calcext:value-type="float">
            <text:p>56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7840" calcext:value-type="float">
            <text:p>-784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30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gestione del canile sanitario di via del Piaggio e cattura dei cani vaganti o randagi Mese FEBBRAIO 2021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243" calcext:value-type="float">
            <text:p>1243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4166.66" calcext:value-type="float">
            <text:p>4166,6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58333.24" calcext:value-type="float">
            <text:p>-58333,24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5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resso Patrimonio Comunale - Fornito listoni in legno impregnati Noce scuro per esterno e montati su panche completi di ferramenta per fissaggio. 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1244" calcext:value-type="float">
            <text:p>1244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819.67" calcext:value-type="float">
            <text:p>819,6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0655.71" calcext:value-type="float">
            <text:p>-10655,71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6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resso Palazzo Comunale - Recupero persiane, sistemate e incollate presso nostra ditta, verniciato parti sostituite, consegna e posa. 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1245" calcext:value-type="float">
            <text:p>1245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573.77" calcext:value-type="float">
            <text:p>573,7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7459.01" calcext:value-type="float">
            <text:p>-7459,01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7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resso Scuole Elementari - Smontato ante serramenti, sistemazione e ripristino, rimontate e regolate. Sistemato rulli e sostituito cinghie avvolgibili.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30" office:value-type="float" office:value="1246" calcext:value-type="float">
            <text:p>124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33" office:value-type="float" office:value="573.77" calcext:value-type="float">
            <text:p>573,7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7459.01" calcext:value-type="float">
            <text:p>-7459,01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5001019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ESS. AREA FERROV. <text:s/>FORMAZIONE PARCHEGGI OCCUP. AREA FERR.PRESSO STAZ. DI GALIATE DA KM. 6+934 ,50 A KM7+035,50 DA NOVARA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48" calcext:value-type="float">
            <text:p>1248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113.74" calcext:value-type="float">
            <text:p>113,7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27.48" calcext:value-type="float">
            <text:p>227,4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50010194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ONC. OCCUPAZIONE AREA CESS. IN USO AREA FERROVIARIA LUNGO LA VIA SILVIO PELLICO IN COMUNE <text:s/>DI GALLIATE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48" calcext:value-type="float">
            <text:p>1248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95.13" calcext:value-type="float">
            <text:p>95,1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90.26" calcext:value-type="float">
            <text:p>190,26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50010192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ONC. ATTRAVERSAMENTO CON TUBATURE ACQUA CONDUT. IDRICA AL KM. 7+953 DA NOVARA FRA LE STAZONI DI GALLIATE E PONTE TICI NO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49" calcext:value-type="float">
            <text:p>1249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423.18" calcext:value-type="float">
            <text:p>423,1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846.36" calcext:value-type="float">
            <text:p>846,36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50010193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ONC. ATTRAVERSAMENTO CON TUBATURE ACQUA CONDOTTA IDRICA AL KM. 7+374 DA NOVARA FRA GALLIATE E PONTE TICINO.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49" calcext:value-type="float">
            <text:p>1249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337.82" calcext:value-type="float">
            <text:p>337,8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675.64" calcext:value-type="float">
            <text:p>675,64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0050010190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ONC. ATTRAVERSAMENTO CON TUBATURE ACQUA CONDOTTA IDRICA AL KM. 6+795,50 DA NOVARA FRA LE STAZIONI DI NOVARA E GALLIATE.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49" calcext:value-type="float">
            <text:p>1249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108.25" calcext:value-type="float">
            <text:p>108,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16.5" calcext:value-type="float">
            <text:p>216,5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50010188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ONC. ATTRAVERSAMENTO CON TUBATURE ACQUA CONDUTTURA <text:s/>IDRICA TRA GALLIATE E PONTE TICINO AL KM. 7+997 DA NOVARA.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49" calcext:value-type="float">
            <text:p>1249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108.25" calcext:value-type="float">
            <text:p>108,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16.5" calcext:value-type="float">
            <text:p>216,5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50010187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ONC. ATTRAVERSAMENTI VARI COND. FOGNARIA AL KM6+788 E IDRICA AL KM 7+148 DA NOVARA IN COMUNE DI GALLIATE..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50" calcext:value-type="float">
            <text:p>1250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108.25" calcext:value-type="float">
            <text:p>108,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16.5" calcext:value-type="float">
            <text:p>216,5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50010189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1-02-18" calcext:value-type="date">
            <text:p>18/02/2021</text:p>
          </table:table-cell>
          <table:table-cell table:style-name="ce5" office:value-type="string" calcext:value-type="string">
            <text:p>0000384</text:p>
          </table:table-cell>
          <table:table-cell table:style-name="ce17" office:value-type="string" calcext:value-type="string">
            <text:p>CANONE 2021 CONC. ATTRAVERSAMENTO CON <text:s/>FOGNATURA CONDOTTA FOGNARIA AL KM. 6+795 DA NOVARA FRA LE STAZIONI DI NOVARA E GALLIATE.</text:p>
          </table:table-cell>
          <table:table-cell table:style-name="ce22" office:value-type="date" office:date-value="2021-02-18" calcext:value-type="date">
            <text:p>18/02/2021</text:p>
          </table:table-cell>
          <table:table-cell table:style-name="ce30" office:value-type="float" office:value="1250" calcext:value-type="float">
            <text:p>1250</text:p>
          </table:table-cell>
          <table:table-cell table:style-name="ce9" office:value-type="date" office:date-value="2021-03-20" calcext:value-type="date">
            <text:p>20/03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108.25" calcext:value-type="float">
            <text:p>108,2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16.5" calcext:value-type="float">
            <text:p>216,5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4/01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6245</text:p>
          </table:table-cell>
          <table:table-cell table:style-name="ce17" office:value-type="string" calcext:value-type="string">
            <text:p>SERVIZIO DI SGOMBERO NEVE E SPARGIMENTO SALE/SABBIA NEL TERRITORIO COMUNALE STAGIONE INVERNALE 2020/2021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262" calcext:value-type="float">
            <text:p>1262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4198.2" calcext:value-type="float">
            <text:p>4198,2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46180.2" calcext:value-type="float">
            <text:p>-46180,2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4/01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6245</text:p>
          </table:table-cell>
          <table:table-cell table:style-name="ce17" office:value-type="string" calcext:value-type="string">
            <text:p>SERVIZIO DI SGOMBERO NEVE E SPARGIMENTO SALE/SABBIA NEL TERRITORIO COMUNALE STAGIONE INVERNALE 2020/2021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263" calcext:value-type="float">
            <text:p>1263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3991.8" calcext:value-type="float">
            <text:p>3991,8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43909.8" calcext:value-type="float">
            <text:p>-43909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28/a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SCANNER FUJITSU FI-7030 e CARTUCCIA CANON PFI-120MBK.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264" calcext:value-type="float">
            <text:p>1264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516" calcext:value-type="float">
            <text:p>516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5676" calcext:value-type="float">
            <text:p>-5676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6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9" office:value-type="date" office:date-value="2021-03-18" calcext:value-type="date">
            <text:p>18/03/2021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qualificazione e contenimento energetico impianti pubblica illuminazione in vie comunali - sostituzione n. 52 lampade.</text:p>
          </table:table-cell>
          <table:table-cell table:style-name="ce22" office:value-type="date" office:date-value="2021-03-18" calcext:value-type="date">
            <text:p>18/03/2021</text:p>
          </table:table-cell>
          <table:table-cell table:style-name="ce30" office:value-type="float" office:value="1266" calcext:value-type="float">
            <text:p>1266</text:p>
          </table:table-cell>
          <table:table-cell table:style-name="ce9" office:value-type="date" office:date-value="2021-04-17" calcext:value-type="date">
            <text:p>17/04/202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33" office:value-type="float" office:value="11377.08" calcext:value-type="float">
            <text:p>11377,08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95804.08" calcext:value-type="float">
            <text:p>-295804,0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/FE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7955</text:p>
          </table:table-cell>
          <table:table-cell table:style-name="ce17" office:value-type="string" calcext:value-type="string">
            <text:p>Libro formazione 2020 - 40 facciate formato A5 + copertina - formato finale testuale con layout liquido (per Kindle o ebook reader). </text:p>
          </table:table-cell>
          <table:table-cell table:style-name="ce22" office:value-type="date" office:date-value="2021-03-16" calcext:value-type="date">
            <text:p>16/03/2021</text:p>
          </table:table-cell>
          <table:table-cell table:style-name="ce30" office:value-type="float" office:value="1269" calcext:value-type="float">
            <text:p>1269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30" calcext:value-type="float">
            <text:p>13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990" calcext:value-type="float">
            <text:p>-2990,00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2/FE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LIBRO FORMAZIONE NATI PER LEGGERE 2020 COMPOSTO DA 40 PAG F.TO A5 CHIUSO STAMPA INTERNO 1+1 SU CARTA PATINATA OPACA DA 130 GR COPERTINA STAMPA 4+4 SU CARTA PATINATA DA 300 GR PLASTIFICA LUCIDA IN BIANCA - FILO REFE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270" calcext:value-type="float">
            <text:p>1270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420" calcext:value-type="float">
            <text:p>42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7560" calcext:value-type="float">
            <text:p>-756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CR-FT-000895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0869</text:p>
          </table:table-cell>
          <table:table-cell table:style-name="ce17" office:value-type="string" calcext:value-type="string">
            <text:p>Fornitura libri per biblioteca comunale.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271" calcext:value-type="float">
            <text:p>1271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4400" calcext:value-type="float">
            <text:p>-144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21/ORD/8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6331</text:p>
          </table:table-cell>
          <table:table-cell table:style-name="ce17" office:value-type="string" calcext:value-type="string">
            <text:p>Servizio educativo di supporto c/o Asilo nido comunale "Millecolori" -Periodo Febbraio <text:s/>2021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272" calcext:value-type="float">
            <text:p>1272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2386.5" calcext:value-type="float">
            <text:p>2386,5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40570.5" calcext:value-type="float">
            <text:p>-40570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7/AP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AUSILIARI EXTRA SVOLTI NEL MESE DI GENNAIO 2021.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274" calcext:value-type="float">
            <text:p>1274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016.31" calcext:value-type="float">
            <text:p>1016,31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2358.82" calcext:value-type="float">
            <text:p>-22358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3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SILO NIDO A CONVENZIONE MESE FEBBRAIO 2021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275" calcext:value-type="float">
            <text:p>1275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00.8" calcext:value-type="float">
            <text:p>100,8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217.6" calcext:value-type="float">
            <text:p>-2217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1/E</text:p>
          </table:table-cell>
          <table:table-cell table:style-name="ce9" office:value-type="date" office:date-value="2021-02-09" calcext:value-type="date">
            <text:p>09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368</text:p>
          </table:table-cell>
          <table:table-cell table:style-name="ce17" office:value-type="string" calcext:value-type="string">
            <text:p>Abbattimento piante in Località Sette Fontane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276" calcext:value-type="float">
            <text:p>1276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200" calcext:value-type="float">
            <text:p>1200,00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12000" calcext:value-type="float">
            <text:p>1200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impianti antincendio - PRIMO SEMESTRE 2021 - parcheggio sotterraneo, asilo nido a palazzetto dello sport (quota comm.le)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77" calcext:value-type="float">
            <text:p>1277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25" calcext:value-type="float">
            <text:p>125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375" calcext:value-type="float">
            <text:p>-1375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impianti antincendio - PRIMO SEMESTRE 2021 - parcheggio sotterraneo, asilo nido a palazzetto dello sport (quota comm.le)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78" calcext:value-type="float">
            <text:p>1278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305.16" calcext:value-type="float">
            <text:p>305,16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3356.76" calcext:value-type="float">
            <text:p>-3356,7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impianti antincendio - PRIMO SEMESTRE 2021 - parcheggio sotterraneo, asilo nido a palazzetto dello sport (quota comm.le)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79" calcext:value-type="float">
            <text:p>1279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36.55" calcext:value-type="float">
            <text:p>36,55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402.05" calcext:value-type="float">
            <text:p>-402,05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impianti antincendio - PRIMO SEMESTRE 2021 - parcheggio sotterraneo, asilo nido a palazzetto dello sport (quota comm.le)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80" calcext:value-type="float">
            <text:p>1280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434.74" calcext:value-type="float">
            <text:p>434,74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4782.14" calcext:value-type="float">
            <text:p>-4782,14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impianti antincendio - PRIMO SEMESTRE 2021 - parcheggio sotterraneo, asilo nido a palazzetto dello sport (quota comm.le)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81" calcext:value-type="float">
            <text:p>1281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24.98" calcext:value-type="float">
            <text:p>124,98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374.78" calcext:value-type="float">
            <text:p>-1374,78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29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impianti antincendio - PRIMO SEMESTRE 2021 - parcheggio sotterraneo, asilo nido a palazzetto dello sport (quota comm.le)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82" calcext:value-type="float">
            <text:p>1282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34.22" calcext:value-type="float">
            <text:p>134,22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476.42" calcext:value-type="float">
            <text:p>-1476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7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RIPARAZIONE PERDITA ACQUA TERMOSIFONI C/O SCUOLA MEDIA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283" calcext:value-type="float">
            <text:p>1283</text:p>
          </table:table-cell>
          <table:table-cell table:style-name="ce9" office:value-type="date" office:date-value="2021-04-08" calcext:value-type="date">
            <text:p>08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820" calcext:value-type="float">
            <text:p>82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3120" calcext:value-type="float">
            <text:p>-131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9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FILTRI TERMOCONVETTORI AERMEC RIELLO c/o palazzo comunale.</text:p>
          </table:table-cell>
          <table:table-cell table:style-name="ce22" office:value-type="date" office:date-value="2021-03-08" calcext:value-type="date">
            <text:p>08/03/2021</text:p>
          </table:table-cell>
          <table:table-cell table:style-name="ce30" office:value-type="float" office:value="1284" calcext:value-type="float">
            <text:p>1284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266.39" calcext:value-type="float">
            <text:p>1266,39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8995.85" calcext:value-type="float">
            <text:p>-18995,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9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SOSTITUZIONE FILTRI TERMOCONVETTORI AERMEC RIELLO c/o palazzo comunale.</text:p>
          </table:table-cell>
          <table:table-cell table:style-name="ce22" office:value-type="date" office:date-value="2021-03-08" calcext:value-type="date">
            <text:p>08/03/2021</text:p>
          </table:table-cell>
          <table:table-cell table:style-name="ce30" office:value-type="float" office:value="1285" calcext:value-type="float">
            <text:p>1285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950" calcext:value-type="float">
            <text:p>95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4250" calcext:value-type="float">
            <text:p>-1425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53/E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9" office:value-type="date" office:date-value="2021-03-08" calcext:value-type="date">
            <text:p>08/03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LAVORI DI SOMMA URGENZA PER RIPRISTINO IMPIANTO DI RISCALDAMENTO PRESSO SCUOLE ELEMENTARI DI VIA CADUTI.</text:p>
          </table:table-cell>
          <table:table-cell table:style-name="ce22" office:value-type="date" office:date-value="2021-03-08" calcext:value-type="date">
            <text:p>08/03/2021</text:p>
          </table:table-cell>
          <table:table-cell table:style-name="ce30" office:value-type="float" office:value="1286" calcext:value-type="float">
            <text:p>1286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30500" calcext:value-type="float">
            <text:p>3050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457500" calcext:value-type="float">
            <text:p>-45750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60000026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<text:s/>PTE Migrazione Cloud Canone 2020_nivola.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87" calcext:value-type="float">
            <text:p>1287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9300" calcext:value-type="float">
            <text:p>9300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02300" calcext:value-type="float">
            <text:p>-1023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S00100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o in economia.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30" office:value-type="float" office:value="1288" calcext:value-type="float">
            <text:p>1288</text:p>
          </table:table-cell>
          <table:table-cell table:style-name="ce9" office:value-type="date" office:date-value="2021-04-04" calcext:value-type="date">
            <text:p>04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375.98" calcext:value-type="float">
            <text:p>1375,98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6511.76" calcext:value-type="float">
            <text:p>-16511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2</text:p>
          </table:table-cell>
          <table:table-cell table:style-name="ce9" office:value-type="date" office:date-value="2021-02-25" calcext:value-type="date">
            <text:p>25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0080</text:p>
          </table:table-cell>
          <table:table-cell table:style-name="ce17" office:value-type="string" calcext:value-type="string">
            <text:p>PANNELLI PER COPERTURA QUADRI ELETTRICI PRESSO IL SALONE OVEST.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89" calcext:value-type="float">
            <text:p>1289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550" calcext:value-type="float">
            <text:p>550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6050" calcext:value-type="float">
            <text:p>-605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0/2021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05" calcext:value-type="date">
            <text:p>05/03/2021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ORDINARIA IMPIANTI DI PUBBLICA ILLUMINAZIONE </text:p>
          </table:table-cell>
          <table:table-cell table:style-name="ce22" office:value-type="date" office:date-value="2021-03-04" calcext:value-type="date">
            <text:p>04/03/2021</text:p>
          </table:table-cell>
          <table:table-cell table:style-name="ce30" office:value-type="float" office:value="1290" calcext:value-type="float">
            <text:p>1290</text:p>
          </table:table-cell>
          <table:table-cell table:style-name="ce9" office:value-type="date" office:date-value="2021-04-03" calcext:value-type="date">
            <text:p>03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258.38" calcext:value-type="float">
            <text:p>1258,38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3842.18" calcext:value-type="float">
            <text:p>-13842,1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70/E</text:p>
          </table:table-cell>
          <table:table-cell table:style-name="ce9" office:value-type="date" office:date-value="2021-03-02" calcext:value-type="date">
            <text:p>02/03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8368</text:p>
          </table:table-cell>
          <table:table-cell table:style-name="ce17" office:value-type="string" calcext:value-type="string">
            <text:p>Interventi di manutenzione ordinaria verde pubblico presso area piscina comunale di via 2 Agosto.</text:p>
          </table:table-cell>
          <table:table-cell table:style-name="ce22" office:value-type="date" office:date-value="2021-03-03" calcext:value-type="date">
            <text:p>03/03/2021</text:p>
          </table:table-cell>
          <table:table-cell table:style-name="ce30" office:value-type="float" office:value="1291" calcext:value-type="float">
            <text:p>1291</text:p>
          </table:table-cell>
          <table:table-cell table:style-name="ce9" office:value-type="date" office:date-value="2021-04-02" calcext:value-type="date">
            <text:p>02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467" calcext:value-type="float">
            <text:p>467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4670" calcext:value-type="float">
            <text:p>-467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100149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3318</text:p>
          </table:table-cell>
          <table:table-cell table:style-name="ce17" office:value-type="string" calcext:value-type="string">
            <text:p>AGGIORNAMENTO INVENTARIO BENI ESERCIZIO 2020.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292" calcext:value-type="float">
            <text:p>1292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2000" calcext:value-type="float">
            <text:p>200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6000" calcext:value-type="float">
            <text:p>-3600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323_21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7479</text:p>
          </table:table-cell>
          <table:table-cell table:style-name="ce17" office:value-type="string" calcext:value-type="string">
            <text:p>WEBINAR 10 MARZO "La disciplina delle assenze e dei permessi prevista dai CCNL del triennio 2016-2018"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293" calcext:value-type="float">
            <text:p>1293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50" calcext:value-type="float">
            <text:p>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100" calcext:value-type="float">
            <text:p>-110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64/E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Aggiornamento CCNL 2016/2018 Segretario Generale.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294" calcext:value-type="float">
            <text:p>1294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50" calcext:value-type="float">
            <text:p>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100" calcext:value-type="float">
            <text:p>-11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10672489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i uff. finanze e polizia municipale - Rata:007 Relativa al periodo dal 15.12.2020 al 14.03.2021</text:p>
          </table:table-cell>
          <table:table-cell table:style-name="ce22" office:value-type="date" office:date-value="2021-03-16" calcext:value-type="date">
            <text:p>16/03/2021</text:p>
          </table:table-cell>
          <table:table-cell table:style-name="ce30" office:value-type="float" office:value="1295" calcext:value-type="float">
            <text:p>1295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90.85" calcext:value-type="float">
            <text:p>90,85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089.55" calcext:value-type="float">
            <text:p>-2089,5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10672489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fotocopiatori uff. finanze e polizia municipale - Rata:007 Relativa al periodo dal 15.12.2020 al 14.03.2021</text:p>
          </table:table-cell>
          <table:table-cell table:style-name="ce22" office:value-type="date" office:date-value="2021-03-16" calcext:value-type="date">
            <text:p>16/03/2021</text:p>
          </table:table-cell>
          <table:table-cell table:style-name="ce30" office:value-type="float" office:value="1296" calcext:value-type="float">
            <text:p>1296</text:p>
          </table:table-cell>
          <table:table-cell table:style-name="ce9" office:value-type="date" office:date-value="2021-04-15" calcext:value-type="date">
            <text:p>15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42.09" calcext:value-type="float">
            <text:p>142,0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268.07" calcext:value-type="float">
            <text:p>-3268,0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8v6</text:p>
          </table:table-cell>
          <table:table-cell table:style-name="ce9" office:value-type="date" office:date-value="2021-02-10" calcext:value-type="date">
            <text:p>10/02/2021</text:p>
          </table:table-cell>
          <table:table-cell table:style-name="ce9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0008701</text:p>
          </table:table-cell>
          <table:table-cell table:style-name="ce17" office:value-type="string" calcext:value-type="string">
            <text:p>Incarico annuale per l'assunzione della veste di RPD (o DPO).</text:p>
          </table:table-cell>
          <table:table-cell table:style-name="ce22" office:value-type="date" office:date-value="2021-02-11" calcext:value-type="date">
            <text:p>11/02/2021</text:p>
          </table:table-cell>
          <table:table-cell table:style-name="ce30" office:value-type="float" office:value="1297" calcext:value-type="float">
            <text:p>1297</text:p>
          </table:table-cell>
          <table:table-cell table:style-name="ce9" office:value-type="date" office:date-value="2021-03-13" calcext:value-type="date">
            <text:p>13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1341.65" calcext:value-type="float">
            <text:p>1341,65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13416.5" calcext:value-type="float">
            <text:p>13416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1/001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8229</text:p>
          </table:table-cell>
          <table:table-cell table:style-name="ce17" office:value-type="string" calcext:value-type="string">
            <text:p>MANUTENZIONI VARIE AGOSTO 2020.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298" calcext:value-type="float">
            <text:p>1298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2557.38" calcext:value-type="float">
            <text:p>2557,38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43475.46" calcext:value-type="float">
            <text:p>-43475,4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02/001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8229</text:p>
          </table:table-cell>
          <table:table-cell table:style-name="ce17" office:value-type="string" calcext:value-type="string">
            <text:p>MANUTENZIONI VARIE AGOSTO/OTTOBRE 2020.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299" calcext:value-type="float">
            <text:p>1299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670.62" calcext:value-type="float">
            <text:p>670,62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11400.54" calcext:value-type="float">
            <text:p>-11400,5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3/001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8229</text:p>
          </table:table-cell>
          <table:table-cell table:style-name="ce17" office:value-type="string" calcext:value-type="string">
            <text:p>MANUTENZIONI VARIE FEBBRAIO 2021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300" calcext:value-type="float">
            <text:p>1300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800" calcext:value-type="float">
            <text:p>80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13600" calcext:value-type="float">
            <text:p>-13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019764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discarica Via Del Piaggio - conguaglio febbraio/dicembre 2020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01" calcext:value-type="float">
            <text:p>130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584.81" calcext:value-type="float">
            <text:p>584,8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508.86" calcext:value-type="float">
            <text:p>-3508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019764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discarica Via Del Piaggio - conguaglio febbraio/dicembre 2020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02" calcext:value-type="float">
            <text:p>1302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33" office:value-type="float" office:value="830.03" calcext:value-type="float">
            <text:p>830,0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980.18" calcext:value-type="float">
            <text:p>-4980,18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00078/E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FEBBRAIO 2021: <text:s/>1/12 DEI SERVIZI DI IGIENE URBANA, RACCOLTA,SMALTIMENTO E INVIO A RECUPERO DEI RIFIUTI. DA CONGUAGLIARE CON I DATI EFFETTIVI.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304" calcext:value-type="float">
            <text:p>1304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33" office:value-type="float" office:value="16446.76" calcext:value-type="float">
            <text:p>16446,7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63148.16" calcext:value-type="float">
            <text:p>-263148,16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000078/E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FEBBRAIO 2021: <text:s/>1/12 DEI SERVIZI DI IGIENE URBANA, RACCOLTA,SMALTIMENTO E INVIO A RECUPERO DEI RIFIUTI. DA CONGUAGLIARE CON I DATI EFFETTIVI.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30" office:value-type="float" office:value="1305" calcext:value-type="float">
            <text:p>1305</text:p>
          </table:table-cell>
          <table:table-cell table:style-name="ce9" office:value-type="date" office:date-value="2021-04-09" calcext:value-type="date">
            <text:p>09/04/2021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33" office:value-type="float" office:value="131288.09" calcext:value-type="float">
            <text:p>131288,0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100609.44" calcext:value-type="float">
            <text:p>-2100609,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400010348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INSEGNANTI SCUOLA ELEMENTARE E MATERNA - MARZO 2021.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306" calcext:value-type="float">
            <text:p>1306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33" office:value-type="float" office:value="1721.89" calcext:value-type="float">
            <text:p>1721,89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49934.81" calcext:value-type="float">
            <text:p>-49934,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400010350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INSEGNANTI MESE DI MARZO 2021.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307" calcext:value-type="float">
            <text:p>1307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33" office:value-type="float" office:value="196.32" calcext:value-type="float">
            <text:p>196,32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5693.28" calcext:value-type="float">
            <text:p>-5693,2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47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Igienizzazione dell'ambiente per garantire la sicurezza microbiologica dell'aria degli ambienti e superfici - Centro Anziani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09" calcext:value-type="float">
            <text:p>1309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800" calcext:value-type="float">
            <text:p>-480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48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 Sanificazione dell'ambiente per garantire la sicurezza microbiologica dell'aria degli ambienti e superfici - SALA CONSILIARE </text:p>
            <text:p/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10" calcext:value-type="float">
            <text:p>1310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250" calcext:value-type="float">
            <text:p>25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000" calcext:value-type="float">
            <text:p>-400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46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anificazione dell'ambiente per garantire la sicurezza microbiologica dell'aria degli ambienti e superfici - BAGNI PARCHEGGIO</text:p>
            <text:p/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11" calcext:value-type="float">
            <text:p>1311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656" calcext:value-type="float">
            <text:p>656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0496" calcext:value-type="float">
            <text:p>-10496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046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anificazione dell'ambiente per garantire la sicurezza microbiologica dell'aria degli ambienti e superfici - BAGNI PARCHEGGIO</text:p>
            <text:p/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12" calcext:value-type="float">
            <text:p>1312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244" calcext:value-type="float">
            <text:p>244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3904" calcext:value-type="float">
            <text:p>-3904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49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Recupero spoglie animali presso aree pubbliche e canile sanitario.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13" calcext:value-type="float">
            <text:p>1313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550" calcext:value-type="float">
            <text:p>55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800" calcext:value-type="float">
            <text:p>-880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62/E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ALDO IMPEGNO DI SPESA 2020- 3541/0 CIG: 85477144BC DETERMINAZIONE DEL SETTORE PATRIMONIO E LAVORI PUBBLICI N. 408 DEL 09/12/2020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14" calcext:value-type="float">
            <text:p>1314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917.36" calcext:value-type="float">
            <text:p>917,3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4677.76" calcext:value-type="float">
            <text:p>-14677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/E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TERMOSIFONE AULA PRESSO SCUOLA MEDIA DI LARGO PIAVE. 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15" calcext:value-type="float">
            <text:p>1315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390" calcext:value-type="float">
            <text:p>39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6240" calcext:value-type="float">
            <text:p>-6240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63/E</text:p>
          </table:table-cell>
          <table:table-cell table:style-name="ce9" office:value-type="date" office:date-value="2021-03-12" calcext:value-type="date">
            <text:p>12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FORNITURA E POSA DI N. 01 CALDAIA MARCA ARISTON MODELLO PREMIUM 30 PRESSO PALAZZO COMUNALE 2° PIANO ALA EST. 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316" calcext:value-type="float">
            <text:p>1316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2460" calcext:value-type="float">
            <text:p>246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49200" calcext:value-type="float">
            <text:p>-4920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64/E</text:p>
          </table:table-cell>
          <table:table-cell table:number-columns-repeated="2"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MANUTENZIONE STRAORDINARIA PRESSO CENTRALE TERMICA PALAZZO COMUNALE CON SOSTITUZIONE DEL PRESSOSTATO, DEL VASO PER RISCALDAMENTO ED ACCESSORI VARI .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317" calcext:value-type="float">
            <text:p>1317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797.2" calcext:value-type="float">
            <text:p>797,2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5944" calcext:value-type="float">
            <text:p>-15944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4/001</text:p>
          </table:table-cell>
          <table:table-cell table:style-name="ce9" office:value-type="date" office:date-value="2021-02-27" calcext:value-type="date">
            <text:p>27/02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Fornitura materiale vario per lavoro in economia.</text:p>
          </table:table-cell>
          <table:table-cell table:style-name="ce22" office:value-type="date" office:date-value="2021-03-11" calcext:value-type="date">
            <text:p>11/03/2021</text:p>
          </table:table-cell>
          <table:table-cell table:style-name="ce30" office:value-type="float" office:value="1318" calcext:value-type="float">
            <text:p>1318</text:p>
          </table:table-cell>
          <table:table-cell table:style-name="ce9" office:value-type="date" office:date-value="2021-04-10" calcext:value-type="date">
            <text:p>10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460.09" calcext:value-type="float">
            <text:p>460,0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7361.44" calcext:value-type="float">
            <text:p>-7361,4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10347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MARZO 2021 - FASCE ISEE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319" calcext:value-type="float">
            <text:p>1319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1962.62" calcext:value-type="float">
            <text:p>1962,62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54953.36" calcext:value-type="float">
            <text:p>-54953,3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6400010347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MARZO 2021 - FASCE ISEE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319" calcext:value-type="float">
            <text:p>1319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242.24" calcext:value-type="float">
            <text:p>242,24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6782.72" calcext:value-type="float">
            <text:p>-6782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400010349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ALUNNI MESE DI MARZO 2021.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320" calcext:value-type="float">
            <text:p>1320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321.48" calcext:value-type="float">
            <text:p>321,48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9001.44" calcext:value-type="float">
            <text:p>-9001,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400010349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CAUSA COVID19 - ALUNNI MESE DI MARZO 2021.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320" calcext:value-type="float">
            <text:p>1320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1775.16" calcext:value-type="float">
            <text:p>1775,16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49704.48" calcext:value-type="float">
            <text:p>-49704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<text:s/>SCUOLABUS IVECO TARGA DM268LV SOSTITUITO:KIT ELETTROINIETTORI 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30" office:value-type="float" office:value="1321" calcext:value-type="float">
            <text:p>1321</text:p>
          </table:table-cell>
          <table:table-cell table:style-name="ce9" office:value-type="date" office:date-value="2021-04-16" calcext:value-type="date">
            <text:p>16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652.23" calcext:value-type="float">
            <text:p>652,23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4349.06" calcext:value-type="float">
            <text:p>-14349,0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number-columns-repeated="2"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Manutenzione PIAGGIO PORTER TARGA CH747MR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30" office:value-type="float" office:value="1322" calcext:value-type="float">
            <text:p>1322</text:p>
          </table:table-cell>
          <table:table-cell table:style-name="ce9" office:value-type="date" office:date-value="2021-04-16" calcext:value-type="date">
            <text:p>16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999.58" calcext:value-type="float">
            <text:p>999,58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1990.76" calcext:value-type="float">
            <text:p>-21990,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9" office:value-type="date" office:date-value="2021-03-16" calcext:value-type="date">
            <text:p>16/03/2021</text:p>
          </table:table-cell>
          <table:table-cell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Manutenzione <text:s/>FIAT SEDICI TARGA EB091PP 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30" office:value-type="float" office:value="1322" calcext:value-type="float">
            <text:p>1322</text:p>
          </table:table-cell>
          <table:table-cell table:style-name="ce9" office:value-type="date" office:date-value="2021-04-16" calcext:value-type="date">
            <text:p>16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348.18" calcext:value-type="float">
            <text:p>348,18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7659.96" calcext:value-type="float">
            <text:p>-7659,9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number-columns-repeated="2" table:style-name="ce9" office:value-type="date" office:date-value="2021-03-17" calcext:value-type="date">
            <text:p>17/03/2021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Manutenzione PIAGGIO PORTER TARGA CH748MR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30" office:value-type="float" office:value="1322" calcext:value-type="float">
            <text:p>1322</text:p>
          </table:table-cell>
          <table:table-cell table:style-name="ce9" office:value-type="date" office:date-value="2021-04-16" calcext:value-type="date">
            <text:p>16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291.4" calcext:value-type="float">
            <text:p>291,4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410.8" calcext:value-type="float">
            <text:p>-6410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INTERVENTI DI MANUTENZIONE PIAGGIO PORTER TARGA AH373CX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323" calcext:value-type="float">
            <text:p>1323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33" office:value-type="float" office:value="345" calcext:value-type="float">
            <text:p>345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9660" calcext:value-type="float">
            <text:p>-966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2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ervizi cimiteriali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25" calcext:value-type="float">
            <text:p>1325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133.68" calcext:value-type="float">
            <text:p>133,68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24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azzo comunale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26" calcext:value-type="float">
            <text:p>1326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711.51" calcext:value-type="float">
            <text:p>711,5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39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naturale palazzo comunale - gennaio 2021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26" calcext:value-type="float">
            <text:p>1326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1932.83" calcext:value-type="float">
            <text:p>1932,8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11900497536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agazzino Via Peroni in utilizzo all'UVERP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27" calcext:value-type="float">
            <text:p>1327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159.81" calcext:value-type="float">
            <text:p>159,8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25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AGAZZINO Via Peroni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27" calcext:value-type="float">
            <text:p>1327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199.1" calcext:value-type="float">
            <text:p>199,1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11900497526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truttura parco Via XX Settembre inuso all'Ass. Carabinieri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28" calcext:value-type="float">
            <text:p>1328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85.67" calcext:value-type="float">
            <text:p>85,6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2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cuole elementari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29" calcext:value-type="float">
            <text:p>1329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9418.64" calcext:value-type="float">
            <text:p>9418,6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29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ala consiliare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0" calcext:value-type="float">
            <text:p>1330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390.92" calcext:value-type="float">
            <text:p>390,9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30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estra Via Custoza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1" calcext:value-type="float">
            <text:p>1331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1127.59" calcext:value-type="float">
            <text:p>1127,5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31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azzetto dello Sport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2" calcext:value-type="float">
            <text:p>1332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845.66" calcext:value-type="float">
            <text:p>845,6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1190049753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centro anziani e archivio storico Via Matteotti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3" calcext:value-type="float">
            <text:p>1333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491.19" calcext:value-type="float">
            <text:p>491,19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91.19" calcext:value-type="float">
            <text:p>-491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11900497533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centro anziani e archivio storico Via Matteotti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4" calcext:value-type="float">
            <text:p>1334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728.8" calcext:value-type="float">
            <text:p>728,8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28.8" calcext:value-type="float">
            <text:p>-728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34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biblioteca comunale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5" calcext:value-type="float">
            <text:p>1335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837.13" calcext:value-type="float">
            <text:p>837,1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11900497535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silo nido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6" calcext:value-type="float">
            <text:p>1336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35.77" calcext:value-type="float">
            <text:p>35,7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11900497537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silo nido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6" calcext:value-type="float">
            <text:p>1336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1359.06" calcext:value-type="float">
            <text:p>1359,0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38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lloggi Via Mameli 27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7" calcext:value-type="float">
            <text:p>1337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63.35" calcext:value-type="float">
            <text:p>63,3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11900497540</text:p>
          </table:table-cell>
          <table:table-cell table:style-name="ce9" office:value-type="date" office:date-value="2021-02-24" calcext:value-type="date">
            <text:p>24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cuole medie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8" calcext:value-type="float">
            <text:p>1338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5585.05" calcext:value-type="float">
            <text:p>5585,0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019763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39" calcext:value-type="float">
            <text:p>1339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3415.9" calcext:value-type="float">
            <text:p>13415,9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40247.7" calcext:value-type="float">
            <text:p>-40247,7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210019768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Via Vittime di Kabul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0" calcext:value-type="float">
            <text:p>1340</text:p>
          </table:table-cell>
          <table:table-cell table:number-columns-repeated="2" table:style-name="ce9" office:value-type="date" office:date-value="2021-03-26" calcext:value-type="date">
            <text:p>26/03/2021</text:p>
          </table:table-cell>
          <table:table-cell table:style-name="ce33" office:value-type="float" office:value="55.17" calcext:value-type="float">
            <text:p>55,1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6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1" calcext:value-type="float">
            <text:p>134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3.78" calcext:value-type="float">
            <text:p>13,78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41.34" calcext:value-type="float">
            <text:p>-41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019767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salone Ovest Castello - gennaio 2021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2" calcext:value-type="float">
            <text:p>1342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348.45" calcext:value-type="float">
            <text:p>348,45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48.45" calcext:value-type="float">
            <text:p>-348,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3" calcext:value-type="float">
            <text:p>1343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46.92" calcext:value-type="float">
            <text:p>146,92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46.92" calcext:value-type="float">
            <text:p>-146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4" calcext:value-type="float">
            <text:p>1344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257.97" calcext:value-type="float">
            <text:p>257,97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257.97" calcext:value-type="float">
            <text:p>-257,9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5" calcext:value-type="float">
            <text:p>1345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443.36" calcext:value-type="float">
            <text:p>443,36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43.36" calcext:value-type="float">
            <text:p>-443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6" calcext:value-type="float">
            <text:p>1346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37.5" calcext:value-type="float">
            <text:p>37,5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7.5" calcext:value-type="float">
            <text:p>-37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7" calcext:value-type="float">
            <text:p>1347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417.51" calcext:value-type="float">
            <text:p>417,51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17.51" calcext:value-type="float">
            <text:p>-417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8" calcext:value-type="float">
            <text:p>1348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74.66" calcext:value-type="float">
            <text:p>74,66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4.66" calcext:value-type="float">
            <text:p>-74,6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8" calcext:value-type="float">
            <text:p>1348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50.96" calcext:value-type="float">
            <text:p>150,96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50.96" calcext:value-type="float">
            <text:p>-150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49" calcext:value-type="float">
            <text:p>1349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61.65" calcext:value-type="float">
            <text:p>161,65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61.65" calcext:value-type="float">
            <text:p>-161,6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0" calcext:value-type="float">
            <text:p>1350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79.21" calcext:value-type="float">
            <text:p>79,21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9.21" calcext:value-type="float">
            <text:p>-79,2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1" calcext:value-type="float">
            <text:p>1351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72.22" calcext:value-type="float">
            <text:p>172,22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72.22" calcext:value-type="float">
            <text:p>-172,2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2" calcext:value-type="float">
            <text:p>1352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42.91" calcext:value-type="float">
            <text:p>42,91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2.91" calcext:value-type="float">
            <text:p>-42,9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3" calcext:value-type="float">
            <text:p>1353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064.9" calcext:value-type="float">
            <text:p>1064,9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064.9" calcext:value-type="float">
            <text:p>-1064,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4" calcext:value-type="float">
            <text:p>1354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58.55" calcext:value-type="float">
            <text:p>158,55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58.55" calcext:value-type="float">
            <text:p>-158,5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5" calcext:value-type="float">
            <text:p>1355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759.29" calcext:value-type="float">
            <text:p>759,29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59.29" calcext:value-type="float">
            <text:p>-759,2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6" calcext:value-type="float">
            <text:p>1356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424.51" calcext:value-type="float">
            <text:p>424,51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24.51" calcext:value-type="float">
            <text:p>-424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7" calcext:value-type="float">
            <text:p>1357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60.49" calcext:value-type="float">
            <text:p>160,49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60.49" calcext:value-type="float">
            <text:p>-160,4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8" calcext:value-type="float">
            <text:p>1358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586.67" calcext:value-type="float">
            <text:p>586,67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586.67" calcext:value-type="float">
            <text:p>-586,6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59" calcext:value-type="float">
            <text:p>1359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489.55" calcext:value-type="float">
            <text:p>1489,55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489.55" calcext:value-type="float">
            <text:p>-1489,5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60" calcext:value-type="float">
            <text:p>1360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91.96" calcext:value-type="float">
            <text:p>91,96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91.96" calcext:value-type="float">
            <text:p>-91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61" calcext:value-type="float">
            <text:p>1361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955.36" calcext:value-type="float">
            <text:p>955,36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955.36" calcext:value-type="float">
            <text:p>-955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62" calcext:value-type="float">
            <text:p>1362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1330.21" calcext:value-type="float">
            <text:p>1330,21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330.21" calcext:value-type="float">
            <text:p>-1330,2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63" calcext:value-type="float">
            <text:p>1363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403.05" calcext:value-type="float">
            <text:p>403,05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403.05" calcext:value-type="float">
            <text:p>-403,0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210019765</text:p>
          </table:table-cell>
          <table:table-cell table:style-name="ce9" office:value-type="date" office:date-value="2021-02-23" calcext:value-type="date">
            <text:p>23/02/2021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gennaio 2021 - edifici comunali.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30" office:value-type="float" office:value="1364" calcext:value-type="float">
            <text:p>1364</text:p>
          </table:table-cell>
          <table:table-cell table:style-name="ce9" office:value-type="date" office:date-value="2021-03-27" calcext:value-type="date">
            <text:p>27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33" office:value-type="float" office:value="72.26" calcext:value-type="float">
            <text:p>72,26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2.26" calcext:value-type="float">
            <text:p>-72,2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76" calcext:value-type="float">
            <text:p>137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1301.07" calcext:value-type="float">
            <text:p>1301,0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602.14" calcext:value-type="float">
            <text:p>-2602,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76" calcext:value-type="float">
            <text:p>137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6.14" calcext:value-type="float">
            <text:p>6,1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2.28" calcext:value-type="float">
            <text:p>-12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77" calcext:value-type="float">
            <text:p>1377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359.77" calcext:value-type="float">
            <text:p>359,7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719.54" calcext:value-type="float">
            <text:p>-719,5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78" calcext:value-type="float">
            <text:p>1378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360.31" calcext:value-type="float">
            <text:p>360,3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720.62" calcext:value-type="float">
            <text:p>-720,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79" calcext:value-type="float">
            <text:p>1379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161.04" calcext:value-type="float">
            <text:p>161,0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22.08" calcext:value-type="float">
            <text:p>-322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0" calcext:value-type="float">
            <text:p>1380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25.67" calcext:value-type="float">
            <text:p>25,6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1.34" calcext:value-type="float">
            <text:p>-51,3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1" calcext:value-type="float">
            <text:p>1381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76.86" calcext:value-type="float">
            <text:p>76,8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53.72" calcext:value-type="float">
            <text:p>-153,7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2" calcext:value-type="float">
            <text:p>1382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25.25" calcext:value-type="float">
            <text:p>25,2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0.5" calcext:value-type="float">
            <text:p>-50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3" calcext:value-type="float">
            <text:p>1383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58.44" calcext:value-type="float">
            <text:p>58,4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16.88" calcext:value-type="float">
            <text:p>-116,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4" calcext:value-type="float">
            <text:p>1384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109.76" calcext:value-type="float">
            <text:p>109,7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19.52" calcext:value-type="float">
            <text:p>-219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5" calcext:value-type="float">
            <text:p>1385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197.15" calcext:value-type="float">
            <text:p>197,1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94.3" calcext:value-type="float">
            <text:p>-394,3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6" calcext:value-type="float">
            <text:p>138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197.15" calcext:value-type="float">
            <text:p>197,1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94.3" calcext:value-type="float">
            <text:p>-394,3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E0003802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9" calcext:value-type="date">
            <text:p>09/03/2021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gennaio/febbraio e canoni marzo/aprile 2021.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30" office:value-type="float" office:value="1386" calcext:value-type="float">
            <text:p>1386</text:p>
          </table:table-cell>
          <table:table-cell table:style-name="ce9" office:value-type="date" office:date-value="2021-03-31" calcext:value-type="date">
            <text:p>31/03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33" office:value-type="float" office:value="136.88" calcext:value-type="float">
            <text:p>136,8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73.76" calcext:value-type="float">
            <text:p>-273,7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</text:p>
          </table:table-cell>
          <table:table-cell table:style-name="ce9" office:value-type="date" office:date-value="2021-02-28" calcext:value-type="date">
            <text:p>28/02/2021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FEBBRAIO 2021.</text:p>
          </table:table-cell>
          <table:table-cell table:style-name="ce22" office:value-type="date" office:date-value="2021-03-02" calcext:value-type="date">
            <text:p>02/03/2021</text:p>
          </table:table-cell>
          <table:table-cell table:style-name="ce30" office:value-type="float" office:value="1388" calcext:value-type="float">
            <text:p>1388</text:p>
          </table:table-cell>
          <table:table-cell table:style-name="ce9" office:value-type="date" office:date-value="2021-04-01" calcext:value-type="date">
            <text:p>01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79" calcext:value-type="float">
            <text:p>79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58" calcext:value-type="float">
            <text:p>-15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3/PA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5" office:value-type="string" calcext:value-type="string">
            <text:p>0008696</text:p>
          </table:table-cell>
          <table:table-cell table:style-name="ce17" office:value-type="string" calcext:value-type="string">
            <text:p>RapidSSL Certificate per webgalliate.comune.galliate.no.it - Acquisizione licenza SSL</text:p>
          </table:table-cell>
          <table:table-cell table:style-name="ce22" office:value-type="date" office:date-value="2021-03-24" calcext:value-type="date">
            <text:p>24/03/2021</text:p>
          </table:table-cell>
          <table:table-cell table:style-name="ce30" office:value-type="float" office:value="1389" calcext:value-type="float">
            <text:p>1389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19" calcext:value-type="float">
            <text:p>19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56" calcext:value-type="float">
            <text:p>-456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436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5879</text:p>
          </table:table-cell>
          <table:table-cell table:style-name="ce17" office:value-type="string" calcext:value-type="string">
            <text:p>Verifica Periodica del 19/01/2021 presso palazzo comunale, scuole elementari, biblioteca e parcheggio sotterraneo.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390" calcext:value-type="float">
            <text:p>1390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27.2" calcext:value-type="float">
            <text:p>27,2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408" calcext:value-type="float">
            <text:p>-408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436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5879</text:p>
          </table:table-cell>
          <table:table-cell table:style-name="ce17" office:value-type="string" calcext:value-type="string">
            <text:p>Verifica Periodica del 19/01/2021 presso palazzo comunale, scuole elementari, biblioteca e parcheggio sotterraneo.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391" calcext:value-type="float">
            <text:p>1391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97.6" calcext:value-type="float">
            <text:p>97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464" calcext:value-type="float">
            <text:p>-1464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436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5879</text:p>
          </table:table-cell>
          <table:table-cell table:style-name="ce17" office:value-type="string" calcext:value-type="string">
            <text:p>Verifica Periodica del 19/01/2021 presso palazzo comunale, scuole elementari, biblioteca e parcheggio sotterraneo.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392" calcext:value-type="float">
            <text:p>1392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97.6" calcext:value-type="float">
            <text:p>97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464" calcext:value-type="float">
            <text:p>-1464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436</text:p>
          </table:table-cell>
          <table:table-cell table:style-name="ce9" office:value-type="date" office:date-value="2021-03-03" calcext:value-type="date">
            <text:p>03/03/2021</text:p>
          </table:table-cell>
          <table:table-cell table:style-name="ce9" office:value-type="date" office:date-value="2021-03-15" calcext:value-type="date">
            <text:p>15/03/2021</text:p>
          </table:table-cell>
          <table:table-cell table:style-name="ce5" office:value-type="string" calcext:value-type="string">
            <text:p>0005879</text:p>
          </table:table-cell>
          <table:table-cell table:style-name="ce17" office:value-type="string" calcext:value-type="string">
            <text:p>Verifica Periodica del 19/01/2021 presso palazzo comunale, scuole elementari, biblioteca e parcheggio sotterraneo.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30" office:value-type="float" office:value="1393" calcext:value-type="float">
            <text:p>1393</text:p>
          </table:table-cell>
          <table:table-cell table:style-name="ce9" office:value-type="date" office:date-value="2021-04-14" calcext:value-type="date">
            <text:p>14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97.6" calcext:value-type="float">
            <text:p>97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464" calcext:value-type="float">
            <text:p>-146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/64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5" office:value-type="string" calcext:value-type="string">
            <text:p>0007454</text:p>
          </table:table-cell>
          <table:table-cell table:style-name="ce17" office:value-type="string" calcext:value-type="string">
            <text:p>CANONE PEC BRONZE LEGALMAIL</text:p>
          </table:table-cell>
          <table:table-cell table:style-name="ce22" office:value-type="date" office:date-value="2021-03-24" calcext:value-type="date">
            <text:p>24/03/2021</text:p>
          </table:table-cell>
          <table:table-cell table:style-name="ce30" office:value-type="float" office:value="1394" calcext:value-type="float">
            <text:p>1394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25" calcext:value-type="float">
            <text:p>25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00" calcext:value-type="float">
            <text:p>-6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6/PA</text:p>
          </table:table-cell>
          <table:table-cell table:style-name="ce9" office:value-type="date" office:date-value="2021-03-24" calcext:value-type="date">
            <text:p>24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Stampa buoni spesa per acquisto generi alimentari - Emergenza Covid19</text:p>
          </table:table-cell>
          <table:table-cell table:style-name="ce22" office:value-type="date" office:date-value="2021-03-24" calcext:value-type="date">
            <text:p>24/03/2021</text:p>
          </table:table-cell>
          <table:table-cell table:style-name="ce30" office:value-type="float" office:value="1395" calcext:value-type="float">
            <text:p>1395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66" calcext:value-type="float">
            <text:p>66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584" calcext:value-type="float">
            <text:p>-1584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8/PA</text:p>
          </table:table-cell>
          <table:table-cell table:style-name="ce9" office:value-type="date" office:date-value="2021-03-25" calcext:value-type="date">
            <text:p>25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N° 100 <text:tab/>BLOCCHETTI BUONI MENSA DIPENDENTI DA 25 FG X 3 F.TO 115 X 60 MM</text:p>
          </table:table-cell>
          <table:table-cell table:style-name="ce22" office:value-type="date" office:date-value="2021-03-25" calcext:value-type="date">
            <text:p>25/03/2021</text:p>
          </table:table-cell>
          <table:table-cell table:style-name="ce30" office:value-type="float" office:value="1396" calcext:value-type="float">
            <text:p>1396</text:p>
          </table:table-cell>
          <table:table-cell table:style-name="ce9" office:value-type="date" office:date-value="2021-04-24" calcext:value-type="date">
            <text:p>24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360" calcext:value-type="float">
            <text:p>36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9000" calcext:value-type="float">
            <text:p>-900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-205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Fornitura materiale igienico sanitario per asilo nido.</text:p>
          </table:table-cell>
          <table:table-cell table:style-name="ce22" office:value-type="date" office:date-value="2021-03-22" calcext:value-type="date">
            <text:p>22/03/2021</text:p>
          </table:table-cell>
          <table:table-cell table:style-name="ce30" office:value-type="float" office:value="1397" calcext:value-type="float">
            <text:p>1397</text:p>
          </table:table-cell>
          <table:table-cell table:style-name="ce9" office:value-type="date" office:date-value="2021-04-21" calcext:value-type="date">
            <text:p>21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250.66" calcext:value-type="float">
            <text:p>250,66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5514.52" calcext:value-type="float">
            <text:p>-5514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-206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Fornitura DISPENSER BOBINA A MURO/TAVOLO HACCP plastica per asilo nido.</text:p>
          </table:table-cell>
          <table:table-cell table:style-name="ce22" office:value-type="date" office:date-value="2021-03-22" calcext:value-type="date">
            <text:p>22/03/2021</text:p>
          </table:table-cell>
          <table:table-cell table:style-name="ce30" office:value-type="float" office:value="1398" calcext:value-type="float">
            <text:p>1398</text:p>
          </table:table-cell>
          <table:table-cell table:style-name="ce9" office:value-type="date" office:date-value="2021-04-21" calcext:value-type="date">
            <text:p>21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49.6" calcext:value-type="float">
            <text:p>49,6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091.2" calcext:value-type="float">
            <text:p>-1091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87E/2021</text:p>
          </table:table-cell>
          <table:table-cell table:style-name="ce9" office:value-type="date" office:date-value="2021-03-19" calcext:value-type="date">
            <text:p>19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5" office:value-type="string" calcext:value-type="string">
            <text:p>0003877</text:p>
          </table:table-cell>
          <table:table-cell table:style-name="ce17" office:value-type="string" calcext:value-type="string">
            <text:p>Servizio webinar News e Question Time anno 2021.</text:p>
          </table:table-cell>
          <table:table-cell table:style-name="ce22" office:value-type="date" office:date-value="2021-03-25" calcext:value-type="date">
            <text:p>25/03/2021</text:p>
          </table:table-cell>
          <table:table-cell table:style-name="ce30" office:value-type="float" office:value="1399" calcext:value-type="float">
            <text:p>1399</text:p>
          </table:table-cell>
          <table:table-cell table:style-name="ce9" office:value-type="date" office:date-value="2021-04-24" calcext:value-type="date">
            <text:p>24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7500" calcext:value-type="float">
            <text:p>-7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001</text:p>
          </table:table-cell>
          <table:table-cell table:style-name="ce9" office:value-type="date" office:date-value="2021-03-22" calcext:value-type="date">
            <text:p>22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5" office:value-type="string" calcext:value-type="string">
            <text:p>0008806</text:p>
          </table:table-cell>
          <table:table-cell table:style-name="ce17" office:value-type="string" calcext:value-type="string">
            <text:p>CORSO RINNOVO CQC MERCI/PERSONE+ duplicati per rinnovo patenti</text:p>
          </table:table-cell>
          <table:table-cell table:style-name="ce22" office:value-type="date" office:date-value="2021-03-24" calcext:value-type="date">
            <text:p>24/03/2021</text:p>
          </table:table-cell>
          <table:table-cell table:style-name="ce30" office:value-type="float" office:value="1400" calcext:value-type="float">
            <text:p>1400</text:p>
          </table:table-cell>
          <table:table-cell table:style-name="ce9" office:value-type="date" office:date-value="2021-04-23" calcext:value-type="date">
            <text:p>23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880.44" calcext:value-type="float">
            <text:p>880,44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1130.56" calcext:value-type="float">
            <text:p>-21130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116/E</text:p>
          </table:table-cell>
          <table:table-cell table:style-name="ce9" office:value-type="date" office:date-value="2021-03-23" calcext:value-type="date">
            <text:p>23/03/2021</text:p>
          </table:table-cell>
          <table:table-cell table:style-name="ce9" office:value-type="date" office:date-value="2021-03-26" calcext:value-type="date">
            <text:p>26/03/2021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paga mese di Marzo 2021.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30" office:value-type="float" office:value="1401" calcext:value-type="float">
            <text:p>1401</text:p>
          </table:table-cell>
          <table:table-cell table:style-name="ce9" office:value-type="date" office:date-value="2021-04-22" calcext:value-type="date">
            <text:p>22/04/2021</text:p>
          </table:table-cell>
          <table:table-cell table:style-name="ce9" office:value-type="date" office:date-value="2021-03-30" calcext:value-type="date">
            <text:p>30/03/2021</text:p>
          </table:table-cell>
          <table:table-cell table:style-name="ce33" office:value-type="float" office:value="519.3" calcext:value-type="float">
            <text:p>519,3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943.9" calcext:value-type="float">
            <text:p>-11943,90</text:p>
          </table:table-cell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3"/>
          <table:table-cell table:style-name="ce14" office:value-type="string" calcext:value-type="string" table:number-columns-spanned="3" table:number-rows-spanned="1">
            <text:p>Totale documenti contabili pagati</text:p>
          </table:table-cell>
          <table:covered-table-cell table:style-name="ce20"/>
          <table:covered-table-cell table:style-name="ce26"/>
          <table:table-cell table:style-name="ce40" table:formula="of:=SUM([.J2:.J687])" office:value-type="float" office:value="1632261.21" calcext:value-type="float">
            <text:p>1.632.261,21</text:p>
          </table:table-cell>
          <table:table-cell table:style-name="ce32" table:number-columns-repeated="2"/>
          <table:table-cell table:style-name="Default" table:number-columns-repeated="2"/>
          <table:table-cell table:number-columns-repeated="1013"/>
        </table:table-row>
        <table:table-row table:style-name="ro25">
          <table:table-cell table:number-columns-repeated="3"/>
          <table:table-cell table:style-name="ce32"/>
          <table:table-cell table:style-name="ce21"/>
          <table:table-cell table:style-name="ce37"/>
          <table:table-cell table:style-name="ce26" office:value-type="string" calcext:value-type="string" table:number-columns-spanned="2" table:number-rows-spanned="1">
            <text:p>Totale ritardo ponderato </text:p>
          </table:table-cell>
          <table:covered-table-cell table:style-name="ce14"/>
          <table:table-cell table:style-name="ce40" table:formula="of:=SUM([.L2:.L687])" office:value-type="float" office:value="-7331145.08" calcext:value-type="float">
            <text:p>-7.331.145,08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number-columns-repeated="3"/>
          <table:table-cell table:style-name="ce32"/>
          <table:table-cell table:style-name="ce21"/>
          <table:table-cell table:style-name="ce26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4"/>
          <table:table-cell table:style-name="ce40" table:formula="of:=[.I690]/[.G689]" office:value-type="float" office:value="-4.49140433840243" calcext:value-type="float">
            <text:p>-4,49</text:p>
          </table:table-cell>
          <table:table-cell table:style-name="Default" table:number-columns-repeated="2"/>
          <table:table-cell table:number-columns-repeated="1013"/>
        </table:table-row>
        <table:table-row table:style-name="ro25" table:number-rows-repeated="1047884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loext:min-decimal-places="2" number:min-integer-digits="1" number:grouping="true"/>
    </number:number-style>
    <number:number-style style:name="N156">
      <number:text>-IR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IR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1P0"/>
    </number:currency-style>
    <number:number-style style:name="N182P0" style:volatile="true">
      <number:text>€ </number:text>
      <number:number number:decimal-places="0" loext:min-decimal-places="0" number:min-integer-digits="1" number:grouping="true"/>
    </number:number-style>
    <number:number-style style:name="N182">
      <number:text>-€ 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€ </number:text>
      <number:number number:decimal-places="2" loext:min-decimal-places="2" number:min-integer-digits="1" number:grouping="true"/>
    </number:number-style>
    <number:number-style style:name="N184">
      <number:text>-€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€ 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€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3:54:10.4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B</meta:initial-creator>
    <meta:creation-date>2018-10-11T17:45:06</meta:creation-date>
    <dc:date>2021-04-01T14:25:17.751000000</dc:date>
    <meta:editing-duration>PT37M46S</meta:editing-duration>
    <meta:editing-cycles>11</meta:editing-cycles>
    <meta:generator>LibreOffice/6.1.2.1$Windows_X86_64 LibreOffice_project/65905a128db06ba48db947242809d14d3f9a93fe</meta:generator>
    <meta:document-statistic meta:table-count="1" meta:cell-count="825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