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7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4.449cm" fo:break-before="auto" style:use-optimal-row-height="true"/>
    </style:style>
    <style:style style:name="ro4" style:family="table-row">
      <style:table-row-properties style:row-height="3.263cm" fo:break-before="auto" style:use-optimal-row-height="true"/>
    </style:style>
    <style:style style:name="ro5" style:family="table-row">
      <style:table-row-properties style:row-height="4.844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9.186cm" fo:break-before="auto" style:use-optimal-row-height="true"/>
    </style:style>
    <style:style style:name="ro9" style:family="table-row">
      <style:table-row-properties style:row-height="9.58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0" style:family="table-cell" style:parent-style-name="Default" style:data-style-name="N30">
      <style:table-cell-properties fo:background-color="transparent" fo:padding="0.071c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36">
      <style:table-cell-properties style:cell-protect="none" style:print-content="true" style:diagonal-bl-tr="none" style:diagonal-tl-br="none" fo:border="none" fo:padding="0.071cm" style:rotation-align="none"/>
    </style:style>
    <style:style style:name="ce15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/>
    </style:style>
    <style:style style:name="ce25" style:family="table-cell" style:parent-style-name="Default">
      <style:table-cell-properties fo:background-color="transparent" fo:wrap-option="wrap" fo:padding="0.071cm"/>
    </style:style>
    <style:style style:name="ce20" style:family="table-cell" style:parent-style-name="Default" style:data-style-name="N30">
      <style:table-cell-properties fo:border-bottom="0.06pt solid #000000" fo:background-color="transparent" fo:wrap-option="wrap" fo:border-left="none" fo:padding="0.071cm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 fo:wrap-option="wrap" fo:padding="0.071cm"/>
      <style:text-properties fo:font-weight="bold" style:font-weight-asian="bold" style:font-weight-complex="bold"/>
    </style:style>
    <style:style style:name="ce22" style:family="table-cell" style:parent-style-name="Default" style:data-style-name="N10036">
      <style:table-cell-properties style:cell-protect="none" style:print-content="true" style:diagonal-bl-tr="none" style:diagonal-tl-br="none" fo:wrap-option="wrap" fo:border="none" fo:padding="0.071cm" style:rotation-align="none"/>
    </style:style>
    <style:style style:name="ce31" style:family="table-cell" style:parent-style-name="Default" style:data-style-name="N30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071c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cell-protect="none" style:print-content="true" style:diagonal-bl-tr="none" style:diagonal-tl-br="none" fo:border="none" fo:padding="0.071cm" style:rotation-align="none"/>
    </style:style>
    <style:style style:name="ce33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1" table:default-cell-style-name="ce15"/>
        <table:table-column table:style-name="co3" table:default-cell-style-name="ce10"/>
        <table:table-column table:style-name="co1" table:default-cell-style-name="ce25"/>
        <table:table-column table:style-name="co1" table:number-columns-repeated="2" table:default-cell-style-name="ce10"/>
        <table:table-column table:style-name="co1" table:default-cell-style-name="ce15"/>
        <table:table-column table:style-name="co4" table:default-cell-style-name="ce15"/>
        <table:table-column table:style-name="co1" table:number-columns-repeated="6" table:default-cell-style-name="ce15"/>
        <table:table-column table:style-name="co1" table:number-columns-repeated="240" table:default-cell-style-name="ce3"/>
        <table:table-column table:style-name="co1" table:number-columns-repeated="769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000000900038740T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394</text:p>
          </table:table-cell>
          <table:table-cell table:style-name="ce5" office:value-type="string" calcext:value-type="string">
            <text:p>CANONE TELEPASS NOVEMBRE 2021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07" calcext:value-type="date">
            <text:p>07/01/2022</text:p>
          </table:table-cell>
          <table:table-cell table:style-name="ce39" office:value-type="float" office:value="0" calcext:value-type="float">
            <text:p>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7/PA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5398</text:p>
          </table:table-cell>
          <table:table-cell table:style-name="ce5" office:value-type="string" calcext:value-type="string">
            <text:p>STAMPA ETICHETTE ADESIVE "LOGO" F.TO 12 X 10 CM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9" office:value-type="float" office:value="120" calcext:value-type="float">
            <text:p>12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920" calcext:value-type="float">
            <text:p>-19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8 P.A.</text:p>
          </table:table-cell>
          <table:table-cell table:style-name="ce9" office:value-type="date" office:date-value="2021-12-19" calcext:value-type="date">
            <text:p>19/12/2021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0006691</text:p>
          </table:table-cell>
          <table:table-cell table:style-name="ce5" office:value-type="string" calcext:value-type="string">
            <text:p>Pizze, insalatone, pucce e fritti.</text:p>
          </table:table-cell>
          <table:table-cell table:style-name="ce22"/>
          <table:table-cell table:style-name="ce9" office:value-type="date" office:date-value="2021-12-23" calcext:value-type="date">
            <text:p>23/12/2021</text:p>
          </table:table-cell>
          <table:table-cell table:style-name="ce9" office:value-type="date" office:date-value="2022-01-22" calcext:value-type="date">
            <text:p>22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9" office:value-type="float" office:value="278.73" calcext:value-type="float">
            <text:p>278,7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3066.03" calcext:value-type="float">
            <text:p>-3066,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52979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FOGLI PER REGISTRI DI STATO CIVILE STAMPATI SU CAR TA FILIGRANA SPECIALE CON STEMMA DELLA REPUBBLICA - SUPPLETIVI - MODELLO COMPUTER CENTER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9" office:value-type="float" office:value="39.6" calcext:value-type="float">
            <text:p>39,6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16.8" calcext:value-type="float">
            <text:p>-316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Y00103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0005699</text:p>
          </table:table-cell>
          <table:table-cell table:style-name="ce5" office:value-type="string" calcext:value-type="string">
            <text:p>DEPOSITO VEICOLO PRESSO NS SEDE OLTRE SOCCORSO STRADALE: APRILIA RALLY X3KJC7 FASCICOLO 1476/2021, HYUNDAI ATOS CY 829EC FASCICOLO 1356/2020, PEUGEOT 206 CP527PW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39" office:value-type="float" office:value="1043.4" calcext:value-type="float">
            <text:p>1.043,4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6694.4" calcext:value-type="float">
            <text:p>-16694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OL_PA20210000008881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scuole elementari - servizi - acconto settembre/dicembre 2021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804" calcext:value-type="float">
            <text:p>804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2864" calcext:value-type="float">
            <text:p>-1286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OL_PA20210000008878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scuole elementari - servizi - <text:s/>conguaglio giugno/dicembre 2021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456" calcext:value-type="float">
            <text:p>456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7296" calcext:value-type="float">
            <text:p>-729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OL_PA20210000008879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scuole medie - servizi - conguaglio giugno/dicembre 2021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286" calcext:value-type="float">
            <text:p>286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576" calcext:value-type="float">
            <text:p>-457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OL_PA20210000008880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gattile - <text:s/>conguaglio giugno/dicembre 2021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05" calcext:value-type="float">
            <text:p>105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680" calcext:value-type="float">
            <text:p>-16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OL_PA20210000008877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silo nido - <text:s/>acconto settembre/dicembre 2021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288.7" calcext:value-type="float">
            <text:p>288,7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619.2" calcext:value-type="float">
            <text:p>-4619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BOL_PA20210000008877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042</text:p>
          </table:table-cell>
          <table:table-cell table:style-name="ce5" office:value-type="string" calcext:value-type="string">
            <text:p>Consumi acqua potabile asilo nido - <text:s/>acconto settembre/dicembre 2021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354.3" calcext:value-type="float">
            <text:p>354,3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668.8" calcext:value-type="float">
            <text:p>-5668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4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pubblica illuminazione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9961.92" calcext:value-type="float">
            <text:p>9.961,9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89276.48" calcext:value-type="float">
            <text:p>-189276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6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wifi Viale Dante - Novem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29.34" calcext:value-type="float">
            <text:p>29,34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557.46" calcext:value-type="float">
            <text:p>-557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7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salone ovest Castello - Novem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346.63" calcext:value-type="float">
            <text:p>346,63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6585.97" calcext:value-type="float">
            <text:p>-6585,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43.58" calcext:value-type="float">
            <text:p>43,58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828.02" calcext:value-type="float">
            <text:p>-828,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06.74" calcext:value-type="float">
            <text:p>106,74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028.06" calcext:value-type="float">
            <text:p>-2028,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729.95" calcext:value-type="float">
            <text:p>729,95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3869.05" calcext:value-type="float">
            <text:p>-13869,0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85.02" calcext:value-type="float">
            <text:p>85,0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615.38" calcext:value-type="float">
            <text:p>-1615,3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502.1" calcext:value-type="float">
            <text:p>502,1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9539.9" calcext:value-type="float">
            <text:p>-9539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82.2" calcext:value-type="float">
            <text:p>82,2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561.8" calcext:value-type="float">
            <text:p>-1561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217.84" calcext:value-type="float">
            <text:p>217,84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4138.96" calcext:value-type="float">
            <text:p>-4138,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441.36" calcext:value-type="float">
            <text:p>441,36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8385.84" calcext:value-type="float">
            <text:p>-8385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202.21" calcext:value-type="float">
            <text:p>1.202,21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2841.99" calcext:value-type="float">
            <text:p>-22841,9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228.42" calcext:value-type="float">
            <text:p>228,4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4339.98" calcext:value-type="float">
            <text:p>-4339,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52.97" calcext:value-type="float">
            <text:p>52,97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006.43" calcext:value-type="float">
            <text:p>-1006,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473.06" calcext:value-type="float">
            <text:p>473,06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8988.14" calcext:value-type="float">
            <text:p>-8988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50.56" calcext:value-type="float">
            <text:p>50,56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960.64" calcext:value-type="float">
            <text:p>-960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46.82" calcext:value-type="float">
            <text:p>146,8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789.58" calcext:value-type="float">
            <text:p>-2789,5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3.94" calcext:value-type="float">
            <text:p>13,94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64.86" calcext:value-type="float">
            <text:p>-264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90.05" calcext:value-type="float">
            <text:p>190,05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3610.95" calcext:value-type="float">
            <text:p>-3610,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30.38" calcext:value-type="float">
            <text:p>130,38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477.22" calcext:value-type="float">
            <text:p>-2477,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245.73" calcext:value-type="float">
            <text:p>245,73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4668.87" calcext:value-type="float">
            <text:p>-4668,8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244.46" calcext:value-type="float">
            <text:p>244,46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4644.74" calcext:value-type="float">
            <text:p>-4644,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481.27" calcext:value-type="float">
            <text:p>481,27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9144.13" calcext:value-type="float">
            <text:p>-9144,1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809.75" calcext:value-type="float">
            <text:p>809,75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5385.25" calcext:value-type="float">
            <text:p>-15385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- Novembre 2021 e conguaglio settembre/otto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42.48" calcext:value-type="float">
            <text:p>42,48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807.12" calcext:value-type="float">
            <text:p>-807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0143278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Via Roma Spazio Gaià - Novem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39" office:value-type="float" office:value="120.44" calcext:value-type="float">
            <text:p>120,44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288.36" calcext:value-type="float">
            <text:p>-2288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3/E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8631</text:p>
          </table:table-cell>
          <table:table-cell table:style-name="ce5" office:value-type="string" calcext:value-type="string">
            <text:p>RIQUALIFICAZIONE FUNZIONALE DELL'AREA VERDE DI VIA VARALLINO INCROCIO VIA CIMITERO - SECONDO INTERVENTO I SAL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20787.38" calcext:value-type="float">
            <text:p>20.787,3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24724.28" calcext:value-type="float">
            <text:p>-124724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3/E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8631</text:p>
          </table:table-cell>
          <table:table-cell table:style-name="ce5" office:value-type="string" calcext:value-type="string">
            <text:p>RIQUALIFICAZIONE FUNZIONALE DELL'AREA VERDE DI VIA VARALLINO INCROCIO VIA CIMITERO - SECONDO INTERVENTO I SAL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7111.48" calcext:value-type="float">
            <text:p>7.111,4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2668.88" calcext:value-type="float">
            <text:p>-42668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03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impianti idrico sanitari ed elettrici presso asilo nido - preventivo 43 del 18/10/2021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2504.37" calcext:value-type="float">
            <text:p>2.504,37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5026.22" calcext:value-type="float">
            <text:p>-15026,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9" office:value-type="date" office:date-value="2022-01-02" calcext:value-type="date">
            <text:p>02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CUSTOZA 9 MESE DI 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795.5" calcext:value-type="float">
            <text:p>795,5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5910" calcext:value-type="float">
            <text:p>-1591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</text:p>
          </table:table-cell>
          <table:table-cell table:style-name="ce9" office:value-type="date" office:date-value="2022-01-02" calcext:value-type="date">
            <text:p>02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CUSTOZA 9 MESE DI DICEMBRE 2021. 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1802.39" calcext:value-type="float">
            <text:p>1.802,39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36047.8" calcext:value-type="float">
            <text:p>-36047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9" office:value-type="date" office:date-value="2022-01-02" calcext:value-type="date">
            <text:p>02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MAZZINI MESE DI 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971.57" calcext:value-type="float">
            <text:p>971,57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9431.4" calcext:value-type="float">
            <text:p>-19431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9" office:value-type="date" office:date-value="2022-01-02" calcext:value-type="date">
            <text:p>02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MAZZINI MESE DI 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1559.62" calcext:value-type="float">
            <text:p>1.559,62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31192.4" calcext:value-type="float">
            <text:p>-31192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5191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8087</text:p>
          </table:table-cell>
          <table:table-cell table:style-name="ce5" office:value-type="string" calcext:value-type="string">
            <text:p>Affidamento acquisizione banca dati inventariale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000" calcext:value-type="float">
            <text:p>-6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1/VE01/197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9" office:value-type="date" office:date-value="2021-12-24" calcext:value-type="date">
            <text:p>24/12/2021</text:p>
          </table:table-cell>
          <table:table-cell table:style-name="ce5" office:value-type="string" calcext:value-type="string">
            <text:p>0005441</text:p>
          </table:table-cell>
          <table:table-cell table:style-name="ce5" office:value-type="string" calcext:value-type="string">
            <text:p>Fornitura lastre in marmo carrara e botticino per loculi cimiteriali.</text:p>
          </table:table-cell>
          <table:table-cell table:style-name="ce22"/>
          <table:table-cell table:style-name="ce9" office:value-type="date" office:date-value="2021-12-24" calcext:value-type="date">
            <text:p>24/12/2021</text:p>
          </table:table-cell>
          <table:table-cell table:style-name="ce9" office:value-type="date" office:date-value="2022-01-23" calcext:value-type="date">
            <text:p>23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800" calcext:value-type="float">
            <text:p>80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7200" calcext:value-type="float">
            <text:p>-7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7/00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0008540</text:p>
          </table:table-cell>
          <table:table-cell table:style-name="ce5" office:value-type="string" calcext:value-type="string">
            <text:p>INTERVENTO DI RESTAURO E RIPOSIZIONAMENTO NEL QUADRIPORTICO DEL CASTELLO VISCONTEO-SFORZESCO DI BUSTI IN MARMO RAFFIGURANTI PERSONAGGI ILLUSTRI GALLIATESI.</text:p>
          </table:table-cell>
          <table:table-cell table:style-name="ce22"/>
          <table:table-cell table:style-name="ce9" office:value-type="date" office:date-value="2021-12-22" calcext:value-type="date">
            <text:p>22/12/2021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8500" calcext:value-type="float">
            <text:p>8.50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59500" calcext:value-type="float">
            <text:p>-59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589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Portabiti nylon e n° 4 duplicati chiavi.</text:p>
          </table:table-cell>
          <table:table-cell table:style-name="ce22"/>
          <table:table-cell table:style-name="ce9" office:value-type="date" office:date-value="2021-12-22" calcext:value-type="date">
            <text:p>22/12/2021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62.56" calcext:value-type="float">
            <text:p>62,56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437.92" calcext:value-type="float">
            <text:p>-437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626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9" office:value-type="date" office:date-value="2021-12-24" calcext:value-type="date">
            <text:p>24/12/2021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Duplicazioni chiavi, valigetta utensili e giacconi multitasche.</text:p>
          </table:table-cell>
          <table:table-cell table:style-name="ce22"/>
          <table:table-cell table:style-name="ce9" office:value-type="date" office:date-value="2021-12-24" calcext:value-type="date">
            <text:p>24/12/2021</text:p>
          </table:table-cell>
          <table:table-cell table:style-name="ce9" office:value-type="date" office:date-value="2022-01-23" calcext:value-type="date">
            <text:p>23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218.58" calcext:value-type="float">
            <text:p>218,58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967.22" calcext:value-type="float">
            <text:p>-1967,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640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41.34" calcext:value-type="float">
            <text:p>41,34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496.08" calcext:value-type="float">
            <text:p>-496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674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per lavori di manutenzione in economia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20.13" calcext:value-type="float">
            <text:p>20,13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301.95" calcext:value-type="float">
            <text:p>-301,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82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opere da fabbro: uffici, patrimonio e parcheggio sotterraneo.</text:p>
          </table:table-cell>
          <table:table-cell table:style-name="ce22"/>
          <table:table-cell table:style-name="ce9" office:value-type="date" office:date-value="2021-12-21" calcext:value-type="date">
            <text:p>21/12/2021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290.28" calcext:value-type="float">
            <text:p>290,2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741.68" calcext:value-type="float">
            <text:p>-1741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82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opere da fabbro: uffici, patrimonio e parcheggio sotterraneo.</text:p>
          </table:table-cell>
          <table:table-cell table:style-name="ce22"/>
          <table:table-cell table:style-name="ce9" office:value-type="date" office:date-value="2021-12-21" calcext:value-type="date">
            <text:p>21/12/2021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000" calcext:value-type="float">
            <text:p>-3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82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Manutenzione ordinaria opere da fabbro: uffici, patrimonio e parcheggio sotterraneo.</text:p>
          </table:table-cell>
          <table:table-cell table:style-name="ce22"/>
          <table:table-cell table:style-name="ce9" office:value-type="date" office:date-value="2021-12-21" calcext:value-type="date">
            <text:p>21/12/2021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163.01" calcext:value-type="float">
            <text:p>163,0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78.06" calcext:value-type="float">
            <text:p>-978,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1-01472</text:p>
          </table:table-cell>
          <table:table-cell table:style-name="ce9" office:value-type="date" office:date-value="2021-12-14" calcext:value-type="date">
            <text:p>14/12/2021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0005367</text:p>
          </table:table-cell>
          <table:table-cell table:style-name="ce5" office:value-type="string" calcext:value-type="string">
            <text:p>MANODOPERA COMPRENSIVO TEMPO VIAGGIO AR AZIENDA/IMPIANTO PILOMAT CON EVENTUALI SPESE AUTOSTRADALI; SOSTIUZIONE MOLLA A GAS.</text:p>
          </table:table-cell>
          <table:table-cell table:style-name="ce22"/>
          <table:table-cell table:style-name="ce9" office:value-type="date" office:date-value="2021-12-21" calcext:value-type="date">
            <text:p>21/12/2021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909.6" calcext:value-type="float">
            <text:p>909,6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5457.6" calcext:value-type="float">
            <text:p>-5457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11000050883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3 multifunzione <text:s/>D-COPIA 5001MF C32 <text:s/>- periodo ottobre/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92.31" calcext:value-type="float">
            <text:p>92,31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753.89" calcext:value-type="float">
            <text:p>-1753,8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11000050883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3 multifunzione <text:s/>D-COPIA 5001MF C32 <text:s/>- periodo ottobre/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190.32" calcext:value-type="float">
            <text:p>190,3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3616.08" calcext:value-type="float">
            <text:p>-3616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11000050883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3 multifunzione <text:s/>D-COPIA 5001MF C32 <text:s/>- periodo ottobre/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162.87" calcext:value-type="float">
            <text:p>162,87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3094.53" calcext:value-type="float">
            <text:p>-3094,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11000050884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multifunzione D-COPIA 5000MF <text:s/>C30 - periodo ottobre/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165" calcext:value-type="float">
            <text:p>165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3135" calcext:value-type="float">
            <text:p>-313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11000050885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2 multifunzione D-COPIA 5000MF <text:s/>C30 - periodo ottobre/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128.7" calcext:value-type="float">
            <text:p>128,7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445.3" calcext:value-type="float">
            <text:p>-2445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A20020211000050885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212</text:p>
          </table:table-cell>
          <table:table-cell table:style-name="ce5" office:value-type="string" calcext:value-type="string">
            <text:p>Canone noleggio n° 2 multifunzione D-COPIA 5000MF <text:s/>C30 - periodo ottobre/dicembre 2021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201.3" calcext:value-type="float">
            <text:p>201,3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3824.7" calcext:value-type="float">
            <text:p>-3824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9/PA</text:p>
          </table:table-cell>
          <table:table-cell table:style-name="ce9" office:value-type="date" office:date-value="2021-12-19" calcext:value-type="date">
            <text:p>19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8052</text:p>
          </table:table-cell>
          <table:table-cell table:style-name="ce5" office:value-type="string" calcext:value-type="string">
            <text:p>Fornitura libri per biblioteca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2054.87" calcext:value-type="float">
            <text:p>2.054,87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0274.35" calcext:value-type="float">
            <text:p>-10274,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2-PA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2055</text:p>
          </table:table-cell>
          <table:table-cell table:style-name="ce5" office:value-type="string" calcext:value-type="string">
            <text:p>Fornitura n° 20 appendiabiti 2 ganci neri.</text:p>
          </table:table-cell>
          <table:table-cell table:style-name="ce22"/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41.32" calcext:value-type="float">
            <text:p>41,32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495.84" calcext:value-type="float">
            <text:p>-495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41/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5906</text:p>
          </table:table-cell>
          <table:table-cell table:style-name="ce5" office:value-type="string" calcext:value-type="string">
            <text:p>RIFORNIMENTI GAS METANO AUTOMEZZI TARGA CY827ZP E CP866ZX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84.89" calcext:value-type="float">
            <text:p>84,89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207.14" calcext:value-type="float">
            <text:p>-2207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88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1105</text:p>
          </table:table-cell>
          <table:table-cell table:style-name="ce5" office:value-type="string" calcext:value-type="string">
            <text:p>MANUT. PERIODICA SEMESTRALE IMPIANTO IMPIANTO DI CLIMATIZZAZIONE C/O SALONE OVEST DEL CASTELLO - Novembre 2021/Aprile 2022 + INTERVENTI DI IGIENIZZAZIONE AEROTERMI INTERNI SALONI.</text:p>
          </table:table-cell>
          <table:table-cell table:style-name="ce22"/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440" calcext:value-type="float">
            <text:p>440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5280" calcext:value-type="float">
            <text:p>-52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79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gestione del canile sanitario di via del Piaggio e cattura dei cani vaganti o randagi DICEMBRE 2021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4166.66" calcext:value-type="float">
            <text:p>4.166,6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54166.58" calcext:value-type="float">
            <text:p>-54166,5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82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Pulizia Ordinaria Parcheggio Sotterraneo Periodo Mese di Dicembre 2021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560" calcext:value-type="float">
            <text:p>56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7280" calcext:value-type="float">
            <text:p>-72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81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azzo Comunale e locali in Via Matteotti - Mese di Dicembre 2021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2895.36" calcext:value-type="float">
            <text:p>2.895,3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7639.68" calcext:value-type="float">
            <text:p>-37639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83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<text:s/>Mese di Dicembre 2021- quota attività istituzionale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132.07" calcext:value-type="float">
            <text:p>132,0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716.91" calcext:value-type="float">
            <text:p>-1716,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84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Galliate Mese di Dicembre 2021 - quota attività commerciale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99.63" calcext:value-type="float">
            <text:p>99,63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295.19" calcext:value-type="float">
            <text:p>-1295,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85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Castello - Mese di Dicembre 2021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445.58" calcext:value-type="float">
            <text:p>445,58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5792.54" calcext:value-type="float">
            <text:p>-5792,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86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Biblioteca - Mese di Dicembre 2021 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694.45" calcext:value-type="float">
            <text:p>694,45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9027.85" calcext:value-type="float">
            <text:p>-9027,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9/a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3604</text:p>
          </table:table-cell>
          <table:table-cell table:style-name="ce5" office:value-type="string" calcext:value-type="string">
            <text:p>FORNITURA N° 1 NOTEBOOK HP 15 MOD. 250 G8; N° 1 MONITOR YASHI 24 POLLICI MOD. 22407; N° 1 FAX SAMSUNG SF 650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830" calcext:value-type="float">
            <text:p>83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0790" calcext:value-type="float">
            <text:p>-1079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0 NO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8743</text:p>
          </table:table-cell>
          <table:table-cell table:style-name="ce5" office:value-type="string" calcext:value-type="string">
            <text:p>Fornitura libri per biblioteca comunale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6000" calcext:value-type="float">
            <text:p>-6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1V2000344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Fornitura n. 1 lettore green pass e relativa piantana (per asilo nido.)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39" office:value-type="float" office:value="755" calcext:value-type="float">
            <text:p>755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4345" calcext:value-type="float">
            <text:p>-1434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1_21</text:p>
          </table:table-cell>
          <table:table-cell table:style-name="ce9" office:value-type="date" office:date-value="2021-12-03" calcext:value-type="date">
            <text:p>03/12/2021</text:p>
          </table:table-cell>
          <table:table-cell table:style-name="ce9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0005720</text:p>
          </table:table-cell>
          <table:table-cell table:style-name="ce5" office:value-type="string" calcext:value-type="string">
            <text:p>Competenze a saldo relativamente all'adeguamento normativa anti covid-19 scuole medie.</text:p>
          </table:table-cell>
          <table:table-cell table:style-name="ce22"/>
          <table:table-cell table:style-name="ce9" office:value-type="date" office:date-value="2021-12-06" calcext:value-type="date">
            <text:p>06/12/2021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219.28" calcext:value-type="float">
            <text:p>219,28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2631.36" calcext:value-type="float">
            <text:p>2631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5_21</text:p>
          </table:table-cell>
          <table:table-cell table:number-columns-repeated="2" table:style-name="ce9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0007507</text:p>
          </table:table-cell>
          <table:table-cell table:style-name="ce5" office:value-type="string" calcext:value-type="string">
            <text:p>Servizio Zooiatrico per il canile sanitario di via del Piaggio, prestazione ottobre/novembre 2021.</text:p>
          </table:table-cell>
          <table:table-cell table:style-name="ce22"/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336.6" calcext:value-type="float">
            <text:p>336,6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009.8" calcext:value-type="float">
            <text:p>1009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36</text:p>
          </table:table-cell>
          <table:table-cell table:style-name="ce9" office:value-type="date" office:date-value="2021-11-24" calcext:value-type="date">
            <text:p>24/11/2021</text:p>
          </table:table-cell>
          <table:table-cell table:style-name="ce9" office:value-type="date" office:date-value="2021-12-07" calcext:value-type="date">
            <text:p>07/12/2021</text:p>
          </table:table-cell>
          <table:table-cell table:style-name="ce5" office:value-type="string" calcext:value-type="string">
            <text:p>0002674</text:p>
          </table:table-cell>
          <table:table-cell table:style-name="ce5" office:value-type="string" calcext:value-type="string">
            <text:p>INTERVENTI DI RESTAURO/RIUTILIZZO DEL SALONE OVEST E DEL PIANO TERRA DEL TORRIONE NORD INCARICO DI PROGETTAZIONE ESECUTIVA DEGLI IMPIANTI TECNOLOGICI, DIREZIONE LAVORI E COORDINAMENTO DELLA SICUREZZA DIREZIONE DEI LAVORI.</text:p>
          </table:table-cell>
          <table:table-cell table:style-name="ce22"/>
          <table:table-cell table:style-name="ce9" office:value-type="date" office:date-value="2021-12-02" calcext:value-type="date">
            <text:p>02/12/2021</text:p>
          </table:table-cell>
          <table:table-cell table:style-name="ce9" office:value-type="date" office:date-value="2022-01-01" calcext:value-type="date">
            <text:p>01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5307.48" calcext:value-type="float">
            <text:p>5.307,48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84919.68" calcext:value-type="float">
            <text:p>84919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37</text:p>
          </table:table-cell>
          <table:table-cell table:style-name="ce9" office:value-type="date" office:date-value="2021-11-24" calcext:value-type="date">
            <text:p>24/11/2021</text:p>
          </table:table-cell>
          <table:table-cell table:style-name="ce9" office:value-type="date" office:date-value="2021-12-09" calcext:value-type="date">
            <text:p>09/12/2021</text:p>
          </table:table-cell>
          <table:table-cell table:style-name="ce5" office:value-type="string" calcext:value-type="string">
            <text:p>0002674</text:p>
          </table:table-cell>
          <table:table-cell table:style-name="ce5" office:value-type="string" calcext:value-type="string">
            <text:p>INTERVENTI DI RESTAURO/RIUTILIZZO DEL SALONE OVEST E DEL PIANO TERRA DEL TORRIONE NORD INCARICO DI COORDINAMENTO DELLA SICUREZZA IN FASE DI ESECUZIONE.</text:p>
          </table:table-cell>
          <table:table-cell table:style-name="ce22"/>
          <table:table-cell table:style-name="ce9" office:value-type="date" office:date-value="2021-12-06" calcext:value-type="date">
            <text:p>06/12/2021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5393.56" calcext:value-type="float">
            <text:p>5.393,56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64722.72" calcext:value-type="float">
            <text:p>64722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7/PA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8959</text:p>
          </table:table-cell>
          <table:table-cell table:style-name="ce5" office:value-type="string" calcext:value-type="string">
            <text:p>Compenso presidente del Collegio dei Revisori dal 27.05.2021 al 31.12.2021 oltre rimborso spese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11925.5" calcext:value-type="float">
            <text:p>11.925,5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43106" calcext:value-type="float">
            <text:p>-14310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1/001</text:p>
          </table:table-cell>
          <table:table-cell table:style-name="ce9" office:value-type="date" office:date-value="2021-12-13" calcext:value-type="date">
            <text:p>13/12/2021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0007165</text:p>
          </table:table-cell>
          <table:table-cell table:style-name="ce5" office:value-type="string" calcext:value-type="string">
            <text:p>Predisposizione del progetto definitivo-esecutivo riguardante la realizzazione degli impianti tecnologici presso l'immobile comunale di via Roma (spazio Gajà) e di coordinatore per la sicurezza in fase di progettazione.</text:p>
          </table:table-cell>
          <table:table-cell table:style-name="ce22"/>
          <table:table-cell table:style-name="ce9" office:value-type="date" office:date-value="2021-12-14" calcext:value-type="date">
            <text:p>14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11419.2" calcext:value-type="float">
            <text:p>11.419,2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45676.8" calcext:value-type="float">
            <text:p>45676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7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INTEGRAZIONE FASCE ISEE 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4014.7" calcext:value-type="float">
            <text:p>4.014,7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92338.1" calcext:value-type="float">
            <text:p>-92338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78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INSEGNANTI scuole materne ed elementari 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2656.25" calcext:value-type="float">
            <text:p>2.656,25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1093.75" calcext:value-type="float">
            <text:p>-61093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8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ALUNNI CAUSA COVID19 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3304.8" calcext:value-type="float">
            <text:p>3.304,8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76010.4" calcext:value-type="float">
            <text:p>-76010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8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INSEGNANTI CAUSA COVID19 <text:s/>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300" calcext:value-type="float">
            <text:p>3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900" calcext:value-type="float">
            <text:p>-69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79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DERRATE PRESSO ASILO NIDO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714.23" calcext:value-type="float">
            <text:p>714,2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6427.29" calcext:value-type="float">
            <text:p>-16427,2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84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EDUCATIVO INTEGRATIVO PRESSO ASILO NIDO COMUNALE MILLECOLORI 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768" calcext:value-type="float">
            <text:p>768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7664" calcext:value-type="float">
            <text:p>-1766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85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VERIFICA GREEN PASS PRESSO LASILO NIDO MILLECOLORI 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475.2" calcext:value-type="float">
            <text:p>475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929.6" calcext:value-type="float">
            <text:p>-10929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79/E</text:p>
          </table:table-cell>
          <table:table-cell table:style-name="ce9" office:value-type="date" office:date-value="2021-12-18" calcext:value-type="date">
            <text:p>18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8742</text:p>
          </table:table-cell>
          <table:table-cell table:style-name="ce5" office:value-type="string" calcext:value-type="string">
            <text:p>ACQUISTO VOLUMI - FONDO EMERGENZA IMPRESE E ISTITUZIONI CULTURALI PRESSO LIBRERIA LAZZARELLI DI NOVARA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400" calcext:value-type="float">
            <text:p>-2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1/ORD/210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331</text:p>
          </table:table-cell>
          <table:table-cell table:style-name="ce5" office:value-type="string" calcext:value-type="string">
            <text:p>Assistenza educativa di supporto presso asilo nido comunale Millecolori totale ore educatrici mese Dicembre 2021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629" calcext:value-type="float">
            <text:p>629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7548" calcext:value-type="float">
            <text:p>-754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40000267</text:p>
          </table:table-cell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Gestione riscossione coattiva tassa rifiuti - aggio mese di Dicembre 2021.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458.17" calcext:value-type="float">
            <text:p>458,17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0996.08" calcext:value-type="float">
            <text:p>-10996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3/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626</text:p>
          </table:table-cell>
          <table:table-cell table:style-name="ce5" office:value-type="string" calcext:value-type="string">
            <text:p>Nono acconto servizi supporto Ufficio tributi (ottavo acconto componente variabile).</text:p>
          </table:table-cell>
          <table:table-cell table:style-name="ce22"/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2054.24" calcext:value-type="float">
            <text:p>2.054,24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34922.08" calcext:value-type="float">
            <text:p>-34922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2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Internet Free Piemonte Connettivita' Accesso Internet - Link Primario - 15 dicembre 2021/28 febbraio 2022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8.5" calcext:value-type="float">
            <text:p>8,5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19" calcext:value-type="float">
            <text:p>-11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2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Internet Free Piemonte Connettivita' Accesso Internet - Link Primario - 15 dicembre 2021/28 febbraio 2022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242.12" calcext:value-type="float">
            <text:p>242,12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389.68" calcext:value-type="float">
            <text:p>-3389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1.6534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382</text:p>
          </table:table-cell>
          <table:table-cell table:style-name="ce5" office:value-type="string" calcext:value-type="string">
            <text:p>Canone noleggio affrancatrice postale anno 2022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540" calcext:value-type="float">
            <text:p>540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6480" calcext:value-type="float">
            <text:p>-64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F00045809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3848</text:p>
          </table:table-cell>
          <table:table-cell table:style-name="ce5" office:value-type="string" calcext:value-type="string">
            <text:p>Manutenzione Linee e Sostegni-Gestione Impianti IP - mese di dicembre 2021.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39" office:value-type="float" office:value="171.95" calcext:value-type="float">
            <text:p>171,95</text:p>
          </table:table-cell>
          <table:table-cell table:style-name="ce30" office:value-type="float" office:value="-32" calcext:value-type="float">
            <text:p>-32</text:p>
          </table:table-cell>
          <table:table-cell table:style-name="ce33" office:value-type="float" office:value="-5502.4" calcext:value-type="float">
            <text:p>-5502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10034925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FORMULApiù GESTIONE TERRITORIO CON VIDEOCORSI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39" office:value-type="float" office:value="28" calcext:value-type="float">
            <text:p>28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308" calcext:value-type="float">
            <text:p>-30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10034925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FORMULApiù GESTIONE TERRITORIO CON VIDEOCORSI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39" office:value-type="float" office:value="572" calcext:value-type="float">
            <text:p>572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6292" calcext:value-type="float">
            <text:p>-6292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1/VE01/121</text:p>
          </table:table-cell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5" office:value-type="string" calcext:value-type="string">
            <text:p>0002332</text:p>
          </table:table-cell>
          <table:table-cell table:style-name="ce5" office:value-type="string" calcext:value-type="string">
            <text:p>Corsi di formazione in materia di prevenzione e protezione dei rischi sul lavoro 2021/2022.</text:p>
          </table:table-cell>
          <table:table-cell table:style-name="ce22"/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39" office:value-type="float" office:value="3700" calcext:value-type="float">
            <text:p>3.70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33300" calcext:value-type="float">
            <text:p>-333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76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0008893</text:p>
          </table:table-cell>
          <table:table-cell table:style-name="ce5" office:value-type="string" calcext:value-type="string">
            <text:p>Prenotazione pratica conto termico Servizi tecnici per la sostituzione degli infissi scuola secondaria di primo grado <text:s/>e scuola primaria dell'istituto comprensivo.</text:p>
          </table:table-cell>
          <table:table-cell table:style-name="ce22"/>
          <table:table-cell table:style-name="ce9" office:value-type="date" office:date-value="2021-12-13" calcext:value-type="date">
            <text:p>13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39" office:value-type="float" office:value="3302" calcext:value-type="float">
            <text:p>3.302,00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9812" calcext:value-type="float">
            <text:p>19812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/A/5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5158</text:p>
          </table:table-cell>
          <table:table-cell table:style-name="ce5" office:value-type="string" calcext:value-type="string">
            <text:p>Stampa pubblicazione n° 100 copie "IL CASTELLO DI GALLIATE" .</text:p>
          </table:table-cell>
          <table:table-cell table:style-name="ce22"/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39" office:value-type="float" office:value="650" calcext:value-type="float">
            <text:p>65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0400" calcext:value-type="float">
            <text:p>-10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9</text:p>
          </table:table-cell>
          <table:table-cell table:style-name="ce9" office:value-type="date" office:date-value="2021-10-08" calcext:value-type="date">
            <text:p>08/10/2021</text:p>
          </table:table-cell>
          <table:table-cell table:style-name="ce9" office:value-type="date" office:date-value="2021-10-12" calcext:value-type="date">
            <text:p>12/10/2021</text:p>
          </table:table-cell>
          <table:table-cell table:style-name="ce5" office:value-type="string" calcext:value-type="string">
            <text:p>0007209</text:p>
          </table:table-cell>
          <table:table-cell table:style-name="ce5" office:value-type="string" calcext:value-type="string">
            <text:p>Lavori di riqualificazione e contenimento energetico impianti pubblica illuminazione vie comunali diverse.</text:p>
          </table:table-cell>
          <table:table-cell table:style-name="ce22"/>
          <table:table-cell table:style-name="ce9" office:value-type="date" office:date-value="2021-10-11" calcext:value-type="date">
            <text:p>11/10/2021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39" office:value-type="float" office:value="154.09" calcext:value-type="float">
            <text:p>154,09</text:p>
          </table:table-cell>
          <table:table-cell table:style-name="ce30" office:value-type="float" office:value="69" calcext:value-type="float">
            <text:p>69</text:p>
          </table:table-cell>
          <table:table-cell table:style-name="ce33" office:value-type="float" office:value="10632.21" calcext:value-type="float">
            <text:p>10632,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31823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locazione multifunzione per Settore Finanze e per Settore Polizia Municipale (FOTOCOPIATRICI 30 - LOTTO 5 - 48 MESI CONSIP 30 LOTTO 5) - periodo 15/09/2021 14/12/2021</text:p>
          </table:table-cell>
          <table:table-cell table:style-name="ce22"/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2-01-16" calcext:value-type="date">
            <text:p>16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90.83" calcext:value-type="float">
            <text:p>90,8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72.49" calcext:value-type="float">
            <text:p>272,4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31823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locazione multifunzione per Settore Finanze e per Settore Polizia Municipale (FOTOCOPIATRICI 30 - LOTTO 5 - 48 MESI CONSIP 30 LOTTO 5) - periodo 15/09/2021 14/12/2021</text:p>
          </table:table-cell>
          <table:table-cell table:style-name="ce22"/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2-01-16" calcext:value-type="date">
            <text:p>16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142.09" calcext:value-type="float">
            <text:p>142,09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26.27" calcext:value-type="float">
            <text:p>426,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32478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n° 4 <text:s/>FOTOCOPIATRICI 32 - LOTTO 5 - 60 MESI FOTOCOPIATRICI 32 - LOTTO 5 - 60 MESI - periodo dal 18.09.2021 al 17.12.2021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number-columns-repeated="2" table:style-name="ce9" office:value-type="date" office:date-value="2022-01-19" calcext:value-type="date">
            <text:p>19/01/2022</text:p>
          </table:table-cell>
          <table:table-cell table:style-name="ce39" office:value-type="float" office:value="11.98" calcext:value-type="float">
            <text:p>11,98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32478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n° 4 <text:s/>FOTOCOPIATRICI 32 - LOTTO 5 - 60 MESI FOTOCOPIATRICI 32 - LOTTO 5 - 60 MESI - periodo dal 18.09.2021 al 17.12.2021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number-columns-repeated="2" table:style-name="ce9" office:value-type="date" office:date-value="2022-01-19" calcext:value-type="date">
            <text:p>19/01/2022</text:p>
          </table:table-cell>
          <table:table-cell table:style-name="ce39" office:value-type="float" office:value="196.23" calcext:value-type="float">
            <text:p>196,2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32478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n° 4 <text:s/>FOTOCOPIATRICI 32 - LOTTO 5 - 60 MESI FOTOCOPIATRICI 32 - LOTTO 5 - 60 MESI - periodo dal 18.09.2021 al 17.12.2021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number-columns-repeated="2" table:style-name="ce9" office:value-type="date" office:date-value="2022-01-19" calcext:value-type="date">
            <text:p>19/01/2022</text:p>
          </table:table-cell>
          <table:table-cell table:style-name="ce39" office:value-type="float" office:value="196.22" calcext:value-type="float">
            <text:p>196,2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32478</text:p>
          </table:table-cell>
          <table:table-cell table:style-name="ce9" office:value-type="date" office:date-value="2021-12-17" calcext:value-type="date">
            <text:p>17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n° 4 <text:s/>FOTOCOPIATRICI 32 - LOTTO 5 - 60 MESI FOTOCOPIATRICI 32 - LOTTO 5 - 60 MESI - periodo dal 18.09.2021 al 17.12.2021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number-columns-repeated="2" table:style-name="ce9" office:value-type="date" office:date-value="2022-01-19" calcext:value-type="date">
            <text:p>19/01/2022</text:p>
          </table:table-cell>
          <table:table-cell table:style-name="ce39" office:value-type="float" office:value="196.22" calcext:value-type="float">
            <text:p>196,2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JDJ49047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9" office:value-type="date" office:date-value="2021-12-16" calcext:value-type="date">
            <text:p>16/12/2021</text:p>
          </table:table-cell>
          <table:table-cell table:style-name="ce5" office:value-type="string" calcext:value-type="string">
            <text:p>0008446</text:p>
          </table:table-cell>
          <table:table-cell table:style-name="ce5" office:value-type="string" calcext:value-type="string">
            <text:p>Contratto di: Locazione Operativa N. Ctr: A1B05268 Lotto: 001 - Canone dal 2021-12-30 al 2022-03-29</text:p>
          </table:table-cell>
          <table:table-cell table:style-name="ce22"/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218.99" calcext:value-type="float">
            <text:p>218,99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094.95" calcext:value-type="float">
            <text:p>1094,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82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DI PULIZIE PRESSO ASILO NIDO COMUNALE 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5262.92" calcext:value-type="float">
            <text:p>5.262,92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10521.32" calcext:value-type="float">
            <text:p>-110521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400055283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DI CUCINA E LAVANDERIA PRESSO ASILO NIDO COMUNALE - 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6121.29" calcext:value-type="float">
            <text:p>6.121,29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28547.09" calcext:value-type="float">
            <text:p>-128547,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0/001</text:p>
          </table:table-cell>
          <table:table-cell table:style-name="ce9" office:value-type="date" office:date-value="2021-12-21" calcext:value-type="date">
            <text:p>21/12/2021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0007319</text:p>
          </table:table-cell>
          <table:table-cell table:style-name="ce5" office:value-type="string" calcext:value-type="string">
            <text:p>MONTAGGIO , MANUTENZIONE E SMONTAGGIO DI LUMINARIE STRADALI NATALIZIE PER L'ANNO 2021 </text:p>
          </table:table-cell>
          <table:table-cell table:style-name="ce22"/>
          <table:table-cell table:style-name="ce9" office:value-type="date" office:date-value="2021-12-22" calcext:value-type="date">
            <text:p>22/12/2021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8196.72" calcext:value-type="float">
            <text:p>8.196,7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6393.44" calcext:value-type="float">
            <text:p>-16393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905-0C2 PA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 E SCUOLA PRIMARIA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413.25" calcext:value-type="float">
            <text:p>413,25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9504.75" calcext:value-type="float">
            <text:p>-9504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905-0C2 PA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 E SCUOLA PRIMARIA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5447.7" calcext:value-type="float">
            <text:p>5.447,7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25297.1" calcext:value-type="float">
            <text:p>-125297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905-0C2 PA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 E SCUOLA PRIMARIA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6070.05" calcext:value-type="float">
            <text:p>6.070,05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39611.15" calcext:value-type="float">
            <text:p>-139611,1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</text:p>
          </table:table-cell>
          <table:table-cell table:style-name="ce9" office:value-type="date" office:date-value="2021-01-14" calcext:value-type="date">
            <text:p>14/01/2021</text:p>
          </table:table-cell>
          <table:table-cell table:style-name="ce9" office:value-type="date" office:date-value="2021-01-21" calcext:value-type="date">
            <text:p>21/01/2021</text:p>
          </table:table-cell>
          <table:table-cell table:style-name="ce5" office:value-type="string" calcext:value-type="string">
            <text:p>0008641</text:p>
          </table:table-cell>
          <table:table-cell table:style-name="ce5" office:value-type="string" calcext:value-type="string">
            <text:p>ALBERATE COMUNALI Aggiornamento del censimento e redazione del piano di manutenzione DD lavori pubblici n 152 del 22 Giugno 2020.</text:p>
          </table:table-cell>
          <table:table-cell table:style-name="ce22"/>
          <table:table-cell table:style-name="ce9" office:value-type="date" office:date-value="2021-01-18" calcext:value-type="date">
            <text:p>18/01/2021</text:p>
          </table:table-cell>
          <table:table-cell table:style-name="ce9" office:value-type="date" office:date-value="2021-02-17" calcext:value-type="date">
            <text:p>17/0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4309.5" calcext:value-type="float">
            <text:p>4.309,50</text:p>
          </table:table-cell>
          <table:table-cell table:style-name="ce30" office:value-type="float" office:value="336" calcext:value-type="float">
            <text:p>336</text:p>
          </table:table-cell>
          <table:table-cell table:style-name="ce33" office:value-type="float" office:value="1447992" calcext:value-type="float">
            <text:p>1447992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4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641</text:p>
          </table:table-cell>
          <table:table-cell table:style-name="ce5" office:value-type="string" calcext:value-type="string">
            <text:p>Storno parziale fattura 2 del 14 gennaio 2021 per errato importo fatturato.</text:p>
          </table:table-cell>
          <table:table-cell table:style-name="ce22"/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-911.27" calcext:value-type="float">
            <text:p>-911,27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13669.05" calcext:value-type="float">
            <text:p>13669,0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/A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5" office:value-type="string" calcext:value-type="string">
            <text:p>0008953</text:p>
          </table:table-cell>
          <table:table-cell table:style-name="ce5" office:value-type="string" calcext:value-type="string">
            <text:p>ABBONAMENTO ANNUO N. 133/136 ALLA RIVISTA LIBER.</text:p>
          </table:table-cell>
          <table:table-cell table:style-name="ce22"/>
          <table:table-cell table:style-name="ce9" office:value-type="date" office:date-value="2021-12-22" calcext:value-type="date">
            <text:p>22/12/2021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39" office:value-type="float" office:value="48" calcext:value-type="float">
            <text:p>48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96" calcext:value-type="float">
            <text:p>-9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33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. ORDINARIA IMPIANTI DI PUBBLICA ILLUMINAZIONE:Via Trieste/Villaggio Kennedy-V.lo Carso-V.lo Villano-Castello-Via Masini-Via Mentana-Via Trieste-VIa XXV Aprile-Spazio Gajà-Via Del Vò-Via Ospedale Vecchio-Via Amadore-V.le Orelli/Cabina Buonarroti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1387.6" calcext:value-type="float">
            <text:p>1.387,6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2488.4" calcext:value-type="float">
            <text:p>-12488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34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ordinaria impianti di illuminazione pubblica: Spostamento linea Pubblica Illuminazione in Via Buonarroti 46-8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876.86" calcext:value-type="float">
            <text:p>876,86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7891.74" calcext:value-type="float">
            <text:p>-7891,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35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Manutenzione impianti illuminazione pubblica: Spostamento linea Pubblica Illuminazione in Via Buonarroti angolo Visconti e demolizione linea Via Visconti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1451.5" calcext:value-type="float">
            <text:p>1.451,5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3063.5" calcext:value-type="float">
            <text:p>-13063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6/PA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Fornitura Dell 3240 Compact USFF 1 x Core i7 10700 / 2.9 GHz vPro RAM 16 GB SSD 512 GB Quadro P620 GigE Win 10 Pro Edizione a 64 bit e monitor Dell P2722H a LED 27"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1518.17" calcext:value-type="float">
            <text:p>1.518,17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3663.53" calcext:value-type="float">
            <text:p>-13663,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55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Lavori eseguiti presso Magazzino Comunale. Montato casette in legno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976" calcext:value-type="float">
            <text:p>976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8784" calcext:value-type="float">
            <text:p>-878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1211</text:p>
          </table:table-cell>
          <table:table-cell table:number-columns-repeated="2"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UFFICIOCOMMERCIO.IT - TRIENNALE - RINNOVO - ANNUALITA 3</text:p>
          </table:table-cell>
          <table:table-cell table:style-name="ce22"/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490" calcext:value-type="float">
            <text:p>490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13720" calcext:value-type="float">
            <text:p>-137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0926</text:p>
          </table:table-cell>
          <table:table-cell table:number-columns-repeated="2"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EDILIZIAURBANISTICA.IT - TRIENNALE - ANNUALITA 2</text:p>
          </table:table-cell>
          <table:table-cell table:style-name="ce22"/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370" calcext:value-type="float">
            <text:p>370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10360" calcext:value-type="float">
            <text:p>-103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0128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5.000 CUSTODIE IN PLASTICA TRASPARENTE PER LA CARTA D'IDENTITA ELETTRONICA E 1.000 ETICHETTE TRASPARENTI PER RICOPRIRE FOTO CARTA IDENTITA- SPECIALE NOVARA</text:p>
          </table:table-cell>
          <table:table-cell table:style-name="ce22"/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669.5" calcext:value-type="float">
            <text:p>669,5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19415.5" calcext:value-type="float">
            <text:p>-19415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20000363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FORMULApiù SERV.DEMOGRAFICI E SOCIALI.</text:p>
          </table:table-cell>
          <table:table-cell table:style-name="ce22"/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600" calcext:value-type="float">
            <text:p>60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17400" calcext:value-type="float">
            <text:p>-17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9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6789</text:p>
          </table:table-cell>
          <table:table-cell table:style-name="ce5" office:value-type="string" calcext:value-type="string">
            <text:p>Fornitura 3500 mascherine FFP2, 3500 mascherine chirurgiche e 500 gel igienizzanti con dosatore.</text:p>
          </table:table-cell>
          <table:table-cell table:style-name="ce22"/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4520" calcext:value-type="float">
            <text:p>4.52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40680" calcext:value-type="float">
            <text:p>-406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7/21</text:p>
          </table:table-cell>
          <table:table-cell table:number-columns-repeated="2" table:style-name="ce9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0008898</text:p>
          </table:table-cell>
          <table:table-cell table:style-name="ce5" office:value-type="string" calcext:value-type="string">
            <text:p>Saldo per mantenimento ponteggio Via Manzoni; saldo per mantenimento ponteggio Via Garibaldi, 10; saldo per formazione e manutenzione ponteggio Via Garibaldi 12-14-16.</text:p>
          </table:table-cell>
          <table:table-cell table:style-name="ce22"/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3391.74" calcext:value-type="float">
            <text:p>3.391,74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0350.44" calcext:value-type="float">
            <text:p>20350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7/21</text:p>
          </table:table-cell>
          <table:table-cell table:number-columns-repeated="2" table:style-name="ce9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0008898</text:p>
          </table:table-cell>
          <table:table-cell table:style-name="ce5" office:value-type="string" calcext:value-type="string">
            <text:p>Saldo per mantenimento ponteggio Via Manzoni; saldo per mantenimento ponteggio Via Garibaldi, 10; saldo per formazione e manutenzione ponteggio Via Garibaldi 12-14-16.</text:p>
          </table:table-cell>
          <table:table-cell table:style-name="ce22"/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881.79" calcext:value-type="float">
            <text:p>881,7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5290.74" calcext:value-type="float">
            <text:p>5290,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7/21</text:p>
          </table:table-cell>
          <table:table-cell table:number-columns-repeated="2" table:style-name="ce9" office:value-type="date" office:date-value="2021-12-15" calcext:value-type="date">
            <text:p>15/12/2021</text:p>
          </table:table-cell>
          <table:table-cell table:style-name="ce5" office:value-type="string" calcext:value-type="string">
            <text:p>0008898</text:p>
          </table:table-cell>
          <table:table-cell table:style-name="ce5" office:value-type="string" calcext:value-type="string">
            <text:p>Saldo per mantenimento ponteggio Via Manzoni; saldo per mantenimento ponteggio Via Garibaldi, 10; saldo per formazione e manutenzione ponteggio Via Garibaldi 12-14-16.</text:p>
          </table:table-cell>
          <table:table-cell table:style-name="ce22"/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39" office:value-type="float" office:value="2831" calcext:value-type="float">
            <text:p>2.831,00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6986" calcext:value-type="float">
            <text:p>1698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136000662</text:p>
          </table:table-cell>
          <table:table-cell table:style-name="ce9" office:value-type="date" office:date-value="2021-12-23" calcext:value-type="date">
            <text:p>23/12/2021</text:p>
          </table:table-cell>
          <table:table-cell table:style-name="ce9" office:value-type="date" office:date-value="2021-12-24" calcext:value-type="date">
            <text:p>24/12/2021</text:p>
          </table:table-cell>
          <table:table-cell table:style-name="ce5" office:value-type="string" calcext:value-type="string">
            <text:p>0007956</text:p>
          </table:table-cell>
          <table:table-cell table:style-name="ce5" office:value-type="string" calcext:value-type="string">
            <text:p>Crediti vs comuni per buoni emergenza - (Covid periodo dal 01/11/2021 al 30/11/2021) </text:p>
          </table:table-cell>
          <table:table-cell table:style-name="ce22"/>
          <table:table-cell table:style-name="ce9" office:value-type="date" office:date-value="2021-12-24" calcext:value-type="date">
            <text:p>24/12/2021</text:p>
          </table:table-cell>
          <table:table-cell table:style-name="ce9" office:value-type="date" office:date-value="2022-01-23" calcext:value-type="date">
            <text:p>23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2150" calcext:value-type="float">
            <text:p>2.15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300" calcext:value-type="float">
            <text:p>-43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265.58" calcext:value-type="float">
            <text:p>265,58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655.8" calcext:value-type="float">
            <text:p>-2655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1080.95" calcext:value-type="float">
            <text:p>1.080,95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0809.5" calcext:value-type="float">
            <text:p>-10809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501.59" calcext:value-type="float">
            <text:p>501,59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5015.9" calcext:value-type="float">
            <text:p>-5015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268.7" calcext:value-type="float">
            <text:p>268,7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687" calcext:value-type="float">
            <text:p>-2687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23.77" calcext:value-type="float">
            <text:p>23,77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37.7" calcext:value-type="float">
            <text:p>-237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124.44" calcext:value-type="float">
            <text:p>124,44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244.4" calcext:value-type="float">
            <text:p>-1244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25.72" calcext:value-type="float">
            <text:p>25,72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57.2" calcext:value-type="float">
            <text:p>-257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23.77" calcext:value-type="float">
            <text:p>23,77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37.7" calcext:value-type="float">
            <text:p>-237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99.06" calcext:value-type="float">
            <text:p>99,06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990.6" calcext:value-type="float">
            <text:p>-990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197.15" calcext:value-type="float">
            <text:p>197,15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971.5" calcext:value-type="float">
            <text:p>-1971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novembre/dicembre 2021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39" office:value-type="float" office:value="333.06" calcext:value-type="float">
            <text:p>333,06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3330.6" calcext:value-type="float">
            <text:p>-3330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5/PA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770</text:p>
          </table:table-cell>
          <table:table-cell table:style-name="ce5" office:value-type="string" calcext:value-type="string">
            <text:p>Abbonamento OMNIA 10 Contabilità Pubblica - scadenza 4/1/2023.</text:p>
          </table:table-cell>
          <table:table-cell table:style-name="ce22"/>
          <table:table-cell table:style-name="ce9" office:value-type="date" office:date-value="2022-01-07" calcext:value-type="date">
            <text:p>07/01/2022</text:p>
          </table:table-cell>
          <table:table-cell table:style-name="ce9" office:value-type="date" office:date-value="2022-02-06" calcext:value-type="date">
            <text:p>06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790" calcext:value-type="float">
            <text:p>79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0270" calcext:value-type="float">
            <text:p>-1027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49E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3877</text:p>
          </table:table-cell>
          <table:table-cell table:style-name="ce5" office:value-type="string" calcext:value-type="string">
            <text:p>Formazione Alfaggiorna Area Tributi Comunali anno 2022 e Servizio webinar News/Question Time anno 2022</text:p>
          </table:table-cell>
          <table:table-cell table:style-name="ce22"/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2-13" calcext:value-type="date">
            <text:p>13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300" calcext:value-type="float">
            <text:p>30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6000" calcext:value-type="float">
            <text:p>-6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49E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3877</text:p>
          </table:table-cell>
          <table:table-cell table:style-name="ce5" office:value-type="string" calcext:value-type="string">
            <text:p>Formazione Alfaggiorna Area Tributi Comunali anno 2022 e Servizio webinar News/Question Time anno 2022</text:p>
          </table:table-cell>
          <table:table-cell table:style-name="ce22"/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2-13" calcext:value-type="date">
            <text:p>13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650" calcext:value-type="float">
            <text:p>65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3000" calcext:value-type="float">
            <text:p>-13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12112395179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412</text:p>
          </table:table-cell>
          <table:table-cell table:style-name="ce5" office:value-type="string" calcext:value-type="string">
            <text:p>Consumi gas appartamento Via Custodi 55 <text:s/>- periodo 4/30 novembre 2021.</text:p>
          </table:table-cell>
          <table:table-cell table:style-name="ce22"/>
          <table:table-cell table:style-name="ce9" office:value-type="date" office:date-value="2022-01-07" calcext:value-type="date">
            <text:p>07/01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35.97" calcext:value-type="float">
            <text:p>135,97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495.67" calcext:value-type="float">
            <text:p>-1495,6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X03980119</text:p>
          </table:table-cell>
          <table:table-cell table:style-name="ce9" office:value-type="date" office:date-value="2021-12-11" calcext:value-type="date">
            <text:p>11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1° bimestre 2022 - consumi SIM n° 7 linee ricaricabili - contratto Soluzione Top Holding.</text:p>
          </table:table-cell>
          <table:table-cell table:style-name="ce22"/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26.96" calcext:value-type="float">
            <text:p>26,9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31.36" calcext:value-type="float">
            <text:p>-431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X04025619</text:p>
          </table:table-cell>
          <table:table-cell table:style-name="ce9" office:value-type="date" office:date-value="2021-12-11" calcext:value-type="date">
            <text:p>11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1° bimestre 2022 Convenzione PA7 - abbonamento n° 19 linee dati e noleggio 22 cellulari con assistenza tecnica; rinnovo n° 22 ricariche + n° 9 ricariche di emergenza e 4 one shot 7.</text:p>
          </table:table-cell>
          <table:table-cell table:style-name="ce22"/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286.89" calcext:value-type="float">
            <text:p>286,8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590.24" calcext:value-type="float">
            <text:p>-4590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X04112754</text:p>
          </table:table-cell>
          <table:table-cell table:style-name="ce9" office:value-type="date" office:date-value="2021-12-11" calcext:value-type="date">
            <text:p>11/12/2021</text:p>
          </table:table-cell>
          <table:table-cell table:style-name="ce9" office:value-type="date" office:date-value="2021-12-28" calcext:value-type="date">
            <text:p>28/12/2021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1° bimestre 2022 - Convenzione PA 6: abbonamento 5 linee mobili, <text:s/>noleggio n° 9 apparati con assistenza tecnica.</text:p>
          </table:table-cell>
          <table:table-cell table:style-name="ce22"/>
          <table:table-cell table:style-name="ce9" office:value-type="date" office:date-value="2021-12-27" calcext:value-type="date">
            <text:p>27/12/2021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12.31" calcext:value-type="float">
            <text:p>112,31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796.96" calcext:value-type="float">
            <text:p>-1796,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/E</text:p>
          </table:table-cell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6879</text:p>
          </table:table-cell>
          <table:table-cell table:style-name="ce5" office:value-type="string" calcext:value-type="string">
            <text:p>Fornitura in uso del software e servizi di supporto alla gestione delle sanzioni amministrative al Codice della Strada integrato con pagamenti PAGOPA - canone gennaio 2022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816.66" calcext:value-type="float">
            <text:p>1.816,66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6349.94" calcext:value-type="float">
            <text:p>-16349,9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2000036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FORMULApiù POLIZIA LOC/COMMERCIO CON VIDEOCORSI.</text:p>
          </table:table-cell>
          <table:table-cell table:style-name="ce22"/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600" calcext:value-type="float">
            <text:p>6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5000" calcext:value-type="float">
            <text:p>-15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/F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385</text:p>
          </table:table-cell>
          <table:table-cell table:style-name="ce5" office:value-type="string" calcext:value-type="string">
            <text:p>ACQUISTO N. 1 CONTAMONETE EUROCOUNTER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68.75" calcext:value-type="float">
            <text:p>168,75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700" calcext:value-type="float">
            <text:p>-27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7/PA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AutoCAD LT 2022 Windows/Mac piano di abbonamento 1 anno NUOVA LICENZA 1 utente con supporto avanzato.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59.22" calcext:value-type="float">
            <text:p>159,2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55.32" calcext:value-type="float">
            <text:p>-955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8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-SANITARI: PALAZZO COM.LE, SCUOLA MATERNA, SCUOLA ELEMENTARE, BIBLIOTECA, PALAZZETTO DELLO SPORT (quota istituzionale 45%), CENTRO ANZIANI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208.74" calcext:value-type="float">
            <text:p>208,74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757.32" calcext:value-type="float">
            <text:p>-3757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8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-SANITARI: PALAZZO COM.LE, SCUOLA MATERNA, SCUOLA ELEMENTARE, BIBLIOTECA, PALAZZETTO DELLO SPORT (quota istituzionale 45%), CENTRO ANZIANI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99.62" calcext:value-type="float">
            <text:p>199,62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593.16" calcext:value-type="float">
            <text:p>-3593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8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-SANITARI: PALAZZO COM.LE, SCUOLA MATERNA, SCUOLA ELEMENTARE, BIBLIOTECA, PALAZZETTO DELLO SPORT (quota istituzionale 45%), CENTRO ANZIANI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288.66" calcext:value-type="float">
            <text:p>288,66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5195.88" calcext:value-type="float">
            <text:p>-5195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8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-SANITARI: PALAZZO COM.LE, SCUOLA MATERNA, SCUOLA ELEMENTARE, BIBLIOTECA, PALAZZETTO DELLO SPORT (quota istituzionale 45%), CENTRO ANZIANI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340" calcext:value-type="float">
            <text:p>34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6120" calcext:value-type="float">
            <text:p>-61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8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-SANITARI: PALAZZO COM.LE, SCUOLA MATERNA, SCUOLA ELEMENTARE, BIBLIOTECA, PALAZZETTO DELLO SPORT (quota istituzionale 45%), CENTRO ANZIANI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75.94" calcext:value-type="float">
            <text:p>175,94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166.92" calcext:value-type="float">
            <text:p>-3166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8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-SANITARI: PALAZZO COM.LE, SCUOLA MATERNA, SCUOLA ELEMENTARE, BIBLIOTECA, PALAZZETTO DELLO SPORT (quota istituzionale 45%), CENTRO ANZIANI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279.02" calcext:value-type="float">
            <text:p>279,02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5022.36" calcext:value-type="float">
            <text:p>-5022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9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 sanitari presso palazzetto dello sport (quota commerciale 55%) e palestra Via Custoza.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06.12" calcext:value-type="float">
            <text:p>106,1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36.72" calcext:value-type="float">
            <text:p>-636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9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idrico sanitari presso palazzetto dello sport (quota commerciale 55%) e palestra Via Custoza.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388.91" calcext:value-type="float">
            <text:p>388,91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333.46" calcext:value-type="float">
            <text:p>-2333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C0007793-0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CANONE MANUTENZIONE ELEVATORE PARCHEGGIO SOTTERRANEO PERIODO 01.07.2021 - 31.12.2021 OLTRE SERVIZIO DI REPERIBILITA'/EMERGENZA.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459.42" calcext:value-type="float">
            <text:p>459,4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756.52" calcext:value-type="float">
            <text:p>-2756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C0007794-0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COMUNICAZIONE GSM SERVIZIO GESTIONE DELLA COMUNICAZ. BIDIREZIONALE <text:s/>IMPIANTO ELEVATORE PARCHEGGIO SOTTERRANEO PERIODO 01.07.2021 - 31.12.2021.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77.22" calcext:value-type="float">
            <text:p>77,2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63.32" calcext:value-type="float">
            <text:p>-463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20000807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Aggio su gestione della riscossione e accertamento Canone Unico Patrimoniale - mese di dicembre 2021.</text:p>
          </table:table-cell>
          <table:table-cell table:style-name="ce22"/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2-20" calcext:value-type="date">
            <text:p>20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401.44" calcext:value-type="float">
            <text:p>401,44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0838.88" calcext:value-type="float">
            <text:p>-10838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7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ELETTRICI: palestra Via Custoza, Asilo Nido e Palazzetto dello sport (quota commerciale)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386.73" calcext:value-type="float">
            <text:p>386,73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3480.57" calcext:value-type="float">
            <text:p>-3480,5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7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ELETTRICI: palestra Via Custoza, Asilo Nido e Palazzetto dello sport (quota commerciale)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964.98" calcext:value-type="float">
            <text:p>964,98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8684.82" calcext:value-type="float">
            <text:p>-8684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7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ORDINARIA IMPIANTI ELETTRICI: palestra Via Custoza, Asilo Nido e Palazzetto dello sport (quota commerciale)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18" calcext:value-type="float">
            <text:p>118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062" calcext:value-type="float">
            <text:p>-1062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6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impianti elettrici presso palazzo comunale, scuola materna, scuola elementare, biblioteca e palazzetto dello sport (quota istituzionale 45%)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441.18" calcext:value-type="float">
            <text:p>441,1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647.08" calcext:value-type="float">
            <text:p>-2647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6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impianti elettrici presso palazzo comunale, scuola materna, scuola elementare, biblioteca e palazzetto dello sport (quota istituzionale 45%)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27.92" calcext:value-type="float">
            <text:p>127,9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767.52" calcext:value-type="float">
            <text:p>-767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6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impianti elettrici presso palazzo comunale, scuola materna, scuola elementare, biblioteca e palazzetto dello sport (quota istituzionale 45%)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594.32" calcext:value-type="float">
            <text:p>594,3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565.92" calcext:value-type="float">
            <text:p>-3565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6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impianti elettrici presso palazzo comunale, scuola materna, scuola elementare, biblioteca e palazzetto dello sport (quota istituzionale 45%)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251.5" calcext:value-type="float">
            <text:p>251,5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509" calcext:value-type="float">
            <text:p>-150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26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impianti elettrici presso palazzo comunale, scuola materna, scuola elementare, biblioteca e palazzetto dello sport (quota istituzionale 45%)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96.53" calcext:value-type="float">
            <text:p>96,5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579.18" calcext:value-type="float">
            <text:p>-579,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8/PA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Microsoft®WindowsServerSTDCORE 2019 Sngl OLP 16Licenses NoLevel CoreLic; Microsoft®Windows®ServerCAL 2019 Sngl OLP 1License NoLevel UsrCAL; Licenza Office 365 per il periodo Novembre - Dicembre.</text:p>
          </table:table-cell>
          <table:table-cell table:style-name="ce22"/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1621.2" calcext:value-type="float">
            <text:p>1.621,2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727.2" calcext:value-type="float">
            <text:p>-9727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1Y00010</text:p>
          </table:table-cell>
          <table:table-cell table:style-name="ce9" office:value-type="date" office:date-value="2021-12-30" calcext:value-type="date">
            <text:p>30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333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343.8" calcext:value-type="float">
            <text:p>343,8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3094.2" calcext:value-type="float">
            <text:p>-3094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/E/N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4983</text:p>
          </table:table-cell>
          <table:table-cell table:style-name="ce5" office:value-type="string" calcext:value-type="string">
            <text:p>Pratiche ISEE assegni maternità e nucleo familiare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952" calcext:value-type="float">
            <text:p>952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7136" calcext:value-type="float">
            <text:p>-1713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6932</text:p>
          </table:table-cell>
          <table:table-cell table:style-name="ce5" office:value-type="string" calcext:value-type="string">
            <text:p>ORGANIZZAZIONE DI EVENTI MUSICALI A PARTIRE DAL MESE DI GIUGNO FINO A DICEMBRE 2021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909.09" calcext:value-type="float">
            <text:p>909,0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0909.07" calcext:value-type="float">
            <text:p>-20909,0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9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BAGNI PARCHEGGIO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4500" calcext:value-type="float">
            <text:p>-4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9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SALA CONSILIARE - ASILO NIDO - POLIZIA LOCALE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39" office:value-type="float" office:value="590" calcext:value-type="float">
            <text:p>59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5310" calcext:value-type="float">
            <text:p>-531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8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Recupero SPOGLIE ANIMALI presso Aree Pubbliche e Canile Sanitario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420" calcext:value-type="float">
            <text:p>42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520" calcext:value-type="float">
            <text:p>-25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5" office:value-type="string" calcext:value-type="string">
            <text:p>0007222</text:p>
          </table:table-cell>
          <table:table-cell table:style-name="ce5" office:value-type="string" calcext:value-type="string">
            <text:p>Corsi attività motorie 3° età periodo ottobre/dicembre 2021.</text:p>
          </table:table-cell>
          <table:table-cell table:style-name="ce22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2-19" calcext:value-type="date">
            <text:p>19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2900" calcext:value-type="float">
            <text:p>2.9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6700" calcext:value-type="float">
            <text:p>-667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600002016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772</text:p>
          </table:table-cell>
          <table:table-cell table:style-name="ce5" office:value-type="string" calcext:value-type="string">
            <text:p>PTE_Servizi Continuità 2021_WIFI.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2428.68" calcext:value-type="float">
            <text:p>2.428,6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4572.08" calcext:value-type="float">
            <text:p>-14572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60000202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0772</text:p>
          </table:table-cell>
          <table:table-cell table:style-name="ce5" office:value-type="string" calcext:value-type="string">
            <text:p>PTE_Servizi Continuità 2021_GOVERNO, SS_RETE, RETE Terzi. Linee dati e SIC_VPN - periodo IV° Trimestre 2021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3493.64" calcext:value-type="float">
            <text:p>3.493,6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0961.84" calcext:value-type="float">
            <text:p>-20961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1V2000345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la stesura fibra ottica dalla biblioteca Comunale al Salone Neogotico P.sso Castello Visconteo - Sforzesco. </text:p>
          </table:table-cell>
          <table:table-cell table:style-name="ce22"/>
          <table:table-cell table:style-name="ce9" office:value-type="date" office:date-value="2022-01-03" calcext:value-type="date">
            <text:p>03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2361.43" calcext:value-type="float">
            <text:p>2.361,4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4168.58" calcext:value-type="float">
            <text:p>-14168,5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1908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LA GAZZETTA DEGLI ENTI LOCALI - ANNUALE - RINNOVO.</text:p>
          </table:table-cell>
          <table:table-cell table:style-name="ce22"/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480" calcext:value-type="float">
            <text:p>48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2960" calcext:value-type="float">
            <text:p>-129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/3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0469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40" calcext:value-type="float">
            <text:p>14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980" calcext:value-type="float">
            <text:p>-9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E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631</text:p>
          </table:table-cell>
          <table:table-cell table:style-name="ce5" office:value-type="string" calcext:value-type="string">
            <text:p>MANUTENZIONE ORDINARIA VERDE PUBBLICO 2021 - INTERVENTI DI SFALCIO MALERBE LUNGO LE STRADE.</text:p>
          </table:table-cell>
          <table:table-cell table:style-name="ce22"/>
          <table:table-cell table:style-name="ce9" office:value-type="date" office:date-value="2022-01-05" calcext:value-type="date">
            <text:p>05/01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4200" calcext:value-type="float">
            <text:p>4.20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3600" calcext:value-type="float">
            <text:p>-33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92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nterventi di Manutenzione Ordinaria Verde Pubblico Anno 2021.</text:p>
          </table:table-cell>
          <table:table-cell table:style-name="ce22"/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4800" calcext:value-type="float">
            <text:p>4.80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3600" calcext:value-type="float">
            <text:p>-33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</text:p>
          </table:table-cell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1-07" calcext:value-type="date">
            <text:p>07/01/2022</text:p>
          </table:table-cell>
          <table:table-cell table:style-name="ce9" office:value-type="date" office:date-value="2022-02-06" calcext:value-type="date">
            <text:p>06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90.88" calcext:value-type="float">
            <text:p>190,88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908.8" calcext:value-type="float">
            <text:p>-1908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1-07" calcext:value-type="date">
            <text:p>07/01/2022</text:p>
          </table:table-cell>
          <table:table-cell table:style-name="ce9" office:value-type="date" office:date-value="2022-02-06" calcext:value-type="date">
            <text:p>06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59.46" calcext:value-type="float">
            <text:p>159,46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594.6" calcext:value-type="float">
            <text:p>-1594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4</text:p>
          </table:table-cell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RADIOCOMANDI BRAVO MOD.DOOR FISSO, 4 DUPLICATI CHIAVI E E GUARNIZIONI ADESIVE ESPANSE MM 30 X 10 X 5 MT NERA.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31.55" calcext:value-type="float">
            <text:p>31,5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441.7" calcext:value-type="float">
            <text:p>-441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47.21" calcext:value-type="float">
            <text:p>47,21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944.2" calcext:value-type="float">
            <text:p>-944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72.12" calcext:value-type="float">
            <text:p>72,12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442.4" calcext:value-type="float">
            <text:p>-1442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6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Fornitura n° 2 avvolgicavi 4 prese, n° 200 sacchi neri e n° 20 duplicati chiavi.</text:p>
          </table:table-cell>
          <table:table-cell table:style-name="ce22"/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22.39" calcext:value-type="float">
            <text:p>122,39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570.19" calcext:value-type="float">
            <text:p>-2570,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5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Fornitura MULT.3USC.UNIV.+6BIV.CAVO M.1.2 C/INT e n° 8 duplicati chiavi.</text:p>
          </table:table-cell>
          <table:table-cell table:style-name="ce22"/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29.52" calcext:value-type="float">
            <text:p>29,52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49.44" calcext:value-type="float">
            <text:p>-649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3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Fornitura n° 10 paraspigoli <text:s/>e n° 3 duplicati chiavi.</text:p>
          </table:table-cell>
          <table:table-cell table:style-name="ce22"/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2-20" calcext:value-type="date">
            <text:p>20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53.84" calcext:value-type="float">
            <text:p>53,84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292.16" calcext:value-type="float">
            <text:p>-1292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-13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1823</text:p>
          </table:table-cell>
          <table:table-cell table:style-name="ce5" office:value-type="string" calcext:value-type="string">
            <text:p>Fornitura carta igienica, asciugamani piegati e saponi per palestre comunali.</text:p>
          </table:table-cell>
          <table:table-cell table:style-name="ce22"/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404.6" calcext:value-type="float">
            <text:p>404,6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0924.2" calcext:value-type="float">
            <text:p>-10924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5531</text:p>
          </table:table-cell>
          <table:table-cell table:style-name="ce5" office:value-type="string" calcext:value-type="string">
            <text:p>INTEGRAZIONE RETTE A CONVENZIONE MESE DICEMBRE 2021.</text:p>
          </table:table-cell>
          <table:table-cell table:style-name="ce22"/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610.72" calcext:value-type="float">
            <text:p>610,72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3435.84" calcext:value-type="float">
            <text:p>-13435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904-0C2 PA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NIDO MILLECOLORI - DICEMBRE 2022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947.5" calcext:value-type="float">
            <text:p>1.947,5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29212.5" calcext:value-type="float">
            <text:p>-29212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_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6161</text:p>
          </table:table-cell>
          <table:table-cell table:style-name="ce5" office:value-type="string" calcext:value-type="string">
            <text:p>ATTIVITA' DI ASILI RETTE A CONVENZIONE SET-OT-NOV-DIC 2021</text:p>
          </table:table-cell>
          <table:table-cell table:style-name="ce22"/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667.46" calcext:value-type="float">
            <text:p>1.667,46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35016.66" calcext:value-type="float">
            <text:p>-35016,6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37/PA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5" office:value-type="string" calcext:value-type="string">
            <text:p>0007925</text:p>
          </table:table-cell>
          <table:table-cell table:style-name="ce5" office:value-type="string" calcext:value-type="string">
            <text:p>Fornitura vestiario per agente Bertotti.</text:p>
          </table:table-cell>
          <table:table-cell table:style-name="ce22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2-19" calcext:value-type="date">
            <text:p>19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218.1" calcext:value-type="float">
            <text:p>218,1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016.3" calcext:value-type="float">
            <text:p>-5016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38/PA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5" office:value-type="string" calcext:value-type="string">
            <text:p>0007925</text:p>
          </table:table-cell>
          <table:table-cell table:style-name="ce5" office:value-type="string" calcext:value-type="string">
            <text:p>Fornitura vestiario per personale polizia municipale.</text:p>
          </table:table-cell>
          <table:table-cell table:style-name="ce22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2-19" calcext:value-type="date">
            <text:p>19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340.4" calcext:value-type="float">
            <text:p>1.340,4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0829.2" calcext:value-type="float">
            <text:p>-30829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39/PA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5" office:value-type="string" calcext:value-type="string">
            <text:p>0007925</text:p>
          </table:table-cell>
          <table:table-cell table:style-name="ce5" office:value-type="string" calcext:value-type="string">
            <text:p>Fornitura vestiario per nuovo agente polizia municipale Sarra.</text:p>
          </table:table-cell>
          <table:table-cell table:style-name="ce22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2-19" calcext:value-type="date">
            <text:p>19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202.1" calcext:value-type="float">
            <text:p>202,1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4648.3" calcext:value-type="float">
            <text:p>-4648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75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8785</text:p>
          </table:table-cell>
          <table:table-cell table:style-name="ce5" office:value-type="string" calcext:value-type="string">
            <text:p>Canone PAWhistleBlowing anno 2021 <text:s text:c="3"/>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1250" calcext:value-type="float">
            <text:p>1.25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6250" calcext:value-type="float">
            <text:p>-162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_22</text:p>
          </table:table-cell>
          <table:table-cell table:style-name="ce9" office:value-type="date" office:date-value="2022-01-05" calcext:value-type="date">
            <text:p>05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906</text:p>
          </table:table-cell>
          <table:table-cell table:style-name="ce5" office:value-type="string" calcext:value-type="string">
            <text:p>Intervento straordinario di risistemazione area verde comunale in località "Sette Fontane" : rimozione staccionata esistente e formazione siepe di Ligustrum Ovalifolium</text:p>
          </table:table-cell>
          <table:table-cell table:style-name="ce22"/>
          <table:table-cell table:style-name="ce9" office:value-type="date" office:date-value="2022-01-07" calcext:value-type="date">
            <text:p>07/01/2022</text:p>
          </table:table-cell>
          <table:table-cell table:style-name="ce9" office:value-type="date" office:date-value="2022-02-06" calcext:value-type="date">
            <text:p>06/02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39" office:value-type="float" office:value="4400" calcext:value-type="float">
            <text:p>4.400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44000" calcext:value-type="float">
            <text:p>-44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03</text:p>
          </table:table-cell>
          <table:table-cell table:number-columns-repeated="2"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impianto videosorveglianza, ripristino punti video danneggiati e allaccio fibra ponte ticino.</text:p>
          </table:table-cell>
          <table:table-cell table:style-name="ce22"/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39" office:value-type="float" office:value="6066.98" calcext:value-type="float">
            <text:p>6.066,98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57741.48" calcext:value-type="float">
            <text:p>-157741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04</text:p>
          </table:table-cell>
          <table:table-cell table:number-columns-repeated="2"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adeguamento impianto videosorveglianza Via Del Piaggio.</text:p>
          </table:table-cell>
          <table:table-cell table:style-name="ce22"/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3000" calcext:value-type="float">
            <text:p>-13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/202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5" office:value-type="string" calcext:value-type="string">
            <text:p>0008636</text:p>
          </table:table-cell>
          <table:table-cell table:style-name="ce5" office:value-type="string" calcext:value-type="string">
            <text:p>N° 3 buoni spesa da Euro 50,00.</text:p>
          </table:table-cell>
          <table:table-cell table:style-name="ce22"/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39" office:value-type="float" office:value="150" calcext:value-type="float">
            <text:p>15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4050" calcext:value-type="float">
            <text:p>-40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-14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5" office:value-type="string" calcext:value-type="string">
            <text:p>0001823</text:p>
          </table:table-cell>
          <table:table-cell table:style-name="ce5" office:value-type="string" calcext:value-type="string">
            <text:p>Fornitura materiale igienico sanitario e <text:s/>pannolini per asilo nido comunale.</text:p>
          </table:table-cell>
          <table:table-cell table:style-name="ce22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2-19" calcext:value-type="date">
            <text:p>19/0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39" office:value-type="float" office:value="224.48" calcext:value-type="float">
            <text:p>224,48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4938.56" calcext:value-type="float">
            <text:p>-4938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-14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5" office:value-type="string" calcext:value-type="string">
            <text:p>0001823</text:p>
          </table:table-cell>
          <table:table-cell table:style-name="ce5" office:value-type="string" calcext:value-type="string">
            <text:p>Fornitura materiale igienico sanitario e <text:s/>pannolini per asilo nido comunale.</text:p>
          </table:table-cell>
          <table:table-cell table:style-name="ce22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2-19" calcext:value-type="date">
            <text:p>19/0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39" office:value-type="float" office:value="1423.13" calcext:value-type="float">
            <text:p>1.423,13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31308.86" calcext:value-type="float">
            <text:p>-31308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96/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DICEMBRE 2021: <text:s/>1/12 DEI SERVIZI DI IGIENE URBANA, RACCOLTA,SMALTIMENTO E INVIO A RECUPERO DEI RIFIUTI. DA CONGUAGLIARE CON I DATI EFFETTIVI CONSUNTIVATI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39" office:value-type="float" office:value="16446.76" calcext:value-type="float">
            <text:p>16.446,76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97361.12" calcext:value-type="float">
            <text:p>-197361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96/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DICEMBRE 2021: <text:s/>1/12 DEI SERVIZI DI IGIENE URBANA, RACCOLTA,SMALTIMENTO E INVIO A RECUPERO DEI RIFIUTI. DA CONGUAGLIARE CON I DATI EFFETTIVI CONSUNTIVATI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39" office:value-type="float" office:value="131288.09" calcext:value-type="float">
            <text:p>131.288,09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575457.08" calcext:value-type="float">
            <text:p>-1575457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02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Fornitura e Posa Accessori in Bronzo Loculo 1773 Campo A - BOCCHINO ENNIO; Celletta 840 Campo S - ALBERGATI MARGHERITA; Celletta 846 Campo S - CORTEMETTO ARCANDELA.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39" office:value-type="float" office:value="1350" calcext:value-type="float">
            <text:p>1.350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3500" calcext:value-type="float">
            <text:p>-13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12200846585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8412</text:p>
          </table:table-cell>
          <table:table-cell table:style-name="ce5" office:value-type="string" calcext:value-type="string">
            <text:p>Consumi gas metano appartamento Via Custodi 55 -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72.37" calcext:value-type="float">
            <text:p>72,37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592.14" calcext:value-type="float">
            <text:p>-1592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04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numazione in povertà Defunto MARTELLI ANTONIO Fossa 85 - Campo G.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290" calcext:value-type="float">
            <text:p>29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610" calcext:value-type="float">
            <text:p>-261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09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numazione in povertà Defunto DE MARIA SALVATORE Fossa 87 - Campo G 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290" calcext:value-type="float">
            <text:p>29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610" calcext:value-type="float">
            <text:p>-261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3/202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6731</text:p>
          </table:table-cell>
          <table:table-cell table:style-name="ce5" office:value-type="string" calcext:value-type="string">
            <text:p>RINNOVO ANNUALE ABBONAMENTO RIVISTA ANDERSEN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69" calcext:value-type="float">
            <text:p>69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035" calcext:value-type="float">
            <text:p>-103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4TO_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1-20" calcext:value-type="date">
            <text:p>20/01/2022</text:p>
          </table:table-cell>
          <table:table-cell table:style-name="ce5" office:value-type="string" calcext:value-type="string">
            <text:p>0008363</text:p>
          </table:table-cell>
          <table:table-cell table:style-name="ce5" office:value-type="string" calcext:value-type="string">
            <text:p>Abbonamento LA STAMPA 5 copie settimanali DAL 04/01/2022 AL 28/01/2023</text:p>
          </table:table-cell>
          <table:table-cell table:style-name="ce22"/>
          <table:table-cell table:style-name="ce9" office:value-type="date" office:date-value="2022-01-20" calcext:value-type="date">
            <text:p>20/01/2022</text:p>
          </table:table-cell>
          <table:table-cell table:style-name="ce9" office:value-type="date" office:date-value="2022-02-19" calcext:value-type="date">
            <text:p>19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368" calcext:value-type="float">
            <text:p>368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6624" calcext:value-type="float">
            <text:p>-662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9/2</text:p>
          </table:table-cell>
          <table:table-cell table:style-name="ce9" office:value-type="date" office:date-value="2021-12-29" calcext:value-type="date">
            <text:p>29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6417</text:p>
          </table:table-cell>
          <table:table-cell table:style-name="ce5" office:value-type="string" calcext:value-type="string">
            <text:p>FORNITURA N° 3 T. <text:s/>SALE ALIMENTARE SACCONI 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360" calcext:value-type="float">
            <text:p>36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3240" calcext:value-type="float">
            <text:p>-324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/2</text:p>
          </table:table-cell>
          <table:table-cell table:style-name="ce9" office:value-type="date" office:date-value="2021-11-30" calcext:value-type="date">
            <text:p>30/11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6417</text:p>
          </table:table-cell>
          <table:table-cell table:style-name="ce5" office:value-type="string" calcext:value-type="string">
            <text:p>FORNITURA SALE N° 5 T.</text:p>
          </table:table-cell>
          <table:table-cell table:style-name="ce22"/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2-13" calcext:value-type="date">
            <text:p>13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600" calcext:value-type="float">
            <text:p>600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7200" calcext:value-type="float">
            <text:p>-7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2</text:p>
          </table:table-cell>
          <table:table-cell table:number-columns-repeated="2"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6417</text:p>
          </table:table-cell>
          <table:table-cell table:style-name="ce5" office:value-type="string" calcext:value-type="string">
            <text:p>Fornitura n° 10.050 kg di sale alimentare in sacconi.</text:p>
          </table:table-cell>
          <table:table-cell table:style-name="ce22"/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1260" calcext:value-type="float">
            <text:p>1.26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21420" calcext:value-type="float">
            <text:p>-214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2</text:p>
          </table:table-cell>
          <table:table-cell table:number-columns-repeated="2"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6417</text:p>
          </table:table-cell>
          <table:table-cell table:style-name="ce5" office:value-type="string" calcext:value-type="string">
            <text:p>Fornitura n° 5 T. di sale alimentare in sacconi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87.6" calcext:value-type="float">
            <text:p>87,6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2190" calcext:value-type="float">
            <text:p>-219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2</text:p>
          </table:table-cell>
          <table:table-cell table:number-columns-repeated="2"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6417</text:p>
          </table:table-cell>
          <table:table-cell table:style-name="ce5" office:value-type="string" calcext:value-type="string">
            <text:p>Fornitura n° 5 T. di sale alimentare in sacconi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87.84" calcext:value-type="float">
            <text:p>87,84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2196" calcext:value-type="float">
            <text:p>-219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2</text:p>
          </table:table-cell>
          <table:table-cell table:number-columns-repeated="2"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6417</text:p>
          </table:table-cell>
          <table:table-cell table:style-name="ce5" office:value-type="string" calcext:value-type="string">
            <text:p>Fornitura n° 5 T. di sale alimentare in sacconi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424.56" calcext:value-type="float">
            <text:p>424,56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0614" calcext:value-type="float">
            <text:p>-1061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2038582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6849</text:p>
          </table:table-cell>
          <table:table-cell table:style-name="ce5" office:value-type="string" calcext:value-type="string">
            <text:p>Canoni finanziario e assistenza operativa JEEP RENEGADE (PC) 2.0 Mjet 140cv Longitude 4wd F P Targa YA662AK + quota bollo mese di Dicembre 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409.72" calcext:value-type="float">
            <text:p>409,72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0243" calcext:value-type="float">
            <text:p>-10243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26_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8329</text:p>
          </table:table-cell>
          <table:table-cell table:style-name="ce5" office:value-type="string" calcext:value-type="string">
            <text:p>Contributo giornaliero per ogni cane presente in struttura: Ottobre - Novembre e Dicembre 2021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2832.79" calcext:value-type="float">
            <text:p>2.832,79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42491.85" calcext:value-type="float">
            <text:p>-42491,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631/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RIMBORSO BADGE N. 630; RIMBORSO CANONE HOSTING CENTRI DI RACCOLTA; RIMBORSO TELEFONIA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1172" calcext:value-type="float">
            <text:p>1.172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1720" calcext:value-type="float">
            <text:p>-117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631/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RIMBORSO BADGE N. 630; RIMBORSO CANONE HOSTING CENTRI DI RACCOLTA; RIMBORSO TELEFONIA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488" calcext:value-type="float">
            <text:p>488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4880" calcext:value-type="float">
            <text:p>-48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2/00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229</text:p>
          </table:table-cell>
          <table:table-cell table:style-name="ce5" office:value-type="string" calcext:value-type="string">
            <text:p>PULIZIE CADITOIE VIA BATTISTI E VIA MAZZINI (SCUOLE ELEM.) 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300" calcext:value-type="float">
            <text:p>300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3000" calcext:value-type="float">
            <text:p>-3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32</text:p>
          </table:table-cell>
          <table:table-cell table:style-name="ce9" office:value-type="date" office:date-value="2021-10-31" calcext:value-type="date">
            <text:p>31/10/2021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Mesi di Marzo/Agosto 2021 - quota attività istituzionale</text:p>
          </table:table-cell>
          <table:table-cell table:style-name="ce22"/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1584.84" calcext:value-type="float">
            <text:p>1.584,84</text:p>
          </table:table-cell>
          <table:table-cell table:style-name="ce30" office:value-type="float" office:value="53" calcext:value-type="float">
            <text:p>53</text:p>
          </table:table-cell>
          <table:table-cell table:style-name="ce33" office:value-type="float" office:value="83996.52" calcext:value-type="float">
            <text:p>83996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3</text:p>
          </table:table-cell>
          <table:table-cell table:number-columns-repeated="2"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torno parziale fattura 000232 del 31/10/21 - Servizio di pulizia presso Palestra Scuola Media - Mesi di Giugno/Agosto 2021 - quota attività istituzionale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-660.35" calcext:value-type="float">
            <text:p>-660,35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16508.75" calcext:value-type="float">
            <text:p>16508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34</text:p>
          </table:table-cell>
          <table:table-cell table:style-name="ce9" office:value-type="date" office:date-value="2021-10-31" calcext:value-type="date">
            <text:p>31/10/20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Mesi di Marzo/Agosto 2021 - quota attività commerciale</text:p>
          </table:table-cell>
          <table:table-cell table:style-name="ce22"/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1-12-10" calcext:value-type="date">
            <text:p>10/12/2021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1195.62" calcext:value-type="float">
            <text:p>1.195,62</text:p>
          </table:table-cell>
          <table:table-cell table:style-name="ce30" office:value-type="float" office:value="53" calcext:value-type="float">
            <text:p>53</text:p>
          </table:table-cell>
          <table:table-cell table:style-name="ce33" office:value-type="float" office:value="63367.86" calcext:value-type="float">
            <text:p>63367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4</text:p>
          </table:table-cell>
          <table:table-cell table:number-columns-repeated="2"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torno parziale fattura n° 000234 del 31/10/2021 - Servizio di pulizia presso Palestra Scuola Media - Mesi di Giugno/Agosto 2021 - quota attività commerciale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-498.18" calcext:value-type="float">
            <text:p>-498,18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12454.5" calcext:value-type="float">
            <text:p>12454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10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ntervento di Sanificazione presso Polizia Municipale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180" calcext:value-type="float">
            <text:p>180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800" calcext:value-type="float">
            <text:p>-1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1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Emergenza Covid 19: intervento di igienizzazione palestra di Via Custoza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2500" calcext:value-type="float">
            <text:p>-12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12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ntervento di Sanificazione presso Asilo Nido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000" calcext:value-type="float">
            <text:p>-2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13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Intervento di Sanificazione presso Palazzo Comunale ed Uffici Polizia Municipale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39" office:value-type="float" office:value="1260" calcext:value-type="float">
            <text:p>1.260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2600" calcext:value-type="float">
            <text:p>-12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5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torno parziale Fatt. n. 000271 del 15.12.2021: manutenzione ordinaria del Verde Pubblico Anno 2021-2 Sal Finale compresi oneri di sicurezza.</text:p>
          </table:table-cell>
          <table:table-cell table:style-name="ce22"/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39" office:value-type="float" office:value="-4800" calcext:value-type="float">
            <text:p>-4.80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139200" calcext:value-type="float">
            <text:p>139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71</text:p>
          </table:table-cell>
          <table:table-cell table:style-name="ce9" office:value-type="date" office:date-value="2021-12-15" calcext:value-type="date">
            <text:p>15/12/2021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Manutenzione Ordinaria del Verde Pubblico Anno 2021-2 Sal Finale compresi oneri di sicurezza.</text:p>
          </table:table-cell>
          <table:table-cell table:style-name="ce22"/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39" office:value-type="float" office:value="21332.04" calcext:value-type="float">
            <text:p>21.332,04</text:p>
          </table:table-cell>
          <table:table-cell table:style-name="ce30" office:value-type="float" office:value="14" calcext:value-type="float">
            <text:p>14</text:p>
          </table:table-cell>
          <table:table-cell table:style-name="ce33" office:value-type="float" office:value="298648.56" calcext:value-type="float">
            <text:p>298648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303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Manutenzione ordinaria verde pubblico Anno 2021-Interventi aggiuntivi.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39" office:value-type="float" office:value="4600" calcext:value-type="float">
            <text:p>4.60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6800" calcext:value-type="float">
            <text:p>-36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3/E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6892</text:p>
          </table:table-cell>
          <table:table-cell table:style-name="ce5" office:value-type="string" calcext:value-type="string">
            <text:p>Servizio di elaborazione cedolini - <text:s/>mese GENNAIO 2022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39" office:value-type="float" office:value="519.3" calcext:value-type="float">
            <text:p>519,3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2463.2" calcext:value-type="float">
            <text:p>-12463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04/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OSTITUZIONE CALDAIA PRESSO CENTRALE TERMICA EX BOCCIODROMO COMUNALE DI VIA GIACOMO LEOPARDI - CENTRO SPORTIVO.</text:p>
          </table:table-cell>
          <table:table-cell table:style-name="ce22"/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39" office:value-type="float" office:value="34200" calcext:value-type="float">
            <text:p>34.20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4200" calcext:value-type="float">
            <text:p>-34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9_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7479</text:p>
          </table:table-cell>
          <table:table-cell table:style-name="ce5" office:value-type="string" calcext:value-type="string">
            <text:p>Registrazione videocorso "La cittadinanza italiana iure sanguinis. Il procedimento di riconoscimento del possesso ininterrotto della cittadinanza italiana a cittadini stranieri di ceppo italiano"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9" office:value-type="float" office:value="20.49" calcext:value-type="float">
            <text:p>20,49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245.88" calcext:value-type="float">
            <text:p>-245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00002</text:p>
          </table:table-cell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4561</text:p>
          </table:table-cell>
          <table:table-cell table:style-name="ce5" office:value-type="string" calcext:value-type="string">
            <text:p>Fornitura n° 6 piantane per gel igienizzante.</text:p>
          </table:table-cell>
          <table:table-cell table:style-name="ce22"/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2-20" calcext:value-type="date">
            <text:p>20/02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9" office:value-type="float" office:value="288" calcext:value-type="float">
            <text:p>288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608" calcext:value-type="float">
            <text:p>-460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0027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8087</text:p>
          </table:table-cell>
          <table:table-cell table:style-name="ce5" office:value-type="string" calcext:value-type="string">
            <text:p>Canone Assistenza <text:s/>I° TRIMESTRE 2022.</text:p>
          </table:table-cell>
          <table:table-cell table:style-name="ce22"/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9" office:value-type="float" office:value="4030" calcext:value-type="float">
            <text:p>4.03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52390" calcext:value-type="float">
            <text:p>-5239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000003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1-19" calcext:value-type="date">
            <text:p>19/01/2022</text:p>
          </table:table-cell>
          <table:table-cell table:style-name="ce5" office:value-type="string" calcext:value-type="string">
            <text:p>0001113</text:p>
          </table:table-cell>
          <table:table-cell table:style-name="ce5" office:value-type="string" calcext:value-type="string">
            <text:p>Interventi di tinteggiatura presso scuola media.</text:p>
          </table:table-cell>
          <table:table-cell table:style-name="ce22"/>
          <table:table-cell table:style-name="ce9" office:value-type="date" office:date-value="2022-01-19" calcext:value-type="date">
            <text:p>19/01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9" office:value-type="float" office:value="11784" calcext:value-type="float">
            <text:p>11.784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64976" calcext:value-type="float">
            <text:p>-16497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8533</text:p>
          </table:table-cell>
          <table:table-cell table:style-name="ce5" office:value-type="string" calcext:value-type="string">
            <text:p>Abbonamento Rivista "Il Pepe Verde".</text:p>
          </table:table-cell>
          <table:table-cell table:style-name="ce22"/>
          <table:table-cell table:style-name="ce9" office:value-type="date" office:date-value="2022-01-18" calcext:value-type="date">
            <text:p>18/01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39" office:value-type="float" office:value="35" calcext:value-type="float">
            <text:p>35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455" calcext:value-type="float">
            <text:p>-45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CUSTOZA 9 MESE DI GENNAIO 2022.</text:p>
          </table:table-cell>
          <table:table-cell table:style-name="ce22"/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795.5" calcext:value-type="float">
            <text:p>795,5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0683" calcext:value-type="float">
            <text:p>-20683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CUSTOZA 9 MESE DI GENNAIO 2022.</text:p>
          </table:table-cell>
          <table:table-cell table:style-name="ce22"/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1802.39" calcext:value-type="float">
            <text:p>1.802,39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46862.14" calcext:value-type="float">
            <text:p>-46862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MAZZINI MESE DI GENNAIO 2022.</text:p>
          </table:table-cell>
          <table:table-cell table:style-name="ce22"/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971.58" calcext:value-type="float">
            <text:p>971,58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5261.08" calcext:value-type="float">
            <text:p>-25261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MAZZINI MESE DI GENNAIO 2022. </text:p>
          </table:table-cell>
          <table:table-cell table:style-name="ce22"/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1559.64" calcext:value-type="float">
            <text:p>1.559,64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40550.64" calcext:value-type="float">
            <text:p>-40550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-500007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086</text:p>
          </table:table-cell>
          <table:table-cell table:style-name="ce5" office:value-type="string" calcext:value-type="string">
            <text:p>ABBONAMENTO CARTACEO POSTALE CORRIERE DI NOVARA.</text:p>
          </table:table-cell>
          <table:table-cell table:style-name="ce22"/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2-13" calcext:value-type="date">
            <text:p>13/02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119" calcext:value-type="float">
            <text:p>119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714" calcext:value-type="float">
            <text:p>-71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 P.A.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6691</text:p>
          </table:table-cell>
          <table:table-cell table:style-name="ce5" office:value-type="string" calcext:value-type="string">
            <text:p>Insalatone, pizze e pucce.</text:p>
          </table:table-cell>
          <table:table-cell table:style-name="ce22"/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221.36" calcext:value-type="float">
            <text:p>221,36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4648.56" calcext:value-type="float">
            <text:p>-4648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E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911</text:p>
          </table:table-cell>
          <table:table-cell table:style-name="ce5" office:value-type="string" calcext:value-type="string">
            <text:p>Somministrazione pasti dipendenti del Comune certificati da ricevute cartacee non fiscali a mano del dipendente nei mesi di novembre/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1453.82" calcext:value-type="float">
            <text:p>1.453,82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26168.76" calcext:value-type="float">
            <text:p>-26168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7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614</text:p>
          </table:table-cell>
          <table:table-cell table:style-name="ce5" office:value-type="string" calcext:value-type="string">
            <text:p>BUONI PASTO DICEMBRE 2021.</text:p>
          </table:table-cell>
          <table:table-cell table:style-name="ce22"/>
          <table:table-cell table:style-name="ce9" office:value-type="date" office:date-value="2022-01-07" calcext:value-type="date">
            <text:p>07/01/2022</text:p>
          </table:table-cell>
          <table:table-cell table:style-name="ce9" office:value-type="date" office:date-value="2022-02-06" calcext:value-type="date">
            <text:p>06/02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38.18" calcext:value-type="float">
            <text:p>38,1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8.18" calcext:value-type="float">
            <text:p>38,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/2022/P</text:p>
          </table:table-cell>
          <table:table-cell table:style-name="ce9" office:value-type="date" office:date-value="2022-01-17" calcext:value-type="date">
            <text:p>17/01/2022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8962</text:p>
          </table:table-cell>
          <table:table-cell table:style-name="ce5" office:value-type="string" calcext:value-type="string">
            <text:p>Prestazioni veterinarie per il Canile Sanitario cane Gastone n. chip 380260043777105.</text:p>
          </table:table-cell>
          <table:table-cell table:style-name="ce22"/>
          <table:table-cell table:style-name="ce9" office:value-type="date" office:date-value="2022-01-21" calcext:value-type="date">
            <text:p>21/01/2022</text:p>
          </table:table-cell>
          <table:table-cell table:style-name="ce9" office:value-type="date" office:date-value="2022-02-20" calcext:value-type="date">
            <text:p>20/02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39" office:value-type="float" office:value="630.24" calcext:value-type="float">
            <text:p>630,24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8193.12" calcext:value-type="float">
            <text:p>-8193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95/E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6892</text:p>
          </table:table-cell>
          <table:table-cell table:style-name="ce5" office:value-type="string" calcext:value-type="string">
            <text:p>CERT. POSIZIONE DIPENDENTI: <text:s/>TUMMINELLO, AIROLDI <text:s/>E <text:s/>BELLETTI.</text:p>
          </table:table-cell>
          <table:table-cell table:style-name="ce22"/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2500" calcext:value-type="float">
            <text:p>-12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15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Fornitura e posa di n. 1 unità monoplit inveter a pompa di calore, c/o l'ufficio del responsabile del Settore Demografico - Unità esterna: DAIKIN RXM25R5V1B - S.N. T003903 Unità interna: DAIKIN FTXM25R2V1B - S.N. J005475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2600" calcext:value-type="float">
            <text:p>2.60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46800" calcext:value-type="float">
            <text:p>-46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VE01/1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2332</text:p>
          </table:table-cell>
          <table:table-cell table:style-name="ce5" office:value-type="string" calcext:value-type="string">
            <text:p>ASSISTENZA AI SENSI DEL D.LGS 81/2008 <text:s/>E ACCERTAMENTI SANITARI <text:s/>- 2° SEMESTRE 2021</text:p>
          </table:table-cell>
          <table:table-cell table:style-name="ce22"/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6229" calcext:value-type="float">
            <text:p>6.229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99664" calcext:value-type="float">
            <text:p>-9966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8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56.82" calcext:value-type="float">
            <text:p>56,82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909.12" calcext:value-type="float">
            <text:p>-909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3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11.5" calcext:value-type="float">
            <text:p>11,5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64.5" calcext:value-type="float">
            <text:p>-264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3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Fornitura materiale per lavori in economia e 2 duplicazioni chiavi doppia mappa.</text:p>
          </table:table-cell>
          <table:table-cell table:style-name="ce22"/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475.39" calcext:value-type="float">
            <text:p>475,3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933.97" calcext:value-type="float">
            <text:p>-10933,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05</text:p>
          </table:table-cell>
          <table:table-cell table:number-columns-repeated="2"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Fornitura e posa impianto videocitofono presso Comando Polizia Locale.</text:p>
          </table:table-cell>
          <table:table-cell table:style-name="ce22"/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1390" calcext:value-type="float">
            <text:p>1.39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20850" calcext:value-type="float">
            <text:p>-208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1-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Certificato <text:s/>di <text:s/>pagamento <text:s/>n. <text:s/>3 <text:s/>- <text:s/>S.A.L. <text:s/>n. <text:s/>3 <text:s/>per <text:s/>lavori <text:s/>eseguiti <text:s/>a <text:s/>tutto <text:s/>il <text:s/>31.12.2021 (lavori di manutenzione ordinaria delle strade comunali - anno 2021)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39" office:value-type="float" office:value="26122.98" calcext:value-type="float">
            <text:p>26.122,98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470213.64" calcext:value-type="float">
            <text:p>-470213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7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Realizzazione nuovo impianto di illuminazione cortile interno ingresso Nord Castello Visconteo-Sforzesco.</text:p>
          </table:table-cell>
          <table:table-cell table:style-name="ce22"/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39" office:value-type="float" office:value="12256" calcext:value-type="float">
            <text:p>12.256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220608" calcext:value-type="float">
            <text:p>-22060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5" office:value-type="string" calcext:value-type="string">
            <text:p>0000080</text:p>
          </table:table-cell>
          <table:table-cell table:style-name="ce5" office:value-type="string" calcext:value-type="string">
            <text:p>Fornitura pannello <text:s/>magnolia 20 mm, battiscopa 80x10 <text:s/>e confezione chiodi acciaio</text:p>
          </table:table-cell>
          <table:table-cell table:style-name="ce22"/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39" office:value-type="float" office:value="236.71" calcext:value-type="float">
            <text:p>236,71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4970.91" calcext:value-type="float">
            <text:p>-4970,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Y0000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5" office:value-type="string" calcext:value-type="string">
            <text:p>0000333</text:p>
          </table:table-cell>
          <table:table-cell table:style-name="ce5" office:value-type="string" calcext:value-type="string">
            <text:p>Fornitura materiale vario per lavori in economia.</text:p>
          </table:table-cell>
          <table:table-cell table:style-name="ce22"/>
          <table:table-cell table:style-name="ce9" office:value-type="date" office:date-value="2022-02-04" calcext:value-type="date">
            <text:p>04/02/2022</text:p>
          </table:table-cell>
          <table:table-cell table:style-name="ce9" office:value-type="date" office:date-value="2022-03-06" calcext:value-type="date">
            <text:p>06/03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39" office:value-type="float" office:value="232.78" calcext:value-type="float">
            <text:p>232,78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5586.72" calcext:value-type="float">
            <text:p>-5586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Fornitura e posa paratie per postazione di lavoro biblioteca comunale.</text:p>
          </table:table-cell>
          <table:table-cell table:style-name="ce22"/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39" office:value-type="float" office:value="300" calcext:value-type="float">
            <text:p>30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00" calcext:value-type="float">
            <text:p>-63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483/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5" office:value-type="string" calcext:value-type="string">
            <text:p>0008292</text:p>
          </table:table-cell>
          <table:table-cell table:style-name="ce5" office:value-type="string" calcext:value-type="string">
            <text:p>ATTIVITA' DI SPOSTAMENTO SOFTWARE SISCOM PIRANHA SU CLOUD CSI PIEMONTE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39" office:value-type="float" office:value="600" calcext:value-type="float">
            <text:p>60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6200" calcext:value-type="float">
            <text:p>-16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/PA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5398</text:p>
          </table:table-cell>
          <table:table-cell table:style-name="ce5" office:value-type="string" calcext:value-type="string">
            <text:p>N° 11 BLOCCHETTI VISITE CASTELLO - MADRE-FIGLIA COMPOSTI.</text:p>
          </table:table-cell>
          <table:table-cell table:style-name="ce22"/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39" office:value-type="float" office:value="187" calcext:value-type="float">
            <text:p>187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366" calcext:value-type="float">
            <text:p>-336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TXLP00000340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utilizzo n° 2 POS e commissione tecnica su pagobancomat Ottobre/Dicembre 2021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number-columns-repeated="2" table:style-name="ce9" office:value-type="date" office:date-value="2022-02-10" calcext:value-type="date">
            <text:p>10/02/2022</text:p>
          </table:table-cell>
          <table:table-cell table:style-name="ce3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TXLP00000340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utilizzo n° 2 POS e commissione tecnica su pagobancomat Ottobre/Dicembre 2021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number-columns-repeated="2" table:style-name="ce9" office:value-type="date" office:date-value="2022-02-10" calcext:value-type="date">
            <text:p>10/02/2022</text:p>
          </table:table-cell>
          <table:table-cell table:style-name="ce39" office:value-type="float" office:value="129.78" calcext:value-type="float">
            <text:p>129,78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TXLP00001040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POS canile e commissioni su pagobancomat Ottobre/Dicembre 2021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number-columns-repeated="2" table:style-name="ce9" office:value-type="date" office:date-value="2022-02-10" calcext:value-type="date">
            <text:p>10/02/2022</text:p>
          </table:table-cell>
          <table:table-cell table:style-name="ce3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TXLP00001040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2-01-18" calcext:value-type="date">
            <text:p>18/01/2022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POS canile e commissioni su pagobancomat Ottobre/Dicembre 2021.</text:p>
          </table:table-cell>
          <table:table-cell table:style-name="ce22"/>
          <table:table-cell table:style-name="ce9" office:value-type="date" office:date-value="2022-01-17" calcext:value-type="date">
            <text:p>17/01/2022</text:p>
          </table:table-cell>
          <table:table-cell table:number-columns-repeated="2" table:style-name="ce9" office:value-type="date" office:date-value="2022-02-10" calcext:value-type="date">
            <text:p>10/02/2022</text:p>
          </table:table-cell>
          <table:table-cell table:style-name="ce39" office:value-type="float" office:value="61.89" calcext:value-type="float">
            <text:p>61,8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23</text:p>
          </table:table-cell>
          <table:table-cell table:style-name="ce9" office:value-type="date" office:date-value="2021-11-16" calcext:value-type="date">
            <text:p>16/11/2021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8342</text:p>
          </table:table-cell>
          <table:table-cell table:style-name="ce5" office:value-type="string" calcext:value-type="string">
            <text:p>Compenso prestazione occasionale: n° 2 incontri per Avventure di carta in data 11/11/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2800" calcext:value-type="float">
            <text:p>-2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FE/PA/2022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71</text:p>
          </table:table-cell>
          <table:table-cell table:style-name="ce5" office:value-type="string" calcext:value-type="string">
            <text:p>COMPENSO REVISORE DEI CONTI/COMPONENTE PERIODO 27/5-31/12/2021 <text:s/>+ RIMBORSO SPESE VIAGGIO MISSIONI 2021 N.5 + marca da bollo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6326" calcext:value-type="float">
            <text:p>6.326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183454" calcext:value-type="float">
            <text:p>-18345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_22</text:p>
          </table:table-cell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3610</text:p>
          </table:table-cell>
          <table:table-cell table:style-name="ce5" office:value-type="string" calcext:value-type="string">
            <text:p>Laboratorio Cucù che Emozione presso Biblioteca di Galliate.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95.35" calcext:value-type="float">
            <text:p>195,3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90.7" calcext:value-type="float">
            <text:p>390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5</text:p>
          </table:table-cell>
          <table:table-cell table:style-name="ce9" office:value-type="date" office:date-value="2022-01-09" calcext:value-type="date">
            <text:p>09/01/2022</text:p>
          </table:table-cell>
          <table:table-cell table:style-name="ce9" office:value-type="date" office:date-value="2022-01-13" calcext:value-type="date">
            <text:p>13/01/2022</text:p>
          </table:table-cell>
          <table:table-cell table:style-name="ce5" office:value-type="string" calcext:value-type="string">
            <text:p>0002674</text:p>
          </table:table-cell>
          <table:table-cell table:style-name="ce5" office:value-type="string" calcext:value-type="string">
            <text:p>PARCHEGGIO MULTIPIANO SOTTERRANEO DI PIAZZA VITTORIO VENETO RINNOVO CERTIFICATO DI PREVENZIONE INCENDI</text:p>
          </table:table-cell>
          <table:table-cell table:style-name="ce22"/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532.71" calcext:value-type="float">
            <text:p>1.532,7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532.71" calcext:value-type="float">
            <text:p>1532,7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5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8750</text:p>
          </table:table-cell>
          <table:table-cell table:style-name="ce5" office:value-type="string" calcext:value-type="string">
            <text:p>Attività tecniche per problematiche lavori Stazione Ferrovienord. Saldo 50% dall' affidamento dell' incarico.</text:p>
          </table:table-cell>
          <table:table-cell table:style-name="ce22"/>
          <table:table-cell table:style-name="ce9" office:value-type="date" office:date-value="2022-01-04" calcext:value-type="date">
            <text:p>04/01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793" calcext:value-type="float">
            <text:p>793,0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6344" calcext:value-type="float">
            <text:p>634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/E</text:p>
          </table:table-cell>
          <table:table-cell table:style-name="ce9" office:value-type="date" office:date-value="2021-12-22" calcext:value-type="date">
            <text:p>22/12/2021</text:p>
          </table:table-cell>
          <table:table-cell table:style-name="ce9" office:value-type="date" office:date-value="2021-12-24" calcext:value-type="date">
            <text:p>24/12/2021</text:p>
          </table:table-cell>
          <table:table-cell table:style-name="ce5" office:value-type="string" calcext:value-type="string">
            <text:p>0008869</text:p>
          </table:table-cell>
          <table:table-cell table:style-name="ce5" office:value-type="string" calcext:value-type="string">
            <text:p>REDAZIONE PERIZIA DI STIMA IMMOBILE SITO IN GALLIATE - VIA NOVARA 3 - DI PROPRIETA' DELLA SOCIETA' NOVA COOP.</text:p>
          </table:table-cell>
          <table:table-cell table:style-name="ce22"/>
          <table:table-cell table:style-name="ce9" office:value-type="date" office:date-value="2021-12-24" calcext:value-type="date">
            <text:p>24/12/2021</text:p>
          </table:table-cell>
          <table:table-cell table:style-name="ce9" office:value-type="date" office:date-value="2022-01-23" calcext:value-type="date">
            <text:p>23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2837" calcext:value-type="float">
            <text:p>2.837,0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53903" calcext:value-type="float">
            <text:p>53903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88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cimitero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287.09" calcext:value-type="float">
            <text:p>287,09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732.17" calcext:value-type="float">
            <text:p>-3732,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51.67" calcext:value-type="float">
            <text:p>51,6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671.71" calcext:value-type="float">
            <text:p>-671,7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89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palazzo comunale <text:s/>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076.75" calcext:value-type="float">
            <text:p>1.076,75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3997.75" calcext:value-type="float">
            <text:p>-13997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906.96" calcext:value-type="float">
            <text:p>906,9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1790.48" calcext:value-type="float">
            <text:p>-11790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70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palazzo comunale - Dicembre 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2582.45" calcext:value-type="float">
            <text:p>2.582,45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3571.85" calcext:value-type="float">
            <text:p>-33571,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magazzino di Va Peroni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329.01" calcext:value-type="float">
            <text:p>329,01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4277.13" calcext:value-type="float">
            <text:p>-4277,1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055.51" calcext:value-type="float">
            <text:p>1.055,51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3721.63" calcext:value-type="float">
            <text:p>-13721,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9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magazzino Via Peroni in utilizzo all'UVERP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240.44" calcext:value-type="float">
            <text:p>240,44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125.72" calcext:value-type="float">
            <text:p>-3125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1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<text:s/>immobile presso parco Via XX Settembre in utilizzo all'Ass Carabinieri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84.06" calcext:value-type="float">
            <text:p>184,0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2392.78" calcext:value-type="float">
            <text:p>-2392,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531.05" calcext:value-type="float">
            <text:p>531,05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6903.65" calcext:value-type="float">
            <text:p>-6903,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5871.72" calcext:value-type="float">
            <text:p>5.871,72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76332.36" calcext:value-type="float">
            <text:p>-76332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703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medie - Dicembre 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8982.02" calcext:value-type="float">
            <text:p>8.982,02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16766.26" calcext:value-type="float">
            <text:p>-116766,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701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ppartamento Via Mameli <text:s/>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63.36" calcext:value-type="float">
            <text:p>63,3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823.68" calcext:value-type="float">
            <text:p>-823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087.79" calcext:value-type="float">
            <text:p>1.087,79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4141.27" calcext:value-type="float">
            <text:p>-14141,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841.76" calcext:value-type="float">
            <text:p>1.841,7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23942.88" calcext:value-type="float">
            <text:p>-23942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7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biblioteca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107.69" calcext:value-type="float">
            <text:p>1.107,69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4399.97" calcext:value-type="float">
            <text:p>-14399,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periodo 26/11 - 31/12/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629.29" calcext:value-type="float">
            <text:p>629,29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8180.77" calcext:value-type="float">
            <text:p>-8180,7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3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ala consiliare <text:s/>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897.02" calcext:value-type="float">
            <text:p>897,02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1661.26" calcext:value-type="float">
            <text:p>-11661,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4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palestra Via Custoza - Dicembre 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2467.69" calcext:value-type="float">
            <text:p>2.467,69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2079.97" calcext:value-type="float">
            <text:p>-32079,9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5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palazzetto dello sport - Dicembre 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5857.75" calcext:value-type="float">
            <text:p>5.857,75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76150.75" calcext:value-type="float">
            <text:p>-76150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6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rchivio storico e centro anziani - Dicembre 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066.83" calcext:value-type="float">
            <text:p>1.066,83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3868.79" calcext:value-type="float">
            <text:p>-13868,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6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rchivio storico e centro anziani - Dicembre 2021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014.51" calcext:value-type="float">
            <text:p>1.014,51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3188.63" calcext:value-type="float">
            <text:p>-13188,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698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silo nido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86.77" calcext:value-type="float">
            <text:p>86,7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128.01" calcext:value-type="float">
            <text:p>-1128,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22170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silo nido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39" office:value-type="float" office:value="1504.09" calcext:value-type="float">
            <text:p>1.504,09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9553.17" calcext:value-type="float">
            <text:p>-19553,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3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Via Roma ( Spazio Gaià)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99.81" calcext:value-type="float">
            <text:p>99,81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397.34" calcext:value-type="float">
            <text:p>-1397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salone Ovest Castello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712.05" calcext:value-type="float">
            <text:p>712,0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9968.7" calcext:value-type="float">
            <text:p>-9968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1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wi-fi Viale Dante -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25.9" calcext:value-type="float">
            <text:p>25,9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62.6" calcext:value-type="float">
            <text:p>-362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59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illuminazione pubblica mese di dicembre 2021 e conguaglio Gennaio/Nov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9677.63" calcext:value-type="float">
            <text:p>9.677,63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35486.82" calcext:value-type="float">
            <text:p>-135486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262.92" calcext:value-type="float">
            <text:p>262,92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680.88" calcext:value-type="float">
            <text:p>-3680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40.07" calcext:value-type="float">
            <text:p>40,07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560.98" calcext:value-type="float">
            <text:p>-560,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301.43" calcext:value-type="float">
            <text:p>301,43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4220.02" calcext:value-type="float">
            <text:p>-4220,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240.27" calcext:value-type="float">
            <text:p>240,27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363.78" calcext:value-type="float">
            <text:p>-3363,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1063.61" calcext:value-type="float">
            <text:p>1.063,61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4890.54" calcext:value-type="float">
            <text:p>-14890,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93.85" calcext:value-type="float">
            <text:p>93,8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313.9" calcext:value-type="float">
            <text:p>-1313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68.13" calcext:value-type="float">
            <text:p>568,13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7953.82" calcext:value-type="float">
            <text:p>-7953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0.16" calcext:value-type="float">
            <text:p>50,1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702.24" calcext:value-type="float">
            <text:p>-702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83.26" calcext:value-type="float">
            <text:p>83,2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165.64" calcext:value-type="float">
            <text:p>-1165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377.36" calcext:value-type="float">
            <text:p>377,3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5283.04" calcext:value-type="float">
            <text:p>-5283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943.87" calcext:value-type="float">
            <text:p>943,87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3214.18" calcext:value-type="float">
            <text:p>-13214,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298.18" calcext:value-type="float">
            <text:p>298,18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4174.52" calcext:value-type="float">
            <text:p>-4174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23.67" calcext:value-type="float">
            <text:p>523,67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7331.38" calcext:value-type="float">
            <text:p>-7331,3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1.36" calcext:value-type="float">
            <text:p>51,3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719.04" calcext:value-type="float">
            <text:p>-719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153.63" calcext:value-type="float">
            <text:p>153,63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2150.82" calcext:value-type="float">
            <text:p>-2150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25.32" calcext:value-type="float">
            <text:p>25,32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54.48" calcext:value-type="float">
            <text:p>-354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230.39" calcext:value-type="float">
            <text:p>230,39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225.46" calcext:value-type="float">
            <text:p>-3225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128.92" calcext:value-type="float">
            <text:p>128,92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804.88" calcext:value-type="float">
            <text:p>-1804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43.75" calcext:value-type="float">
            <text:p>43,7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612.5" calcext:value-type="float">
            <text:p>-612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248.86" calcext:value-type="float">
            <text:p>248,8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484.04" calcext:value-type="float">
            <text:p>-3484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108.81" calcext:value-type="float">
            <text:p>108,81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523.34" calcext:value-type="float">
            <text:p>-1523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489.21" calcext:value-type="float">
            <text:p>489,21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6848.94" calcext:value-type="float">
            <text:p>-6848,9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09060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1-26" calcext:value-type="date">
            <text:p>26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mese di Dicembre 2021.</text:p>
          </table:table-cell>
          <table:table-cell table:style-name="ce22"/>
          <table:table-cell table:style-name="ce9" office:value-type="date" office:date-value="2022-01-26" calcext:value-type="date">
            <text:p>26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810.81" calcext:value-type="float">
            <text:p>810,81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1351.34" calcext:value-type="float">
            <text:p>-11351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/PA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Fornitura Adobe Acrobat Standard 2020 - Box pack - 1 utente - Win; Microsoft®WindowsServerSTDCORE 2019 Sngl OLP 16Licenses NoLevel CoreLic; Microsoft®Windows®ServerCAL 2019 Sngl OLP 1License NoLevel UsrCA; Subscription VMware vSphere 7 Essential kit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8.34" calcext:value-type="float">
            <text:p>58,34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458.5" calcext:value-type="float">
            <text:p>-1458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IDRAULICHE ANNO 2021 presso palazzetto dello sport - quota attività commerciale 55%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4.59" calcext:value-type="float">
            <text:p>54,59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364.75" calcext:value-type="float">
            <text:p>-1364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IDRAULICHE ANNO 2021: palazzetto dello sport (quota istituzionale 45%) e asilo nido (errata fatturazione in split- da stornare)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4.49" calcext:value-type="float">
            <text:p>54,49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362.25" calcext:value-type="float">
            <text:p>-1362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IDRAULICHE ANNO 2021: palazzetto dello sport (quota istituzionale 45%) e asilo nido (errata fatturazione in split- da stornare)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12.37" calcext:value-type="float">
            <text:p>512,37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2809.25" calcext:value-type="float">
            <text:p>-12809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STORNO PARZIALE PER ERRATA APPLICAZIONE IVA <text:s/>- interventi effettuati nel 2021 presso l'asilo nido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-522.2" calcext:value-type="float">
            <text:p>-522,2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13577.2" calcext:value-type="float">
            <text:p>13577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e idrauliche anno 2021 presso asilo nido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22.2" calcext:value-type="float">
            <text:p>522,2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3577.2" calcext:value-type="float">
            <text:p>-13577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00039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4561</text:p>
          </table:table-cell>
          <table:table-cell table:style-name="ce5" office:value-type="string" calcext:value-type="string">
            <text:p>FORNITURA N° 4 PAIA DI PANTALONI INVERN.FOREST POLAR GR.280/MQ.C.SMOKE TWILL100 COT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114.92" calcext:value-type="float">
            <text:p>114,92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2873" calcext:value-type="float">
            <text:p>-2873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40</text:p>
          </table:table-cell>
          <table:table-cell table:style-name="ce5" office:value-type="string" calcext:value-type="string">
            <text:p>Buoni pasto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333.18" calcext:value-type="float">
            <text:p>333,18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8662.68" calcext:value-type="float">
            <text:p>-8662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6-0C2 PA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, SCUOLA PRIMARIA E SECONDARIA - MESE DI GENNAIO 2022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434.09" calcext:value-type="float">
            <text:p>434,09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1286.34" calcext:value-type="float">
            <text:p>-11286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6-0C2 PA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, SCUOLA PRIMARIA E SECONDARIA - MESE DI GENNAIO 2022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553.45" calcext:value-type="float">
            <text:p>5.553,45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44389.7" calcext:value-type="float">
            <text:p>-144389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6-0C2 PA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, SCUOLA PRIMARIA E SECONDARIA - MESE DI GENNAIO 2022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994.71" calcext:value-type="float">
            <text:p>5.994,71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55862.46" calcext:value-type="float">
            <text:p>-155862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25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Riattivazione impianto di riscaldamento zona giorno piano terra, comprensivo di riempimento impianto e spurgo aria. Sostituzione centralina di rilevazione gas - intervento per apertura punto vaccinale presso il centro polifunzionale. </text:p>
          </table:table-cell>
          <table:table-cell table:style-name="ce22"/>
          <table:table-cell table:style-name="ce9" office:value-type="date" office:date-value="2022-02-08" calcext:value-type="date">
            <text:p>0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694" calcext:value-type="float">
            <text:p>694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6656" calcext:value-type="float">
            <text:p>-1665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03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7.61" calcext:value-type="float">
            <text:p>57,61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325.03" calcext:value-type="float">
            <text:p>-1325,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/E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OSTITUZIONE CASSETTA E SEDILE WC BAGNO IN PARCHEGGIO SOTTERRANEO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189.34" calcext:value-type="float">
            <text:p>189,34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4354.82" calcext:value-type="float">
            <text:p>-4354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222706317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939</text:p>
          </table:table-cell>
          <table:table-cell table:style-name="ce5" office:value-type="string" calcext:value-type="string">
            <text:p>Fornitura Materiale Editoriale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520.78" calcext:value-type="float">
            <text:p>520,7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977.94" calcext:value-type="float">
            <text:p>-11977,9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40000729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Servizio di riscossione coattiva TARI - aggio al 31/1/2022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39" office:value-type="float" office:value="438.36" calcext:value-type="float">
            <text:p>438,36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1397.36" calcext:value-type="float">
            <text:p>-11397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lazzo com.le, scuola elementare, scuola media, biblioteca e palazzetto dello sport (quota istituzionale 45%)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4.55" calcext:value-type="float">
            <text:p>14,55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49.2" calcext:value-type="float">
            <text:p>-349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lazzo com.le, scuola elementare, scuola media, biblioteca e palazzetto dello sport (quota istituzionale 45%)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25" calcext:value-type="float">
            <text:p>125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000" calcext:value-type="float">
            <text:p>-3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lazzo com.le, scuola elementare, scuola media, biblioteca e palazzetto dello sport (quota istituzionale 45%)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24.98" calcext:value-type="float">
            <text:p>124,98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999.52" calcext:value-type="float">
            <text:p>-2999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lazzo com.le, scuola elementare, scuola media, biblioteca e palazzetto dello sport (quota istituzionale 45%)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25.01" calcext:value-type="float">
            <text:p>125,01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000.24" calcext:value-type="float">
            <text:p>-3000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lazzo com.le, scuola elementare, scuola media, biblioteca e palazzetto dello sport (quota istituzionale 45%)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12.49" calcext:value-type="float">
            <text:p>112,49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699.76" calcext:value-type="float">
            <text:p>-2699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rcheggio sotterraneo, asilo nido e palazzetto dello sport (quota att. commerciale 55%)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50.98" calcext:value-type="float">
            <text:p>150,98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623.52" calcext:value-type="float">
            <text:p>-3623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rcheggio sotterraneo, asilo nido e palazzetto dello sport (quota att. commerciale 55%)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37.48" calcext:value-type="float">
            <text:p>137,48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299.52" calcext:value-type="float">
            <text:p>-3299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anno 2021 OPERE ANTINCENDIO: parcheggio sotterraneo, asilo nido e palazzetto dello sport (quota att. commerciale 55%)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61.53" calcext:value-type="float">
            <text:p>161,53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876.72" calcext:value-type="float">
            <text:p>-3876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/PA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AutoCAD LT 2022 Windows/Mac piano di abbonamento 1 anno NUOVA LICENZA 1 utente con supporto avanzato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477.67" calcext:value-type="float">
            <text:p>477,67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1464.08" calcext:value-type="float">
            <text:p>-11464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016000023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0008950</text:p>
          </table:table-cell>
          <table:table-cell table:style-name="ce5" office:value-type="string" calcext:value-type="string">
            <text:p>Manutenzione Evolutiva del sito web istituzionale del comune di Galliate.</text:p>
          </table:table-cell>
          <table:table-cell table:style-name="ce22"/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1880" calcext:value-type="float">
            <text:p>1.880,00</text:p>
          </table:table-cell>
          <table:table-cell table:style-name="ce30" office:value-type="float" office:value="-30" calcext:value-type="float">
            <text:p>-30</text:p>
          </table:table-cell>
          <table:table-cell table:style-name="ce33" office:value-type="float" office:value="-56400" calcext:value-type="float">
            <text:p>-56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62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5" office:value-type="string" calcext:value-type="string">
            <text:p>0008943</text:p>
          </table:table-cell>
          <table:table-cell table:style-name="ce5" office:value-type="string" calcext:value-type="string">
            <text:p>Fornitura aula didattica per esterno dimensioni 7,50 x 4,44 x 2,70 e n° 3 panche.</text:p>
          </table:table-cell>
          <table:table-cell table:style-name="ce22"/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39" office:value-type="float" office:value="9885" calcext:value-type="float">
            <text:p>9.885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58160" calcext:value-type="float">
            <text:p>-1581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/E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REALIZZAZIONE TUBAZIONE PER MACCHINA CAFFE' E SISTEMAZIONE RADIATORE CUCINA. ASILO NIDO MILLE COLORI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194" calcext:value-type="float">
            <text:p>194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656" calcext:value-type="float">
            <text:p>-465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/E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ISTEMAZIONE FANCOIL PRESSO UFFICI PALAZZO COMUNALE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64.34" calcext:value-type="float">
            <text:p>64,34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544.16" calcext:value-type="float">
            <text:p>-1544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1/E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ISTEMAZIONE PASSI RAPIDI E SOSTITUZIONE GUARNIZIONI WC BAGNI SCUOLE ELEMENTARI VIA CADUTI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68.2" calcext:value-type="float">
            <text:p>68,2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705" calcext:value-type="float">
            <text:p>-170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/E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ISTEMAZIONE RADIATORI AL 2° PIANO E SOSTITUZIONE CASSETTA WC BAGNO PRESSO SCUOLE MEDIE DI VIA PIAVE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170.25" calcext:value-type="float">
            <text:p>170,25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086" calcext:value-type="float">
            <text:p>-408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ELETTRICHE ANNO 2021: patrimonio com.le, scuola materna, scuola media, biblioteca, palazzetto dello sport (quota istituzionale 45%)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107.47" calcext:value-type="float">
            <text:p>107,47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579.28" calcext:value-type="float">
            <text:p>-2579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ELETTRICHE ANNO 2021: patrimonio com.le, scuola materna, scuola media, biblioteca, palazzetto dello sport (quota istituzionale 45%)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162.34" calcext:value-type="float">
            <text:p>162,34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896.16" calcext:value-type="float">
            <text:p>-3896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ELETTRICHE ANNO 2021: patrimonio com.le, scuola materna, scuola media, biblioteca, palazzetto dello sport (quota istituzionale 45%)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57.05" calcext:value-type="float">
            <text:p>57,05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369.2" calcext:value-type="float">
            <text:p>-1369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ELETTRICHE ANNO 2021: patrimonio com.le, scuola materna, scuola media, biblioteca, palazzetto dello sport (quota istituzionale 45%)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513.5" calcext:value-type="float">
            <text:p>513,5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2324" calcext:value-type="float">
            <text:p>-1232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ELETTRICHE ANNO 2021: patrimonio com.le, scuola materna, scuola media, biblioteca, palazzetto dello sport (quota istituzionale 45%)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262.24" calcext:value-type="float">
            <text:p>262,24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293.76" calcext:value-type="float">
            <text:p>-6293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ELETTRICHE ANNO 2021: palazzetto dello sport (quota att. commerciale 55%) e palestra Via Custoza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252.81" calcext:value-type="float">
            <text:p>252,81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067.44" calcext:value-type="float">
            <text:p>-6067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7461</text:p>
          </table:table-cell>
          <table:table-cell table:style-name="ce5" office:value-type="string" calcext:value-type="string">
            <text:p>MANUTENZIONI ELETTRICHE ANNO 2021: palazzetto dello sport (quota att. commerciale 55%) e palestra Via Custoza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55.02" calcext:value-type="float">
            <text:p>55,02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320.48" calcext:value-type="float">
            <text:p>-1320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number-columns-repeated="2" table:style-name="ce9" office:value-type="date" office:date-value="2022-01-24" calcext:value-type="date">
            <text:p>24/01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ULTERIORI INTERVENTI DI MANUTENZIONE STRAORDINARIA UFFICIO POLIZIA MUNICIPALE RELATIVAMENTE A TUBAZIONI IDRAULICHE E APPARECCHI SANITARI E INTERVENTI DI DEUMIDIFICAZIONI PARETI.</text:p>
          </table:table-cell>
          <table:table-cell table:style-name="ce22"/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12400" calcext:value-type="float">
            <text:p>12.400,0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86800" calcext:value-type="float">
            <text:p>-86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Servizio Manutenzione <text:s/>e gestione SGM Ambito Tecnol. Centrale Telefonica e Rete Locale - ottobre/dicembre 2021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355.41" calcext:value-type="float">
            <text:p>355,41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5686.56" calcext:value-type="float">
            <text:p>5686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50721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Servizio Manutenzione <text:s/>e gestione SGM Ambito Tecnol. Centrale Telefonica e Rete Locale - ottobre/dicembre 2021</text:p>
          </table:table-cell>
          <table:table-cell table:style-name="ce22"/>
          <table:table-cell table:style-name="ce9" office:value-type="date" office:date-value="2022-01-10" calcext:value-type="date">
            <text:p>1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39" office:value-type="float" office:value="600.81" calcext:value-type="float">
            <text:p>600,81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9612.96" calcext:value-type="float">
            <text:p>9612,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6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3.43" calcext:value-type="float">
            <text:p>13,4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08.89" calcext:value-type="float">
            <text:p>-308,8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1/00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0742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340.6" calcext:value-type="float">
            <text:p>340,6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7152.6" calcext:value-type="float">
            <text:p>-7152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03/E</text:p>
          </table:table-cell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FORNITURA N° 15 CONTENITORI IN POLIETILENE ALVEOLARE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37.5" calcext:value-type="float">
            <text:p>37,5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862.5" calcext:value-type="float">
            <text:p>-862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3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stallazione videocitofoni per controllo e limitazione degli accessi agli uffici Demografici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519" calcext:value-type="float">
            <text:p>2.519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7937" calcext:value-type="float">
            <text:p>-57937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9" office:value-type="date" office:date-value="2022-01-24" calcext:value-type="date">
            <text:p>24/01/2022</text:p>
          </table:table-cell>
          <table:table-cell table:style-name="ce9" office:value-type="date" office:date-value="2022-01-25" calcext:value-type="date">
            <text:p>25/01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ULTERIORI INTERVENTI DI MANUTENZIONE STRAORDINARIA UFFICIO POLIZIA MUNICIPALE RELATIVAMENTE A MODIFICA IMPIANTO ELETTRICO - POSA NUOVE PORTE INTERNE E RIFACIMENTO PAVIMENTAZIONE UFFICIO COMANDANTE.</text:p>
          </table:table-cell>
          <table:table-cell table:style-name="ce22"/>
          <table:table-cell table:style-name="ce9" office:value-type="date" office:date-value="2022-01-25" calcext:value-type="date">
            <text:p>25/01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8000" calcext:value-type="float">
            <text:p>18.000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08000" calcext:value-type="float">
            <text:p>-108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938/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0008292</text:p>
          </table:table-cell>
          <table:table-cell table:style-name="ce5" office:value-type="string" calcext:value-type="string">
            <text:p>SERVIZIO EMISSIONE E GESTIONE PROVVEDIMENTI ACCERTAMENTO IMU E TASI ANNO 2016. QUOTA FISSA.</text:p>
          </table:table-cell>
          <table:table-cell table:style-name="ce22"/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3-19" calcext:value-type="date">
            <text:p>19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4200" calcext:value-type="float">
            <text:p>4.20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121800" calcext:value-type="float">
            <text:p>-121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940/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0008292</text:p>
          </table:table-cell>
          <table:table-cell table:style-name="ce5" office:value-type="string" calcext:value-type="string">
            <text:p>SERVIZIO EMISSIONE E GESTIONE PROVVEDIMENTI ACCERTAMENTO IMU E TASI ANNO 2016. COMPONENTE VARIABILE SULLE SOMME ACCERTATE IMU E TASI ANNO 2016 ED INCASSATE. 1°ACCONTO.</text:p>
          </table:table-cell>
          <table:table-cell table:style-name="ce22"/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3-19" calcext:value-type="date">
            <text:p>19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4107.67" calcext:value-type="float">
            <text:p>4.107,67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119122.43" calcext:value-type="float">
            <text:p>-119122,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7181</text:p>
          </table:table-cell>
          <table:table-cell table:number-columns-repeated="2" table:style-name="ce9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Aggiornamento servizi Entionline: - Ragioneria - Personale - Tributi Locali - Affari Generali - Appalti - Contratti - Periodo di abbonamento TRIENNALE 2022-2023-2024 Dal 01/01/2022 Al 31/12/2024 - PRIMA ANNUALITA'</text:p>
          </table:table-cell>
          <table:table-cell table:style-name="ce22"/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2700" calcext:value-type="float">
            <text:p>-27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7181</text:p>
          </table:table-cell>
          <table:table-cell table:number-columns-repeated="2" table:style-name="ce9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Aggiornamento servizi Entionline: - Ragioneria - Personale - Tributi Locali - Affari Generali - Appalti - Contratti - Periodo di abbonamento TRIENNALE 2022-2023-2024 Dal 01/01/2022 Al 31/12/2024 - PRIMA ANNUALITA'</text:p>
          </table:table-cell>
          <table:table-cell table:style-name="ce22"/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95.2" calcext:value-type="float">
            <text:p>295,2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7970.4" calcext:value-type="float">
            <text:p>-7970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7181</text:p>
          </table:table-cell>
          <table:table-cell table:number-columns-repeated="2" table:style-name="ce9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Aggiornamento servizi Entionline: - Ragioneria - Personale - Tributi Locali - Affari Generali - Appalti - Contratti - Periodo di abbonamento TRIENNALE 2022-2023-2024 Dal 01/01/2022 Al 31/12/2024 - PRIMA ANNUALITA'</text:p>
          </table:table-cell>
          <table:table-cell table:style-name="ce22"/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94.8" calcext:value-type="float">
            <text:p>294,8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7959.6" calcext:value-type="float">
            <text:p>-7959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MANUTENZIONE ORDINARIA OPERE EDILI ANNO 2021 - SISTEMAZIONE INTONACI SCUOLA MEDIA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66.58" calcext:value-type="float">
            <text:p>166,58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4331.08" calcext:value-type="float">
            <text:p>-4331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MANUTENZIONE ORDINARIA OPERE EDILI PALAZZETTO DELLO SPORT ANNO 2021 - <text:s/>SISTEMAZIONE FRONTALINO ED INTONACI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800" calcext:value-type="float">
            <text:p>8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0800" calcext:value-type="float">
            <text:p>-20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MANUTENZIONE ORDINARIA OPERE EDILI PALAZZO COMUNALE ANNO 2021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80.33" calcext:value-type="float">
            <text:p>280,33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7288.58" calcext:value-type="float">
            <text:p>-7288,5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8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MANUTENZIONE ORDINARIA OPERE EDILI PALESTRA VIA CUSTOZA ANNO 2021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800" calcext:value-type="float">
            <text:p>8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0800" calcext:value-type="float">
            <text:p>-208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MANUTENZIONE ORDINARIA OPERE EDILI ASILO NIDO ANNO 2021, VERIFICA MANTO DI COPERTURA ED INTONACI AMMALORATI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100" calcext:value-type="float">
            <text:p>1.1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8600" calcext:value-type="float">
            <text:p>-28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PA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5751</text:p>
          </table:table-cell>
          <table:table-cell table:style-name="ce5" office:value-type="string" calcext:value-type="string">
            <text:p>Esecuzione esequie di De Maria Salvatore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750" calcext:value-type="float">
            <text:p>75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7250" calcext:value-type="float">
            <text:p>-172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0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azzo Comunale e locali in Via Matteotti - <text:s/>Mese di Gennaio 2022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895.36" calcext:value-type="float">
            <text:p>2.895,36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75279.36" calcext:value-type="float">
            <text:p>-75279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Biblioteca - Mese di Gennaio 2022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694.45" calcext:value-type="float">
            <text:p>694,45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8055.7" calcext:value-type="float">
            <text:p>-18055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Mese di Gennaio 2022 (quota attività istituzionale 45%)</text:p>
          </table:table-cell>
          <table:table-cell table:style-name="ce22"/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54.88" calcext:value-type="float">
            <text:p>254,88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6881.76" calcext:value-type="float">
            <text:p>-6881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Palestra Scuola Media - Mese di Gennaio 2022 (quota attività commerciale 55%)</text:p>
          </table:table-cell>
          <table:table-cell table:style-name="ce22"/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08.53" calcext:value-type="float">
            <text:p>208,53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5630.31" calcext:value-type="float">
            <text:p>-5630,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4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pulizia presso Castello - <text:s/>Mese di Gennaio 2022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445.58" calcext:value-type="float">
            <text:p>445,58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1585.08" calcext:value-type="float">
            <text:p>-11585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Fornitura nuovi arredi per il Comando P.M.</text:p>
          </table:table-cell>
          <table:table-cell table:style-name="ce22"/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9770" calcext:value-type="float">
            <text:p>29.770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833560" calcext:value-type="float">
            <text:p>-8335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5/E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2-02-03" calcext:value-type="date">
            <text:p>03/02/2022</text:p>
          </table:table-cell>
          <table:table-cell table:style-name="ce5" office:value-type="string" calcext:value-type="string">
            <text:p>0006879</text:p>
          </table:table-cell>
          <table:table-cell table:style-name="ce5" office:value-type="string" calcext:value-type="string">
            <text:p>Fornitura in uso del software e servizi di supporto alla gestione delle sanzioni amministrative al Codice della Strada integrato con pagamenti PAGOPA - Canone Febbraio 2022</text:p>
          </table:table-cell>
          <table:table-cell table:style-name="ce22"/>
          <table:table-cell table:style-name="ce9" office:value-type="date" office:date-value="2022-02-02" calcext:value-type="date">
            <text:p>02/02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816.66" calcext:value-type="float">
            <text:p>1.816,6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25433.24" calcext:value-type="float">
            <text:p>-25433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94/PA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7925</text:p>
          </table:table-cell>
          <table:table-cell table:style-name="ce5" office:value-type="string" calcext:value-type="string">
            <text:p>Giacca donna inv. Piemonte 100%p.lana v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69" calcext:value-type="float">
            <text:p>169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887" calcext:value-type="float">
            <text:p>-3887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VE01/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69</text:p>
          </table:table-cell>
          <table:table-cell table:style-name="ce5" office:value-type="string" calcext:value-type="string">
            <text:p>Fornitura 1 maglione dolce vita lana e 1 borsa porta documenti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98.6" calcext:value-type="float">
            <text:p>98,6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169.2" calcext:value-type="float">
            <text:p>-2169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VE01/4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69</text:p>
          </table:table-cell>
          <table:table-cell table:style-name="ce5" office:value-type="string" calcext:value-type="string">
            <text:p>Buffetteria varia per agenti di polizia municipale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298.6" calcext:value-type="float">
            <text:p>298,6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569.2" calcext:value-type="float">
            <text:p>-6569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80000059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BUONI SPESA RITIRATRI PRESSO IL NOSTRO PUNTO DI VENDITA DI GALLIATE A SEGUITO DELL'EMERGENZA COVID-2019 NEL MESE DI OTTOBRE 2021 N. 78 buoni da E 50,00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700" calcext:value-type="float">
            <text:p>70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5400" calcext:value-type="float">
            <text:p>-15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80000059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BUONI SPESA RITIRATRI PRESSO IL NOSTRO PUNTO DI VENDITA DI GALLIATE A SEGUITO DELL'EMERGENZA COVID-2019 NEL MESE DI OTTOBRE 2021 N. 78 buoni da E 50,00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3200" calcext:value-type="float">
            <text:p>3.20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70400" calcext:value-type="float">
            <text:p>-70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80000060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BUONI SPESA RITIRATRI PRESSO IL NOSTRO PUNTO DI VENDITA DI GALLIATE A SEGUITO DELL'EMERGENZA COVID-2019 NEL MESE DI NOV. 2021 N. 159 buoni da E.50,00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7950" calcext:value-type="float">
            <text:p>7.9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74900" calcext:value-type="float">
            <text:p>-1749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80000061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BUONI SPESA RITIRATRI PRESSO IL NOSTRO PUNTO DI VENDITA DI GALLIATE A SEGUITO DELL'EMERGENZA COVID-2019 NEL MESE DI DICEMBRE 2021 N. 81 BUONI DA E.50,00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4050" calcext:value-type="float">
            <text:p>4.0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89100" calcext:value-type="float">
            <text:p>-891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80000064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BUONI SPESA RITIRATRI PRESSO IL NOSTRO PUNTO DI VENDITA DI GALLIATE A SEGUITO DELL'EMERGENZA COVID-2019 NEL MESE DI OTTOBRE 2021 N. 1 buoni da E50,00 INTEGRAZ. FATT. 180000059 DEL 7/2/22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50" calcext:value-type="float">
            <text:p>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100" calcext:value-type="float">
            <text:p>-11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80000065</text:p>
          </table:table-cell>
          <table:table-cell table:style-name="ce9" office:value-type="date" office:date-value="2022-02-08" calcext:value-type="date">
            <text:p>08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BUONI SPESA RITIRATRI PRESSO IL NOSTRO PUNTO DI VENDITA DI GALLIATE A SEGUITO DELL'EMERGENZA COVID-2019 NEL MESE DI DICEMBRE 2021 N. 1 BUONI DA E.50,00 INTEGRAZ. FATT. 180000061 DEL 7/2/22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50" calcext:value-type="float">
            <text:p>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100" calcext:value-type="float">
            <text:p>-11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FVIT002090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373</text:p>
          </table:table-cell>
          <table:table-cell table:style-name="ce5" office:value-type="string" calcext:value-type="string">
            <text:p>Fornitura e montaggio poltrona operativa BUG-101 DATTILO S/B.IGN.-F03- per asilo nido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39" office:value-type="float" office:value="123" calcext:value-type="float">
            <text:p>123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337" calcext:value-type="float">
            <text:p>-2337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9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Pulizia Ordinaria Parcheggio Sotterraneo - <text:s/>Mese di Gennaio 2022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560" calcext:value-type="float">
            <text:p>56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2880" calcext:value-type="float">
            <text:p>-128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2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DI PULIZIE PRESSO L'ASILO NIDO COMUNALE - GENNAIO 2022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5262.92" calcext:value-type="float">
            <text:p>5.262,92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4206.72" calcext:value-type="float">
            <text:p>-84206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24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DI CUCINA E LAVANDERIA PRESSO ASILO NIDO COMUNALE - GENNAIO 2022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6121.29" calcext:value-type="float">
            <text:p>6.121,2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97940.64" calcext:value-type="float">
            <text:p>-97940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20001228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Aggio sulla riscossione e accertamento del Canone Unico Patrimoniale - mese di gennaio 2022.</text:p>
          </table:table-cell>
          <table:table-cell table:style-name="ce22"/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3-20" calcext:value-type="date">
            <text:p>20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3476.16" calcext:value-type="float">
            <text:p>3.476,16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93856.32" calcext:value-type="float">
            <text:p>-93856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20001228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Aggio sulla riscossione e accertamento del Canone Unico Patrimoniale - mese di gennaio 2022.</text:p>
          </table:table-cell>
          <table:table-cell table:style-name="ce22"/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3-20" calcext:value-type="date">
            <text:p>20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4421.1" calcext:value-type="float">
            <text:p>4.421,1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19369.7" calcext:value-type="float">
            <text:p>-119369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5-0C2 PA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NIDO MILLECOLORI - GENNAIO 2022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2695.75" calcext:value-type="float">
            <text:p>2.695,75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51219.25" calcext:value-type="float">
            <text:p>-51219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LAVORI DI RIPRISTINO PORZIONI DI PAVIMENTO PRESSO GLI SPOGLIATOI PALESTRA DI VIA CUSTOZA ANNO 2021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9100" calcext:value-type="float">
            <text:p>-391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SISTEMAZIONE PALETTI E PANCHINE DANNEGGIATE A CAUSA DI SINISTRO STRADALE PRESSO VIALE QUAGLIOTTI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850" calcext:value-type="float">
            <text:p>85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9550" calcext:value-type="float">
            <text:p>-195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3/2022/P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8962</text:p>
          </table:table-cell>
          <table:table-cell table:style-name="ce5" office:value-type="string" calcext:value-type="string">
            <text:p>Prestazioni veterinarie per il Canile Sanitario di Galliate 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568.69" calcext:value-type="float">
            <text:p>568,6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3079.87" calcext:value-type="float">
            <text:p>-13079,8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4/2022/P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5" office:value-type="string" calcext:value-type="string">
            <text:p>0008962</text:p>
          </table:table-cell>
          <table:table-cell table:style-name="ce5" office:value-type="string" calcext:value-type="string">
            <text:p>Prestazioni veterinarie per il Canile Sanitario di Galliate.</text:p>
          </table:table-cell>
          <table:table-cell table:style-name="ce22"/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39" office:value-type="float" office:value="954.02" calcext:value-type="float">
            <text:p>954,02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2896.48" calcext:value-type="float">
            <text:p>-22896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0900001718T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6394</text:p>
          </table:table-cell>
          <table:table-cell table:style-name="ce5" office:value-type="string" calcext:value-type="string">
            <text:p>Canone telepass dicembre 2021.</text:p>
          </table:table-cell>
          <table:table-cell table:style-name="ce22"/>
          <table:table-cell table:style-name="ce9" office:value-type="date" office:date-value="2022-01-31" calcext:value-type="date">
            <text:p>31/01/2022</text:p>
          </table:table-cell>
          <table:table-cell table:number-columns-repeated="2" table:style-name="ce9" office:value-type="date" office:date-value="2022-02-21" calcext:value-type="date">
            <text:p>21/02/2022</text:p>
          </table:table-cell>
          <table:table-cell table:style-name="ce3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0900001718T</text:p>
          </table:table-cell>
          <table:table-cell table:style-name="ce9" office:value-type="date" office:date-value="2022-01-30" calcext:value-type="date">
            <text:p>30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6394</text:p>
          </table:table-cell>
          <table:table-cell table:style-name="ce5" office:value-type="string" calcext:value-type="string">
            <text:p>Canone telepass dicembre 2021.</text:p>
          </table:table-cell>
          <table:table-cell table:style-name="ce22"/>
          <table:table-cell table:style-name="ce9" office:value-type="date" office:date-value="2022-01-31" calcext:value-type="date">
            <text:p>31/01/2022</text:p>
          </table:table-cell>
          <table:table-cell table:number-columns-repeated="2" table:style-name="ce9" office:value-type="date" office:date-value="2022-02-21" calcext:value-type="date">
            <text:p>21/02/2022</text:p>
          </table:table-cell>
          <table:table-cell table:style-name="ce39" office:value-type="float" office:value="2.07" calcext:value-type="float">
            <text:p>2,0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4</text:p>
          </table:table-cell>
          <table:table-cell table:style-name="ce9" office:value-type="date" office:date-value="2022-02-04" calcext:value-type="date">
            <text:p>04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8940</text:p>
          </table:table-cell>
          <table:table-cell table:style-name="ce5" office:value-type="string" calcext:value-type="string">
            <text:p>Buoni pasto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9" office:value-type="float" office:value="335" calcext:value-type="float">
            <text:p>335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5695" calcext:value-type="float">
            <text:p>-569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5/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5906</text:p>
          </table:table-cell>
          <table:table-cell table:style-name="ce5" office:value-type="string" calcext:value-type="string">
            <text:p>Rifornimento metano automezzi comunali targhe: CY827ZP <text:s/>e CP866ZX 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9" office:value-type="float" office:value="102.45" calcext:value-type="float">
            <text:p>102,4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434.3" calcext:value-type="float">
            <text:p>-1434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Gestione Canile Sanitario di Galliate GENNAIO 2022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05000" calcext:value-type="float">
            <text:p>-105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22/E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GENNAIO 2022: 1/12 DEL CANONE ANNO 2022 DEI SERVIZI DI IGIENE URBANA, RACCOLTA,SMALTIMENTO E INVIO A RECUPERO DEI RIFIUTI. DA CONGUAGLIARE CON I DATI EFFETTIVI CONSUNTIVATI.</text:p>
          </table:table-cell>
          <table:table-cell table:style-name="ce22"/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39" office:value-type="float" office:value="139727.27" calcext:value-type="float">
            <text:p>139.727,27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934272.67" calcext:value-type="float">
            <text:p>-2934272,6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45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0007454</text:p>
          </table:table-cell>
          <table:table-cell table:style-name="ce5" office:value-type="string" calcext:value-type="string">
            <text:p>CANONE PEC BRONZE LEGALMAIL.</text:p>
          </table:table-cell>
          <table:table-cell table:style-name="ce22"/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3-19" calcext:value-type="date">
            <text:p>1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25" calcext:value-type="float">
            <text:p>25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75" calcext:value-type="float">
            <text:p>-57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0791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5" office:value-type="string" calcext:value-type="string">
            <text:p>0008087</text:p>
          </table:table-cell>
          <table:table-cell table:style-name="ce5" office:value-type="string" calcext:value-type="string">
            <text:p>ATTIVAZIONE SIGILLO ELETTRONICO QUALIFICATO.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650" calcext:value-type="float">
            <text:p>65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7550" calcext:value-type="float">
            <text:p>-175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20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DERRATE PRESSO IL VOSTRO NIDO - Gennaio 2022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1064.07" calcext:value-type="float">
            <text:p>1.064,07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13832.91" calcext:value-type="float">
            <text:p>-13832,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1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: integrazione costo pasti materna ed elementare per fasce ISEE - Gennaio 2022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3297.96" calcext:value-type="float">
            <text:p>3.297,96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42873.48" calcext:value-type="float">
            <text:p>-42873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19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INSEGNANTI scuola materna ed elementare - Gennaio 2022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2541.5" calcext:value-type="float">
            <text:p>2.541,5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3039.5" calcext:value-type="float">
            <text:p>-33039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21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ALUNNI CAUSA COVID19 - GENNAIO 2022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2496.48" calcext:value-type="float">
            <text:p>2.496,48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2454.24" calcext:value-type="float">
            <text:p>-32454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19 - pasti insegnanti Gennaio 2022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287.04" calcext:value-type="float">
            <text:p>287,04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3731.52" calcext:value-type="float">
            <text:p>-3731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3/FVISE</text:p>
          </table:table-cell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232</text:p>
          </table:table-cell>
          <table:table-cell table:style-name="ce5" office:value-type="string" calcext:value-type="string">
            <text:p>ABBONAMENTO CLASSIC RIVISTA BAMBINI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59" calcext:value-type="float">
            <text:p>59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767" calcext:value-type="float">
            <text:p>-767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2725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EDUCATIVO INTEGRATIVO PRESSO ASILO NIDO COMUNALE MILLECOLORI - GENNAIO 2022.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633.6" calcext:value-type="float">
            <text:p>633,6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8236.8" calcext:value-type="float">
            <text:p>-8236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/PA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5" office:value-type="string" calcext:value-type="string">
            <text:p>0000238</text:p>
          </table:table-cell>
          <table:table-cell table:style-name="ce5" office:value-type="string" calcext:value-type="string">
            <text:p>Fornitura testi scolastici scuola primaria.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23.14" calcext:value-type="float">
            <text:p>23,14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624.78" calcext:value-type="float">
            <text:p>-624,7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ORD/5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6331</text:p>
          </table:table-cell>
          <table:table-cell table:style-name="ce5" office:value-type="string" calcext:value-type="string">
            <text:p>Assistenza educativa di supporto presso asilo nido comunale Millecolori totale ore educatrici mese Gennaio 2022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1461.5" calcext:value-type="float">
            <text:p>1.461,5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3384" calcext:value-type="float">
            <text:p>-2338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FE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5" office:value-type="string" calcext:value-type="string">
            <text:p>0008385</text:p>
          </table:table-cell>
          <table:table-cell table:style-name="ce5" office:value-type="string" calcext:value-type="string">
            <text:p>FORNITURA N° 1 <text:s/>PLASTIFICATORE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32.7" calcext:value-type="float">
            <text:p>32,7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948.3" calcext:value-type="float">
            <text:p>-948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83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FORNITURA N° 2.000 ATTI CONGIUNTI BUSTA E CARTOLINA PER LA NOTIFICA DEGLI ATTI GIUDIZIARI PERSONALIZZATI.</text:p>
          </table:table-cell>
          <table:table-cell table:style-name="ce22"/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1009.5" calcext:value-type="float">
            <text:p>1.009,5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28266" calcext:value-type="float">
            <text:p>-2826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24/E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5" office:value-type="string" calcext:value-type="string">
            <text:p>0006892</text:p>
          </table:table-cell>
          <table:table-cell table:style-name="ce5" office:value-type="string" calcext:value-type="string">
            <text:p>Servizio di elaborazione cedolini mese di Febbraio 2022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39" office:value-type="float" office:value="519.3" calcext:value-type="float">
            <text:p>519,3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15059.7" calcext:value-type="float">
            <text:p>-15059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300759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6</text:p>
          </table:table-cell>
          <table:table-cell table:style-name="ce5" office:value-type="string" calcext:value-type="string">
            <text:p>Copie eccedenti colore noleggio Multifunzione Samsung X3280 A3 colore - costo unitario: 0.01790 EUR - anno: 2021 - numero copie: 19279 - ordine 3711810 del 12-06-17 - contratto 1176C4 - matricole: 0BTMBJLHC0002XL / 0BTMBJLJ40006FK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39" office:value-type="float" office:value="134.59" calcext:value-type="float">
            <text:p>134,59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1615.08" calcext:value-type="float">
            <text:p>-1615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300759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5" office:value-type="string" calcext:value-type="string">
            <text:p>0007466</text:p>
          </table:table-cell>
          <table:table-cell table:style-name="ce5" office:value-type="string" calcext:value-type="string">
            <text:p>Copie eccedenti colore noleggio Multifunzione Samsung X3280 A3 colore - costo unitario: 0.01790 EUR - anno: 2021 - numero copie: 19279 - ordine 3711810 del 12-06-17 - contratto 1176C4 - matricole: 0BTMBJLHC0002XL / 0BTMBJLJ40006FK</text:p>
          </table:table-cell>
          <table:table-cell table:style-name="ce22"/>
          <table:table-cell table:style-name="ce9" office:value-type="date" office:date-value="2022-02-07" calcext:value-type="date">
            <text:p>07/02/2022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39" office:value-type="float" office:value="210.5" calcext:value-type="float">
            <text:p>210,5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2526" calcext:value-type="float">
            <text:p>-252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9/PA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5" office:value-type="string" calcext:value-type="string">
            <text:p>0008696</text:p>
          </table:table-cell>
          <table:table-cell table:style-name="ce5" office:value-type="string" calcext:value-type="string">
            <text:p>Contratto di Assistenza Informatica a pacchetto "Silver" - 20 Ore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39" office:value-type="float" office:value="231" calcext:value-type="float">
            <text:p>231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6006" calcext:value-type="float">
            <text:p>-600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5" office:value-type="string" calcext:value-type="string">
            <text:p>0008444</text:p>
          </table:table-cell>
          <table:table-cell table:style-name="ce5" office:value-type="string" calcext:value-type="string">
            <text:p>Fornitura volumi per la biblioteca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39" office:value-type="float" office:value="2000" calcext:value-type="float">
            <text:p>2.000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56000" calcext:value-type="float">
            <text:p>-56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PA2200005</text:p>
          </table:table-cell>
          <table:table-cell table:style-name="ce9" office:value-type="date" office:date-value="2022-02-09" calcext:value-type="date">
            <text:p>09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6724</text:p>
          </table:table-cell>
          <table:table-cell table:style-name="ce5" office:value-type="string" calcext:value-type="string">
            <text:p>RINNOVO ABBONAMENTO ANNUALE RIVISTA PIMPA PER BIBLIOTECA COMUNALE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39" office:value-type="float" office:value="29" calcext:value-type="float">
            <text:p>29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64" calcext:value-type="float">
            <text:p>-46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A/5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5158</text:p>
          </table:table-cell>
          <table:table-cell table:style-name="ce5" office:value-type="string" calcext:value-type="string">
            <text:p>N° 60 copie libro "Il crocifisso di San Gaudenzio a Galliate"</text:p>
          </table:table-cell>
          <table:table-cell table:style-name="ce22"/>
          <table:table-cell table:style-name="ce9" office:value-type="date" office:date-value="2022-02-25" calcext:value-type="date">
            <text:p>25/02/2022</text:p>
          </table:table-cell>
          <table:table-cell table:style-name="ce9" office:value-type="date" office:date-value="2022-03-27" calcext:value-type="date">
            <text:p>27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360" calcext:value-type="float">
            <text:p>36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9360" calcext:value-type="float">
            <text:p>-93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/PA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5" office:value-type="string" calcext:value-type="string">
            <text:p>0008901</text:p>
          </table:table-cell>
          <table:table-cell table:style-name="ce5" office:value-type="string" calcext:value-type="string">
            <text:p>Acquisto panchine e attrezzature per aree verdi comunali e area sgambamento cani.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3840" calcext:value-type="float">
            <text:p>3.84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84480" calcext:value-type="float">
            <text:p>-844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4-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Fornitura asfalto per manutenzioni stradali.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3465" calcext:value-type="float">
            <text:p>3.465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76230" calcext:value-type="float">
            <text:p>-7623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3-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Lavori di rifacimento del marciapiede di via Trieste lato Ovest - saldo certificato di regolare esecuzione.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2593.32" calcext:value-type="float">
            <text:p>2.593,32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57053.04" calcext:value-type="float">
            <text:p>-57053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/001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5" office:value-type="string" calcext:value-type="string">
            <text:p>0007962</text:p>
          </table:table-cell>
          <table:table-cell table:style-name="ce5" office:value-type="string" calcext:value-type="string">
            <text:p>Manutenzione generale copertura fabbricato sette fontane e palazzo comunale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414" calcext:value-type="float">
            <text:p>414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9936" calcext:value-type="float">
            <text:p>-993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/001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5" office:value-type="string" calcext:value-type="string">
            <text:p>0007962</text:p>
          </table:table-cell>
          <table:table-cell table:style-name="ce5" office:value-type="string" calcext:value-type="string">
            <text:p>Manutenzione generale copertura fabbricato sette fontane e palazzo comunale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1586" calcext:value-type="float">
            <text:p>1.586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8064" calcext:value-type="float">
            <text:p>-3806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39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in data 04/02/2022 per accensione riscaldamento c/o Centro Polifunzionale Galliate come da richiesta. <text:s/>Riscontrate all'arrivo caldaie in blocco, effettuato sblocco, verifica generale funzionamento e lettura consumi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118.1" calcext:value-type="float">
            <text:p>118,1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834.4" calcext:value-type="float">
            <text:p>-2834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4/202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Interventi su impianto di Pubblica Illuminazione Santuario del Varallino - importo in acconto.</text:p>
          </table:table-cell>
          <table:table-cell table:style-name="ce22"/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39" office:value-type="float" office:value="2800" calcext:value-type="float">
            <text:p>2.8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4400" calcext:value-type="float">
            <text:p>-64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2-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0863</text:p>
          </table:table-cell>
          <table:table-cell table:style-name="ce5" office:value-type="string" calcext:value-type="string">
            <text:p>Certificato <text:s/>di <text:s/>regolare <text:s/>esecuzione: lavori di manutenzione ordinaria delle strade comunali - anno 2021</text:p>
          </table:table-cell>
          <table:table-cell table:style-name="ce22"/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39" office:value-type="float" office:value="157.08" calcext:value-type="float">
            <text:p>157,08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14.16" calcext:value-type="float">
            <text:p>314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552200187</text:p>
          </table:table-cell>
          <table:table-cell table:style-name="ce9" office:value-type="date" office:date-value="2022-01-11" calcext:value-type="date">
            <text:p>11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<text:s/>Importo per potenza venduta; Quota distanza da cabina <text:s/>e Oneri Amministrativi - Fatt. distr. n. 000921001997840 - Via del Piaggio <text:s/>- Dicembre 2021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39" office:value-type="float" office:value="292.6" calcext:value-type="float">
            <text:p>292,60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4681.6" calcext:value-type="float">
            <text:p>4681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0835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5" office:value-type="string" calcext:value-type="string">
            <text:p>0008087</text:p>
          </table:table-cell>
          <table:table-cell table:style-name="ce5" office:value-type="string" calcext:value-type="string">
            <text:p>INTEGRAZIONE MIGRAZIONE CLOUD CSI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7500" calcext:value-type="float">
            <text:p>-57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880ELVE</text:p>
          </table:table-cell>
          <table:table-cell table:style-name="ce9" office:value-type="date" office:date-value="2021-12-31" calcext:value-type="date">
            <text:p>31/12/2021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8879</text:p>
          </table:table-cell>
          <table:table-cell table:style-name="ce5" office:value-type="string" calcext:value-type="string">
            <text:p>CANONE DI NOLEGGIO PER N. 02 MFC CONSIP32 DAL 16/09/21-15/12/21 PROD a matr.629559/75 brother mfc-l6950dw.</text:p>
          </table:table-cell>
          <table:table-cell table:style-name="ce22"/>
          <table:table-cell table:style-name="ce9" office:value-type="date" office:date-value="2022-01-13" calcext:value-type="date">
            <text:p>13/01/2022</text:p>
          </table:table-cell>
          <table:table-cell table:style-name="ce9" office:value-type="date" office:date-value="2022-02-12" calcext:value-type="date">
            <text:p>12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114.06" calcext:value-type="float">
            <text:p>114,06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2167.14" calcext:value-type="float">
            <text:p>2167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C0000483-0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INTERVENTO PER IMPIANTO ASCENSORE DELLA SCUOLA ELEMENTARE BLOCCATO CON BANCHI DI SCUOLA IN CABINA: INTERVENUTI I NS. TECNICI E RIMESSO IN SERVIZIO L'IMPIANTO CON LA RIPARAZIONE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360" calcext:value-type="float">
            <text:p>36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8280" calcext:value-type="float">
            <text:p>-82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7/E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OSTITUZIONE RUBINETTO CASSETTA WC E PASSO RAPIDO BAGNO SCUOLE MEDIE VIA LARGO PIAVE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159" calcext:value-type="float">
            <text:p>159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657" calcext:value-type="float">
            <text:p>-3657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8/E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MONTAGGIO PENSILINA IN PLEXIGLASS PRESSO SCUOLE ELEMENTARI DI VIA CADUTI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64.34" calcext:value-type="float">
            <text:p>64,34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479.82" calcext:value-type="float">
            <text:p>-1479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9/E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RICARICA IMPIANTO RISCALDAMENTO, SPURGO ED AVVIAMENTO PRESSO CENTRO ANZIANI VIA MATTEOTTI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35" calcext:value-type="float">
            <text:p>35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805" calcext:value-type="float">
            <text:p>-80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2/E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RIPARAZIONE PEDALE LAVABO PRESSO BAGNO SCUOLA MATERNA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34.1" calcext:value-type="float">
            <text:p>34,1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784.3" calcext:value-type="float">
            <text:p>-784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3/E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INSTALLAZIONE SONDA SU FANCOIL RISCALDAMENTO PRESSO COMANDO POLIZIA MUNICIPALE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17.05" calcext:value-type="float">
            <text:p>17,05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92.15" calcext:value-type="float">
            <text:p>-392,1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4/E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PULIZIA FILTRI FANCOIL AL 2° P.NO PALAZZO COMUNALE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34.1" calcext:value-type="float">
            <text:p>34,1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784.3" calcext:value-type="float">
            <text:p>-784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5/E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103</text:p>
          </table:table-cell>
          <table:table-cell table:style-name="ce5" office:value-type="string" calcext:value-type="string">
            <text:p>SPOSTAMENTO LAVATRICE CON RELATIVO COLLEGAMENTO PRESSO ASILO NIDO MILLE COLORI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152" calcext:value-type="float">
            <text:p>152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496" calcext:value-type="float">
            <text:p>-349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12202074311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8412</text:p>
          </table:table-cell>
          <table:table-cell table:style-name="ce5" office:value-type="string" calcext:value-type="string">
            <text:p>Consumi gas appartamento Via Custodi 55 - mese di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39" office:value-type="float" office:value="191.75" calcext:value-type="float">
            <text:p>191,75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4218.5" calcext:value-type="float">
            <text:p>-4218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5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palazzetto dello sport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8731.43" calcext:value-type="float">
            <text:p>8.731,4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83360.03" calcext:value-type="float">
            <text:p>-183360,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elementari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0335.1" calcext:value-type="float">
            <text:p>20.335,1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427037.1" calcext:value-type="float">
            <text:p>-427037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70003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cuole medie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3301.08" calcext:value-type="float">
            <text:p>13.301,0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79322.68" calcext:value-type="float">
            <text:p>-279322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88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cimitero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410.92" calcext:value-type="float">
            <text:p>410,92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8629.32" calcext:value-type="float">
            <text:p>-8629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89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palazzo comunale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631.92" calcext:value-type="float">
            <text:p>1.631,92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34270.32" calcext:value-type="float">
            <text:p>-34270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0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magazzino Via Peroni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459.54" calcext:value-type="float">
            <text:p>459,5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9650.34" calcext:value-type="float">
            <text:p>-9650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1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truttura di Via XX Settembre in gestione all'Ass. Carabinieri <text:s/>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48.12" calcext:value-type="float">
            <text:p>248,12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5210.52" calcext:value-type="float">
            <text:p>-5210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3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sala consiliare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816.32" calcext:value-type="float">
            <text:p>816,32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7142.72" calcext:value-type="float">
            <text:p>-17142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4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alestra di Via Custoza <text:s/>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3587.06" calcext:value-type="float">
            <text:p>3.587,06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75328.26" calcext:value-type="float">
            <text:p>-75328,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6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rchivio storico e centro anziani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071.73" calcext:value-type="float">
            <text:p>1.071,7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2506.33" calcext:value-type="float">
            <text:p>-22506,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6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rchivio storico e centro anziani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184.54" calcext:value-type="float">
            <text:p>1.184,5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4875.34" calcext:value-type="float">
            <text:p>-24875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7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biblioteca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822.78" calcext:value-type="float">
            <text:p>1.822,7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38278.38" calcext:value-type="float">
            <text:p>-38278,3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8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stimati gas presso asilo nido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3.83" calcext:value-type="float">
            <text:p>3,8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80.43" calcext:value-type="float">
            <text:p>-80,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69999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magazzino Via Peroni in gestione all'UVERP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322.51" calcext:value-type="float">
            <text:p>322,51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772.71" calcext:value-type="float">
            <text:p>-6772,7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70000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resso asilo nido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284.51" calcext:value-type="float">
            <text:p>2.284,51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47974.71" calcext:value-type="float">
            <text:p>-47974,7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70001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appartamenti di Via Mameli 27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3.83" calcext:value-type="float">
            <text:p>3,8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80.43" calcext:value-type="float">
            <text:p>-80,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1900470002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7480</text:p>
          </table:table-cell>
          <table:table-cell table:style-name="ce5" office:value-type="string" calcext:value-type="string">
            <text:p>Consumi gas palazzo comunale - Gennaio 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3815.7" calcext:value-type="float">
            <text:p>3.815,7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80129.7" calcext:value-type="float">
            <text:p>-80129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6614</text:p>
          </table:table-cell>
          <table:table-cell table:style-name="ce5" office:value-type="string" calcext:value-type="string">
            <text:p>BUONI PASTO GENNAIO 2022.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8" calcext:value-type="float">
            <text:p>28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24" calcext:value-type="float">
            <text:p>-22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7/PA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6532</text:p>
          </table:table-cell>
          <table:table-cell table:style-name="ce5" office:value-type="string" calcext:value-type="string">
            <text:p>Corrispettivo corsi di formazione 1° e 2° sem. 2021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50" calcext:value-type="float">
            <text:p>25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6750" calcext:value-type="float">
            <text:p>-67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7/PA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6532</text:p>
          </table:table-cell>
          <table:table-cell table:style-name="ce5" office:value-type="string" calcext:value-type="string">
            <text:p>Corrispettivo corsi di formazione 1° e 2° sem. 2021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50" calcext:value-type="float">
            <text:p>25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6750" calcext:value-type="float">
            <text:p>-67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F00054128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3848</text:p>
          </table:table-cell>
          <table:table-cell table:style-name="ce5" office:value-type="string" calcext:value-type="string">
            <text:p>Gestione Impianti di proprietà di Enel sole - Febbraio 2022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4-19" calcext:value-type="date">
            <text:p>19/04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71.95" calcext:value-type="float">
            <text:p>171,95</text:p>
          </table:table-cell>
          <table:table-cell table:style-name="ce30" office:value-type="float" office:value="-46" calcext:value-type="float">
            <text:p>-46</text:p>
          </table:table-cell>
          <table:table-cell table:style-name="ce33" office:value-type="float" office:value="-7909.7" calcext:value-type="float">
            <text:p>-7909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20004484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Fornitura n° 2 numeri civici in alluminio e n° 1 targa viaria con stemma Comune.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5400" calcext:value-type="float">
            <text:p>-5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4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2' RATA FINALE PER INTERVENTI DI SISTEMAZIONE DELL'INGRESSO NORD E DEL CORTILE INTERNO PRESSO IL CASTELLO VISCONTEO SFORZESCO.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22104.37" calcext:value-type="float">
            <text:p>22.104,37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419983.03" calcext:value-type="float">
            <text:p>-419983,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4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2' RATA FINALE PER INTERVENTI DI SISTEMAZIONE DELL'INGRESSO NORD E DEL CORTILE INTERNO PRESSO IL CASTELLO VISCONTEO SFORZESCO.</text:p>
          </table:table-cell>
          <table:table-cell table:style-name="ce22"/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9924.52" calcext:value-type="float">
            <text:p>9.924,5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88565.88" calcext:value-type="float">
            <text:p>-188565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CUSTOZA 9 MESE DI FEBBRAIO 2022.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795.5" calcext:value-type="float">
            <text:p>795,5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23069.5" calcext:value-type="float">
            <text:p>-23069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CUSTOZA 9 MESE DI FEBBRAIO 2022. 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802.39" calcext:value-type="float">
            <text:p>1.802,39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52269.31" calcext:value-type="float">
            <text:p>-52269,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PULIZIA DELLA PALESTRA DI VIA MAZZINI MESE DI FEBBRAIO 2022.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971.58" calcext:value-type="float">
            <text:p>971,58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28175.82" calcext:value-type="float">
            <text:p>-28175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3927</text:p>
          </table:table-cell>
          <table:table-cell table:style-name="ce5" office:value-type="string" calcext:value-type="string">
            <text:p>SERVIZIO DI CUSTODIA DELLA PALESTRA DI VIA MAZZINI MESE DI FEBBRAIO 2022.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39" office:value-type="float" office:value="1559.64" calcext:value-type="float">
            <text:p>1.559,64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45229.56" calcext:value-type="float">
            <text:p>-45229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56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per installazione di n' 2 impianti elettronici "elimina code" per la limitazione degli accessi agli sportelli Anagrafe e Tributi, formazione del personale inclusa, presso Palazzo Comunale.</text:p>
          </table:table-cell>
          <table:table-cell table:style-name="ce22"/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4-01" calcext:value-type="date">
            <text:p>01/04/20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9" office:value-type="float" office:value="18048" calcext:value-type="float">
            <text:p>18.048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33152" calcext:value-type="float">
            <text:p>-433152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14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Duplicazione 3 chiavi e fornitura JOLLY RAL BIANCO LUCIDO ML.400 (6 PZ.).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9" office:value-type="float" office:value="15.59" calcext:value-type="float">
            <text:p>15,59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389.75" calcext:value-type="float">
            <text:p>-389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Y0000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0333</text:p>
          </table:table-cell>
          <table:table-cell table:style-name="ce5" office:value-type="string" calcext:value-type="string">
            <text:p>PIASTRELLONI 50x50 GHIAIETTO GRIGIO19,50 MQ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9" office:value-type="float" office:value="214.5" calcext:value-type="float">
            <text:p>214,5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5362.5" calcext:value-type="float">
            <text:p>-5362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222709790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7939</text:p>
          </table:table-cell>
          <table:table-cell table:style-name="ce5" office:value-type="string" calcext:value-type="string">
            <text:p>Fornitura Materiale Editoriale .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9" office:value-type="float" office:value="2480.55" calcext:value-type="float">
            <text:p>2.480,55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62013.75" calcext:value-type="float">
            <text:p>-62013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7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ervizio di Gestione Canile Sanitario di Galliate - FEBBRAIO 2022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39" office:value-type="float" office:value="5000" calcext:value-type="float">
            <text:p>5.0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25000" calcext:value-type="float">
            <text:p>-125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9/E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6879</text:p>
          </table:table-cell>
          <table:table-cell table:style-name="ce5" office:value-type="string" calcext:value-type="string">
            <text:p><text:s/>Fornitura in uso del software e servizi di supporto alla gestione delle sanzioni amministrative al Codice della Strada integrato con pagamenti PAGOPA - canone Marzo 2022.</text:p>
          </table:table-cell>
          <table:table-cell table:style-name="ce22"/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4-01" calcext:value-type="date">
            <text:p>01/04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1816.66" calcext:value-type="float">
            <text:p>1.816,66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39966.52" calcext:value-type="float">
            <text:p>-39966,5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VE01/93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8969</text:p>
          </table:table-cell>
          <table:table-cell table:style-name="ce5" office:value-type="string" calcext:value-type="string">
            <text:p>ANFIBIO ESTIVO CRISPY MANTELLA IMPERMEABILE BERRETTO ANFIBIO MOD. STEALTH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732.4" calcext:value-type="float">
            <text:p>732,4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6845.2" calcext:value-type="float">
            <text:p>-16845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136000180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2-18" calcext:value-type="date">
            <text:p>18/02/2022</text:p>
          </table:table-cell>
          <table:table-cell table:style-name="ce5" office:value-type="string" calcext:value-type="string">
            <text:p>0007956</text:p>
          </table:table-cell>
          <table:table-cell table:style-name="ce5" office:value-type="string" calcext:value-type="string">
            <text:p>Crediti vs comuni per buoni emergenza - (Covid periodo dal 01/12/2021 al 31/12/2021).</text:p>
          </table:table-cell>
          <table:table-cell table:style-name="ce22"/>
          <table:table-cell table:style-name="ce9" office:value-type="date" office:date-value="2022-02-17" calcext:value-type="date">
            <text:p>17/02/2022</text:p>
          </table:table-cell>
          <table:table-cell table:style-name="ce9" office:value-type="date" office:date-value="2022-03-19" calcext:value-type="date">
            <text:p>19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1000" calcext:value-type="float">
            <text:p>1.00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9000" calcext:value-type="float">
            <text:p>-9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Fornitura nuovi arredi su misura presso Comando P.M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580" calcext:value-type="float">
            <text:p>58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9280" calcext:value-type="float">
            <text:p>-92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Y00020</text:p>
          </table:table-cell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5699</text:p>
          </table:table-cell>
          <table:table-cell table:style-name="ce5" office:value-type="string" calcext:value-type="string">
            <text:p>Rimborso spese di traino e deposito veicoli sequestrati BMW 120d DS122BV SOCCORSO STRADALE DEPOSITO VEICOLO PRESSO NS SEDE DAL 26/04/18 AL 23/07/18.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259.36" calcext:value-type="float">
            <text:p>259,3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965.28" calcext:value-type="float">
            <text:p>-5965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2091625</text:p>
          </table:table-cell>
          <table:table-cell table:style-name="ce9" office:value-type="date" office:date-value="2022-02-14" calcext:value-type="date">
            <text:p>14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6849</text:p>
          </table:table-cell>
          <table:table-cell table:style-name="ce5" office:value-type="string" calcext:value-type="string">
            <text:p>Canoni finanziario e assistenza operativa JEEP RENEGADE (PC) 2.0 Mjet 140cv Longitude 4wd F P Targa YA662AK + quota bollo mese di Gennaio 2022.</text:p>
          </table:table-cell>
          <table:table-cell table:style-name="ce22"/>
          <table:table-cell table:style-name="ce9" office:value-type="date" office:date-value="2022-02-23" calcext:value-type="date">
            <text:p>23/02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409.72" calcext:value-type="float">
            <text:p>409,72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6145.8" calcext:value-type="float">
            <text:p>-6145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8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Lavori di efficientamento Ilumin. pubb. mediante installazione di apparecchi illuminanti a tecnologia LED nelle vie comunali - importo a saldo.</text:p>
          </table:table-cell>
          <table:table-cell table:style-name="ce22"/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85.83" calcext:value-type="float">
            <text:p>85,83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858.3" calcext:value-type="float">
            <text:p>858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8/2022</text:p>
          </table:table-cell>
          <table:table-cell table:style-name="ce9" office:value-type="date" office:date-value="2022-01-28" calcext:value-type="date">
            <text:p>28/01/2022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5" office:value-type="string" calcext:value-type="string">
            <text:p>0004492</text:p>
          </table:table-cell>
          <table:table-cell table:style-name="ce5" office:value-type="string" calcext:value-type="string">
            <text:p>Lavori di efficientamento Ilumin. pubb. mediante installazione di apparecchi illuminanti a tecnologia LED nelle vie comunali - importo a saldo.</text:p>
          </table:table-cell>
          <table:table-cell table:style-name="ce22"/>
          <table:table-cell table:style-name="ce9" office:value-type="date" office:date-value="2022-01-29" calcext:value-type="date">
            <text:p>29/01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61.36" calcext:value-type="float">
            <text:p>61,36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613.6" calcext:value-type="float">
            <text:p>613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VFLP00000045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servizio youbusinessweb - periodo ottobre/dicembre 2021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number-columns-repeated="2" table:style-name="ce9" office:value-type="date" office:date-value="2022-03-10" calcext:value-type="date">
            <text:p>10/03/2022</text:p>
          </table:table-cell>
          <table:table-cell table:style-name="ce3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VFLP00000045</text:p>
          </table:table-cell>
          <table:table-cell table:style-name="ce9" office:value-type="date" office:date-value="2022-01-12" calcext:value-type="date">
            <text:p>12/01/2022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5" office:value-type="string" calcext:value-type="string">
            <text:p>0007170</text:p>
          </table:table-cell>
          <table:table-cell table:style-name="ce5" office:value-type="string" calcext:value-type="string">
            <text:p>Canone servizio youbusinessweb - periodo ottobre/dicembre 2021.</text:p>
          </table:table-cell>
          <table:table-cell table:style-name="ce22"/>
          <table:table-cell table:style-name="ce9" office:value-type="date" office:date-value="2022-01-12" calcext:value-type="date">
            <text:p>12/01/2022</text:p>
          </table:table-cell>
          <table:table-cell table:number-columns-repeated="2" table:style-name="ce9" office:value-type="date" office:date-value="2022-03-10" calcext:value-type="date">
            <text:p>10/03/2022</text:p>
          </table:table-cell>
          <table:table-cell table:style-name="ce39" office:value-type="float" office:value="30" calcext:value-type="float">
            <text:p>3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/PA</text:p>
          </table:table-cell>
          <table:table-cell table:number-columns-repeated="2" table:style-name="ce9" office:value-type="date" office:date-value="2022-01-27" calcext:value-type="date">
            <text:p>27/01/2022</text:p>
          </table:table-cell>
          <table:table-cell table:style-name="ce5" office:value-type="string" calcext:value-type="string">
            <text:p>0005752</text:p>
          </table:table-cell>
          <table:table-cell table:style-name="ce5" office:value-type="string" calcext:value-type="string">
            <text:p>INTERVENTO NELL'AMBITO DELLA MANIFESTAZIONE AVVENTURE DI CARTA.</text:p>
          </table:table-cell>
          <table:table-cell table:style-name="ce22"/>
          <table:table-cell table:style-name="ce9" office:value-type="date" office:date-value="2022-01-27" calcext:value-type="date">
            <text:p>27/01/2022</text:p>
          </table:table-cell>
          <table:table-cell table:style-name="ce9" office:value-type="date" office:date-value="2022-02-26" calcext:value-type="date">
            <text:p>26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300" calcext:value-type="float">
            <text:p>300,00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3600" calcext:value-type="float">
            <text:p>3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8/E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0008956</text:p>
          </table:table-cell>
          <table:table-cell table:style-name="ce5" office:value-type="string" calcext:value-type="string">
            <text:p>Compravendita in data 29.12.2021 Rep.49688 - SPESE NOTARILI PER ACQUISIZIONE AL PATRIMONIO COMUNALE INDISPONIBILE DI IMMOBILE INDIVIDUATO CATASTALMENTE AL FOGLIO 47 PARTICELLA 646 SUB 2-3-5. </text:p>
          </table:table-cell>
          <table:table-cell table:style-name="ce22"/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8874.54" calcext:value-type="float">
            <text:p>8.874,54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70996.32" calcext:value-type="float">
            <text:p>-70996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8/E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0008956</text:p>
          </table:table-cell>
          <table:table-cell table:style-name="ce5" office:value-type="string" calcext:value-type="string">
            <text:p>Compravendita in data 29.12.2021 Rep.49688 - SPESE NOTARILI PER ACQUISIZIONE AL PATRIMONIO COMUNALE INDISPONIBILE DI IMMOBILE INDIVIDUATO CATASTALMENTE AL FOGLIO 47 PARTICELLA 646 SUB 2-3-5. </text:p>
          </table:table-cell>
          <table:table-cell table:style-name="ce22"/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2665.58" calcext:value-type="float">
            <text:p>2.665,58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1324.64" calcext:value-type="float">
            <text:p>-21324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8/E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2-17" calcext:value-type="date">
            <text:p>17/02/2022</text:p>
          </table:table-cell>
          <table:table-cell table:style-name="ce5" office:value-type="string" calcext:value-type="string">
            <text:p>0008956</text:p>
          </table:table-cell>
          <table:table-cell table:style-name="ce5" office:value-type="string" calcext:value-type="string">
            <text:p>Compravendita in data 29.12.2021 Rep.49688 - SPESE NOTARILI PER ACQUISIZIONE AL PATRIMONIO COMUNALE INDISPONIBILE DI IMMOBILE INDIVIDUATO CATASTALMENTE AL FOGLIO 47 PARTICELLA 646 SUB 2-3-5. </text:p>
          </table:table-cell>
          <table:table-cell table:style-name="ce22"/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90" calcext:value-type="float">
            <text:p>9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720" calcext:value-type="float">
            <text:p>-7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4/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8963</text:p>
          </table:table-cell>
          <table:table-cell table:style-name="ce5" office:value-type="string" calcext:value-type="string">
            <text:p>Saldo progetto impianto elettrico piscina scoperta sita in Via 2 Agosto - Galliate (NO) 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39" office:value-type="float" office:value="5764.5" calcext:value-type="float">
            <text:p>5.764,5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21054.5" calcext:value-type="float">
            <text:p>-121054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7/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5906</text:p>
          </table:table-cell>
          <table:table-cell table:style-name="ce5" office:value-type="string" calcext:value-type="string">
            <text:p>RIFORNIMENTI METANO COMUNE DI GALLIATE TARGA CY827ZP </text:p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57.54" calcext:value-type="float">
            <text:p>57,54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323.42" calcext:value-type="float">
            <text:p>-1323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016000041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950</text:p>
          </table:table-cell>
          <table:table-cell table:style-name="ce5" office:value-type="string" calcext:value-type="string">
            <text:p>Rinnovo del servizio di aggiornamento, manutenzione correttiva, assistenza ordinaria, help desk, hosting, certificato annuale SSL per HTTPS del portale web istituzionale del Comune di Galliate. Anno 2022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3090" calcext:value-type="float">
            <text:p>3.09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74160" calcext:value-type="float">
            <text:p>-7416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33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18" office:value-type="string" calcext:value-type="string">
            <text:p>Servizio di pulizia presso Palazzo Comunale e locali in Via Matteotti - Mese di Febbraio 2022</text:p>
            <text:p/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2895.36" calcext:value-type="float">
            <text:p>2.895,3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6593.28" calcext:value-type="float">
            <text:p>-66593,2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34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18" office:value-type="string" calcext:value-type="string">
            <text:p>Servizio di pulizia presso Biblioteca - Mese di Febbraio 2022</text:p>
            <text:p/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694.45" calcext:value-type="float">
            <text:p>694,45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5972.35" calcext:value-type="float">
            <text:p>-15972,3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035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18" office:value-type="string" calcext:value-type="string">
            <text:p>Servizio di pulizia presso Palestra Scuola Media - Mese di Febbraio 2022 - quota istituzionale (55%)</text:p>
            <text:p/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254.88" calcext:value-type="float">
            <text:p>254,8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862.24" calcext:value-type="float">
            <text:p>-5862,2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00036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18" office:value-type="string" calcext:value-type="string">
            <text:p>Servizio di pulizia presso Palestra Scuola Media - Mese di Febbraio 2022 - quota commerciale (45%)</text:p>
            <text:p/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208.53" calcext:value-type="float">
            <text:p>208,5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4796.19" calcext:value-type="float">
            <text:p>-4796,1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37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18" office:value-type="string" calcext:value-type="string">
            <text:p>Servizio di pulizia presso Castello: Mese di Febbraio 2022</text:p>
            <text:p/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445.58" calcext:value-type="float">
            <text:p>445,5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248.34" calcext:value-type="float">
            <text:p>-10248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9" office:value-type="date" office:date-value="2020-01-16" calcext:value-type="date">
            <text:p>16/01/2020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070</text:p>
          </table:table-cell>
          <table:table-cell table:style-name="ce5" office:value-type="string" calcext:value-type="string">
            <text:p>Assistenza servizio antincendio serata del 31/12/2019.</text:p>
          </table:table-cell>
          <table:table-cell table:style-name="ce22"/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14000" calcext:value-type="float">
            <text:p>-14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Asilo nido, Palazzo comunale, Polizia locale, scuola elementare e media. 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1062.48" calcext:value-type="float">
            <text:p>1.062,48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062.48" calcext:value-type="float">
            <text:p>-1062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38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torno parziale Fatt. n. 000008 del 31.01.2022 Intervento nr 000038 del 31.01.2022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-180" calcext:value-type="float">
            <text:p>-18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4680" calcext:value-type="float">
            <text:p>46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Asilo nido, Palazzo comunale, Polizia locale, scuola elementare e media. 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1505.32" calcext:value-type="float">
            <text:p>1.505,32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1505.32" calcext:value-type="float">
            <text:p>-1505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Asilo nido, Palazzo comunale, Polizia locale, scuola elementare e media. 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270" calcext:value-type="float">
            <text:p>270,0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270" calcext:value-type="float">
            <text:p>-27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8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Asilo nido, Palazzo comunale, Polizia locale, scuola elementare e media. </text:p>
          </table:table-cell>
          <table:table-cell table:style-name="ce22"/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3-12" calcext:value-type="date">
            <text:p>12/03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39" office:value-type="float" office:value="352.2" calcext:value-type="float">
            <text:p>352,2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352.2" calcext:value-type="float">
            <text:p>-352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180000122</text:p>
          </table:table-cell>
          <table:table-cell table:style-name="ce9" office:value-type="date" office:date-value="2022-03-02" calcext:value-type="date">
            <text:p>02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0783</text:p>
          </table:table-cell>
          <table:table-cell table:style-name="ce5" office:value-type="string" calcext:value-type="string">
            <text:p>BUONI SPESA RITIRATRI PRESSO IL NOSTRO PUNTO DI VENDITA DI GALLIATE A SEGUITO DELL'EMERGENZA COVID-2019 NEL MESE DI DICEMBRE 2021 N. 4 BUONI DA E.50,00.</text:p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200" calcext:value-type="float">
            <text:p>20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4000" calcext:value-type="float">
            <text:p>-4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/E</text:p>
          </table:table-cell>
          <table:table-cell table:number-columns-repeated="2"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11</text:p>
          </table:table-cell>
          <table:table-cell table:style-name="ce5" office:value-type="string" calcext:value-type="string">
            <text:p>Somministrazione pasti dipendenti del Comune certificati da ricevute cartacee non fiscali a mano del dipendente nei mesi di gennaio/febbraio 2022.</text:p>
          </table:table-cell>
          <table:table-cell table:style-name="ce22"/>
          <table:table-cell table:style-name="ce9" office:value-type="date" office:date-value="2022-03-10" calcext:value-type="date">
            <text:p>10/03/2022</text:p>
          </table:table-cell>
          <table:table-cell table:style-name="ce9" office:value-type="date" office:date-value="2022-04-09" calcext:value-type="date">
            <text:p>09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1207.27" calcext:value-type="float">
            <text:p>1.207,27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31389.02" calcext:value-type="float">
            <text:p>-31389,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6614</text:p>
          </table:table-cell>
          <table:table-cell table:style-name="ce5" office:value-type="string" calcext:value-type="string">
            <text:p>BUONI PASTO FEBBRAIO 2022 </text:p>
          </table:table-cell>
          <table:table-cell table:style-name="ce22"/>
          <table:table-cell table:style-name="ce9" office:value-type="date" office:date-value="2022-03-06" calcext:value-type="date">
            <text:p>06/03/2022</text:p>
          </table:table-cell>
          <table:table-cell table:style-name="ce9" office:value-type="date" office:date-value="2022-04-05" calcext:value-type="date">
            <text:p>05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44.64" calcext:value-type="float">
            <text:p>44,64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982.08" calcext:value-type="float">
            <text:p>-982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40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5" office:value-type="string" calcext:value-type="string">
            <text:p>Sanificazione dell'ambiente per garantire la sicurezza microbiologica dell'aria degli ambienti e superfici - POLIZIA LOCALE e CENTRO ANZIANI PIANO TERRA.</text:p>
          </table:table-cell>
          <table:table-cell table:style-name="ce22"/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330" calcext:value-type="float">
            <text:p>33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7920" calcext:value-type="float">
            <text:p>-792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31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18" office:value-type="string" calcext:value-type="string">
            <text:p>Pulizia Ordinaria Parcheggio Sotterraneo Periodo Mese di Febbraio 2022.</text:p>
            <text:p/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560" calcext:value-type="float">
            <text:p>56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1200" calcext:value-type="float">
            <text:p>-11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66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palazzetto dello sport - quota attività istituzionale (45%) - RATA CONTRATTO SP 2022-416/0, relativa alla rata n. 1 di 4.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210.75" calcext:value-type="float">
            <text:p>210,75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4425.75" calcext:value-type="float">
            <text:p>-4425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67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palazzetto dello sport - quota commerciale (55%) - RATA CONTRATTO RC 2022-416/0, relativa alla rata n. 2 di 4. 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257.58" calcext:value-type="float">
            <text:p>257,5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5409.18" calcext:value-type="float">
            <text:p>-5409,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68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palazzo comunale - RATA CONTRATTO 2022-415/0, relativa alla rata n. 1 di 4.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749.33" calcext:value-type="float">
            <text:p>749,3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5735.93" calcext:value-type="float">
            <text:p>-15735,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PARCHEGGIO SOTTERRANEO - RATA CONTRATTO 2022-410/0, relativa alla rata n. 1 di 4.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749.33" calcext:value-type="float">
            <text:p>749,3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5735.93" calcext:value-type="float">
            <text:p>-15735,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70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BIBLIOTECA - RATA CONTRATTO 2022-417/0, relativa alla rata n. 1 di 4.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608.83" calcext:value-type="float">
            <text:p>608,8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2785.43" calcext:value-type="float">
            <text:p>-12785,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71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- scuole elementari - RATA CONTRATTO 2022-414/0, relativa alla rata n. 1 di 4.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655.66" calcext:value-type="float">
            <text:p>655,66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3768.86" calcext:value-type="float">
            <text:p>-13768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7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SCUOLA MEDIA E SCUOLA MATERNA - RATA CONTRATTO 2022-413/0, relativa alla rata n. 1 di 4. 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655.66" calcext:value-type="float">
            <text:p>655,66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3768.86" calcext:value-type="float">
            <text:p>-13768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73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ASILO NIDO - RATA CONTRATTO 2022-412/0, relativa alla rata n. 1 di 4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515.16" calcext:value-type="float">
            <text:p>515,16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0818.36" calcext:value-type="float">
            <text:p>-10818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74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ANTINCENDIO SOTTOPASSO FERROVIA - RATA CONTRATTO 2022-411/0, relativa alla rata n. 1 di 4.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281" calcext:value-type="float">
            <text:p>281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5901" calcext:value-type="float">
            <text:p>-5901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5/00</text:p>
          </table:table-cell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5" office:value-type="string" calcext:value-type="string">
            <text:p>0005534</text:p>
          </table:table-cell>
          <table:table-cell table:style-name="ce5" office:value-type="string" calcext:value-type="string">
            <text:p>Abbonamento a Bollettino Interazione anno 2022.</text:p>
          </table:table-cell>
          <table:table-cell table:style-name="ce22"/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4-10" calcext:value-type="date">
            <text:p>10/04/2022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39" office:value-type="float" office:value="115.38" calcext:value-type="float">
            <text:p>115,38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3115.26" calcext:value-type="float">
            <text:p>-3115,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7382983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5379</text:p>
          </table:table-cell>
          <table:table-cell table:style-name="ce5" office:value-type="string" calcext:value-type="string">
            <text:p>SISTEMA LEGGI D'ITALIA Abbonamento <text:s/>2021.</text:p>
          </table:table-cell>
          <table:table-cell table:style-name="ce22"/>
          <table:table-cell table:style-name="ce9" office:value-type="date" office:date-value="2022-03-05" calcext:value-type="date">
            <text:p>05/03/2022</text:p>
          </table:table-cell>
          <table:table-cell table:style-name="ce9" office:value-type="date" office:date-value="2022-04-04" calcext:value-type="date">
            <text:p>04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132" calcext:value-type="float">
            <text:p>132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508" calcext:value-type="float">
            <text:p>-250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78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Intervento tecnico effettuato in data 25/02 e 26/02 per riaccensione impianto riscaldamento presso Centro Polifunzionale (dalle 6.00 alle 22.00) + lettura consumi. <text:s/></text:p>
          </table:table-cell>
          <table:table-cell table:style-name="ce22"/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4-10" calcext:value-type="date">
            <text:p>10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164.23" calcext:value-type="float">
            <text:p>164,23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4105.75" calcext:value-type="float">
            <text:p>-4105,7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3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774</text:p>
          </table:table-cell>
          <table:table-cell table:style-name="ce18" office:value-type="string" calcext:value-type="string">
            <text:p>N° 3 interventi di  Igienizzazione degli ambienti - Struttura Polifunzionale di Via Falcone .</text:p>
            <text:p/>
          </table:table-cell>
          <table:table-cell table:style-name="ce22"/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750" calcext:value-type="float">
            <text:p>75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6500" calcext:value-type="float">
            <text:p>-16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76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ELETTROSERRATURA DA APPLICARE, 405-200 CERNIERA PESANTE 2 ALI PERNO SFILABILE GREZZO E DUE CHIAVI STANDARD.</text:p>
          </table:table-cell>
          <table:table-cell table:style-name="ce22"/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87.38" calcext:value-type="float">
            <text:p>87,3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009.74" calcext:value-type="float">
            <text:p>-2009,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731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Fornitura n° 6 duplicati chiavi, 3 chiavi patent e 4 magneti per lavagna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23.2" calcext:value-type="float">
            <text:p>23,2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649.6" calcext:value-type="float">
            <text:p>-649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/000007/PA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0102</text:p>
          </table:table-cell>
          <table:table-cell table:style-name="ce5" office:value-type="string" calcext:value-type="string">
            <text:p>FORNITURA MATIX - PLACCA 3P SILVER</text:p>
          </table:table-cell>
          <table:table-cell table:style-name="ce22"/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4-10" calcext:value-type="date">
            <text:p>10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40.07" calcext:value-type="float">
            <text:p>40,07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001.75" calcext:value-type="float">
            <text:p>-1001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70/E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FEBBRAIO 2022 : 1/12MO DEL CANONE ANNUALE PER L'ANNO 2022 PER I SERVIZI DI IGIENE URBANA, RACCOLTA, SMALTIMENTO E INVIO A RECUPERO DEI RIFIUTI. DA CONGUAGLIARE CON I DATI EFFETTIVI CONSUNTIVATI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139727.27" calcext:value-type="float">
            <text:p>139.727,27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934272.67" calcext:value-type="float">
            <text:p>-2934272,6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S0006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4561</text:p>
          </table:table-cell>
          <table:table-cell table:style-name="ce5" office:value-type="string" calcext:value-type="string">
            <text:p>FORNITURA N° 1 DISPENSER PER ASCIUGAMANI A C 230; n° 1 SPECCHIERA 1 ANTA LEGNO L69 H63 P16 E N° 1 COPRICOLONNA 2 ANTE L61 H63 P45.</text:p>
          </table:table-cell>
          <table:table-cell table:style-name="ce22"/>
          <table:table-cell table:style-name="ce9" office:value-type="date" office:date-value="2022-03-03" calcext:value-type="date">
            <text:p>03/03/2022</text:p>
          </table:table-cell>
          <table:table-cell table:style-name="ce9" office:value-type="date" office:date-value="2022-04-02" calcext:value-type="date">
            <text:p>02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135.73" calcext:value-type="float">
            <text:p>135,73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2307.41" calcext:value-type="float">
            <text:p>-2307,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9/001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0742</text:p>
          </table:table-cell>
          <table:table-cell table:style-name="ce5" office:value-type="string" calcext:value-type="string">
            <text:p>Fornitura materiale vario per lavori in economia.</text:p>
          </table:table-cell>
          <table:table-cell table:style-name="ce22"/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329.64" calcext:value-type="float">
            <text:p>329,64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7252.08" calcext:value-type="float">
            <text:p>-7252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40/220006591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7065</text:p>
          </table:table-cell>
          <table:table-cell table:style-name="ce5" office:value-type="string" calcext:value-type="string">
            <text:p>RILEGATURA REGISTRI STATO CIVILE.</text:p>
          </table:table-cell>
          <table:table-cell table:style-name="ce22"/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39" office:value-type="float" office:value="331.5" calcext:value-type="float">
            <text:p>331,50</text:p>
          </table:table-cell>
          <table:table-cell table:style-name="ce30" office:value-type="float" office:value="-30" calcext:value-type="float">
            <text:p>-30</text:p>
          </table:table-cell>
          <table:table-cell table:style-name="ce33" office:value-type="float" office:value="-9945" calcext:value-type="float">
            <text:p>-994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23</text:p>
          </table:table-cell>
          <table:table-cell table:style-name="ce9" office:value-type="date" office:date-value="2022-01-31" calcext:value-type="date">
            <text:p>31/01/2022</text:p>
          </table:table-cell>
          <table:table-cell table:style-name="ce9" office:value-type="date" office:date-value="2022-02-07" calcext:value-type="date">
            <text:p>07/02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straordinaria Casa Protetta per sostituire bruciatori marca Riello dell'impianto riscaldamento, presso <text:s/>Casa Protetta Via Per Turbigo, 2 </text:p>
          </table:table-cell>
          <table:table-cell table:style-name="ce22"/>
          <table:table-cell table:style-name="ce9" office:value-type="date" office:date-value="2022-02-04" calcext:value-type="date">
            <text:p>04/02/2022</text:p>
          </table:table-cell>
          <table:table-cell table:style-name="ce9" office:value-type="date" office:date-value="2022-03-06" calcext:value-type="date">
            <text:p>06/03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2534" calcext:value-type="float">
            <text:p>2.534,0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27874" calcext:value-type="float">
            <text:p>2787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83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A STORNO TOTALE NS FT. 23 PER RICHIESTA APPLICAZIONE IVA AGEVOLATA SU BENI SIGNIFICATIVI (Manutenzione straordinaria Casa Protetta per sostituire bruciatori marca Riello dell'impianto riscaldamento, presso <text:s/>Casa Protetta)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-2534" calcext:value-type="float">
            <text:p>-2.534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68418" calcext:value-type="float">
            <text:p>6841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84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Fornitura e posa Bruciatore, rampa gas e kit testa lunga marca Riello dell'impianto riscaldamento presso Casa Protetta Via Per Turbigo, 2 - 28065 Galliate (NO)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2534" calcext:value-type="float">
            <text:p>2.534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68418" calcext:value-type="float">
            <text:p>-6841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/001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8229</text:p>
          </table:table-cell>
          <table:table-cell table:style-name="ce5" office:value-type="string" calcext:value-type="string">
            <text:p>PULIZIE CADITOIE - VIA NOVARA PULIZIE CADITOIE - VIA NOVARA <text:s/>SECONDO OPERATORE <text:s text:c="2"/>RDL DEL 14/01/22; CANILE SANITARIO <text:s/>ASPIRAZIONE/LAVAGGIO BIOLOGICA SECONDO OPERATORE; SMALTIMENTO COD CER 200304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908" calcext:value-type="float">
            <text:p>908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24516" calcext:value-type="float">
            <text:p>-2451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01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6245</text:p>
          </table:table-cell>
          <table:table-cell table:style-name="ce5" office:value-type="string" calcext:value-type="string">
            <text:p>SERVIZIO DI SGOMBERO NEVE E SPARGIMENTO SALE /SABBIA NEL TERRITORIO COMUNALE STAGIONE INVERNALE 2021/2022 </text:p>
          </table:table-cell>
          <table:table-cell table:style-name="ce22"/>
          <table:table-cell table:style-name="ce9" office:value-type="date" office:date-value="2022-03-04" calcext:value-type="date">
            <text:p>04/03/2022</text:p>
          </table:table-cell>
          <table:table-cell table:style-name="ce9" office:value-type="date" office:date-value="2022-04-03" calcext:value-type="date">
            <text:p>03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8085" calcext:value-type="float">
            <text:p>8.085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137445" calcext:value-type="float">
            <text:p>-13744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1-0C2 PA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, SCUOLA PRIMARIA E SECONDARIA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513.01" calcext:value-type="float">
            <text:p>513,01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3851.27" calcext:value-type="float">
            <text:p>-13851,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1-0C2 PA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, SCUOLA PRIMARIA E SECONDARIA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6543.6" calcext:value-type="float">
            <text:p>6.543,6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76677.2" calcext:value-type="float">
            <text:p>-176677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1-0C2 PA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SCUOLA MATERNA, SCUOLA PRIMARIA E SECONDARIA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7221.64" calcext:value-type="float">
            <text:p>7.221,64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94984.28" calcext:value-type="float">
            <text:p>-194984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X0046551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2° bimestre 2022 - consumi SIM n° 7 linee ricaricabili - contratto Soluzione Top Holding</text:p>
          </table:table-cell>
          <table:table-cell table:style-name="ce22"/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26.96" calcext:value-type="float">
            <text:p>26,96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674" calcext:value-type="float">
            <text:p>-67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X00511323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2° bimestre 2022 Convenzione PA7 - abbonamento n° 19 linee dati e noleggio 22 cellulari con assistenza tecnica; rinnovo n° 22 ricariche + n° 13 ricariche di emergenza.</text:p>
          </table:table-cell>
          <table:table-cell table:style-name="ce22"/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4-11" calcext:value-type="date">
            <text:p>11/04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293.45" calcext:value-type="float">
            <text:p>293,45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7336.25" calcext:value-type="float">
            <text:p>-7336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X00619471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22" calcext:value-type="date">
            <text:p>22/02/2022</text:p>
          </table:table-cell>
          <table:table-cell table:style-name="ce5" office:value-type="string" calcext:value-type="string">
            <text:p>0007964</text:p>
          </table:table-cell>
          <table:table-cell table:style-name="ce5" office:value-type="string" calcext:value-type="string">
            <text:p>Canone 2° bimestre 2022 - Convenzione PA 6: abbonamento 5 linee mobili, <text:s/>noleggio n° 9 apparati con assistenza tecnica.</text:p>
          </table:table-cell>
          <table:table-cell table:style-name="ce22"/>
          <table:table-cell table:style-name="ce9" office:value-type="date" office:date-value="2022-02-22" calcext:value-type="date">
            <text:p>22/02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39" office:value-type="float" office:value="112.3" calcext:value-type="float">
            <text:p>112,3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786.1" calcext:value-type="float">
            <text:p>-786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4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illuminazione pubblica Via Gioberti - conguaglio dicembre 2018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0.01" calcext:value-type="float">
            <text:p>0,01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0.11" calcext:value-type="float">
            <text:p>-0,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5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pubblica illuminazione - conguaglio maggio/luglio 2019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0.03" calcext:value-type="float">
            <text:p>0,0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0.33" calcext:value-type="float">
            <text:p>-0,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6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pubblica illuminazione - conguaglio novembre/dicembre 2021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84.74" calcext:value-type="float">
            <text:p>84,74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932.14" calcext:value-type="float">
            <text:p>-932,1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6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Via Roma presso Spazio Gajà <text:s/>- mese 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76.72" calcext:value-type="float">
            <text:p>76,72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843.92" calcext:value-type="float">
            <text:p>-843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61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salone Ovest Castello - mese 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352.57" calcext:value-type="float">
            <text:p>1.352,57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4878.27" calcext:value-type="float">
            <text:p>-14878,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60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wifi Viale Dante - mese 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62.38" calcext:value-type="float">
            <text:p>62,38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686.18" calcext:value-type="float">
            <text:p>-686,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7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illuminazione pubblica - mese 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1056.45" calcext:value-type="float">
            <text:p>21.056,45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31620.95" calcext:value-type="float">
            <text:p>-231620,9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22.12" calcext:value-type="float">
            <text:p>222,12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443.32" calcext:value-type="float">
            <text:p>-2443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606.08" calcext:value-type="float">
            <text:p>606,08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6666.88" calcext:value-type="float">
            <text:p>-6666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23.63" calcext:value-type="float">
            <text:p>123,6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359.93" calcext:value-type="float">
            <text:p>-1359,9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64.13" calcext:value-type="float">
            <text:p>164,1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805.43" calcext:value-type="float">
            <text:p>-1805,4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484.66" calcext:value-type="float">
            <text:p>484,66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5331.26" calcext:value-type="float">
            <text:p>-5331,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737.16" calcext:value-type="float">
            <text:p>737,16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8108.76" calcext:value-type="float">
            <text:p>-8108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008.61" calcext:value-type="float">
            <text:p>2.008,61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2094.71" calcext:value-type="float">
            <text:p>-22094,7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486.3" calcext:value-type="float">
            <text:p>486,3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5349.3" calcext:value-type="float">
            <text:p>-5349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82.92" calcext:value-type="float">
            <text:p>82,92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912.12" calcext:value-type="float">
            <text:p>-912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63.43" calcext:value-type="float">
            <text:p>263,4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897.73" calcext:value-type="float">
            <text:p>-2897,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490.87" calcext:value-type="float">
            <text:p>490,87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5399.57" calcext:value-type="float">
            <text:p>-5399,5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80.88" calcext:value-type="float">
            <text:p>180,88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989.68" calcext:value-type="float">
            <text:p>-1989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73.57" calcext:value-type="float">
            <text:p>173,57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909.27" calcext:value-type="float">
            <text:p>-1909,2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2.51" calcext:value-type="float">
            <text:p>22,51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47.61" calcext:value-type="float">
            <text:p>-247,6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650.7" calcext:value-type="float">
            <text:p>650,7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7157.7" calcext:value-type="float">
            <text:p>-7157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86.68" calcext:value-type="float">
            <text:p>286,68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3153.48" calcext:value-type="float">
            <text:p>-3153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810.19" calcext:value-type="float">
            <text:p>810,19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8912.09" calcext:value-type="float">
            <text:p>-8912,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666.73" calcext:value-type="float">
            <text:p>1.666,7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8334.03" calcext:value-type="float">
            <text:p>-18334,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608.79" calcext:value-type="float">
            <text:p>1.608,79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7696.69" calcext:value-type="float">
            <text:p>-17696,6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73.22" calcext:value-type="float">
            <text:p>73,22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805.42" calcext:value-type="float">
            <text:p>-805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104.17" calcext:value-type="float">
            <text:p>2.104,17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3145.87" calcext:value-type="float">
            <text:p>-23145,8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20026359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5" office:value-type="string" calcext:value-type="string">
            <text:p>0007579</text:p>
          </table:table-cell>
          <table:table-cell table:style-name="ce5" office:value-type="string" calcext:value-type="string">
            <text:p>Consumi energia elettrica edifici comunali <text:s/>mese <text:s/>di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07.47" calcext:value-type="float">
            <text:p>207,47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2282.17" calcext:value-type="float">
            <text:p>-2282,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52-0C3 P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6530</text:p>
          </table:table-cell>
          <table:table-cell table:style-name="ce5" office:value-type="string" calcext:value-type="string">
            <text:p>ASSISTENZA EDUCATIVA AL MINORE G.E. FREQUENTANTE L'IST.SALESIANO SAN LORENZO di Novara - MESE DI GENNAIO 2022</text:p>
          </table:table-cell>
          <table:table-cell table:style-name="ce22"/>
          <table:table-cell table:style-name="ce9" office:value-type="date" office:date-value="2022-02-25" calcext:value-type="date">
            <text:p>25/02/2022</text:p>
          </table:table-cell>
          <table:table-cell table:style-name="ce9" office:value-type="date" office:date-value="2022-03-27" calcext:value-type="date">
            <text:p>27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18.26" calcext:value-type="float">
            <text:p>118,26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064.34" calcext:value-type="float">
            <text:p>-1064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58-0C3 P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530</text:p>
          </table:table-cell>
          <table:table-cell table:style-name="ce5" office:value-type="string" calcext:value-type="string">
            <text:p>ASSISTENZA EDUCATIVA AL MINORE G.E. FREQUENTANTE L'IST. SALESIANO SAN LORENZO di Novara- MESE DI 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295.65" calcext:value-type="float">
            <text:p>295,65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7686.9" calcext:value-type="float">
            <text:p>-7686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1115190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Entionline videoconferenze - I principali adempimenti dei Comuni in materia di bilancio Corso 4: Le novità del rendiconto della gestione 2021 04/03/2022 Corso 5: Le novità della contabilità economico-patrimoniale per il rendiconto della gestione 2022</text:p>
          </table:table-cell>
          <table:table-cell table:style-name="ce22"/>
          <table:table-cell table:style-name="ce9" office:value-type="date" office:date-value="2022-03-15" calcext:value-type="date">
            <text:p>15/03/2022</text:p>
          </table:table-cell>
          <table:table-cell table:style-name="ce9" office:value-type="date" office:date-value="2022-04-14" calcext:value-type="date">
            <text:p>14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90" calcext:value-type="float">
            <text:p>19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5130" calcext:value-type="float">
            <text:p>-513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73831001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5379</text:p>
          </table:table-cell>
          <table:table-cell table:style-name="ce5" office:value-type="string" calcext:value-type="string">
            <text:p>SISTEMA LEGGI D'ITALIA.</text:p>
          </table:table-cell>
          <table:table-cell table:style-name="ce22"/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792" calcext:value-type="float">
            <text:p>792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22176" calcext:value-type="float">
            <text:p>-2217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40001013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Servizio di riscossione coattiva TARI - aggio al 28/02/2022.</text:p>
          </table:table-cell>
          <table:table-cell table:style-name="ce22"/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4-08" calcext:value-type="date">
            <text:p>08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160.5" calcext:value-type="float">
            <text:p>160,5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3370.5" calcext:value-type="float">
            <text:p>-3370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4/2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8626</text:p>
          </table:table-cell>
          <table:table-cell table:style-name="ce5" office:value-type="string" calcext:value-type="string">
            <text:p>Decimo acconto servizi supporto Ufficio tributi (nono acconto componente variabile)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3002.23" calcext:value-type="float">
            <text:p>3.002,23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78057.98" calcext:value-type="float">
            <text:p>-78057,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P/0017800</text:p>
          </table:table-cell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4417</text:p>
          </table:table-cell>
          <table:table-cell table:style-name="ce5" office:value-type="string" calcext:value-type="string">
            <text:p>Fornitura materiale vario di cancelleria per uffici comunali.</text:p>
          </table:table-cell>
          <table:table-cell table:style-name="ce22"/>
          <table:table-cell table:style-name="ce9" office:value-type="date" office:date-value="2022-03-10" calcext:value-type="date">
            <text:p>10/03/2022</text:p>
          </table:table-cell>
          <table:table-cell table:style-name="ce9" office:value-type="date" office:date-value="2022-04-09" calcext:value-type="date">
            <text:p>09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539.47" calcext:value-type="float">
            <text:p>539,47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1868.34" calcext:value-type="float">
            <text:p>-11868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P/0017807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4417</text:p>
          </table:table-cell>
          <table:table-cell table:style-name="ce5" office:value-type="string" calcext:value-type="string">
            <text:p>FORNITURA N° 3 NAS.NERO OR.EPSON DLQ 3000+ 9ML.CAR.C13S015139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98.97" calcext:value-type="float">
            <text:p>98,97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573.22" calcext:value-type="float">
            <text:p>-2573,2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P/0017827</text:p>
          </table:table-cell>
          <table:table-cell table:style-name="ce9" office:value-type="date" office:date-value="2022-03-11" calcext:value-type="date">
            <text:p>11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4417</text:p>
          </table:table-cell>
          <table:table-cell table:style-name="ce5" office:value-type="string" calcext:value-type="string">
            <text:p>FORNITURA N° 3 ESSELTE CUCITRICE A PINZA CENTRA P21 COL ASSORT.</text:p>
          </table:table-cell>
          <table:table-cell table:style-name="ce22"/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39" office:value-type="float" office:value="9.72" calcext:value-type="float">
            <text:p>9,72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272.16" calcext:value-type="float">
            <text:p>-272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5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5" office:value-type="string" calcext:value-type="string">
            <text:p>0008940</text:p>
          </table:table-cell>
          <table:table-cell table:style-name="ce5" office:value-type="string" calcext:value-type="string">
            <text:p>BUONI PASTI DI FEBBRAIO 2022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9" office:value-type="float" office:value="314.09" calcext:value-type="float">
            <text:p>314,09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8166.34" calcext:value-type="float">
            <text:p>-8166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</text:p>
          </table:table-cell>
          <table:table-cell table:number-columns-repeated="2"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Lavori eseguiti presso Immobile di Via Mameli tra Novembre e Dicembre 2021 <text:s/>- Sistemazione serramenti e persiane, regolazione ante e sostituito ferramenta ammalorata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9" office:value-type="float" office:value="330" calcext:value-type="float">
            <text:p>33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8580" calcext:value-type="float">
            <text:p>-85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1</text:p>
          </table:table-cell>
          <table:table-cell table:number-columns-repeated="2"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Lavori eseguiti Scuole Elementari tra Novembre e Dicembre 2021 <text:s/>- Sistemazione e regolazione rulli e avvolgibili, sostituito cinghie e cinghiette varie aule 1° e 2° piano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9" office:value-type="float" office:value="380" calcext:value-type="float">
            <text:p>38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9880" calcext:value-type="float">
            <text:p>-98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</text:p>
          </table:table-cell>
          <table:table-cell table:number-columns-repeated="2"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Lavori eseguiti presso <text:s/>Scuole Medie tra Novembre e Dicembre 2021 <text:s/>- Sistemazione e regolazione porte ingresso aule e uffici, sostituito serrature e cerniere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9" office:value-type="float" office:value="525" calcext:value-type="float">
            <text:p>525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3650" calcext:value-type="float">
            <text:p>-136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number-columns-repeated="2"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Lavori eseguiti presso Biblioteca Comunale tra Novembre e Dicembre 2021 <text:s/>- Modifica arredi esistenti, sostituito spalle e ante, regolazione e fissaggio schienali, riordinato scaffali e fissato ripiani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9" office:value-type="float" office:value="815" calcext:value-type="float">
            <text:p>815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21190" calcext:value-type="float">
            <text:p>-2119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4</text:p>
          </table:table-cell>
          <table:table-cell table:number-columns-repeated="2"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4964</text:p>
          </table:table-cell>
          <table:table-cell table:style-name="ce5" office:value-type="string" calcext:value-type="string">
            <text:p><text:s/>Lavori eseguiti Palazzetto dello Sport tra Novembre e Dicembre 2021 - Sistemazione, regolazione e lubrificazione porte e infissi, ripristino e fissaggio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39" office:value-type="float" office:value="400" calcext:value-type="float">
            <text:p>4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0400" calcext:value-type="float">
            <text:p>-104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51356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FOTOCOPIATRICI - LOTTO 5 - PERIODO 18/12/2021 - 17/03/2022.</text:p>
          </table:table-cell>
          <table:table-cell table:style-name="ce22"/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4-17" calcext:value-type="date">
            <text:p>17/04/20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9" office:value-type="float" office:value="64.09" calcext:value-type="float">
            <text:p>64,09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666.34" calcext:value-type="float">
            <text:p>-1666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51356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FOTOCOPIATRICI - LOTTO 5 - PERIODO 18/12/2021 - 17/03/2022.</text:p>
          </table:table-cell>
          <table:table-cell table:style-name="ce22"/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4-17" calcext:value-type="date">
            <text:p>17/04/20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9" office:value-type="float" office:value="196.22" calcext:value-type="float">
            <text:p>196,22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5101.72" calcext:value-type="float">
            <text:p>-5101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51356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FOTOCOPIATRICI - LOTTO 5 - PERIODO 18/12/2021 - 17/03/2022.</text:p>
          </table:table-cell>
          <table:table-cell table:style-name="ce22"/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4-17" calcext:value-type="date">
            <text:p>17/04/20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9" office:value-type="float" office:value="144.12" calcext:value-type="float">
            <text:p>144,12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3747.12" calcext:value-type="float">
            <text:p>-3747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751356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5" office:value-type="string" calcext:value-type="string">
            <text:p>0006940</text:p>
          </table:table-cell>
          <table:table-cell table:style-name="ce5" office:value-type="string" calcext:value-type="string">
            <text:p>CANONE NOLEGGIO FOTOCOPIATRICI - LOTTO 5 - PERIODO 18/12/2021 - 17/03/2022.</text:p>
          </table:table-cell>
          <table:table-cell table:style-name="ce22"/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4-17" calcext:value-type="date">
            <text:p>17/04/20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9" office:value-type="float" office:value="196.22" calcext:value-type="float">
            <text:p>196,22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5101.72" calcext:value-type="float">
            <text:p>-5101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20001598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5" office:value-type="string" calcext:value-type="string">
            <text:p>0008240</text:p>
          </table:table-cell>
          <table:table-cell table:style-name="ce5" office:value-type="string" calcext:value-type="string">
            <text:p>Contratto di gestione della riscossione e accertamento del Canone Unico - L.160/2019 - <text:s/>ESPOSIZIONI PUBBLICITARIE RENDICONTO DELLA GESTIONE DAL 01/02/2022 A 28/02/2022 AGGIO CUP.</text:p>
          </table:table-cell>
          <table:table-cell table:style-name="ce22"/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4-17" calcext:value-type="date">
            <text:p>17/04/20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39" office:value-type="float" office:value="6124.31" calcext:value-type="float">
            <text:p>6.124,31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59232.06" calcext:value-type="float">
            <text:p>-159232,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/PA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8909</text:p>
          </table:table-cell>
          <table:table-cell table:style-name="ce5" office:value-type="string" calcext:value-type="string">
            <text:p>Fornitura e installazione n° 3 rilevatori presenza dipendenti comunali .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9" office:value-type="float" office:value="3041.7" calcext:value-type="float">
            <text:p>3.041,7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21291.9" calcext:value-type="float">
            <text:p>-21291,9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/PA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8909</text:p>
          </table:table-cell>
          <table:table-cell table:style-name="ce5" office:value-type="string" calcext:value-type="string">
            <text:p>Fornitura e installazione n° 3 rilevatori presenza dipendenti comunali .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9" office:value-type="float" office:value="1579.9" calcext:value-type="float">
            <text:p>1.579,9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11059.3" calcext:value-type="float">
            <text:p>-11059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/PA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8909</text:p>
          </table:table-cell>
          <table:table-cell table:style-name="ce5" office:value-type="string" calcext:value-type="string">
            <text:p>Fornitura e installazione n° 3 rilevatori presenza dipendenti comunali .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39" office:value-type="float" office:value="268.4" calcext:value-type="float">
            <text:p>268,40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1878.8" calcext:value-type="float">
            <text:p>-1878,8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0900007394T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6394</text:p>
          </table:table-cell>
          <table:table-cell table:style-name="ce5" office:value-type="string" calcext:value-type="string">
            <text:p>Quota associativa 2022 e canone telepass Gennaio 2022.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number-columns-repeated="2" table:style-name="ce9" office:value-type="date" office:date-value="2022-03-24" calcext:value-type="date">
            <text:p>24/03/2022</text:p>
          </table:table-cell>
          <table:table-cell table:style-name="ce3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0900007394T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3" calcext:value-type="date">
            <text:p>03/03/2022</text:p>
          </table:table-cell>
          <table:table-cell table:style-name="ce5" office:value-type="string" calcext:value-type="string">
            <text:p>0006394</text:p>
          </table:table-cell>
          <table:table-cell table:style-name="ce5" office:value-type="string" calcext:value-type="string">
            <text:p>Quota associativa 2022 e canone telepass Gennaio 2022.</text:p>
          </table:table-cell>
          <table:table-cell table:style-name="ce22"/>
          <table:table-cell table:style-name="ce9" office:value-type="date" office:date-value="2022-03-01" calcext:value-type="date">
            <text:p>01/03/2022</text:p>
          </table:table-cell>
          <table:table-cell table:number-columns-repeated="2" table:style-name="ce9" office:value-type="date" office:date-value="2022-03-24" calcext:value-type="date">
            <text:p>24/03/2022</text:p>
          </table:table-cell>
          <table:table-cell table:style-name="ce39" office:value-type="float" office:value="20.66" calcext:value-type="float">
            <text:p>20,66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2</text:p>
          </table:table-cell>
          <table:table-cell table:style-name="ce9" office:value-type="date" office:date-value="2022-02-10" calcext:value-type="date">
            <text:p>10/02/2022</text:p>
          </table:table-cell>
          <table:table-cell table:style-name="ce9" office:value-type="date" office:date-value="2022-02-11" calcext:value-type="date">
            <text:p>11/02/2022</text:p>
          </table:table-cell>
          <table:table-cell table:style-name="ce5" office:value-type="string" calcext:value-type="string">
            <text:p>0006618</text:p>
          </table:table-cell>
          <table:table-cell table:style-name="ce5" office:value-type="string" calcext:value-type="string">
            <text:p>Avventure di Carta.</text:p>
          </table:table-cell>
          <table:table-cell table:style-name="ce22"/>
          <table:table-cell table:style-name="ce9" office:value-type="date" office:date-value="2022-02-11" calcext:value-type="date">
            <text:p>11/02/2022</text:p>
          </table:table-cell>
          <table:table-cell table:style-name="ce9" office:value-type="date" office:date-value="2022-03-13" calcext:value-type="date">
            <text:p>13/03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39" office:value-type="float" office:value="100" calcext:value-type="float">
            <text:p>100,00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1200" calcext:value-type="float">
            <text:p>1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1200.78" calcext:value-type="float">
            <text:p>1.200,78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3602.34" calcext:value-type="float">
            <text:p>-3602,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277.14" calcext:value-type="float">
            <text:p>277,14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831.42" calcext:value-type="float">
            <text:p>-831,4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391.56" calcext:value-type="float">
            <text:p>391,56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174.68" calcext:value-type="float">
            <text:p>-1174,6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0.4" calcext:value-type="float">
            <text:p>0,4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1.2" calcext:value-type="float">
            <text:p>-1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175.67" calcext:value-type="float">
            <text:p>175,67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527.01" calcext:value-type="float">
            <text:p>-527,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23.77" calcext:value-type="float">
            <text:p>23,77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71.31" calcext:value-type="float">
            <text:p>-71,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124.39" calcext:value-type="float">
            <text:p>124,39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373.17" calcext:value-type="float">
            <text:p>-373,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23.77" calcext:value-type="float">
            <text:p>23,77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71.31" calcext:value-type="float">
            <text:p>-71,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23.76" calcext:value-type="float">
            <text:p>23,76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71.28" calcext:value-type="float">
            <text:p>-71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109.76" calcext:value-type="float">
            <text:p>109,76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329.28" calcext:value-type="float">
            <text:p>-329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196.42" calcext:value-type="float">
            <text:p>196,42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589.26" calcext:value-type="float">
            <text:p>-589,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E000486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150</text:p>
          </table:table-cell>
          <table:table-cell table:style-name="ce5" office:value-type="string" calcext:value-type="string">
            <text:p>Consumi telefonici edifici comunali - gennaio/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333.06" calcext:value-type="float">
            <text:p>333,06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999.18" calcext:value-type="float">
            <text:p>-999,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50/E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2-24" calcext:value-type="date">
            <text:p>24/02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RIMBORSO PER SPESE E MANUT. ANNO 2008 Riemissione fattura n. 0001018/S del 31/12/2009 come richiesto dal Comune di Galliate con prot. 0002987 del 08/02/2022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2046.69" calcext:value-type="float">
            <text:p>2.046,69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4093.38" calcext:value-type="float">
            <text:p>4093,3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51/E</text:p>
          </table:table-cell>
          <table:table-cell table:style-name="ce9" office:value-type="date" office:date-value="2022-02-21" calcext:value-type="date">
            <text:p>21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8890</text:p>
          </table:table-cell>
          <table:table-cell table:style-name="ce5" office:value-type="string" calcext:value-type="string">
            <text:p>Riemissione fattura n. 0000550/S del 31/08/2011 come richiesto dal Comune di Galliate con prot.0002987 del 08/02/2022: INTEGRAZIONE AGOSTO 2011, SMALT. RIFIUTI INGOMBR. ALLA DISCARICA DI BARENGO + CONTRIBUTI COM.LI E <text:s/>PROV.LE 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26" calcext:value-type="date">
            <text:p>26/03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310.73" calcext:value-type="float">
            <text:p>310,7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621.46" calcext:value-type="float">
            <text:p>621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PA 3/22</text:p>
          </table:table-cell>
          <table:table-cell table:style-name="ce9" office:value-type="date" office:date-value="2022-03-19" calcext:value-type="date">
            <text:p>19/03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5" office:value-type="string" calcext:value-type="string">
            <text:p>0008612</text:p>
          </table:table-cell>
          <table:table-cell table:style-name="ce5" office:value-type="string" calcext:value-type="string">
            <text:p>N° 1 INTERVENTO DI SANIFICAZIONE COVID 19 ESEGUITO PRESSO SALONE NEOGOTICO E SERVIZI IGIENICI.</text:p>
          </table:table-cell>
          <table:table-cell table:style-name="ce22"/>
          <table:table-cell table:style-name="ce9" office:value-type="date" office:date-value="2022-03-21" calcext:value-type="date">
            <text:p>21/03/2022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130" calcext:value-type="float">
            <text:p>13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990" calcext:value-type="float">
            <text:p>-299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103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7797</text:p>
          </table:table-cell>
          <table:table-cell table:style-name="ce5" office:value-type="string" calcext:value-type="string">
            <text:p>Fornitura n° 8 panche per parchi mod. 58M/20 Gala + spese di trasporto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6097" calcext:value-type="float">
            <text:p>6.097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15843" calcext:value-type="float">
            <text:p>-115843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46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6442</text:p>
          </table:table-cell>
          <table:table-cell table:style-name="ce5" office:value-type="string" calcext:value-type="string">
            <text:p>Interventi di sistemazione ingresso Nord Castello. <text:s/>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6500" calcext:value-type="float">
            <text:p>6.50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23500" calcext:value-type="float">
            <text:p>-1235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5" office:value-type="string" calcext:value-type="string">
            <text:p>0003547</text:p>
          </table:table-cell>
          <table:table-cell table:style-name="ce5" office:value-type="string" calcext:value-type="string">
            <text:p>SALDO INTERVENTI DI RESTAURO , RECUPERO CONSERVATIVO E REALIZZAZIONE NUOVA INFRASTRUTTURA DI SERVIZIO DI UNA LINEA ELETTRICA DI ALIMENTAZIONE PER LA GHIACCIAIA GIARDINO LATO OVEST CASTELLO VISCONTEO SFORZESCO</text:p>
          </table:table-cell>
          <table:table-cell table:style-name="ce22"/>
          <table:table-cell table:style-name="ce9" office:value-type="date" office:date-value="2022-03-21" calcext:value-type="date">
            <text:p>21/03/2022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2731.97" calcext:value-type="float">
            <text:p>2.731,97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2835.31" calcext:value-type="float">
            <text:p>-62835,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6/PA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5" office:value-type="string" calcext:value-type="string">
            <text:p>0008909</text:p>
          </table:table-cell>
          <table:table-cell table:style-name="ce5" office:value-type="string" calcext:value-type="string">
            <text:p>Intervento presso il Palazzo Comunale per il collegamento del dispositivo apriporta in corrispondenza dell'ingresso del cortile.</text:p>
          </table:table-cell>
          <table:table-cell table:style-name="ce22"/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4-22" calcext:value-type="date">
            <text:p>22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350" calcext:value-type="float">
            <text:p>35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8750" calcext:value-type="float">
            <text:p>-875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35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SAPONE LIQUIDO NETTUNO PULIMAN ECOLABEL 500 ML</text:p>
          </table:table-cell>
          <table:table-cell table:style-name="ce22"/>
          <table:table-cell table:style-name="ce9" office:value-type="date" office:date-value="2022-03-22" calcext:value-type="date">
            <text:p>22/03/2022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3.78" calcext:value-type="float">
            <text:p>3,78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90.72" calcext:value-type="float">
            <text:p>-90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854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5" office:value-type="string" calcext:value-type="string">
            <text:p>0001576</text:p>
          </table:table-cell>
          <table:table-cell table:style-name="ce5" office:value-type="string" calcext:value-type="string">
            <text:p>Materiale vario per lavori in economia.</text:p>
          </table:table-cell>
          <table:table-cell table:style-name="ce22"/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4-22" calcext:value-type="date">
            <text:p>22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52.43" calcext:value-type="float">
            <text:p>52,43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310.75" calcext:value-type="float">
            <text:p>-1310,7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76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Primo stato avanzamento lavori per lavori di completamento impianti presso immobile comunale di via Roma (Spazio Gajà) - impiantistica. CUP D87H21006680004.</text:p>
          </table:table-cell>
          <table:table-cell table:style-name="ce22"/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2-04-07" calcext:value-type="date">
            <text:p>07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47073.22" calcext:value-type="float">
            <text:p>47.073,22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470732.2" calcext:value-type="float">
            <text:p>-470732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53/FE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747</text:p>
          </table:table-cell>
          <table:table-cell table:style-name="ce5" office:value-type="string" calcext:value-type="string">
            <text:p>FORNITURA N° 60 RICARICHE MANGIAPANNOLINI (PER TOMMEE TEPPEE)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39" office:value-type="float" office:value="393.93" calcext:value-type="float">
            <text:p>393,93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3545.37" calcext:value-type="float">
            <text:p>-3545,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7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DI CUCINA E LAVANDERIA PRESSO ASILO NIDO COMUNALE <text:s/>- FEBBRAIO 2022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6121.29" calcext:value-type="float">
            <text:p>6.121,2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8970.32" calcext:value-type="float">
            <text:p>-48970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6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DI PULIZIE PRESSO ASILO NIDO - FEBBRAIO 2022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5262.92" calcext:value-type="float">
            <text:p>5.262,9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2103.36" calcext:value-type="float">
            <text:p>-42103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3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DERRATE PRESSO ASILO NIDO - FEBBRAIO 2022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286.86" calcext:value-type="float">
            <text:p>1.286,8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0294.88" calcext:value-type="float">
            <text:p>-10294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8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SERVIZIO EDUCATIVO INTEGRATIVO PRESSO ASILO NIDO COMUNALE - FEBBRAIO 2022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460.8" calcext:value-type="float">
            <text:p>460,8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686.4" calcext:value-type="float">
            <text:p>-3686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1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ALUNNI - FEBBRAIO 2022 - rifatturazione fasce isee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4700.32" calcext:value-type="float">
            <text:p>4.700,3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7602.56" calcext:value-type="float">
            <text:p>-37602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2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FORNITURA PASTI INSEGNANTI scuola materna ed elementare - FEBBRAIO 2022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3183.25" calcext:value-type="float">
            <text:p>3.183,2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5466" calcext:value-type="float">
            <text:p>-2546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4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19 - ALUNNI - FEBBRAIO 2022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3907.68" calcext:value-type="float">
            <text:p>3.907,68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1261.44" calcext:value-type="float">
            <text:p>-31261,4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400009045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10" calcext:value-type="date">
            <text:p>10/03/2022</text:p>
          </table:table-cell>
          <table:table-cell table:style-name="ce5" office:value-type="string" calcext:value-type="string">
            <text:p>0008557</text:p>
          </table:table-cell>
          <table:table-cell table:style-name="ce5" office:value-type="string" calcext:value-type="string">
            <text:p>COSTO PASTO AGGIUNTIVO CAUSA COVID19 - INSEGNANTI FEBBRAIO 2022.</text:p>
          </table:table-cell>
          <table:table-cell table:style-name="ce22"/>
          <table:table-cell table:style-name="ce9" office:value-type="date" office:date-value="2022-03-07" calcext:value-type="date">
            <text:p>07/03/2022</text:p>
          </table:table-cell>
          <table:table-cell table:style-name="ce9" office:value-type="date" office:date-value="2022-04-06" calcext:value-type="date">
            <text:p>06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359.52" calcext:value-type="float">
            <text:p>359,5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876.16" calcext:value-type="float">
            <text:p>-2876,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8</text:p>
          </table:table-cell>
          <table:table-cell table:number-columns-repeated="2" table:style-name="ce9" office:value-type="date" office:date-value="2022-03-28" calcext:value-type="date">
            <text:p>28/03/2022</text:p>
          </table:table-cell>
          <table:table-cell table:style-name="ce5" office:value-type="string" calcext:value-type="string">
            <text:p>0006789</text:p>
          </table:table-cell>
          <table:table-cell table:style-name="ce5" office:value-type="string" calcext:value-type="string">
            <text:p>FORITURA N° 2450 MASCHERINE RESPIRATORIE FFP2/KN 95 SENZA VALVOLA MARCATE CE EN149:2001+A1:2009.</text:p>
          </table:table-cell>
          <table:table-cell table:style-name="ce22"/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2-04-27" calcext:value-type="date">
            <text:p>27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470" calcext:value-type="float">
            <text:p>1.47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3" office:value-type="float" office:value="-42630" calcext:value-type="float">
            <text:p>-4263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0-0C2 PA</text:p>
          </table:table-cell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8905</text:p>
          </table:table-cell>
          <table:table-cell table:style-name="ce5" office:value-type="string" calcext:value-type="string">
            <text:p>SERVIZIO DI INTEGRAZIONE PRESSO NIDO MILLECOLORI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4207.63" calcext:value-type="float">
            <text:p>4.207,63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63114.45" calcext:value-type="float">
            <text:p>-63114,4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ORD/8</text:p>
          </table:table-cell>
          <table:table-cell table:style-name="ce9" office:value-type="date" office:date-value="2022-03-09" calcext:value-type="date">
            <text:p>09/03/2022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5" office:value-type="string" calcext:value-type="string">
            <text:p>0006331</text:p>
          </table:table-cell>
          <table:table-cell table:style-name="ce5" office:value-type="string" calcext:value-type="string">
            <text:p>Servizio educativo di supporto presso l'asilo nido comunale Mille colori - Febbraio 2022.</text:p>
          </table:table-cell>
          <table:table-cell table:style-name="ce22"/>
          <table:table-cell table:style-name="ce9" office:value-type="date" office:date-value="2022-03-14" calcext:value-type="date">
            <text:p>14/03/2022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406" calcext:value-type="float">
            <text:p>1.406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21090" calcext:value-type="float">
            <text:p>-2109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7/E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5" office:value-type="string" calcext:value-type="string">
            <text:p>0005932</text:p>
          </table:table-cell>
          <table:table-cell table:style-name="ce5" office:value-type="string" calcext:value-type="string">
            <text:p>CASTELLO VISCONTEO - SFORZESCO MANUTENZIONE STRAORDINARIA TORRE NORD EST.</text:p>
          </table:table-cell>
          <table:table-cell table:style-name="ce22"/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4-24" calcext:value-type="date">
            <text:p>24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2824.71" calcext:value-type="float">
            <text:p>2.824,71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73442.46" calcext:value-type="float">
            <text:p>-73442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130000146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5" office:value-type="string" calcext:value-type="string">
            <text:p>0008521</text:p>
          </table:table-cell>
          <table:table-cell table:style-name="ce5" office:value-type="string" calcext:value-type="string">
            <text:p>FORNITURA 10 CESTINI IN ACCIAIO ZINCATO CON POSACENERE COMPLETI DI PALO CESTINO MAGGIOLINO VERNICIATA C/COPERCHIO+POSA CENERE.</text:p>
          </table:table-cell>
          <table:table-cell table:style-name="ce22"/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4-23" calcext:value-type="date">
            <text:p>23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2080" calcext:value-type="float">
            <text:p>2.08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52000" calcext:value-type="float">
            <text:p>-52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81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5" office:value-type="string" calcext:value-type="string">
            <text:p>0007454</text:p>
          </table:table-cell>
          <table:table-cell table:style-name="ce5" office:value-type="string" calcext:value-type="string">
            <text:p>CANONE PEC BRONZE LEGALMAIL.</text:p>
          </table:table-cell>
          <table:table-cell table:style-name="ce22"/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4-22" calcext:value-type="date">
            <text:p>22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25" calcext:value-type="float">
            <text:p>25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00" calcext:value-type="float">
            <text:p>-6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97/E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5" office:value-type="string" calcext:value-type="string">
            <text:p>0006892</text:p>
          </table:table-cell>
          <table:table-cell table:style-name="ce5" office:value-type="string" calcext:value-type="string">
            <text:p>Servizio di elaborazione cedolini mese di Marzo 2022.</text:p>
          </table:table-cell>
          <table:table-cell table:style-name="ce22"/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4-23" calcext:value-type="date">
            <text:p>23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519.3" calcext:value-type="float">
            <text:p>519,3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2982.5" calcext:value-type="float">
            <text:p>-12982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1/PA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3-25" calcext:value-type="date">
            <text:p>25/03/2022</text:p>
          </table:table-cell>
          <table:table-cell table:style-name="ce5" office:value-type="string" calcext:value-type="string">
            <text:p>0006770</text:p>
          </table:table-cell>
          <table:table-cell table:style-name="ce5" office:value-type="string" calcext:value-type="string">
            <text:p>Partecipazione a corso di Formazione "Certificazione Fondi Covid"</text:p>
          </table:table-cell>
          <table:table-cell table:style-name="ce22"/>
          <table:table-cell table:style-name="ce9" office:value-type="date" office:date-value="2022-03-25" calcext:value-type="date">
            <text:p>25/03/2022</text:p>
          </table:table-cell>
          <table:table-cell table:style-name="ce9" office:value-type="date" office:date-value="2022-04-24" calcext:value-type="date">
            <text:p>24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70" calcext:value-type="float">
            <text:p>7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820" calcext:value-type="float">
            <text:p>-18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75/2022</text:p>
          </table:table-cell>
          <table:table-cell table:style-name="ce9" office:value-type="date" office:date-value="2022-03-21" calcext:value-type="date">
            <text:p>21/03/2022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5" office:value-type="string" calcext:value-type="string">
            <text:p>0006182</text:p>
          </table:table-cell>
          <table:table-cell table:style-name="ce5" office:value-type="string" calcext:value-type="string">
            <text:p>Canone di assistenza tecnica e manutenzione per integrazione con Web Service Servizio Piemonte PAY per gli anni 2021 e 2022.</text:p>
          </table:table-cell>
          <table:table-cell table:style-name="ce22"/>
          <table:table-cell table:style-name="ce9" office:value-type="date" office:date-value="2022-03-21" calcext:value-type="date">
            <text:p>21/03/2022</text:p>
          </table:table-cell>
          <table:table-cell table:style-name="ce9" office:value-type="date" office:date-value="2022-04-20" calcext:value-type="date">
            <text:p>20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100" calcext:value-type="float">
            <text:p>1.10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4200" calcext:value-type="float">
            <text:p>-242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0481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5" office:value-type="string" calcext:value-type="string">
            <text:p>0008980</text:p>
          </table:table-cell>
          <table:table-cell table:style-name="ce5" office:value-type="string" calcext:value-type="string">
            <text:p>COMPENSO D'AGENZIA PER INSERZIONE TELEMATICA G.U.R.I. - G.U. <text:s/>N.34 DEL 21/03/2022 : AVVISO DI GARA - AFFIDAMENTO IN CONCESSIONE DELLA GESTIONE DELLA PISCINA LUDICA SCOPERTA.</text:p>
          </table:table-cell>
          <table:table-cell table:style-name="ce22"/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4-22" calcext:value-type="date">
            <text:p>22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395.27" calcext:value-type="float">
            <text:p>395,27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9486.48" calcext:value-type="float">
            <text:p>-9486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</text:p>
          </table:table-cell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5" office:value-type="string" calcext:value-type="string">
            <text:p>0003813</text:p>
          </table:table-cell>
          <table:table-cell table:style-name="ce5" office:value-type="string" calcext:value-type="string">
            <text:p>FIAT DUCATO targa CY827ZP SMONTAGGIO MONTAGGIO <text:s/>BOMBOLE PER REVISIONE PERIODICA - STACCO E RIATTACCO VALVOLE PULIZIA VALVOLE MESSA IN PRESSIONE DELL'IMPIANTO; VERIFICA E TENUTA IMPIANTO CONTROLLO/REG. </text:p>
          </table:table-cell>
          <table:table-cell table:style-name="ce22"/>
          <table:table-cell table:style-name="ce9" office:value-type="date" office:date-value="2022-03-24" calcext:value-type="date">
            <text:p>24/03/2022</text:p>
          </table:table-cell>
          <table:table-cell table:style-name="ce9" office:value-type="date" office:date-value="2022-04-23" calcext:value-type="date">
            <text:p>23/04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560" calcext:value-type="float">
            <text:p>56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4000" calcext:value-type="float">
            <text:p>-14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631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5" office:value-type="string" calcext:value-type="string">
            <text:p>Canone 2022 concessione n° 55/D : apertura di strada su terreno demaniale ed <text:s/>occupazione di altro tratto demaniale per piantumazione piante, in Comune di Galliate - ZONA STATUTARIA DIR.VIGEVANO CANALE CAVOUR Progr. iniz. 78708 Progr. finale 80240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901.31" calcext:value-type="float">
            <text:p>901,3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802.62" calcext:value-type="float">
            <text:p>-1802,6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202089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18" office:value-type="string" calcext:value-type="string">
            <text:p>Canone 2022 concessione n° 3218: spostamento e tombinatura di un tratto di m 80 del cavo Peroni (Distretto a g.a. "Cavo Peroni"), in comune di Galliate - ZONA STATUTARIA DIR.VIGEVANO CAVI D. CAVO PERONI.</text:p>
            <text:p/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554.99" calcext:value-type="float">
            <text:p>554,99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109.98" calcext:value-type="float">
            <text:p>-1109,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2483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5" office:value-type="string" calcext:value-type="string">
            <text:p>Canone 2022 concessione n° 4190 - tombinatura di un tratto di m 27 di un cavo del distretto "Cavo Peroni" da adibire a marciapiede, in comune di Galliate - ZONA STATUTARIA DIR.VIGEVANO CAVI D. CAVO PERONI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258.73" calcext:value-type="float">
            <text:p>258,73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17.46" calcext:value-type="float">
            <text:p>-517,4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2202616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18" office:value-type="string" calcext:value-type="string">
            <text:p>Canone 2022 concessione n° 4517: tombinatura di un tratto del cavo Peroni (Distretto a g.a. "Cavo Peroni") nell'ambito del</text:p>
            <text:p>P.P.E. di via Novara, in comune di Galliate - ZONA STATUTARIA DIR.VIGEVANO CAVI D. CAVO PERONI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256.6" calcext:value-type="float">
            <text:p>256,6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13.2" calcext:value-type="float">
            <text:p>-513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773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5" office:value-type="string" calcext:value-type="string">
            <text:p>Canone 2022 concessione n° 211 D: sovrappasso al canale Cavour e al diramatore Vigevano con tubazioni dell'acquedotto comunale e con linee elettriche, in comune di Galliate - ZONA STATUTARIA DIR.VIGEVANO CANALE CAVOUR Progr. iniz. 78060 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51.91" calcext:value-type="float">
            <text:p>151,9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03.82" calcext:value-type="float">
            <text:p>-303,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865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5" office:value-type="string" calcext:value-type="string">
            <text:p>Canone 2022 concessione n° 317 D: ZONA STATUTARIA DIR.VIGEVANO CANALE CAVOUR Progr. iniz. 79560 Progr. finale 0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32.24" calcext:value-type="float">
            <text:p>132,2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64.48" calcext:value-type="float">
            <text:p>-264,4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0898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5" office:value-type="string" calcext:value-type="string">
            <text:p>Canone 2022 concessione n° 356 D: occupazione terreno demaniale da includere nell'area del campo sportivo in sponda destra del canale Cavour tra le progr.79572 e 79709 e due tratti di recinzione - ZONA STATUTARIA DIR. Q.SELLA CANALE CAVOUR 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493.78" calcext:value-type="float">
            <text:p>1.493,7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987.56" calcext:value-type="float">
            <text:p>-2987,5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201273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18" office:value-type="string" calcext:value-type="string">
            <text:p>Canone 2022 concessione n° 911 D: posa pali per la pubblica illuminazione in  sponda destra e sinistra del diramatore </text:p>
            <text:p> Vigevano,  in Comune di Galliate - ZONA STATUTARIA DIR.VIGEVANO DIRAMATORE VIGEVANO.</text:p>
            <text:p/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134.13" calcext:value-type="float">
            <text:p>134,13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68.26" calcext:value-type="float">
            <text:p>-268,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202520</text:p>
          </table:table-cell>
          <table:table-cell table:style-name="ce9" office:value-type="date" office:date-value="2022-02-16" calcext:value-type="date">
            <text:p>16/02/2022</text:p>
          </table:table-cell>
          <table:table-cell table:style-name="ce9" office:value-type="date" office:date-value="2022-02-25" calcext:value-type="date">
            <text:p>25/02/2022</text:p>
          </table:table-cell>
          <table:table-cell table:style-name="ce5" office:value-type="string" calcext:value-type="string">
            <text:p>0000024</text:p>
          </table:table-cell>
          <table:table-cell table:style-name="ce5" office:value-type="string" calcext:value-type="string">
            <text:p>Canone 2022 concessione n°4264: tombinatura di un tratto (m 50) di un cavo del distretto "Cavo Peroni", in comune di Galliate - ZONA STATUTARIA DIR.VIGEVANO CAVI D. CAVO PERONI.</text:p>
          </table:table-cell>
          <table:table-cell table:style-name="ce22"/>
          <table:table-cell table:style-name="ce9" office:value-type="date" office:date-value="2022-02-24" calcext:value-type="date">
            <text:p>24/02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39" office:value-type="float" office:value="498.82" calcext:value-type="float">
            <text:p>498,8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997.64" calcext:value-type="float">
            <text:p>-997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V2000086</text:p>
          </table:table-cell>
          <table:table-cell table:style-name="ce9" office:value-type="date" office:date-value="2022-03-22" calcext:value-type="date">
            <text:p>22/03/2022</text:p>
          </table:table-cell>
          <table:table-cell table:style-name="ce9" office:value-type="date" office:date-value="2022-03-24" calcext:value-type="date">
            <text:p>24/03/2022</text:p>
          </table:table-cell>
          <table:table-cell table:style-name="ce5" office:value-type="string" calcext:value-type="string">
            <text:p>0007961</text:p>
          </table:table-cell>
          <table:table-cell table:style-name="ce5" office:value-type="string" calcext:value-type="string">
            <text:p>Manutenzione centrale operativa ZTL.</text:p>
          </table:table-cell>
          <table:table-cell table:style-name="ce22"/>
          <table:table-cell table:style-name="ce9" office:value-type="date" office:date-value="2022-03-23" calcext:value-type="date">
            <text:p>23/03/2022</text:p>
          </table:table-cell>
          <table:table-cell table:style-name="ce9" office:value-type="date" office:date-value="2022-04-22" calcext:value-type="date">
            <text:p>22/04/2022</text:p>
          </table:table-cell>
          <table:table-cell table:style-name="ce9" office:value-type="date" office:date-value="2022-03-30" calcext:value-type="date">
            <text:p>30/03/2022</text:p>
          </table:table-cell>
          <table:table-cell table:style-name="ce39" office:value-type="float" office:value="1062" calcext:value-type="float">
            <text:p>1.062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4426" calcext:value-type="float">
            <text:p>-2442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022/VE01/20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3-17" calcext:value-type="date">
            <text:p>17/03/2022</text:p>
          </table:table-cell>
          <table:table-cell table:style-name="ce5" office:value-type="string" calcext:value-type="string">
            <text:p>0008981</text:p>
          </table:table-cell>
          <table:table-cell table:style-name="ce5" office:value-type="string" calcext:value-type="string">
            <text:p>Fornitura n° 40 piastre in ceramica bianca con logo fornito.</text:p>
          </table:table-cell>
          <table:table-cell table:style-name="ce22"/>
          <table:table-cell table:style-name="ce9" office:value-type="date" office:date-value="2022-03-17" calcext:value-type="date">
            <text:p>17/03/2022</text:p>
          </table:table-cell>
          <table:table-cell table:style-name="ce9" office:value-type="date" office:date-value="2022-04-16" calcext:value-type="date">
            <text:p>16/04/2022</text:p>
          </table:table-cell>
          <table:table-cell table:style-name="ce9" office:value-type="date" office:date-value="2022-03-30" calcext:value-type="date">
            <text:p>30/03/2022</text:p>
          </table:table-cell>
          <table:table-cell table:style-name="ce39" office:value-type="float" office:value="260" calcext:value-type="float">
            <text:p>26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4420" calcext:value-type="float">
            <text:p>-44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9</text:p>
          </table:table-cell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01" calcext:value-type="date">
            <text:p>01/03/2022</text:p>
          </table:table-cell>
          <table:table-cell table:style-name="ce5" office:value-type="string" calcext:value-type="string">
            <text:p>0005531</text:p>
          </table:table-cell>
          <table:table-cell table:style-name="ce5" office:value-type="string" calcext:value-type="string">
            <text:p>INTEGRAZIONE RETTE A CONVENZIONE MESE GENNAIO 2022.</text:p>
          </table:table-cell>
          <table:table-cell table:style-name="ce22"/>
          <table:table-cell table:style-name="ce9" office:value-type="date" office:date-value="2022-02-28" calcext:value-type="date">
            <text:p>28/02/2022</text:p>
          </table:table-cell>
          <table:table-cell table:style-name="ce9" office:value-type="date" office:date-value="2022-03-30" calcext:value-type="date">
            <text:p>30/03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39" office:value-type="float" office:value="348.71" calcext:value-type="float">
            <text:p>348,7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48.71" calcext:value-type="float">
            <text:p>348,7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0</text:p>
          </table:table-cell>
          <table:table-cell table:style-name="ce9" office:value-type="date" office:date-value="2022-03-15" calcext:value-type="date">
            <text:p>15/03/2022</text:p>
          </table:table-cell>
          <table:table-cell table:style-name="ce9" office:value-type="date" office:date-value="2022-03-16" calcext:value-type="date">
            <text:p>16/03/2022</text:p>
          </table:table-cell>
          <table:table-cell table:style-name="ce5" office:value-type="string" calcext:value-type="string">
            <text:p>0005531</text:p>
          </table:table-cell>
          <table:table-cell table:style-name="ce5" office:value-type="string" calcext:value-type="string">
            <text:p>INTEGRAZIONE RETTE A CONVENZIONE MESE FEBBRAIO 2022.</text:p>
          </table:table-cell>
          <table:table-cell table:style-name="ce22"/>
          <table:table-cell table:style-name="ce9" office:value-type="date" office:date-value="2022-03-16" calcext:value-type="date">
            <text:p>16/03/2022</text:p>
          </table:table-cell>
          <table:table-cell table:style-name="ce9" office:value-type="date" office:date-value="2022-04-15" calcext:value-type="date">
            <text:p>15/04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39" office:value-type="float" office:value="461.96" calcext:value-type="float">
            <text:p>461,96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6929.4" calcext:value-type="float">
            <text:p>-6929,4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2114376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5" office:value-type="string" calcext:value-type="string">
            <text:p>0000184</text:p>
          </table:table-cell>
          <table:table-cell table:style-name="ce5" office:value-type="string" calcext:value-type="string">
            <text:p>GESTIONE DEL FONDO RISORSE DECENTRATE 2022- SOFTWARE ENTIONLINE - ABBONATI - ABBONAMENTO ANNUALE</text:p>
          </table:table-cell>
          <table:table-cell table:style-name="ce22"/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4-28" calcext:value-type="date">
            <text:p>28/04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39" office:value-type="float" office:value="290" calcext:value-type="float">
            <text:p>290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8120" calcext:value-type="float">
            <text:p>-81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57/03</text:p>
          </table:table-cell>
          <table:table-cell table:style-name="ce9" office:value-type="date" office:date-value="2022-03-18" calcext:value-type="date">
            <text:p>18/03/2022</text:p>
          </table:table-cell>
          <table:table-cell table:style-name="ce9" office:value-type="date" office:date-value="2022-03-29" calcext:value-type="date">
            <text:p>29/03/2022</text:p>
          </table:table-cell>
          <table:table-cell table:style-name="ce5" office:value-type="string" calcext:value-type="string">
            <text:p>0005534</text:p>
          </table:table-cell>
          <table:table-cell table:style-name="ce5" office:value-type="string" calcext:value-type="string">
            <text:p>Partecipazione al webinar PRIMA GIORNATA DI FORMAZIONE IVA IRAP del del 2 marzo 2022</text:p>
          </table:table-cell>
          <table:table-cell table:style-name="ce22"/>
          <table:table-cell table:style-name="ce9" office:value-type="date" office:date-value="2022-03-29" calcext:value-type="date">
            <text:p>29/03/2022</text:p>
          </table:table-cell>
          <table:table-cell table:style-name="ce9" office:value-type="date" office:date-value="2022-04-28" calcext:value-type="date">
            <text:p>28/04/2022</text:p>
          </table:table-cell>
          <table:table-cell table:style-name="ce9" office:value-type="date" office:date-value="2022-03-31" calcext:value-type="date">
            <text:p>31/03/2022</text:p>
          </table:table-cell>
          <table:table-cell table:style-name="ce39" office:value-type="float" office:value="60" calcext:value-type="float">
            <text:p>60,00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1680" calcext:value-type="float">
            <text:p>-1680,00</text:p>
          </table:table-cell>
          <table:table-cell table:number-columns-repeated="1012"/>
        </table:table-row>
        <table:table-row table:style-name="ro2" table:number-rows-repeated="16">
          <table:table-cell table:style-name="ce5"/>
          <table:table-cell table:style-name="ce9" table:number-columns-repeated="2"/>
          <table:table-cell table:style-name="ce5"/>
          <table:table-cell table:style-name="ce17"/>
          <table:table-cell table:style-name="ce22"/>
          <table:table-cell table:style-name="ce30"/>
          <table:table-cell table:style-name="ce9" table:number-columns-repeated="2"/>
          <table:table-cell table:style-name="ce33"/>
          <table:table-cell table:style-name="ce30"/>
          <table:table-cell table:style-name="ce3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3" table:number-rows-spanned="1">
            <text:p>Totale documenti contabili pagati</text:p>
          </table:table-cell>
          <table:covered-table-cell table:style-name="ce20"/>
          <table:covered-table-cell table:style-name="ce31"/>
          <table:table-cell table:style-name="ce40" table:formula="of:=SUM([.J2:.J687])" office:value-type="float" office:value="1467923.33" calcext:value-type="float">
            <text:p>1.467.923,33</text:p>
          </table:table-cell>
          <table:table-cell table:style-name="ce32"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32"/>
          <table:table-cell table:style-name="ce21"/>
          <table:table-cell table:style-name="ce37"/>
          <table:table-cell table:style-name="ce31" office:value-type="string" calcext:value-type="string" table:number-columns-spanned="2" table:number-rows-spanned="1">
            <text:p>Totale ritardo ponderato </text:p>
          </table:table-cell>
          <table:covered-table-cell table:style-name="ce14"/>
          <table:table-cell table:style-name="ce40" table:formula="of:=SUM([.L2:.L687])" office:value-type="float" office:value="-20832650.55" calcext:value-type="float">
            <text:p>-20.832.650,55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32"/>
          <table:table-cell table:style-name="ce21"/>
          <table:table-cell table:style-name="ce31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4"/>
          <table:table-cell table:style-name="ce40" table:formula="of:=[.I690]/[.G689]" office:value-type="float" office:value="-14.1919200575687" calcext:value-type="float">
            <text:p>-14,19</text:p>
          </table:table-cell>
          <table:table-cell table:style-name="Default" table:number-columns-repeated="2"/>
          <table:table-cell table:number-columns-repeated="1013"/>
        </table:table-row>
        <table:table-row table:style-name="ro2" table:number-rows-repeated="10478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number:min-decimal-places="0" number:min-integer-digits="1" number:grouping="true"/>
    </number:number-style>
    <number:number-style style:name="N153">
      <number:text>-IR£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IR£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9:21:08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ziaB</meta:initial-creator>
    <meta:creation-date>2018-10-11T17:45:06</meta:creation-date>
    <dc:date>2022-05-10T09:37:27.447000000</dc:date>
    <meta:editing-duration>PT41M54S</meta:editing-duration>
    <meta:editing-cycles>12</meta:editing-cycles>
    <meta:generator>LibreOffice/7.0.4.2$Windows_X86_64 LibreOffice_project/dcf040e67528d9187c66b2379df5ea4407429775</meta:generator>
    <meta:document-statistic meta:table-count="1" meta:cell-count="738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