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7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4.053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4.449cm" fo:break-before="auto" style:use-optimal-row-height="true"/>
    </style:style>
    <style:style style:name="ro9" style:family="table-row">
      <style:table-row-properties style:row-height="3.658cm" fo:break-before="auto" style:use-optimal-row-height="true"/>
    </style:style>
    <style:style style:name="ro10" style:family="table-row">
      <style:table-row-properties style:row-height="4.844cm" fo:break-before="auto" style:use-optimal-row-height="true"/>
    </style:style>
    <style:style style:name="ro11" style:family="table-row">
      <style:table-row-properties style:row-height="6.027cm" fo:break-before="auto" style:use-optimal-row-height="true"/>
    </style:style>
    <style:style style:name="ro12" style:family="table-row">
      <style:table-row-properties style:row-height="5.634cm" fo:break-before="auto" style:use-optimal-row-height="true"/>
    </style:style>
    <style:style style:name="ro13" style:family="table-row">
      <style:table-row-properties style:row-height="11.162cm" fo:break-before="auto" style:use-optimal-row-height="true"/>
    </style:style>
    <style:style style:name="ro14" style:family="table-row">
      <style:table-row-properties style:row-height="6.422cm" fo:break-before="auto" style:use-optimal-row-height="true"/>
    </style:style>
    <style:style style:name="ro15" style:family="table-row">
      <style:table-row-properties style:row-height="6.817cm" fo:break-before="auto" style:use-optimal-row-height="true"/>
    </style:style>
    <style:style style:name="ro16" style:family="table-row">
      <style:table-row-properties style:row-height="8.398cm" fo:break-before="auto" style:use-optimal-row-height="true"/>
    </style:style>
    <style:style style:name="ro17" style:family="table-row">
      <style:table-row-properties style:row-height="9.581cm" fo:break-before="auto" style:use-optimal-row-height="true"/>
    </style:style>
    <style:style style:name="ro18" style:family="table-row">
      <style:table-row-properties style:row-height="9.186cm" fo:break-before="auto" style:use-optimal-row-height="true"/>
    </style:style>
    <style:style style:name="ro19" style:family="table-row">
      <style:table-row-properties style:row-height="5.239cm" fo:break-before="auto" style:use-optimal-row-height="true"/>
    </style:style>
    <style:style style:name="ro20" style:family="table-row">
      <style:table-row-properties style:row-height="7.213cm" fo:break-before="auto" style:use-optimal-row-height="true"/>
    </style:style>
    <style:style style:name="ro21" style:family="table-row">
      <style:table-row-properties style:row-height="8.003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8.793cm" fo:break-before="auto" style:use-optimal-row-height="true"/>
    </style:style>
    <style:style style:name="ro24" style:family="table-row">
      <style:table-row-properties style:row-height="12.741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0" style:family="table-cell" style:parent-style-name="Default" style:data-style-name="N30">
      <style:table-cell-properties fo:background-color="transparent" fo:padding="0.071c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36">
      <style:table-cell-properties style:cell-protect="none" style:print-content="true"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25" style:family="table-cell" style:parent-style-name="Default">
      <style:table-cell-properties fo:background-color="transparent" fo:wrap-option="wrap" fo:padding="0.071cm"/>
    </style:style>
    <style:style style:name="ce20" style:family="table-cell" style:parent-style-name="Default" style:data-style-name="N30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071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</style:style>
    <style:style style:name="ce35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2" table:default-cell-style-name="ce15"/>
        <table:table-column table:style-name="co2" table:default-cell-style-name="ce10"/>
        <table:table-column table:style-name="co1" table:default-cell-style-name="ce25"/>
        <table:table-column table:style-name="co1" table:number-columns-repeated="2" table:default-cell-style-name="ce10"/>
        <table:table-column table:style-name="co1" table:default-cell-style-name="ce15"/>
        <table:table-column table:style-name="co3" table:default-cell-style-name="ce15"/>
        <table:table-column table:style-name="co1" table:number-columns-repeated="6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FATTPA 39_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7965</text:p>
          </table:table-cell>
          <table:table-cell table:style-name="ce17" office:value-type="string" calcext:value-type="string">
            <text:p>SPETTACOLO PIROTECNICO ESEGUITO IN GALLIATE LA SERA DEL 23/09/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6" calcext:value-type="float">
            <text:p>4176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6" office:value-type="float" office:value="5690.16" calcext:value-type="float">
            <text:p>5.690,16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30873.68" calcext:value-type="float">
            <text:p>-130873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39_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7965</text:p>
          </table:table-cell>
          <table:table-cell table:style-name="ce17" office:value-type="string" calcext:value-type="string">
            <text:p>SPETTACOLO PIROTECNICO ESEGUITO IN GALLIATE LA SERA DEL 23/09/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6" calcext:value-type="float">
            <text:p>4176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6" office:value-type="float" office:value="1604.92" calcext:value-type="float">
            <text:p>1.604,9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6913.16" calcext:value-type="float">
            <text:p>-36913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1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magazzino Via Peron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7" calcext:value-type="float">
            <text:p>4177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65.72" calcext:value-type="float">
            <text:p>65,7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80.12" calcext:value-type="float">
            <text:p>-1380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1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magazzino Via Peron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7" calcext:value-type="float">
            <text:p>4177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8.54" calcext:value-type="float">
            <text:p>18,5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89.34" calcext:value-type="float">
            <text:p>-389,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2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magazzino Via Peron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7" calcext:value-type="float">
            <text:p>417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6.13" calcext:value-type="float">
            <text:p>16,13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54.86" calcext:value-type="float">
            <text:p>-354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2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magazzino Via Peron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7" calcext:value-type="float">
            <text:p>417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.14" calcext:value-type="float">
            <text:p>2,14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47.08" calcext:value-type="float">
            <text:p>-47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3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ala consiliar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8" calcext:value-type="float">
            <text:p>417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51.13" calcext:value-type="float">
            <text:p>51,1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073.73" calcext:value-type="float">
            <text:p>-1073,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3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ala consiliar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8" calcext:value-type="float">
            <text:p>417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4.42" calcext:value-type="float">
            <text:p>14,4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02.82" calcext:value-type="float">
            <text:p>-302,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5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o comunal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9" calcext:value-type="float">
            <text:p>4179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44.67" calcext:value-type="float">
            <text:p>144,6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038.07" calcext:value-type="float">
            <text:p>-3038,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5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o comunal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9" calcext:value-type="float">
            <text:p>4179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40.8" calcext:value-type="float">
            <text:p>40,8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856.8" calcext:value-type="float">
            <text:p>-856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6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o comunal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9" calcext:value-type="float">
            <text:p>4179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5.23" calcext:value-type="float">
            <text:p>25,2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29.83" calcext:value-type="float">
            <text:p>-529,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6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o comunal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79" calcext:value-type="float">
            <text:p>4179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7.11" calcext:value-type="float">
            <text:p>7,1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9.31" calcext:value-type="float">
            <text:p>-149,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7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cuole elementar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0" calcext:value-type="float">
            <text:p>418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68.03" calcext:value-type="float">
            <text:p>68,0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28.63" calcext:value-type="float">
            <text:p>-1428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7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cuole elementar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0" calcext:value-type="float">
            <text:p>418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9.19" calcext:value-type="float">
            <text:p>19,1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02.99" calcext:value-type="float">
            <text:p>-402,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44989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immobile parco Via XX Settembre - agosto 2017.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30" office:value-type="float" office:value="4181" calcext:value-type="float">
            <text:p>4181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9.36" calcext:value-type="float">
            <text:p>9,3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96.56" calcext:value-type="float">
            <text:p>-196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44989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immobile parco Via XX Settembre - agosto 2017.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30" office:value-type="float" office:value="4181" calcext:value-type="float">
            <text:p>4181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.64" calcext:value-type="float">
            <text:p>2,6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5.44" calcext:value-type="float">
            <text:p>-55,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1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biblioteca comunale - agosto 2017.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30" office:value-type="float" office:value="4182" calcext:value-type="float">
            <text:p>4182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5.23" calcext:value-type="float">
            <text:p>25,2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29.83" calcext:value-type="float">
            <text:p>-529,8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1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biblioteca comunale - agosto 2017.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30" office:value-type="float" office:value="4182" calcext:value-type="float">
            <text:p>4182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7.11" calcext:value-type="float">
            <text:p>7,1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9.31" calcext:value-type="float">
            <text:p>-149,3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2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cimiter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3" calcext:value-type="float">
            <text:p>4183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42.89" calcext:value-type="float">
            <text:p>42,8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900.69" calcext:value-type="float">
            <text:p>-900,6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2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cimiter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3" calcext:value-type="float">
            <text:p>4183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2.1" calcext:value-type="float">
            <text:p>12,1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54.1" calcext:value-type="float">
            <text:p>-254,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88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ppartamenti Via Mamel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4" calcext:value-type="float">
            <text:p>4184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7.64" calcext:value-type="float">
            <text:p>7,6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60.44" calcext:value-type="float">
            <text:p>-160,4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88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ppartamenti Via Mameli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4" calcext:value-type="float">
            <text:p>4184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.16" calcext:value-type="float">
            <text:p>2,1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5.36" calcext:value-type="float">
            <text:p>-45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1411/2017</text:p>
          </table:table-cell>
          <table:table-cell table:style-name="ce9" office:value-type="date" office:date-value="2017-08-22" calcext:value-type="date">
            <text:p>22/08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Rimborso interessi di mora su fatture consumi scuole medie.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0" office:value-type="float" office:value="4185" calcext:value-type="float">
            <text:p>4185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-25.54" calcext:value-type="float">
            <text:p>-25,54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-51.08" calcext:value-type="float">
            <text:p>-51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93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cuole medi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5" calcext:value-type="float">
            <text:p>4185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68.03" calcext:value-type="float">
            <text:p>68,03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496.66" calcext:value-type="float">
            <text:p>-1496,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93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scuole medie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5" calcext:value-type="float">
            <text:p>4185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9.19" calcext:value-type="float">
            <text:p>19,19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422.18" calcext:value-type="float">
            <text:p>-422,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4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estra Via Custoza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6" calcext:value-type="float">
            <text:p>4186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68.03" calcext:value-type="float">
            <text:p>68,0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28.63" calcext:value-type="float">
            <text:p>-1428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84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estra Via Custoza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6" calcext:value-type="float">
            <text:p>4186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9.19" calcext:value-type="float">
            <text:p>19,1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02.99" calcext:value-type="float">
            <text:p>-402,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90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etto dello sport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7" calcext:value-type="float">
            <text:p>4187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740.31" calcext:value-type="float">
            <text:p>740,3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5546.51" calcext:value-type="float">
            <text:p>-15546,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4990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palazzetto dello sport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7" calcext:value-type="float">
            <text:p>4187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08.81" calcext:value-type="float">
            <text:p>208,8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385.01" calcext:value-type="float">
            <text:p>-4385,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44995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centro incontro anziani e archivio storic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8" calcext:value-type="float">
            <text:p>418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44995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centro incontro anziani e archivio storic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8" calcext:value-type="float">
            <text:p>418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2.62" calcext:value-type="float">
            <text:p>12,6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65.02" calcext:value-type="float">
            <text:p>-265,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44995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centro incontro anziani e archivio storic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89" calcext:value-type="float">
            <text:p>4189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9.72" calcext:value-type="float">
            <text:p>19,7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14.12" calcext:value-type="float">
            <text:p>-414,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4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asilo nid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90" calcext:value-type="float">
            <text:p>419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55.47" calcext:value-type="float">
            <text:p>255,4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364.87" calcext:value-type="float">
            <text:p>-5364,8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4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asilo nid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90" calcext:value-type="float">
            <text:p>419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72.05" calcext:value-type="float">
            <text:p>72,0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513.05" calcext:value-type="float">
            <text:p>-1513,0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6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asilo nid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90" calcext:value-type="float">
            <text:p>419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15.59" calcext:value-type="float">
            <text:p>15,5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27.39" calcext:value-type="float">
            <text:p>-327,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4996/2017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/o asilo nido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190" calcext:value-type="float">
            <text:p>4190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6" office:value-type="float" office:value="2.09" calcext:value-type="float">
            <text:p>2,0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3.89" calcext:value-type="float">
            <text:p>-43,8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S00078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0" office:value-type="float" office:value="4191" calcext:value-type="float">
            <text:p>4191</text:p>
          </table:table-cell>
          <table:table-cell table:style-name="ce9" office:value-type="date" office:date-value="2017-10-14" calcext:value-type="date">
            <text:p>14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41.23" calcext:value-type="float">
            <text:p>41,23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412.3" calcext:value-type="float">
            <text:p>-412,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S00078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0" office:value-type="float" office:value="4191" calcext:value-type="float">
            <text:p>4191</text:p>
          </table:table-cell>
          <table:table-cell table:style-name="ce9" office:value-type="date" office:date-value="2017-10-14" calcext:value-type="date">
            <text:p>14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11.63" calcext:value-type="float">
            <text:p>11,63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116.3" calcext:value-type="float">
            <text:p>-116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75_17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9"/>
          <table:table-cell table:style-name="ce5" office:value-type="string" calcext:value-type="string">
            <text:p>0007524</text:p>
          </table:table-cell>
          <table:table-cell table:style-name="ce17" office:value-type="string" calcext:value-type="string">
            <text:p>FORNITURA LIBRI - PROGETTO NATI PER LEGGERE .</text:p>
          </table:table-cell>
          <table:table-cell table:style-name="ce9" office:value-type="date" office:date-value="2017-08-11" calcext:value-type="date">
            <text:p>11/08/2017</text:p>
          </table:table-cell>
          <table:table-cell table:style-name="ce30" office:value-type="float" office:value="4192" calcext:value-type="float">
            <text:p>4192</text:p>
          </table:table-cell>
          <table:table-cell table:style-name="ce9" office:value-type="date" office:date-value="2017-09-10" calcext:value-type="date">
            <text:p>10/09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1650" calcext:value-type="float">
            <text:p>1.650,00</text:p>
          </table:table-cell>
          <table:table-cell table:style-name="ce30" office:value-type="float" office:value="24" calcext:value-type="float">
            <text:p>24</text:p>
          </table:table-cell>
          <table:table-cell table:style-name="ce35" office:value-type="float" office:value="39600" calcext:value-type="float">
            <text:p>396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9925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agosto 2017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30" office:value-type="float" office:value="4193" calcext:value-type="float">
            <text:p>4193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10.47" calcext:value-type="float">
            <text:p>10,47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98.93" calcext:value-type="float">
            <text:p>-198,9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9925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agosto 2017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30" office:value-type="float" office:value="4193" calcext:value-type="float">
            <text:p>4193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1.29" calcext:value-type="float">
            <text:p>1,2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4.51" calcext:value-type="float">
            <text:p>-24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4" calcext:value-type="float">
            <text:p>4194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248.6" calcext:value-type="float">
            <text:p>248,6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723.4" calcext:value-type="float">
            <text:p>-4723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4" calcext:value-type="float">
            <text:p>4194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6" office:value-type="float" office:value="442.31" calcext:value-type="float">
            <text:p>442,3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403.89" calcext:value-type="float">
            <text:p>-8403,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5" calcext:value-type="float">
            <text:p>4195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622.78" calcext:value-type="float">
            <text:p>622,78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1210.04" calcext:value-type="float">
            <text:p>-11210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5" calcext:value-type="float">
            <text:p>4195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691.09" calcext:value-type="float">
            <text:p>691,09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2439.62" calcext:value-type="float">
            <text:p>-12439,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6" calcext:value-type="float">
            <text:p>4196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37.84" calcext:value-type="float">
            <text:p>37,8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681.12" calcext:value-type="float">
            <text:p>-681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7" calcext:value-type="float">
            <text:p>4197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55.39" calcext:value-type="float">
            <text:p>55,39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997.02" calcext:value-type="float">
            <text:p>-997,0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8" calcext:value-type="float">
            <text:p>4198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31.22" calcext:value-type="float">
            <text:p>31,2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561.96" calcext:value-type="float">
            <text:p>-561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199" calcext:value-type="float">
            <text:p>4199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94.71" calcext:value-type="float">
            <text:p>194,71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504.78" calcext:value-type="float">
            <text:p>-3504,7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0" calcext:value-type="float">
            <text:p>4200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54.05" calcext:value-type="float">
            <text:p>254,05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572.9" calcext:value-type="float">
            <text:p>-4572,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1" calcext:value-type="float">
            <text:p>420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78.22" calcext:value-type="float">
            <text:p>178,2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207.96" calcext:value-type="float">
            <text:p>-3207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2" calcext:value-type="float">
            <text:p>4202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11.12" calcext:value-type="float">
            <text:p>211,1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800.16" calcext:value-type="float">
            <text:p>-3800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3" calcext:value-type="float">
            <text:p>4203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4.32" calcext:value-type="float">
            <text:p>14,3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57.76" calcext:value-type="float">
            <text:p>-257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4" calcext:value-type="float">
            <text:p>4204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60.94" calcext:value-type="float">
            <text:p>60,9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096.92" calcext:value-type="float">
            <text:p>-1096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5" calcext:value-type="float">
            <text:p>4205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58.62" calcext:value-type="float">
            <text:p>258,6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655.16" calcext:value-type="float">
            <text:p>-4655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6" calcext:value-type="float">
            <text:p>4206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54.45" calcext:value-type="float">
            <text:p>154,45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780.1" calcext:value-type="float">
            <text:p>-2780,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7" calcext:value-type="float">
            <text:p>4207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318.77" calcext:value-type="float">
            <text:p>318,7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5737.86" calcext:value-type="float">
            <text:p>-5737,8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8" calcext:value-type="float">
            <text:p>4208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31.26" calcext:value-type="float">
            <text:p>231,2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162.68" calcext:value-type="float">
            <text:p>-4162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09" calcext:value-type="float">
            <text:p>4209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35.62" calcext:value-type="float">
            <text:p>35,6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641.16" calcext:value-type="float">
            <text:p>-641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10" calcext:value-type="float">
            <text:p>4210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58.53" calcext:value-type="float">
            <text:p>158,5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853.54" calcext:value-type="float">
            <text:p>-2853,5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11" calcext:value-type="float">
            <text:p>421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52.08" calcext:value-type="float">
            <text:p>52,08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937.44" calcext:value-type="float">
            <text:p>-937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12" calcext:value-type="float">
            <text:p>4212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96.21" calcext:value-type="float">
            <text:p>196,21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531.78" calcext:value-type="float">
            <text:p>-3531,7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13" calcext:value-type="float">
            <text:p>4213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16.93" calcext:value-type="float">
            <text:p>216,9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904.74" calcext:value-type="float">
            <text:p>-3904,7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093793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gosto 2017.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30" office:value-type="float" office:value="4214" calcext:value-type="float">
            <text:p>4214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174.23" calcext:value-type="float">
            <text:p>174,2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136.14" calcext:value-type="float">
            <text:p>-3136,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00758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15" calcext:value-type="float">
            <text:p>4215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5924.61" calcext:value-type="float">
            <text:p>5.924,6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12567.59" calcext:value-type="float">
            <text:p>-112567,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00758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15" calcext:value-type="float">
            <text:p>4215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309.11" calcext:value-type="float">
            <text:p>2.309,1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3873.09" calcext:value-type="float">
            <text:p>-43873,0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00758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- Agosto 2017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16" calcext:value-type="float">
            <text:p>4216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6" office:value-type="float" office:value="2262.26" calcext:value-type="float">
            <text:p>2.262,26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2982.94" calcext:value-type="float">
            <text:p>-42982,9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i varie presso Castello, appartamento Via Mameli, Spazio Gajà e locale caldaie P.za Don Marietti.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0" office:value-type="float" office:value="4284" calcext:value-type="float">
            <text:p>4284</text:p>
          </table:table-cell>
          <table:table-cell table:style-name="ce9" office:value-type="date" office:date-value="2017-10-14" calcext:value-type="date">
            <text:p>14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871.91" calcext:value-type="float">
            <text:p>871,91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6975.28" calcext:value-type="float">
            <text:p>-6975,2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6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i varie presso Castello, appartamento Via Mameli, Spazio Gajà e locale caldaie P.za Don Marietti.</text:p>
          </table:table-cell>
          <table:table-cell table:style-name="ce9" office:value-type="date" office:date-value="2017-09-14" calcext:value-type="date">
            <text:p>14/09/2017</text:p>
          </table:table-cell>
          <table:table-cell table:style-name="ce30" office:value-type="float" office:value="4284" calcext:value-type="float">
            <text:p>4284</text:p>
          </table:table-cell>
          <table:table-cell table:style-name="ce9" office:value-type="date" office:date-value="2017-10-14" calcext:value-type="date">
            <text:p>14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45.92" calcext:value-type="float">
            <text:p>245,9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967.36" calcext:value-type="float">
            <text:p>-1967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porte e finestre scuola elementare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5" calcext:value-type="float">
            <text:p>4285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631.25" calcext:value-type="float">
            <text:p>631,2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5681.25" calcext:value-type="float">
            <text:p>-5681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porte e finestre scuola elementare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5" calcext:value-type="float">
            <text:p>4285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78.04" calcext:value-type="float">
            <text:p>178,04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602.36" calcext:value-type="float">
            <text:p>-1602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i varie presso scuola media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6" calcext:value-type="float">
            <text:p>4286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75.57" calcext:value-type="float">
            <text:p>275,57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480.13" calcext:value-type="float">
            <text:p>-2480,1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7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i varie presso scuola media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6" calcext:value-type="float">
            <text:p>4286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77.73" calcext:value-type="float">
            <text:p>77,73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699.57" calcext:value-type="float">
            <text:p>-699,57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chiusure spogliatoi e realizzazione copertura contatore gas presso palazzetto dello sport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7" calcext:value-type="float">
            <text:p>4287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62.75" calcext:value-type="float">
            <text:p>162,7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464.75" calcext:value-type="float">
            <text:p>-1464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chiusure spogliatoi e realizzazione copertura contatore gas presso palazzetto dello sport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7" calcext:value-type="float">
            <text:p>4287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45.9" calcext:value-type="float">
            <text:p>45,9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413.1" calcext:value-type="float">
            <text:p>-413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ostituzione cerniere cancelletto pedonale presso centro anziani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8" calcext:value-type="float">
            <text:p>4288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62.91" calcext:value-type="float">
            <text:p>62,91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566.19" calcext:value-type="float">
            <text:p>-566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9 P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ostituzione cerniere cancelletto pedonale presso centro anziani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288" calcext:value-type="float">
            <text:p>4288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7.75" calcext:value-type="float">
            <text:p>17,7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59.75" calcext:value-type="float">
            <text:p>-159,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081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97.42" calcext:value-type="float">
            <text:p>197,4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750.98" calcext:value-type="float">
            <text:p>-3750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081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55.68" calcext:value-type="float">
            <text:p>55,6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057.92" calcext:value-type="float">
            <text:p>-1057,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085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-197.42" calcext:value-type="float">
            <text:p>-197,4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3750.98" calcext:value-type="float">
            <text:p>3750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085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-55.68" calcext:value-type="float">
            <text:p>-55,6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1057.92" calcext:value-type="float">
            <text:p>1057,9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617030086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MUSICA IN ARTE VARIA E CABARET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97.42" calcext:value-type="float">
            <text:p>197,4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750.98" calcext:value-type="float">
            <text:p>-3750,9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617030086</text:p>
          </table:table-cell>
          <table:table-cell table:style-name="ce9" office:value-type="date" office:date-value="2017-09-22" calcext:value-type="date">
            <text:p>22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MUSICA IN ARTE VARIA E CABARET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89" calcext:value-type="float">
            <text:p>4289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55.68" calcext:value-type="float">
            <text:p>55,6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057.92" calcext:value-type="float">
            <text:p>-1057,9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892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4290" calcext:value-type="float">
            <text:p>4290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56.67" calcext:value-type="float">
            <text:p>156,6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603.41" calcext:value-type="float">
            <text:p>-3603,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617030892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9"/>
          <table:table-cell table:style-name="ce5" office:value-type="string" calcext:value-type="string">
            <text:p>0000263</text:p>
          </table:table-cell>
          <table:table-cell table:style-name="ce17" office:value-type="string" calcext:value-type="string">
            <text:p>ESECUZIONI C/STRUMENTI MECCANICI RESID. 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4290" calcext:value-type="float">
            <text:p>4290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44.19" calcext:value-type="float">
            <text:p>44,19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016.37" calcext:value-type="float">
            <text:p>-1016,3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C0001153141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mese di Ottobre 2017.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0" office:value-type="float" office:value="4291" calcext:value-type="float">
            <text:p>4291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96.91" calcext:value-type="float">
            <text:p>196,91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378.37" calcext:value-type="float">
            <text:p>-1378,3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C0001153141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mese di Ottobre 2017.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0" office:value-type="float" office:value="4291" calcext:value-type="float">
            <text:p>4291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55.54" calcext:value-type="float">
            <text:p>55,5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88.78" calcext:value-type="float">
            <text:p>-388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5/VD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MANUTENZIONE TRIENNALE DELL'IMPIANTO DI CONTROLLO ACCESSI ALLA ZTL CITTADINA. RATA 3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292" calcext:value-type="float">
            <text:p>429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190.5" calcext:value-type="float">
            <text:p>2.190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6000.5" calcext:value-type="float">
            <text:p>-46000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5/VD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6703</text:p>
          </table:table-cell>
          <table:table-cell table:style-name="ce17" office:value-type="string" calcext:value-type="string">
            <text:p>MANUTENZIONE TRIENNALE DELL'IMPIANTO DI CONTROLLO ACCESSI ALLA ZTL CITTADINA. RATA 3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292" calcext:value-type="float">
            <text:p>429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617.83" calcext:value-type="float">
            <text:p>617,8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2974.43" calcext:value-type="float">
            <text:p>-12974,4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08-2017-PA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Prestazione di manodopera specializzata ed impiego autopompa premente-aspirante.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30" office:value-type="float" office:value="4293" calcext:value-type="float">
            <text:p>4293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227.5" calcext:value-type="float">
            <text:p>2.227,5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1185" calcext:value-type="float">
            <text:p>-31185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08-2017-PA</text:p>
          </table:table-cell>
          <table:table-cell table:style-name="ce9" office:value-type="date" office:date-value="2017-09-19" calcext:value-type="date">
            <text:p>19/09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Prestazione di manodopera specializzata ed impiego autopompa premente-aspirante.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30" office:value-type="float" office:value="4293" calcext:value-type="float">
            <text:p>4293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47.5" calcext:value-type="float">
            <text:p>247,5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465" calcext:value-type="float">
            <text:p>-3465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0745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Fornitura n° 5 kit completi di firma digitale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4" calcext:value-type="float">
            <text:p>4294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0745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Fornitura n° 5 kit completi di firma digitale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4" calcext:value-type="float">
            <text:p>4294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4.2" calcext:value-type="float">
            <text:p>4,2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3" calcext:value-type="float">
            <text:p>-63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0745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Fornitura n° 5 kit completi di firma digitale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5" calcext:value-type="float">
            <text:p>4295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42.7" calcext:value-type="float">
            <text:p>42,7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40.5" calcext:value-type="float">
            <text:p>-640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0745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Fornitura n° 5 kit completi di firma digitale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6" calcext:value-type="float">
            <text:p>4296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42.7" calcext:value-type="float">
            <text:p>42,7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40.5" calcext:value-type="float">
            <text:p>-640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0745</text:p>
          </table:table-cell>
          <table:table-cell table:style-name="ce9" office:value-type="date" office:date-value="2017-08-25" calcext:value-type="date">
            <text:p>25/08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Fornitura n° 5 kit completi di firma digitale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7" calcext:value-type="float">
            <text:p>4297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85.4" calcext:value-type="float">
            <text:p>85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281" calcext:value-type="float">
            <text:p>-1281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42_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Kaspersky Endpoint Security for Business Select 100 149 nodi 1 anno Gov Cross grade Periodo dal 07.10.2017 al 07.10.2018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98" calcext:value-type="float">
            <text:p>4298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718.38" calcext:value-type="float">
            <text:p>718,3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3649.22" calcext:value-type="float">
            <text:p>-13649,2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42_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Kaspersky Endpoint Security for Business Select 100 149 nodi 1 anno Gov Cross grade Periodo dal 07.10.2017 al 07.10.2018.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30" office:value-type="float" office:value="4298" calcext:value-type="float">
            <text:p>4298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02.62" calcext:value-type="float">
            <text:p>202,6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849.78" calcext:value-type="float">
            <text:p>-3849,7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184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dal 29.05.2017 al 07.07.2017 e mese di Agosto 2017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9" calcext:value-type="float">
            <text:p>4299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1101.75" calcext:value-type="float">
            <text:p>1.101,7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6526.25" calcext:value-type="float">
            <text:p>-16526,2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184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dal 29.05.2017 al 07.07.2017 e mese di Agosto 2017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9" calcext:value-type="float">
            <text:p>4299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310.75" calcext:value-type="float">
            <text:p>310,7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661.25" calcext:value-type="float">
            <text:p>-4661,2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19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Mese di Luglio 2017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9" calcext:value-type="float">
            <text:p>4299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238.87" calcext:value-type="float">
            <text:p>238,8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583.05" calcext:value-type="float">
            <text:p>-3583,0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19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Mese di Luglio 2017.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299" calcext:value-type="float">
            <text:p>4299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6" office:value-type="float" office:value="67.38" calcext:value-type="float">
            <text:p>67,3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010.7" calcext:value-type="float">
            <text:p>-1010,7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151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ala est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0" calcext:value-type="float">
            <text:p>4300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155.76" calcext:value-type="float">
            <text:p>155,7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803.68" calcext:value-type="float">
            <text:p>-2803,6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151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ala est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0" calcext:value-type="float">
            <text:p>4300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17.24" calcext:value-type="float">
            <text:p>17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10.32" calcext:value-type="float">
            <text:p>-310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150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scuola <text:s/>media - servizi, <text:s/>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1" calcext:value-type="float">
            <text:p>4301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228.51" calcext:value-type="float">
            <text:p>228,51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113.18" calcext:value-type="float">
            <text:p>-4113,1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150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scuola <text:s/>media - servizi, <text:s/>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1" calcext:value-type="float">
            <text:p>4301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25.49" calcext:value-type="float">
            <text:p>25,49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58.82" calcext:value-type="float">
            <text:p>-458,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49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gazzino Via Peroni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2" calcext:value-type="float">
            <text:p>430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90.9" calcext:value-type="float">
            <text:p>90,9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636.2" calcext:value-type="float">
            <text:p>-1636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49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gazzino Via Peroni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2" calcext:value-type="float">
            <text:p>430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10.1" calcext:value-type="float">
            <text:p>10,1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81.8" calcext:value-type="float">
            <text:p>-181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6147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3" calcext:value-type="float">
            <text:p>430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735.33" calcext:value-type="float">
            <text:p>735,3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3235.94" calcext:value-type="float">
            <text:p>-13235,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6147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3" calcext:value-type="float">
            <text:p>430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81.67" calcext:value-type="float">
            <text:p>81,6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470.06" calcext:value-type="float">
            <text:p>-1470,0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48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4" calcext:value-type="float">
            <text:p>4304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528.24" calcext:value-type="float">
            <text:p>528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9508.32" calcext:value-type="float">
            <text:p>-9508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48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04" calcext:value-type="float">
            <text:p>4304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6" office:value-type="float" office:value="58.76" calcext:value-type="float">
            <text:p>58,7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057.68" calcext:value-type="float">
            <text:p>-1057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8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Settembre 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325" calcext:value-type="float">
            <text:p>4325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1456.24" calcext:value-type="float">
            <text:p>-21456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8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Settembre 20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325" calcext:value-type="float">
            <text:p>4325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6051.76" calcext:value-type="float">
            <text:p>-6051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7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- settembre 2017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326" calcext:value-type="float">
            <text:p>4326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940" calcext:value-type="float">
            <text:p>-1794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7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- settembre 2017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326" calcext:value-type="float">
            <text:p>4326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060" calcext:value-type="float">
            <text:p>-506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03-2017-PA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9"/>
          <table:table-cell table:style-name="ce5" office:value-type="string" calcext:value-type="string">
            <text:p>0006542</text:p>
          </table:table-cell>
          <table:table-cell table:style-name="ce17" office:value-type="string" calcext:value-type="string">
            <text:p>Verifica strumentale su 2 cedri in via G.B. Gambaro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33" calcext:value-type="float">
            <text:p>4333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6" office:value-type="float" office:value="358.02" calcext:value-type="float">
            <text:p>358,02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506.14" calcext:value-type="float">
            <text:p>-2506,1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03-2017-PA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9"/>
          <table:table-cell table:style-name="ce5" office:value-type="string" calcext:value-type="string">
            <text:p>0006542</text:p>
          </table:table-cell>
          <table:table-cell table:style-name="ce17" office:value-type="string" calcext:value-type="string">
            <text:p>Verifica strumentale su 2 cedri in via G.B. Gambaro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33" calcext:value-type="float">
            <text:p>4333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6" office:value-type="float" office:value="100.98" calcext:value-type="float">
            <text:p>100,9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706.86" calcext:value-type="float">
            <text:p>-706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/2017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9"/>
          <table:table-cell table:style-name="ce5" office:value-type="string" calcext:value-type="string">
            <text:p>0007530</text:p>
          </table:table-cell>
          <table:table-cell table:style-name="ce17" office:value-type="string" calcext:value-type="string">
            <text:p>Compenso componente collegio revisori dei conti periodo 1/4 al 31/12/2016 + rimborso spese viaggio.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0" office:value-type="float" office:value="4334" calcext:value-type="float">
            <text:p>4334</text:p>
          </table:table-cell>
          <table:table-cell table:number-columns-repeated="2" table:style-name="ce9" office:value-type="date" office:date-value="2017-10-11" calcext:value-type="date">
            <text:p>11/10/2017</text:p>
          </table:table-cell>
          <table:table-cell table:style-name="ce36" office:value-type="float" office:value="1874.36" calcext:value-type="float">
            <text:p>1.874,36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/2017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9"/>
          <table:table-cell table:style-name="ce5" office:value-type="string" calcext:value-type="string">
            <text:p>0007530</text:p>
          </table:table-cell>
          <table:table-cell table:style-name="ce17" office:value-type="string" calcext:value-type="string">
            <text:p>Compenso componente collegio revisori dei conti periodo 1/4 al 31/12/2016 + rimborso spese viaggio.</text:p>
          </table:table-cell>
          <table:table-cell table:style-name="ce9" office:value-type="date" office:date-value="2017-09-11" calcext:value-type="date">
            <text:p>11/09/2017</text:p>
          </table:table-cell>
          <table:table-cell table:style-name="ce30" office:value-type="float" office:value="4334" calcext:value-type="float">
            <text:p>4334</text:p>
          </table:table-cell>
          <table:table-cell table:number-columns-repeated="2" table:style-name="ce9" office:value-type="date" office:date-value="2017-10-11" calcext:value-type="date">
            <text:p>11/10/2017</text:p>
          </table:table-cell>
          <table:table-cell table:style-name="ce36" office:value-type="float" office:value="528.66" calcext:value-type="float">
            <text:p>528,66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1/2017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9"/>
          <table:table-cell table:style-name="ce5" office:value-type="string" calcext:value-type="string">
            <text:p>0007530</text:p>
          </table:table-cell>
          <table:table-cell table:style-name="ce17" office:value-type="string" calcext:value-type="string">
            <text:p>Compenso componente collegio revisori dei conti, periodo dal 1/1 al 30/3/2017 + rimborso spese viaggio.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0" office:value-type="float" office:value="4335" calcext:value-type="float">
            <text:p>4335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6" office:value-type="float" office:value="735.43" calcext:value-type="float">
            <text:p>735,4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470.86" calcext:value-type="float">
            <text:p>-1470,8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1/2017</text:p>
          </table:table-cell>
          <table:table-cell table:style-name="ce9" office:value-type="date" office:date-value="2017-09-08" calcext:value-type="date">
            <text:p>08/09/2017</text:p>
          </table:table-cell>
          <table:table-cell table:style-name="ce9"/>
          <table:table-cell table:style-name="ce5" office:value-type="string" calcext:value-type="string">
            <text:p>0007530</text:p>
          </table:table-cell>
          <table:table-cell table:style-name="ce17" office:value-type="string" calcext:value-type="string">
            <text:p>Compenso componente collegio revisori dei conti, periodo dal 1/1 al 30/3/2017 + rimborso spese viaggio.</text:p>
          </table:table-cell>
          <table:table-cell table:style-name="ce9" office:value-type="date" office:date-value="2017-09-13" calcext:value-type="date">
            <text:p>13/09/2017</text:p>
          </table:table-cell>
          <table:table-cell table:style-name="ce30" office:value-type="float" office:value="4335" calcext:value-type="float">
            <text:p>4335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6" office:value-type="float" office:value="207.43" calcext:value-type="float">
            <text:p>207,4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414.86" calcext:value-type="float">
            <text:p>-414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8-2017-ELETTR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/>
          <table:table-cell table:style-name="ce5" office:value-type="string" calcext:value-type="string">
            <text:p>0007531</text:p>
          </table:table-cell>
          <table:table-cell table:style-name="ce17" office:value-type="string" calcext:value-type="string">
            <text:p>Compenso componente collegio dei revisori - periodo 31/3/2016 - 30/3/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39" calcext:value-type="float">
            <text:p>4339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 office:value-type="float" office:value="1486.62" calcext:value-type="float">
            <text:p>1.486,6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4192.26" calcext:value-type="float">
            <text:p>-34192,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8-2017-ELETTR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/>
          <table:table-cell table:style-name="ce5" office:value-type="string" calcext:value-type="string">
            <text:p>0007531</text:p>
          </table:table-cell>
          <table:table-cell table:style-name="ce17" office:value-type="string" calcext:value-type="string">
            <text:p>Compenso componente collegio dei revisori - periodo 31/3/2016 - 30/3/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39" calcext:value-type="float">
            <text:p>4339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 office:value-type="float" office:value="705.6" calcext:value-type="float">
            <text:p>705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6228.8" calcext:value-type="float">
            <text:p>-16228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8-2017-ELETTR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/>
          <table:table-cell table:style-name="ce5" office:value-type="string" calcext:value-type="string">
            <text:p>0007531</text:p>
          </table:table-cell>
          <table:table-cell table:style-name="ce17" office:value-type="string" calcext:value-type="string">
            <text:p>Compenso componente collegio dei revisori - periodo 31/3/2016 - 30/3/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40" calcext:value-type="float">
            <text:p>4340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 office:value-type="float" office:value="1015.04" calcext:value-type="float">
            <text:p>1.015,0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3345.92" calcext:value-type="float">
            <text:p>-23345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4_17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9"/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Settembre 2017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350" calcext:value-type="float">
            <text:p>435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 office:value-type="float" office:value="1550.6" calcext:value-type="float">
            <text:p>1.550,6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4113.2" calcext:value-type="float">
            <text:p>-34113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8C PA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e da convenzione - mese di Settembre 2017.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30" office:value-type="float" office:value="4351" calcext:value-type="float">
            <text:p>4351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6" office:value-type="float" office:value="787.38" calcext:value-type="float">
            <text:p>787,38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1259.26" calcext:value-type="float">
            <text:p>-21259,2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44045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onvenzione FOTOCOPIATRICI 26 - LOTTO 2 - canone noleggio fotocopiatori c/o biblioteca, asilo nido e servizi demografici - periodo 28/6/2017 - 27/9/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53" calcext:value-type="float">
            <text:p>4353</text:p>
          </table:table-cell>
          <table:table-cell table:style-name="ce9" office:value-type="date" office:date-value="2017-10-28" calcext:value-type="date">
            <text:p>2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25.77" calcext:value-type="float">
            <text:p>25,7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86.55" calcext:value-type="float">
            <text:p>-386,5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44045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onvenzione FOTOCOPIATRICI 26 - LOTTO 2 - canone noleggio fotocopiatori c/o biblioteca, asilo nido e servizi demografici - periodo 28/6/2017 - 27/9/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53" calcext:value-type="float">
            <text:p>4353</text:p>
          </table:table-cell>
          <table:table-cell table:style-name="ce9" office:value-type="date" office:date-value="2017-10-28" calcext:value-type="date">
            <text:p>2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23.6" calcext:value-type="float">
            <text:p>23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54" calcext:value-type="float">
            <text:p>-354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44045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onvenzione FOTOCOPIATRICI 26 - LOTTO 2 - canone noleggio fotocopiatori c/o biblioteca, asilo nido e servizi demografici - periodo 28/6/2017 - 27/9/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54" calcext:value-type="float">
            <text:p>4354</text:p>
          </table:table-cell>
          <table:table-cell table:style-name="ce9" office:value-type="date" office:date-value="2017-10-28" calcext:value-type="date">
            <text:p>2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57.9" calcext:value-type="float">
            <text:p>57,9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868.5" calcext:value-type="float">
            <text:p>-868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44045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onvenzione FOTOCOPIATRICI 26 - LOTTO 2 - canone noleggio fotocopiatori c/o biblioteca, asilo nido e servizi demografici - periodo 28/6/2017 - 27/9/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54" calcext:value-type="float">
            <text:p>4354</text:p>
          </table:table-cell>
          <table:table-cell table:style-name="ce9" office:value-type="date" office:date-value="2017-10-28" calcext:value-type="date">
            <text:p>2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102.64" calcext:value-type="float">
            <text:p>102,6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539.6" calcext:value-type="float">
            <text:p>-1539,6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1044045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onvenzione FOTOCOPIATRICI 26 - LOTTO 2 - canone noleggio fotocopiatori c/o biblioteca, asilo nido e servizi demografici - periodo 28/6/2017 - 27/9/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355" calcext:value-type="float">
            <text:p>4355</text:p>
          </table:table-cell>
          <table:table-cell table:style-name="ce9" office:value-type="date" office:date-value="2017-10-28" calcext:value-type="date">
            <text:p>2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160.54" calcext:value-type="float">
            <text:p>160,5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408.1" calcext:value-type="float">
            <text:p>-2408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37515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fotocopiatrici TASKALFA - periodo dal 14.06.2017 al 13.09.2017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56" calcext:value-type="float">
            <text:p>4356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74.22" calcext:value-type="float">
            <text:p>74,2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71.1" calcext:value-type="float">
            <text:p>-371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37515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fotocopiatrici TASKALFA - periodo dal 14.06.2017 al 13.09.2017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56" calcext:value-type="float">
            <text:p>4356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96.06" calcext:value-type="float">
            <text:p>96,0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480.3" calcext:value-type="float">
            <text:p>-480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37515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9"/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fotocopiatrici TASKALFA - periodo dal 14.06.2017 al 13.09.2017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57" calcext:value-type="float">
            <text:p>435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266.35" calcext:value-type="float">
            <text:p>266,35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331.75" calcext:value-type="float">
            <text:p>-1331,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724/E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mese SETTEMBRE 2017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58" calcext:value-type="float">
            <text:p>4358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5670.7" calcext:value-type="float">
            <text:p>-5670,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724/E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mese SETTEMBRE 2017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58" calcext:value-type="float">
            <text:p>4358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599.5" calcext:value-type="float">
            <text:p>-1599,5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5962563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9"/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rnitura libri: IL PROCEDIMENTO DISCIPLINARE NEL PUBBLICO IMPIEGO e PARTENARIATO PUBBLICO PRIVATO E PROJECT FINANCE.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4359" calcext:value-type="float">
            <text:p>4359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110.2" calcext:value-type="float">
            <text:p>110,2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1432.6" calcext:value-type="float">
            <text:p>-1432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0F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ASILO NIDO DI VIA MAZZINI LAVORI AGGIUNTIVI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0" calcext:value-type="float">
            <text:p>4360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2010.67" calcext:value-type="float">
            <text:p>2.010,6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2170.72" calcext:value-type="float">
            <text:p>-32170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0F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ASILO NIDO DI VIA MAZZINI LAVORI AGGIUNTIVI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0" calcext:value-type="float">
            <text:p>4360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567.11" calcext:value-type="float">
            <text:p>567,1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073.76" calcext:value-type="float">
            <text:p>-9073,76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7/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SERVIZI DI PREVENZIONE E PROTEZIONE DAI RISCHI SUL LAVORO D.LEGS 81/08 E S.M.I. ANNO 2017 - ACCONTO PER PRESTAZIONI EFFETTUATE SECONDA RATA QUADRIMESTRALE + ACCERTAMENTI SANITARI PERSONALE DIPENDENTE.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4361" calcext:value-type="float">
            <text:p>4361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2973.64" calcext:value-type="float">
            <text:p>2.973,64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38657.32" calcext:value-type="float">
            <text:p>-38657,32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7/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SERVIZI DI PREVENZIONE E PROTEZIONE DAI RISCHI SUL LAVORO D.LEGS 81/08 E S.M.I. ANNO 2017 - ACCONTO PER PRESTAZIONI EFFETTUATE SECONDA RATA QUADRIMESTRALE + ACCERTAMENTI SANITARI PERSONALE DIPENDENTE.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4361" calcext:value-type="float">
            <text:p>4361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426.36" calcext:value-type="float">
            <text:p>426,36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5542.68" calcext:value-type="float">
            <text:p>-5542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9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ELEMENTARE Sostituzione cartuccia per scaricatore OBO V20-CO-280 come da richiesta EQUA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2" calcext:value-type="float">
            <text:p>436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114.05" calcext:value-type="float">
            <text:p>114,05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254.55" calcext:value-type="float">
            <text:p>-1254,5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39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ELEMENTARE Sostituzione cartuccia per scaricatore OBO V20-CO-280 come da richiesta EQUA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2" calcext:value-type="float">
            <text:p>4362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32.17" calcext:value-type="float">
            <text:p>32,17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53.87" calcext:value-type="float">
            <text:p>-353,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0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montaggio e ripristino schermi plafoniere e ventole per pulizia - asilo nido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3" calcext:value-type="float">
            <text:p>436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287.04" calcext:value-type="float">
            <text:p>287,0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157.44" calcext:value-type="float">
            <text:p>-3157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0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montaggio e ripristino schermi plafoniere e ventole per pulizia - asilo nido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3" calcext:value-type="float">
            <text:p>436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80.96" calcext:value-type="float">
            <text:p>80,96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90.56" calcext:value-type="float">
            <text:p>-890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/PA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9"/>
          <table:table-cell table:style-name="ce5" office:value-type="string" calcext:value-type="string">
            <text:p>0007962</text:p>
          </table:table-cell>
          <table:table-cell table:style-name="ce17" office:value-type="string" calcext:value-type="string">
            <text:p>MANUTENZIONE STRAORDINARIA CAMPO SPORTIVO DI VIA ADAMELLO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4" calcext:value-type="float">
            <text:p>4364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3627" calcext:value-type="float">
            <text:p>3.627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9897" calcext:value-type="float">
            <text:p>-39897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/PA</text:p>
          </table:table-cell>
          <table:table-cell table:style-name="ce9" office:value-type="date" office:date-value="2017-09-26" calcext:value-type="date">
            <text:p>26/09/2017</text:p>
          </table:table-cell>
          <table:table-cell table:style-name="ce9"/>
          <table:table-cell table:style-name="ce5" office:value-type="string" calcext:value-type="string">
            <text:p>0007962</text:p>
          </table:table-cell>
          <table:table-cell table:style-name="ce17" office:value-type="string" calcext:value-type="string">
            <text:p>MANUTENZIONE STRAORDINARIA CAMPO SPORTIVO DI VIA ADAMELLO.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30" office:value-type="float" office:value="4364" calcext:value-type="float">
            <text:p>4364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1023" calcext:value-type="float">
            <text:p>1.023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1253" calcext:value-type="float">
            <text:p>-11253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FE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65" calcext:value-type="float">
            <text:p>4365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21.89" calcext:value-type="float">
            <text:p>21,8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43.78" calcext:value-type="float">
            <text:p>-43,7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FE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365" calcext:value-type="float">
            <text:p>4365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6.17" calcext:value-type="float">
            <text:p>6,17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2.34" calcext:value-type="float">
            <text:p>-12,3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istituzionale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6" calcext:value-type="float">
            <text:p>436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315.7" calcext:value-type="float">
            <text:p>315,7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051.2" calcext:value-type="float">
            <text:p>-5051,2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istituzionale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6" calcext:value-type="float">
            <text:p>436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89.05" calcext:value-type="float">
            <text:p>89,0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424.8" calcext:value-type="float">
            <text:p>-1424,8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2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commerciale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6" calcext:value-type="float">
            <text:p>436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947.11" calcext:value-type="float">
            <text:p>947,1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153.76" calcext:value-type="float">
            <text:p>-15153,76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21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VERIFICHE E CONTROLLI PERIODICI IMPIANTO DI POTABILIZZAZIONE IMMOBILE COMUNALE IN LOCALITA' "7 FONTANE" - quota attività commerciale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66" calcext:value-type="float">
            <text:p>436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267.14" calcext:value-type="float">
            <text:p>267,1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274.24" calcext:value-type="float">
            <text:p>-4274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8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ESE DI SETTEMBRE 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67" calcext:value-type="float">
            <text:p>4367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9703" calcext:value-type="float">
            <text:p>-19703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9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SETTEMBRE 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68" calcext:value-type="float">
            <text:p>4368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2597" calcext:value-type="float">
            <text:p>-12597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9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SETTEMBRE 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368" calcext:value-type="float">
            <text:p>4368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553" calcext:value-type="float">
            <text:p>-3553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435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7925</text:p>
          </table:table-cell>
          <table:table-cell table:style-name="ce17" office:value-type="string" calcext:value-type="string">
            <text:p>Divise e accessori per agenti di polizia municipale.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0" office:value-type="float" office:value="4372" calcext:value-type="float">
            <text:p>4372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1880.11" calcext:value-type="float">
            <text:p>1.880,11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30081.76" calcext:value-type="float">
            <text:p>30081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435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7925</text:p>
          </table:table-cell>
          <table:table-cell table:style-name="ce17" office:value-type="string" calcext:value-type="string">
            <text:p>Divise e accessori per agenti di polizia municipale.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0" office:value-type="float" office:value="4372" calcext:value-type="float">
            <text:p>4372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530.29" calcext:value-type="float">
            <text:p>530,29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8484.64" calcext:value-type="float">
            <text:p>8484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86/PA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7959</text:p>
          </table:table-cell>
          <table:table-cell table:style-name="ce17" office:value-type="string" calcext:value-type="string">
            <text:p>Noleggio n° 2 <text:s/>Bagni Mobili Disabili Toi Liberty - dal 26 al 27/8/2017.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0" office:value-type="float" office:value="4373" calcext:value-type="float">
            <text:p>4373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163.8" calcext:value-type="float">
            <text:p>163,80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2620.8" calcext:value-type="float">
            <text:p>2620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86/PA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7959</text:p>
          </table:table-cell>
          <table:table-cell table:style-name="ce17" office:value-type="string" calcext:value-type="string">
            <text:p>Noleggio n° 2 <text:s/>Bagni Mobili Disabili Toi Liberty - dal 26 al 27/8/2017.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30" office:value-type="float" office:value="4373" calcext:value-type="float">
            <text:p>4373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46.2" calcext:value-type="float">
            <text:p>46,20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739.2" calcext:value-type="float">
            <text:p>739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P/0008705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9"/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Cancelleria varia per uffici comunali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374" calcext:value-type="float">
            <text:p>4374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327.35" calcext:value-type="float">
            <text:p>327,35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7529.05" calcext:value-type="float">
            <text:p>-7529,0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48/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968</text:p>
          </table:table-cell>
          <table:table-cell table:style-name="ce17" office:value-type="string" calcext:value-type="string">
            <text:p>Fornitura ° 2 INTEL DESKTOP NUC5I3RYH, CORE I3-5010U2.1GHZ, MINI PC, HD G6RY73000H99 G6RY73000H2P 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77" calcext:value-type="float">
            <text:p>437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371.31" calcext:value-type="float">
            <text:p>371,3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569.65" calcext:value-type="float">
            <text:p>-5569,6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48/E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968</text:p>
          </table:table-cell>
          <table:table-cell table:style-name="ce17" office:value-type="string" calcext:value-type="string">
            <text:p>Fornitura ° 2 INTEL DESKTOP NUC5I3RYH, CORE I3-5010U2.1GHZ, MINI PC, HD G6RY73000H99 G6RY73000H2P 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377" calcext:value-type="float">
            <text:p>437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104.73" calcext:value-type="float">
            <text:p>104,7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570.95" calcext:value-type="float">
            <text:p>-1570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9/FE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LIBRO FORMAZIONE 2016 - NATI PER LEGGERE COMPOSTO DA 40PAG F.TO A5 CHIUSO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4378" calcext:value-type="float">
            <text:p>4378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327.6" calcext:value-type="float">
            <text:p>327,6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9500.4" calcext:value-type="float">
            <text:p>-9500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9/FE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LIBRO FORMAZIONE 2016 - NATI PER LEGGERE COMPOSTO DA 40PAG F.TO A5 CHIUSO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4378" calcext:value-type="float">
            <text:p>4378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6" office:value-type="float" office:value="92.4" calcext:value-type="float">
            <text:p>92,4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2679.6" calcext:value-type="float">
            <text:p>-2679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3" calcext:value-type="float">
            <text:p>439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532.19" calcext:value-type="float">
            <text:p>532,19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22884.17" calcext:value-type="float">
            <text:p>-22884,1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3" calcext:value-type="float">
            <text:p>439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563.87" calcext:value-type="float">
            <text:p>563,87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24246.41" calcext:value-type="float">
            <text:p>-24246,4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3" calcext:value-type="float">
            <text:p>439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5.82" calcext:value-type="float">
            <text:p>5,82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250.26" calcext:value-type="float">
            <text:p>-250,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4" calcext:value-type="float">
            <text:p>4394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64.84" calcext:value-type="float">
            <text:p>64,84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2788.12" calcext:value-type="float">
            <text:p>-2788,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4" calcext:value-type="float">
            <text:p>4394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294.73" calcext:value-type="float">
            <text:p>294,73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12673.39" calcext:value-type="float">
            <text:p>-12673,3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5" calcext:value-type="float">
            <text:p>4395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283.65" calcext:value-type="float">
            <text:p>283,65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12196.95" calcext:value-type="float">
            <text:p>-12196,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6" calcext:value-type="float">
            <text:p>4396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24.71" calcext:value-type="float">
            <text:p>24,71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1062.53" calcext:value-type="float">
            <text:p>-1062,53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7" calcext:value-type="float">
            <text:p>439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109.76" calcext:value-type="float">
            <text:p>109,76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4719.68" calcext:value-type="float">
            <text:p>-4719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8" calcext:value-type="float">
            <text:p>439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197.15" calcext:value-type="float">
            <text:p>197,15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8477.45" calcext:value-type="float">
            <text:p>-8477,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399" calcext:value-type="float">
            <text:p>439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198.62" calcext:value-type="float">
            <text:p>198,62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8540.66" calcext:value-type="float">
            <text:p>-8540,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400" calcext:value-type="float">
            <text:p>440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100.63" calcext:value-type="float">
            <text:p>100,63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4327.09" calcext:value-type="float">
            <text:p>-4327,0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401" calcext:value-type="float">
            <text:p>4401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23.96" calcext:value-type="float">
            <text:p>23,96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1030.28" calcext:value-type="float">
            <text:p>-1030,2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402" calcext:value-type="float">
            <text:p>440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47.53" calcext:value-type="float">
            <text:p>47,53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2043.79" calcext:value-type="float">
            <text:p>-2043,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27882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4° bimestre 2017.</text:p>
          </table:table-cell>
          <table:table-cell table:style-name="ce9" office:value-type="date" office:date-value="2017-09-07" calcext:value-type="date">
            <text:p>07/09/2017</text:p>
          </table:table-cell>
          <table:table-cell table:style-name="ce30" office:value-type="float" office:value="4403" calcext:value-type="float">
            <text:p>440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6" office:value-type="float" office:value="347.7" calcext:value-type="float">
            <text:p>347,70</text:p>
          </table:table-cell>
          <table:table-cell table:style-name="ce30" office:value-type="float" office:value="-43" calcext:value-type="float">
            <text:p>-43</text:p>
          </table:table-cell>
          <table:table-cell table:style-name="ce35" office:value-type="float" office:value="-14951.1" calcext:value-type="float">
            <text:p>-14951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/17E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Settembre 2017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404" calcext:value-type="float">
            <text:p>4404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21.26" calcext:value-type="float">
            <text:p>121,26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1576.38" calcext:value-type="float">
            <text:p>-1576,3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/17E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Settembre 2017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404" calcext:value-type="float">
            <text:p>4404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3.47" calcext:value-type="float">
            <text:p>13,47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175.11" calcext:value-type="float">
            <text:p>-175,1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ensa dipendenti mese di Settembre 2017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405" calcext:value-type="float">
            <text:p>4405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30.18" calcext:value-type="float">
            <text:p>130,18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863.96" calcext:value-type="float">
            <text:p>-2863,9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ensa dipendenti mese di Settembre 2017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405" calcext:value-type="float">
            <text:p>4405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4.46" calcext:value-type="float">
            <text:p>14,46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18.12" calcext:value-type="float">
            <text:p>-318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161_1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Corso del 19/09: "Novità del D.Lgs. 150/2009" - Sede: Novara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4406" calcext:value-type="float">
            <text:p>4406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40" calcext:value-type="float">
            <text:p>4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960" calcext:value-type="float">
            <text:p>-96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977_17</text:p>
          </table:table-cell>
          <table:table-cell table:style-name="ce9" office:value-type="date" office:date-value="2017-09-20" calcext:value-type="date">
            <text:p>20/09/2017</text:p>
          </table:table-cell>
          <table:table-cell table:style-name="ce9"/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Corso del 19/09: "Novità del D. Lgs. 150/2009" - Sede: Novara 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30" office:value-type="float" office:value="4406" calcext:value-type="float">
            <text:p>4406</text:p>
          </table:table-cell>
          <table:table-cell table:style-name="ce9" office:value-type="date" office:date-value="2017-10-21" calcext:value-type="date">
            <text:p>21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82" calcext:value-type="float">
            <text:p>82,0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64" calcext:value-type="float">
            <text:p>-164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183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<text:s/>Palazzo Comunale e locali in Via Matteotti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407" calcext:value-type="float">
            <text:p>4407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6583.2" calcext:value-type="float">
            <text:p>6583,2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183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<text:s/>Palazzo Comunale e locali in Via Matteotti.</text:p>
          </table:table-cell>
          <table:table-cell table:style-name="ce9" office:value-type="date" office:date-value="2017-09-15" calcext:value-type="date">
            <text:p>15/09/2017</text:p>
          </table:table-cell>
          <table:table-cell table:style-name="ce30" office:value-type="float" office:value="4407" calcext:value-type="float">
            <text:p>4407</text:p>
          </table:table-cell>
          <table:table-cell table:style-name="ce9" office:value-type="date" office:date-value="2017-10-15" calcext:value-type="date">
            <text:p>15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856.8" calcext:value-type="float">
            <text:p>1856,8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191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408" calcext:value-type="float">
            <text:p>4408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82.04" calcext:value-type="float">
            <text:p>582,0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191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.</text:p>
          </table:table-cell>
          <table:table-cell table:style-name="ce9" office:value-type="date" office:date-value="2017-09-18" calcext:value-type="date">
            <text:p>18/09/2017</text:p>
          </table:table-cell>
          <table:table-cell table:style-name="ce30" office:value-type="float" office:value="4408" calcext:value-type="float">
            <text:p>4408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64.17" calcext:value-type="float">
            <text:p>164,1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21774146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7939</text:p>
          </table:table-cell>
          <table:table-cell table:style-name="ce17" office:value-type="string" calcext:value-type="string">
            <text:p>Fornitura Materiale Editoriale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4409" calcext:value-type="float">
            <text:p>4409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250.18" calcext:value-type="float">
            <text:p>250,18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6754.86" calcext:value-type="float">
            <text:p>-6754,8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21774146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7939</text:p>
          </table:table-cell>
          <table:table-cell table:style-name="ce17" office:value-type="string" calcext:value-type="string">
            <text:p>Fornitura Materiale Editoriale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4410" calcext:value-type="float">
            <text:p>4410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.17" calcext:value-type="float">
            <text:p>1,17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31.59" calcext:value-type="float">
            <text:p>-31,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2415023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/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di SIM voce da MEPA - 4° BIMESTRE 2017 (Aprile/Maggio2017).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0" office:value-type="float" office:value="4411" calcext:value-type="float">
            <text:p>4411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83.03" calcext:value-type="float">
            <text:p>183,03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10249.68" calcext:value-type="float">
            <text:p>10249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2415023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/>
          <table:table-cell table:style-name="ce5" office:value-type="string" calcext:value-type="string">
            <text:p>0003396</text:p>
          </table:table-cell>
          <table:table-cell table:style-name="ce17" office:value-type="string" calcext:value-type="string">
            <text:p>Fornitura di SIM voce da MEPA - 4° BIMESTRE 2017 (Aprile/Maggio2017).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0" office:value-type="float" office:value="4411" calcext:value-type="float">
            <text:p>4411</text:p>
          </table:table-cell>
          <table:table-cell table:style-name="ce9" office:value-type="date" office:date-value="2017-08-24" calcext:value-type="date">
            <text:p>24/08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51.62" calcext:value-type="float">
            <text:p>51,62</text:p>
          </table:table-cell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890.72" calcext:value-type="float">
            <text:p>2890,7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52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gattile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486" calcext:value-type="float">
            <text:p>4486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974.69" calcext:value-type="float">
            <text:p>974,6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7797.52" calcext:value-type="float">
            <text:p>-7797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152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gattile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486" calcext:value-type="float">
            <text:p>4486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08.31" calcext:value-type="float">
            <text:p>108,31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866.48" calcext:value-type="float">
            <text:p>-86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146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centro anziani Via Matteotti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487" calcext:value-type="float">
            <text:p>448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076.39" calcext:value-type="float">
            <text:p>1.076,3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8611.12" calcext:value-type="float">
            <text:p>-8611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14600</text:p>
          </table:table-cell>
          <table:table-cell table:style-name="ce9" office:value-type="date" office:date-value="2017-09-27" calcext:value-type="date">
            <text:p>27/09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centro anziani Via Matteotti - periodo luglio/settembre 2017.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30" office:value-type="float" office:value="4487" calcext:value-type="float">
            <text:p>448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6" office:value-type="float" office:value="119.61" calcext:value-type="float">
            <text:p>119,61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956.88" calcext:value-type="float">
            <text:p>-956,8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274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SETTEMBRE 2017 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4" calcext:value-type="float">
            <text:p>4584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5471.43" calcext:value-type="float">
            <text:p>5.471,43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31314.32" calcext:value-type="float">
            <text:p>-131314,3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274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SETTEMBRE 2017 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4" calcext:value-type="float">
            <text:p>4584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287.97" calcext:value-type="float">
            <text:p>287,97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6911.28" calcext:value-type="float">
            <text:p>-6911,2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272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5" calcext:value-type="float">
            <text:p>458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347.13" calcext:value-type="float">
            <text:p>347,13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8331.12" calcext:value-type="float">
            <text:p>-8331,1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272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5" calcext:value-type="float">
            <text:p>458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8.27" calcext:value-type="float">
            <text:p>18,27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38.48" calcext:value-type="float">
            <text:p>-438,48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275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6" calcext:value-type="float">
            <text:p>4586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3091.11" calcext:value-type="float">
            <text:p>3.091,1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74186.64" calcext:value-type="float">
            <text:p>-74186,64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275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586" calcext:value-type="float">
            <text:p>4586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62.69" calcext:value-type="float">
            <text:p>162,69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904.56" calcext:value-type="float">
            <text:p>-3904,5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/ 168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454</text:p>
          </table:table-cell>
          <table:table-cell table:style-name="ce17" office:value-type="string" calcext:value-type="string">
            <text:p>PEC BRONZE LEGALMAIL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87" calcext:value-type="float">
            <text:p>458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9.5" calcext:value-type="float">
            <text:p>19,5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75.5" calcext:value-type="float">
            <text:p>-175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/ 168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454</text:p>
          </table:table-cell>
          <table:table-cell table:style-name="ce17" office:value-type="string" calcext:value-type="string">
            <text:p>PEC BRONZE LEGALMAIL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87" calcext:value-type="float">
            <text:p>458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5.5" calcext:value-type="float">
            <text:p>5,5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49.5" calcext:value-type="float">
            <text:p>-49,5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ATTPA 45_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9"/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di aggiornamento del database Cyan Secure List e Priority Maintenance valida 1 anno Periodo dal 26.11.2017 al 25.11.2018 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588" calcext:value-type="float">
            <text:p>458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168.87" calcext:value-type="float">
            <text:p>1.168,8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6884.01" calcext:value-type="float">
            <text:p>-26884,0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ATTPA 45_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9"/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di aggiornamento del database Cyan Secure List e Priority Maintenance valida 1 anno Periodo dal 26.11.2017 al 25.11.2018 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588" calcext:value-type="float">
            <text:p>458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329.68" calcext:value-type="float">
            <text:p>329,6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7582.64" calcext:value-type="float">
            <text:p>-7582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09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<text:s/>di <text:s/>manutenzione <text:s/>straordinaria <text:s/>marciapiedi <text:s/>di <text:s/>via <text:s/>Custoza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89" calcext:value-type="float">
            <text:p>4589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6550.75" calcext:value-type="float">
            <text:p>6.550,7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58956.75" calcext:value-type="float">
            <text:p>-58956,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PA09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<text:s/>di <text:s/>manutenzione <text:s/>straordinaria <text:s/>marciapiedi <text:s/>di <text:s/>via <text:s/>Custoza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89" calcext:value-type="float">
            <text:p>4589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847.65" calcext:value-type="float">
            <text:p>1.847,6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6628.85" calcext:value-type="float">
            <text:p>-16628,85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PA11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<text:s/>straordinaria <text:s/>campo <text:s/>sportivo <text:s/>comunale <text:s/>di <text:s/>via <text:s/>Adamello - risistemazioni esterne entrata pedonale e carrabile: rimozione radici e riempimento buche con stabilizzato e pietrisco, smantellamento tettoia e materiali vari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90" calcext:value-type="float">
            <text:p>459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1341.6" calcext:value-type="float">
            <text:p>1.341,6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2074.4" calcext:value-type="float">
            <text:p>-12074,4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PA11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<text:s/>straordinaria <text:s/>campo <text:s/>sportivo <text:s/>comunale <text:s/>di <text:s/>via <text:s/>Adamello - risistemazioni esterne entrata pedonale e carrabile: rimozione radici e riempimento buche con stabilizzato e pietrisco, smantellamento tettoia e materiali vari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590" calcext:value-type="float">
            <text:p>459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6" office:value-type="float" office:value="378.4" calcext:value-type="float">
            <text:p>378,4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3405.6" calcext:value-type="float">
            <text:p>-3405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3569054</text:p>
          </table:table-cell>
          <table:table-cell table:style-name="ce9" office:value-type="date" office:date-value="2017-08-14" calcext:value-type="date">
            <text:p>14/08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Fornitura di SIM voce da MEPA 5° bimestre 2017 - Giugno/Luglio 2017.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0" office:value-type="float" office:value="4591" calcext:value-type="float">
            <text:p>4591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190.7" calcext:value-type="float">
            <text:p>190,7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381.4" calcext:value-type="float">
            <text:p>381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X03569054</text:p>
          </table:table-cell>
          <table:table-cell table:style-name="ce9" office:value-type="date" office:date-value="2017-08-14" calcext:value-type="date">
            <text:p>14/08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Fornitura di SIM voce da MEPA 5° bimestre 2017 - Giugno/Luglio 2017.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0" office:value-type="float" office:value="4591" calcext:value-type="float">
            <text:p>4591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53.79" calcext:value-type="float">
            <text:p>53,7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07.58" calcext:value-type="float">
            <text:p>107,5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X03537058</text:p>
          </table:table-cell>
          <table:table-cell table:style-name="ce9" office:value-type="date" office:date-value="2017-08-14" calcext:value-type="date">
            <text:p>14/08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Fornitura in convenzione Consip di SIM DATI e cellulari - 5° bimestre 2017 - Giugno/Luglio 2017.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0" office:value-type="float" office:value="4592" calcext:value-type="float">
            <text:p>4592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150.83" calcext:value-type="float">
            <text:p>150,8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301.66" calcext:value-type="float">
            <text:p>301,6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X03537058</text:p>
          </table:table-cell>
          <table:table-cell table:style-name="ce9" office:value-type="date" office:date-value="2017-08-14" calcext:value-type="date">
            <text:p>14/08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Fornitura in convenzione Consip di SIM DATI e cellulari - 5° bimestre 2017 - Giugno/Luglio 2017.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30" office:value-type="float" office:value="4592" calcext:value-type="float">
            <text:p>4592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42.33" calcext:value-type="float">
            <text:p>42,33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84.66" calcext:value-type="float">
            <text:p>84,66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701767/S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/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4 trimestre 2017, manutenzione continuativa sw applicativo,assistenza telefonica e teleassistenza sw, conservazione digitale a norma fino a occupazione max 20 Gb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593" calcext:value-type="float">
            <text:p>4593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3024.43" calcext:value-type="float">
            <text:p>3.024,43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78635.18" calcext:value-type="float">
            <text:p>-78635,18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1701767/S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/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4 trimestre 2017, manutenzione continuativa sw applicativo,assistenza telefonica e teleassistenza sw, conservazione digitale a norma fino a occupazione max 20 Gb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593" calcext:value-type="float">
            <text:p>4593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853.04" calcext:value-type="float">
            <text:p>853,0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2179.04" calcext:value-type="float">
            <text:p>-22179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8 P.A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0950</text:p>
          </table:table-cell>
          <table:table-cell table:style-name="ce17" office:value-type="string" calcext:value-type="string">
            <text:p>TARGA OTTONE PERSONALIZZATA CON LOG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594" calcext:value-type="float">
            <text:p>4594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127.86" calcext:value-type="float">
            <text:p>127,86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324.36" calcext:value-type="float">
            <text:p>-3324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8 P.A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0950</text:p>
          </table:table-cell>
          <table:table-cell table:style-name="ce17" office:value-type="string" calcext:value-type="string">
            <text:p>TARGA OTTONE PERSONALIZZATA CON LOGO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594" calcext:value-type="float">
            <text:p>4594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36.07" calcext:value-type="float">
            <text:p>36,07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937.82" calcext:value-type="float">
            <text:p>-937,8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88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/>
          <table:table-cell table:style-name="ce5" office:value-type="string" calcext:value-type="string">
            <text:p>0000069</text:p>
          </table:table-cell>
          <table:table-cell table:style-name="ce17" office:value-type="string" calcext:value-type="string">
            <text:p>TRASPORTO DA GALLIATE A GALLIATE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595" calcext:value-type="float">
            <text:p>4595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92" calcext:value-type="float">
            <text:p>92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392" calcext:value-type="float">
            <text:p>-2392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1375/PA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Settembre 2017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596" calcext:value-type="float">
            <text:p>459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1115" calcext:value-type="float">
            <text:p>-11115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1375/PA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Settembre 2017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596" calcext:value-type="float">
            <text:p>4596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135" calcext:value-type="float">
            <text:p>-3135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straordinaria Campo Sportivo Comunale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603" calcext:value-type="float">
            <text:p>4603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741" calcext:value-type="float">
            <text:p>741,0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482" calcext:value-type="float">
            <text:p>-1482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straordinaria Campo Sportivo Comunale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603" calcext:value-type="float">
            <text:p>4603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209" calcext:value-type="float">
            <text:p>209,0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418" calcext:value-type="float">
            <text:p>-41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19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straordinaria campo sportivo comunale di Via Adamello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4" calcext:value-type="float">
            <text:p>4604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1014" calcext:value-type="float">
            <text:p>1.014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9126" calcext:value-type="float">
            <text:p>-912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19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straordinaria campo sportivo comunale di Via Adamello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4" calcext:value-type="float">
            <text:p>4604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286" calcext:value-type="float">
            <text:p>286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574" calcext:value-type="float">
            <text:p>-257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mese di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5" calcext:value-type="float">
            <text:p>4605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5238.36" calcext:value-type="float">
            <text:p>-5238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1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mese di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5" calcext:value-type="float">
            <text:p>4605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477.53" calcext:value-type="float">
            <text:p>-1477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mese di settembre 2017 - quota attività commerciale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6" calcext:value-type="float">
            <text:p>4606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463.39" calcext:value-type="float">
            <text:p>-2463,3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mese di settembre 2017 - quota attività commerciale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6" calcext:value-type="float">
            <text:p>4606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694.8" calcext:value-type="float">
            <text:p>-694,8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18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7" calcext:value-type="float">
            <text:p>460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477.75" calcext:value-type="float">
            <text:p>477,7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4299.75" calcext:value-type="float">
            <text:p>-4299,7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18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7" calcext:value-type="float">
            <text:p>460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134.75" calcext:value-type="float">
            <text:p>134,7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212.75" calcext:value-type="float">
            <text:p>-1212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in Via Matteotti mese di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8" calcext:value-type="float">
            <text:p>4608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4812.2" calcext:value-type="float">
            <text:p>-14812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in Via Matteotti mese di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8" calcext:value-type="float">
            <text:p>4608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4177.8" calcext:value-type="float">
            <text:p>-4177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mese di settembre 2017 - quota attività istituzionale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9" calcext:value-type="float">
            <text:p>4609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3135.24" calcext:value-type="float">
            <text:p>-3135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1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estra Scuola Media mese di settembre 2017 - quota attività istituzionale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09" calcext:value-type="float">
            <text:p>4609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884.25" calcext:value-type="float">
            <text:p>-884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625/00002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zione periodo 01/07/2017-31/12/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0" calcext:value-type="float">
            <text:p>4610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238.33" calcext:value-type="float">
            <text:p>238,3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289.94" calcext:value-type="float">
            <text:p>-4289,9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625/00002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zione periodo 01/07/2017-31/12/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0" calcext:value-type="float">
            <text:p>4610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36" office:value-type="float" office:value="67.22" calcext:value-type="float">
            <text:p>67,2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209.96" calcext:value-type="float">
            <text:p>-1209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67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presso scuola elementare e matern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11" calcext:value-type="float">
            <text:p>461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407.31" calcext:value-type="float">
            <text:p>1.407,3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1109.65" calcext:value-type="float">
            <text:p>-21109,6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67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presso scuola elementare e matern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11" calcext:value-type="float">
            <text:p>461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58.64" calcext:value-type="float">
            <text:p>58,6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879.6" calcext:value-type="float">
            <text:p>-879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67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mensa scolastica elementare e matern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12" calcext:value-type="float">
            <text:p>4612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2866.19" calcext:value-type="float">
            <text:p>2.866,19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2992.85" calcext:value-type="float">
            <text:p>-42992,8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67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mensa scolastica elementare e matern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12" calcext:value-type="float">
            <text:p>4612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19.42" calcext:value-type="float">
            <text:p>119,42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791.3" calcext:value-type="float">
            <text:p>-1791,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68.41" calcext:value-type="float">
            <text:p>168,4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36.82" calcext:value-type="float">
            <text:p>-336,8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2.17" calcext:value-type="float">
            <text:p>12,17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4.34" calcext:value-type="float">
            <text:p>-24,3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49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38.88" calcext:value-type="float">
            <text:p>38,88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77.76" calcext:value-type="float">
            <text:p>-77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49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.06" calcext:value-type="float">
            <text:p>4,0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8.12" calcext:value-type="float">
            <text:p>-8,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49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2.24" calcext:value-type="float">
            <text:p>42,2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84.48" calcext:value-type="float">
            <text:p>-84,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49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3.01" calcext:value-type="float">
            <text:p>3,0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6.02" calcext:value-type="float">
            <text:p>-6,0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8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94.66" calcext:value-type="float">
            <text:p>94,6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89.32" calcext:value-type="float">
            <text:p>-189,3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8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8.52" calcext:value-type="float">
            <text:p>8,5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7.04" calcext:value-type="float">
            <text:p>-17,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9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72.44" calcext:value-type="float">
            <text:p>72,4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44.88" calcext:value-type="float">
            <text:p>-144,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499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6.63" calcext:value-type="float">
            <text:p>6,6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3.26" calcext:value-type="float">
            <text:p>-13,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206.33" calcext:value-type="float">
            <text:p>206,3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412.66" calcext:value-type="float">
            <text:p>-412,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0.12" calcext:value-type="float">
            <text:p>10,1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0.24" calcext:value-type="float">
            <text:p>-20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1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259.75" calcext:value-type="float">
            <text:p>259,7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519.5" calcext:value-type="float">
            <text:p>-519,5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1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7.79" calcext:value-type="float">
            <text:p>17,7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5.58" calcext:value-type="float">
            <text:p>-35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0P0000350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fornitura n° 10 confezioni di PARMIGIANO REGGIANO GRATTUGGIATO da KG.1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-153.32" calcext:value-type="float">
            <text:p>-153,3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306.64" calcext:value-type="float">
            <text:p>306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0P0000350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fornitura n° 10 confezioni di PARMIGIANO REGGIANO GRATTUGGIATO da KG.1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-6.39" calcext:value-type="float">
            <text:p>-6,3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12.78" calcext:value-type="float">
            <text:p>12,7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0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8.83" calcext:value-type="float">
            <text:p>48,8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7.66" calcext:value-type="float">
            <text:p>-97,6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0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6.15" calcext:value-type="float">
            <text:p>6,1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2.3" calcext:value-type="float">
            <text:p>-12,3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fornitura UOVA M/G (53-63) CONF.30 PZ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-2.23" calcext:value-type="float">
            <text:p>-2,2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4.46" calcext:value-type="float">
            <text:p>4,4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fornitura UOVA M/G (53-63) CONF.30 PZ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-0.25" calcext:value-type="float">
            <text:p>-0,2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0.5" calcext:value-type="float">
            <text:p>0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0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96.66" calcext:value-type="float">
            <text:p>96,6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93.32" calcext:value-type="float">
            <text:p>-193,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0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9.81" calcext:value-type="float">
            <text:p>9,8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9.62" calcext:value-type="float">
            <text:p>-19,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99.03" calcext:value-type="float">
            <text:p>99,0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98.06" calcext:value-type="float">
            <text:p>-198,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P0000350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ornitura derrate alimentari per mensa asilo nido comunale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04" calcext:value-type="date">
            <text:p>0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7.6" calcext:value-type="float">
            <text:p>7,6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5.2" calcext:value-type="float">
            <text:p>-15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174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24.32" calcext:value-type="float">
            <text:p>424,3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789.12" calcext:value-type="float">
            <text:p>-6789,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174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3" calcext:value-type="float">
            <text:p>4613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7.68" calcext:value-type="float">
            <text:p>17,6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82.88" calcext:value-type="float">
            <text:p>-282,8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3/E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9"/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CERTIFICATI DA SCONTRINO FISCALE CONSEGNATO A MANO AL DIPENDENTE NEL MESE DI AGOSTO -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15" calcext:value-type="float">
            <text:p>4615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484.18" calcext:value-type="float">
            <text:p>1.484,1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0389.26" calcext:value-type="float">
            <text:p>-10389,26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3/E</text:p>
          </table:table-cell>
          <table:table-cell table:style-name="ce9" office:value-type="date" office:date-value="2017-10-09" calcext:value-type="date">
            <text:p>09/10/2017</text:p>
          </table:table-cell>
          <table:table-cell table:style-name="ce9"/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CERTIFICATI DA SCONTRINO FISCALE CONSEGNATO A MANO AL DIPENDENTE NEL MESE DI AGOSTO - SETTEMBRE 2017.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30" office:value-type="float" office:value="4615" calcext:value-type="float">
            <text:p>4615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64.91" calcext:value-type="float">
            <text:p>164,91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154.37" calcext:value-type="float">
            <text:p>-1154,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/35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0015</text:p>
          </table:table-cell>
          <table:table-cell table:style-name="ce17" office:value-type="string" calcext:value-type="string">
            <text:p>Acquisto, montaggio ed equilibratura pneumatici invernali sui veicoli in dotazione al Comando P.M.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0" office:value-type="float" office:value="4616" calcext:value-type="float">
            <text:p>4616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519.42" calcext:value-type="float">
            <text:p>519,42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2466.08" calcext:value-type="float">
            <text:p>-12466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/35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0015</text:p>
          </table:table-cell>
          <table:table-cell table:style-name="ce17" office:value-type="string" calcext:value-type="string">
            <text:p>Acquisto, montaggio ed equilibratura pneumatici invernali sui veicoli in dotazione al Comando P.M.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0" office:value-type="float" office:value="4616" calcext:value-type="float">
            <text:p>4616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46.5" calcext:value-type="float">
            <text:p>146,5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516" calcext:value-type="float">
            <text:p>-3516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273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COMUNALE "MILLECOLORI"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7" calcext:value-type="float">
            <text:p>4617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124.04" calcext:value-type="float">
            <text:p>1.124,0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7984.64" calcext:value-type="float">
            <text:p>-17984,6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273-0C3 P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COMUNALE "MILLECOLORI" NEL MESE DI SETTEMBRE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4617" calcext:value-type="float">
            <text:p>4617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59.16" calcext:value-type="float">
            <text:p>59,1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46.56" calcext:value-type="float">
            <text:p>-946,5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6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9"/>
          <table:table-cell table:style-name="ce5" office:value-type="string" calcext:value-type="string">
            <text:p>0000238</text:p>
          </table:table-cell>
          <table:table-cell table:style-name="ce17" office:value-type="string" calcext:value-type="string">
            <text:p>Fornitura testi scolastici scuola primaria.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0" office:value-type="float" office:value="4618" calcext:value-type="float">
            <text:p>4618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11656.57" calcext:value-type="float">
            <text:p>11.656,5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68101.11" calcext:value-type="float">
            <text:p>-268101,1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9"/>
          <table:table-cell table:style-name="ce5" office:value-type="string" calcext:value-type="string">
            <text:p>0000639</text:p>
          </table:table-cell>
          <table:table-cell table:style-name="ce17" office:value-type="string" calcext:value-type="string">
            <text:p>Libri scolastici per alunni scuola primaria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619" calcext:value-type="float">
            <text:p>4619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6049.23" calcext:value-type="float">
            <text:p>6.049,23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33083.06" calcext:value-type="float">
            <text:p>-133083,0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2294</text:p>
          </table:table-cell>
          <table:table-cell table:style-name="ce17" office:value-type="string" calcext:value-type="string">
            <text:p>Vendita libri di testo per scuole elementari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4620" calcext:value-type="float">
            <text:p>4620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944.41" calcext:value-type="float">
            <text:p>4.944,41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49444.1" calcext:value-type="float">
            <text:p>-49444,1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9"/>
          <table:table-cell table:style-name="ce5" office:value-type="string" calcext:value-type="string">
            <text:p>0007187</text:p>
          </table:table-cell>
          <table:table-cell table:style-name="ce17" office:value-type="string" calcext:value-type="string">
            <text:p>FORNITURA LIBRI DI TESTO AGLI ALUNNI SCUOLE PRIMARIE ANNO SCOLASTICO 2017/2018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21" calcext:value-type="float">
            <text:p>462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6" office:value-type="float" office:value="48.64" calcext:value-type="float">
            <text:p>48,6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29.6" calcext:value-type="float">
            <text:p>-729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344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929</text:p>
          </table:table-cell>
          <table:table-cell table:style-name="ce17" office:value-type="string" calcext:value-type="string">
            <text:p>FORNITURA SCIVOLO IN POLIETILENE H=150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689" calcext:value-type="float">
            <text:p>4689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6" office:value-type="float" office:value="452.4" calcext:value-type="float">
            <text:p>452,4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595.6" calcext:value-type="float">
            <text:p>-8595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344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929</text:p>
          </table:table-cell>
          <table:table-cell table:style-name="ce17" office:value-type="string" calcext:value-type="string">
            <text:p>FORNITURA SCIVOLO IN POLIETILENE H=150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689" calcext:value-type="float">
            <text:p>4689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6" office:value-type="float" office:value="127.6" calcext:value-type="float">
            <text:p>127,6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424.4" calcext:value-type="float">
            <text:p>-2424,4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4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9"/>
          <table:table-cell table:style-name="ce5" office:value-type="string" calcext:value-type="string">
            <text:p>0007981</text:p>
          </table:table-cell>
          <table:table-cell table:style-name="ce17" office:value-type="string" calcext:value-type="string">
            <text:p>Fornitura n° 4 stampanti termiche Zebra iMZ320.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0" office:value-type="float" office:value="4690" calcext:value-type="float">
            <text:p>4690</text:p>
          </table:table-cell>
          <table:table-cell table:style-name="ce9" office:value-type="date" office:date-value="2017-11-19" calcext:value-type="date">
            <text:p>19/11/201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6" office:value-type="float" office:value="1151.28" calcext:value-type="float">
            <text:p>1.151,2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420.48" calcext:value-type="float">
            <text:p>-18420,4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47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9"/>
          <table:table-cell table:style-name="ce5" office:value-type="string" calcext:value-type="string">
            <text:p>0007981</text:p>
          </table:table-cell>
          <table:table-cell table:style-name="ce17" office:value-type="string" calcext:value-type="string">
            <text:p>Fornitura n° 4 stampanti termiche Zebra iMZ320.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30" office:value-type="float" office:value="4690" calcext:value-type="float">
            <text:p>4690</text:p>
          </table:table-cell>
          <table:table-cell table:style-name="ce9" office:value-type="date" office:date-value="2017-11-19" calcext:value-type="date">
            <text:p>19/11/201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6" office:value-type="float" office:value="324.72" calcext:value-type="float">
            <text:p>324,7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195.52" calcext:value-type="float">
            <text:p>-5195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6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estra Via Custoz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1" calcext:value-type="float">
            <text:p>4691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98.62" calcext:value-type="float">
            <text:p>98,6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380.68" calcext:value-type="float">
            <text:p>-1380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6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estra Via Custoza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1" calcext:value-type="float">
            <text:p>4691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349.65" calcext:value-type="float">
            <text:p>349,6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895.1" calcext:value-type="float">
            <text:p>-4895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8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o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2" calcext:value-type="float">
            <text:p>4692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5.2" calcext:value-type="float">
            <text:p>25,2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52.8" calcext:value-type="float">
            <text:p>-352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8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o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2" calcext:value-type="float">
            <text:p>4692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7.11" calcext:value-type="float">
            <text:p>7,1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99.54" calcext:value-type="float">
            <text:p>-99,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3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biblioteca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3" calcext:value-type="float">
            <text:p>4693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5.21" calcext:value-type="float">
            <text:p>25,2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52.94" calcext:value-type="float">
            <text:p>-352,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3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biblioteca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3" calcext:value-type="float">
            <text:p>4693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7.11" calcext:value-type="float">
            <text:p>7,1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99.54" calcext:value-type="float">
            <text:p>-99,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979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imitero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4" calcext:value-type="float">
            <text:p>4694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44.22" calcext:value-type="float">
            <text:p>44,2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619.08" calcext:value-type="float">
            <text:p>-619,0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4979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imitero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4" calcext:value-type="float">
            <text:p>4694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2.47" calcext:value-type="float">
            <text:p>12,4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74.58" calcext:value-type="float">
            <text:p>-174,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agazzino Via Peroni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5" calcext:value-type="float">
            <text:p>4695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6.27" calcext:value-type="float">
            <text:p>16,2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27.78" calcext:value-type="float">
            <text:p>-227,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agazzino Via Peroni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5" calcext:value-type="float">
            <text:p>4695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.45" calcext:value-type="float">
            <text:p>2,4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4.3" calcext:value-type="float">
            <text:p>-34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9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elementari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6" calcext:value-type="float">
            <text:p>4696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67.96" calcext:value-type="float">
            <text:p>67,96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951.44" calcext:value-type="float">
            <text:p>-951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89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elementari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6" calcext:value-type="float">
            <text:p>4696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9.17" calcext:value-type="float">
            <text:p>19,1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68.38" calcext:value-type="float">
            <text:p>-268,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lloggi Via Mameli n° 27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7" calcext:value-type="float">
            <text:p>469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8.49" calcext:value-type="float">
            <text:p>8,49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18.86" calcext:value-type="float">
            <text:p>-118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lloggi Via Mameli n° 27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7" calcext:value-type="float">
            <text:p>469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.4" calcext:value-type="float">
            <text:p>2,4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3.6" calcext:value-type="float">
            <text:p>-33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49791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immobile presso parco Via XX Settembre 2017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8" calcext:value-type="float">
            <text:p>469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0.23" calcext:value-type="float">
            <text:p>10,23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12.53" calcext:value-type="float">
            <text:p>-112,5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49791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immobile presso parco Via XX Settembre 2017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8" calcext:value-type="float">
            <text:p>469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.88" calcext:value-type="float">
            <text:p>2,8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1.68" calcext:value-type="float">
            <text:p>-31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5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medi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9" calcext:value-type="float">
            <text:p>469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67.97" calcext:value-type="float">
            <text:p>67,9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951.58" calcext:value-type="float">
            <text:p>-951,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5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medi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699" calcext:value-type="float">
            <text:p>469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9.17" calcext:value-type="float">
            <text:p>19,1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68.38" calcext:value-type="float">
            <text:p>-268,3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49797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Via Matteotti/Archivio storico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700" calcext:value-type="float">
            <text:p>4700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2.61" calcext:value-type="float">
            <text:p>12,6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76.54" calcext:value-type="float">
            <text:p>-176,5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49797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Via Matteotti/Archivio storico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700" calcext:value-type="float">
            <text:p>4700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49797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Via Matteotti/Archivio storico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701" calcext:value-type="float">
            <text:p>4701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9.73" calcext:value-type="float">
            <text:p>19,73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76.22" calcext:value-type="float">
            <text:p>-276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8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silo nido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702" calcext:value-type="float">
            <text:p>4702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16.13" calcext:value-type="float">
            <text:p>16,13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25.82" calcext:value-type="float">
            <text:p>-225,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49798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silo nido comunale - mese di Settembre 2017.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4702" calcext:value-type="float">
            <text:p>4702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6" office:value-type="float" office:value="2.14" calcext:value-type="float">
            <text:p>2,14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9.96" calcext:value-type="float">
            <text:p>-29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0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03" calcext:value-type="float">
            <text:p>4703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25925" calcext:value-type="float">
            <text:p>-25925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1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04" calcext:value-type="float">
            <text:p>470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6575" calcext:value-type="float">
            <text:p>-16575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1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04" calcext:value-type="float">
            <text:p>470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675" calcext:value-type="float">
            <text:p>-4675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84/E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paga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05" calcext:value-type="float">
            <text:p>470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0126.25" calcext:value-type="float">
            <text:p>-10126,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184/E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paga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05" calcext:value-type="float">
            <text:p>470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2856.25" calcext:value-type="float">
            <text:p>-2856,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X04456193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Abbonamento SIM dati e noleggio n° 17 cellulari - 6° bimestre 2017- Agosto/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06" calcext:value-type="float">
            <text:p>4706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150.07" calcext:value-type="float">
            <text:p>150,07</text:p>
          </table:table-cell>
          <table:table-cell table:style-name="ce30" office:value-type="float" office:value="-50" calcext:value-type="float">
            <text:p>-50</text:p>
          </table:table-cell>
          <table:table-cell table:style-name="ce35" office:value-type="float" office:value="-7503.5" calcext:value-type="float">
            <text:p>-7503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7X04456193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Abbonamento SIM dati e noleggio n° 17 cellulari - 6° bimestre 2017- Agosto/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06" calcext:value-type="float">
            <text:p>4706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42.33" calcext:value-type="float">
            <text:p>42,33</text:p>
          </table:table-cell>
          <table:table-cell table:style-name="ce30" office:value-type="float" office:value="-50" calcext:value-type="float">
            <text:p>-50</text:p>
          </table:table-cell>
          <table:table-cell table:style-name="ce35" office:value-type="float" office:value="-2116.5" calcext:value-type="float">
            <text:p>-2116,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X04309655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onsumi cellulari, n° 22 SIM ricaricabili- 6° BIMESTRE 2017 (Agosto/Settembre2017)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07" calcext:value-type="float">
            <text:p>4707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167.68" calcext:value-type="float">
            <text:p>167,68</text:p>
          </table:table-cell>
          <table:table-cell table:style-name="ce30" office:value-type="float" office:value="-50" calcext:value-type="float">
            <text:p>-50</text:p>
          </table:table-cell>
          <table:table-cell table:style-name="ce35" office:value-type="float" office:value="-8384" calcext:value-type="float">
            <text:p>-8384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X04309655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onsumi cellulari, n° 22 SIM ricaricabili- 6° BIMESTRE 2017 (Agosto/Settembre2017)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07" calcext:value-type="float">
            <text:p>4707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6" office:value-type="float" office:value="47.3" calcext:value-type="float">
            <text:p>47,30</text:p>
          </table:table-cell>
          <table:table-cell table:style-name="ce30" office:value-type="float" office:value="-50" calcext:value-type="float">
            <text:p>-50</text:p>
          </table:table-cell>
          <table:table-cell table:style-name="ce35" office:value-type="float" office:value="-2365" calcext:value-type="float">
            <text:p>-2365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-697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palestre comun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11" calcext:value-type="float">
            <text:p>471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97.28" calcext:value-type="float">
            <text:p>197,2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734.72" calcext:value-type="float">
            <text:p>-4734,7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-697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palestre comun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11" calcext:value-type="float">
            <text:p>471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55.64" calcext:value-type="float">
            <text:p>55,6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335.36" calcext:value-type="float">
            <text:p>-1335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3004966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linee illuminazione pubblica - mese di settembre 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713" calcext:value-type="float">
            <text:p>4713</text:p>
          </table:table-cell>
          <table:table-cell table:style-name="ce9" office:value-type="date" office:date-value="2017-11-19" calcext:value-type="date">
            <text:p>19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459.81" calcext:value-type="float">
            <text:p>-1459,8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30049660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linee illuminazione pubblica - mese di settembre 2017.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30" office:value-type="float" office:value="4713" calcext:value-type="float">
            <text:p>4713</text:p>
          </table:table-cell>
          <table:table-cell table:style-name="ce9" office:value-type="date" office:date-value="2017-11-19" calcext:value-type="date">
            <text:p>19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411.73" calcext:value-type="float">
            <text:p>-411,7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30055535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<text:s/>impianti illuminazione pubblica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13" calcext:value-type="float">
            <text:p>4713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5573.82" calcext:value-type="float">
            <text:p>-5573,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30055535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<text:s/>impianti illuminazione pubblica - mese di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13" calcext:value-type="float">
            <text:p>4713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572.06" calcext:value-type="float">
            <text:p>-1572,0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49/PA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/>
          <table:table-cell table:style-name="ce5" office:value-type="string" calcext:value-type="string">
            <text:p>0007969</text:p>
          </table:table-cell>
          <table:table-cell table:style-name="ce17" office:value-type="string" calcext:value-type="string">
            <text:p>Fornitura batterie per ups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714" calcext:value-type="float">
            <text:p>4714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293.82" calcext:value-type="float">
            <text:p>293,8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113.48" calcext:value-type="float">
            <text:p>-4113,4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49/PA</text:p>
          </table:table-cell>
          <table:table-cell table:style-name="ce9" office:value-type="date" office:date-value="2017-10-20" calcext:value-type="date">
            <text:p>20/10/2017</text:p>
          </table:table-cell>
          <table:table-cell table:style-name="ce9"/>
          <table:table-cell table:style-name="ce5" office:value-type="string" calcext:value-type="string">
            <text:p>0007969</text:p>
          </table:table-cell>
          <table:table-cell table:style-name="ce17" office:value-type="string" calcext:value-type="string">
            <text:p>Fornitura batterie per ups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4714" calcext:value-type="float">
            <text:p>4714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82.87" calcext:value-type="float">
            <text:p>82,8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160.18" calcext:value-type="float">
            <text:p>-1160,1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65600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- Settembre/Ottobre 2017.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0" office:value-type="float" office:value="4715" calcext:value-type="float">
            <text:p>4715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372.48" calcext:value-type="float">
            <text:p>1.372,4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6077.12" calcext:value-type="float">
            <text:p>-26077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65600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- Settembre/Ottobre 2017.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30" office:value-type="float" office:value="4715" calcext:value-type="float">
            <text:p>4715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52.52" calcext:value-type="float">
            <text:p>152,5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897.88" calcext:value-type="float">
            <text:p>-2897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7FE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 IMMOBOLE IN VIA MANZONI 4/6 CON POSA PONTEGGIO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16" calcext:value-type="float">
            <text:p>4716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7FE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 IMMOBOLE IN VIA MANZONI 4/6 CON POSA PONTEGGIO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16" calcext:value-type="float">
            <text:p>4716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1050.84" calcext:value-type="float">
            <text:p>1.050,8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6813.44" calcext:value-type="float">
            <text:p>-16813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7FE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 IMMOBOLE IN VIA MANZONI 4/6 CON POSA PONTEGGIO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17" calcext:value-type="float">
            <text:p>47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6" office:value-type="float" office:value="268.2" calcext:value-type="float">
            <text:p>268,2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291.2" calcext:value-type="float">
            <text:p>-4291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0" calcext:value-type="float">
            <text:p>472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343.52" calcext:value-type="float">
            <text:p>343,5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496.32" calcext:value-type="float">
            <text:p>-5496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0" calcext:value-type="float">
            <text:p>472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494.68" calcext:value-type="float">
            <text:p>494,6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914.88" calcext:value-type="float">
            <text:p>-7914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1" calcext:value-type="float">
            <text:p>4721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92.93" calcext:value-type="float">
            <text:p>192,9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086.88" calcext:value-type="float">
            <text:p>-3086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1" calcext:value-type="float">
            <text:p>4721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74.24" calcext:value-type="float">
            <text:p>274,2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387.84" calcext:value-type="float">
            <text:p>-4387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2" calcext:value-type="float">
            <text:p>4722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55.69" calcext:value-type="float">
            <text:p>55,6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891.04" calcext:value-type="float">
            <text:p>-891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3" calcext:value-type="float">
            <text:p>4723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62.1" calcext:value-type="float">
            <text:p>162,1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593.6" calcext:value-type="float">
            <text:p>-2593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4" calcext:value-type="float">
            <text:p>4724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49.12" calcext:value-type="float">
            <text:p>49,1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85.92" calcext:value-type="float">
            <text:p>-785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5" calcext:value-type="float">
            <text:p>4725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18.91" calcext:value-type="float">
            <text:p>118,9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902.56" calcext:value-type="float">
            <text:p>-1902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6" calcext:value-type="float">
            <text:p>4726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94.05" calcext:value-type="float">
            <text:p>194,0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104.8" calcext:value-type="float">
            <text:p>-3104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7" calcext:value-type="float">
            <text:p>4727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06.73" calcext:value-type="float">
            <text:p>206,7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307.68" calcext:value-type="float">
            <text:p>-3307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8" calcext:value-type="float">
            <text:p>4728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35.61" calcext:value-type="float">
            <text:p>35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69.76" calcext:value-type="float">
            <text:p>-569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29" calcext:value-type="float">
            <text:p>4729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8.38" calcext:value-type="float">
            <text:p>28,3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54.08" calcext:value-type="float">
            <text:p>-454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0" calcext:value-type="float">
            <text:p>473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25.33" calcext:value-type="float">
            <text:p>225,3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605.28" calcext:value-type="float">
            <text:p>-3605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1" calcext:value-type="float">
            <text:p>4731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21.84" calcext:value-type="float">
            <text:p>121,8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949.44" calcext:value-type="float">
            <text:p>-1949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2" calcext:value-type="float">
            <text:p>4732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47.78" calcext:value-type="float">
            <text:p>47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64.48" calcext:value-type="float">
            <text:p>-764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3" calcext:value-type="float">
            <text:p>4733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19.91" calcext:value-type="float">
            <text:p>119,9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918.56" calcext:value-type="float">
            <text:p>-1918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4" calcext:value-type="float">
            <text:p>4734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17.66" calcext:value-type="float">
            <text:p>117,6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82.56" calcext:value-type="float">
            <text:p>-1882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5" calcext:value-type="float">
            <text:p>4735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51.7" calcext:value-type="float">
            <text:p>251,7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027.2" calcext:value-type="float">
            <text:p>-4027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6" calcext:value-type="float">
            <text:p>4736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76.79" calcext:value-type="float">
            <text:p>276,7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428.64" calcext:value-type="float">
            <text:p>-4428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7" calcext:value-type="float">
            <text:p>4737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6.04" calcext:value-type="float">
            <text:p>16,0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56.64" calcext:value-type="float">
            <text:p>-256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8" calcext:value-type="float">
            <text:p>4738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209.85" calcext:value-type="float">
            <text:p>209,8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357.6" calcext:value-type="float">
            <text:p>-3357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39" calcext:value-type="float">
            <text:p>4739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33.9" calcext:value-type="float">
            <text:p>133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142.4" calcext:value-type="float">
            <text:p>-2142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24151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40" calcext:value-type="float">
            <text:p>474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44.29" calcext:value-type="float">
            <text:p>144,2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308.64" calcext:value-type="float">
            <text:p>-2308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11327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mese di Settembre 2017.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0" office:value-type="float" office:value="4741" calcext:value-type="float">
            <text:p>474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24252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mese di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42" calcext:value-type="float">
            <text:p>4742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6401.82" calcext:value-type="float">
            <text:p>6.401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02429.12" calcext:value-type="float">
            <text:p>-102429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24252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mese di Settembre 2017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4742" calcext:value-type="float">
            <text:p>4742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6" office:value-type="float" office:value="1805.64" calcext:value-type="float">
            <text:p>1.805,6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8890.24" calcext:value-type="float">
            <text:p>-28890,2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C1202017100107114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SALDO DEL LAVORO ESEGUITO PER VOSTRO CONTO: SP0406995 SPOSTAMENTO IMPIANTI PER TLC - VIALE <text:s/>BEATO QUAGLIOTT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45" calcext:value-type="float">
            <text:p>474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98.28" calcext:value-type="float">
            <text:p>98,28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769.04" calcext:value-type="float">
            <text:p>-1769,0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C1202017100107114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SALDO DEL LAVORO ESEGUITO PER VOSTRO CONTO: SP0406995 SPOSTAMENTO IMPIANTI PER TLC - VIALE <text:s/>BEATO QUAGLIOTT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45" calcext:value-type="float">
            <text:p>474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7.72" calcext:value-type="float">
            <text:p>27,7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98.96" calcext:value-type="float">
            <text:p>-498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/>
          <table:table-cell table:style-name="ce5" office:value-type="string" calcext:value-type="string">
            <text:p>0007617</text:p>
          </table:table-cell>
          <table:table-cell table:style-name="ce17" office:value-type="string" calcext:value-type="string">
            <text:p>Fornitura testi scolastici per scuola primaria - anno scolastico 2017/2018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6" calcext:value-type="float">
            <text:p>4746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48.64" calcext:value-type="float">
            <text:p>48,6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29.6" calcext:value-type="float">
            <text:p>-729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/>
          <table:table-cell table:style-name="ce5" office:value-type="string" calcext:value-type="string">
            <text:p>0007430</text:p>
          </table:table-cell>
          <table:table-cell table:style-name="ce17" office:value-type="string" calcext:value-type="string">
            <text:p>Fornitura libri per scuola elementare a.s. 2017/2018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7" calcext:value-type="float">
            <text:p>474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108.08" calcext:value-type="float">
            <text:p>108,0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621.2" calcext:value-type="float">
            <text:p>-1621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0639</text:p>
          </table:table-cell>
          <table:table-cell table:style-name="ce17" office:value-type="string" calcext:value-type="string">
            <text:p>Fornitura testi scolastici per scuola primaria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8" calcext:value-type="float">
            <text:p>4748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85.88" calcext:value-type="float">
            <text:p>85,8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288.2" calcext:value-type="float">
            <text:p>-1288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6.38" calcext:value-type="float">
            <text:p>6,3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5.7" calcext:value-type="float">
            <text:p>-95,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0.27" calcext:value-type="float">
            <text:p>0,2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.05" calcext:value-type="float">
            <text:p>-4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352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6" calcext:value-type="float">
            <text:p>26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90" calcext:value-type="float">
            <text:p>-39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3523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.89" calcext:value-type="float">
            <text:p>2,89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3.35" calcext:value-type="float">
            <text:p>-43,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6.09" calcext:value-type="float">
            <text:p>26,09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91.35" calcext:value-type="float">
            <text:p>-391,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4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.9" calcext:value-type="float">
            <text:p>2,9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3.5" calcext:value-type="float">
            <text:p>-43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9.44" calcext:value-type="float">
            <text:p>29,4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41.6" calcext:value-type="float">
            <text:p>-441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3525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3.27" calcext:value-type="float">
            <text:p>3,2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9.05" calcext:value-type="float">
            <text:p>-49,0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52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101.48" calcext:value-type="float">
            <text:p>101,4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522.2" calcext:value-type="float">
            <text:p>-1522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526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49" calcext:value-type="float">
            <text:p>4749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4.23" calcext:value-type="float">
            <text:p>4,2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3.45" calcext:value-type="float">
            <text:p>-63,4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1224383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Novembre 2017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750" calcext:value-type="float">
            <text:p>4750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196.91" calcext:value-type="float">
            <text:p>196,91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590.73" calcext:value-type="float">
            <text:p>590,7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1224383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Novembre 2017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750" calcext:value-type="float">
            <text:p>4750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55.54" calcext:value-type="float">
            <text:p>55,5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66.62" calcext:value-type="float">
            <text:p>166,6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/7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segnaletica verticale e doss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1" calcext:value-type="float">
            <text:p>475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531.93" calcext:value-type="float">
            <text:p>2.531,9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5574.74" calcext:value-type="float">
            <text:p>-45574,7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/7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537</text:p>
          </table:table-cell>
          <table:table-cell table:style-name="ce17" office:value-type="string" calcext:value-type="string">
            <text:p>Fornitura segnaletica verticale e doss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1" calcext:value-type="float">
            <text:p>475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714.13" calcext:value-type="float">
            <text:p>714,1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2854.34" calcext:value-type="float">
            <text:p>-12854,3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FE000069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installazione di nuove telecamere in Via del Piaggi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6237.74" calcext:value-type="float">
            <text:p>6.237,7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3566.1" calcext:value-type="float">
            <text:p>-93566,1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FE000069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installazione di nuove telecamere in Via del Piaggi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1759.36" calcext:value-type="float">
            <text:p>1.759,3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6390.4" calcext:value-type="float">
            <text:p>-26390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FE00007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installazione di nuove telecamere in Via del Piaggio. 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1442.1" calcext:value-type="float">
            <text:p>1.442,1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1726.2" calcext:value-type="float">
            <text:p>-31726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FE00007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installazione di nuove telecamere in Via del Piaggio. 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5112.9" calcext:value-type="float">
            <text:p>5.112,9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12483.8" calcext:value-type="float">
            <text:p>-112483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NE00007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STORNO TOTALE FT. 0069/2017 PER ERRATA IMPUTAZIONE ALIQUOTA IVA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-6237.74" calcext:value-type="float">
            <text:p>-6.237,74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137230.28" calcext:value-type="float">
            <text:p>137230,2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17NE00007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STORNO TOTALE FT. 0069/2017 PER ERRATA IMPUTAZIONE ALIQUOTA IVA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52" calcext:value-type="float">
            <text:p>4752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-1759.36" calcext:value-type="float">
            <text:p>-1.759,36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38705.92" calcext:value-type="float">
            <text:p>38705,92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75-2017/E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IMPIANTO ANTINCENDIO SPRINKLER PRESSO IL PARCHEGGIO SOTTERRANE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53" calcext:value-type="float">
            <text:p>4753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2324.4" calcext:value-type="float">
            <text:p>2.324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4866" calcext:value-type="float">
            <text:p>-34866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75-2017/E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9"/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STRAORDINARIA IMPIANTO ANTINCENDIO SPRINKLER PRESSO IL PARCHEGGIO SOTTERRANE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53" calcext:value-type="float">
            <text:p>4753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6" office:value-type="float" office:value="655.6" calcext:value-type="float">
            <text:p>655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834" calcext:value-type="float">
            <text:p>-9834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9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4" calcext:value-type="float">
            <text:p>475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3260" calcext:value-type="float">
            <text:p>-1326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9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4" calcext:value-type="float">
            <text:p>475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740" calcext:value-type="float">
            <text:p>-374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0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- Ottobre 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5" calcext:value-type="float">
            <text:p>475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5858.96" calcext:value-type="float">
            <text:p>-15858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0_17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- Ottobre 2017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4755" calcext:value-type="float">
            <text:p>475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473.04" calcext:value-type="float">
            <text:p>-4473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</text:p>
          </table:table-cell>
          <table:table-cell table:style-name="ce9" office:value-type="date" office:date-value="2016-11-28" calcext:value-type="date">
            <text:p>28/11/2016</text:p>
          </table:table-cell>
          <table:table-cell table:style-name="ce9"/>
          <table:table-cell table:style-name="ce5" office:value-type="string" calcext:value-type="string">
            <text:p>0007209</text:p>
          </table:table-cell>
          <table:table-cell table:style-name="ce17" office:value-type="string" calcext:value-type="string">
            <text:p>Saldo totale per fornitura e posa corpi illuminanti a led per i locali del palazzo comunale.</text:p>
          </table:table-cell>
          <table:table-cell table:style-name="ce9" office:value-type="date" office:date-value="2016-12-09" calcext:value-type="date">
            <text:p>09/12/2016</text:p>
          </table:table-cell>
          <table:table-cell table:style-name="ce30" office:value-type="float" office:value="4762" calcext:value-type="float">
            <text:p>4762</text:p>
          </table:table-cell>
          <table:table-cell table:style-name="ce9" office:value-type="date" office:date-value="2017-01-08" calcext:value-type="date">
            <text:p>08/01/2017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6" office:value-type="float" office:value="2348.18" calcext:value-type="float">
            <text:p>2.348,18</text:p>
          </table:table-cell>
          <table:table-cell table:style-name="ce30" office:value-type="float" office:value="312" calcext:value-type="float">
            <text:p>312</text:p>
          </table:table-cell>
          <table:table-cell table:style-name="ce35" office:value-type="float" office:value="732632.16" calcext:value-type="float">
            <text:p>732632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</text:p>
          </table:table-cell>
          <table:table-cell table:style-name="ce9" office:value-type="date" office:date-value="2016-11-28" calcext:value-type="date">
            <text:p>28/11/2016</text:p>
          </table:table-cell>
          <table:table-cell table:style-name="ce9"/>
          <table:table-cell table:style-name="ce5" office:value-type="string" calcext:value-type="string">
            <text:p>0007209</text:p>
          </table:table-cell>
          <table:table-cell table:style-name="ce17" office:value-type="string" calcext:value-type="string">
            <text:p>Saldo totale per fornitura e posa corpi illuminanti a led per i locali del palazzo comunale.</text:p>
          </table:table-cell>
          <table:table-cell table:style-name="ce9" office:value-type="date" office:date-value="2016-12-09" calcext:value-type="date">
            <text:p>09/12/2016</text:p>
          </table:table-cell>
          <table:table-cell table:style-name="ce30" office:value-type="float" office:value="4762" calcext:value-type="float">
            <text:p>4762</text:p>
          </table:table-cell>
          <table:table-cell table:style-name="ce9" office:value-type="date" office:date-value="2017-01-08" calcext:value-type="date">
            <text:p>08/01/2017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6" office:value-type="float" office:value="662.31" calcext:value-type="float">
            <text:p>662,31</text:p>
          </table:table-cell>
          <table:table-cell table:style-name="ce30" office:value-type="float" office:value="312" calcext:value-type="float">
            <text:p>312</text:p>
          </table:table-cell>
          <table:table-cell table:style-name="ce35" office:value-type="float" office:value="206640.72" calcext:value-type="float">
            <text:p>206640,7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784" calcext:value-type="float">
            <text:p>4784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664.33" calcext:value-type="float">
            <text:p>664,33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12622.27" calcext:value-type="float">
            <text:p>12622,2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9"/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784" calcext:value-type="float">
            <text:p>4784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87.37" calcext:value-type="float">
            <text:p>187,37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3560.03" calcext:value-type="float">
            <text:p>3560,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VP/0008933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STAPLES CF.25 POUCHES A4 POLIPROP.TRASPARENT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85" calcext:value-type="float">
            <text:p>4785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60" calcext:value-type="float">
            <text:p>6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020" calcext:value-type="float">
            <text:p>-102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4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straordinaria dell'ex Museo Bozzola comprensivo del camminament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4786" calcext:value-type="float">
            <text:p>4786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96.4" calcext:value-type="float">
            <text:p>296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6817.2" calcext:value-type="float">
            <text:p>-6817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4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straordinaria dell'ex Museo Bozzola comprensivo del camminament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4786" calcext:value-type="float">
            <text:p>4786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83.6" calcext:value-type="float">
            <text:p>83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922.8" calcext:value-type="float">
            <text:p>-1922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2/PA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9"/>
          <table:table-cell table:style-name="ce5" office:value-type="string" calcext:value-type="string">
            <text:p>0008011</text:p>
          </table:table-cell>
          <table:table-cell table:style-name="ce17" office:value-type="string" calcext:value-type="string">
            <text:p>Fornitura testi scolastici scuola primaria.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0" office:value-type="float" office:value="4787" calcext:value-type="float">
            <text:p>4787</text:p>
          </table:table-cell>
          <table:table-cell table:style-name="ce9" office:value-type="date" office:date-value="2017-12-10" calcext:value-type="date">
            <text:p>10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427.85" calcext:value-type="float">
            <text:p>427,85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8557" calcext:value-type="float">
            <text:p>-8557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6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8.47" calcext:value-type="float">
            <text:p>28,4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55.52" calcext:value-type="float">
            <text:p>-455,5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6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.18" calcext:value-type="float">
            <text:p>2,1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4.88" calcext:value-type="float">
            <text:p>-34,8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.69" calcext:value-type="float">
            <text:p>1,6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7.04" calcext:value-type="float">
            <text:p>-27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34.78" calcext:value-type="float">
            <text:p>34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56.48" calcext:value-type="float">
            <text:p>-556,4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54.85" calcext:value-type="float">
            <text:p>54,8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877.6" calcext:value-type="float">
            <text:p>-877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3.36" calcext:value-type="float">
            <text:p>3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3.76" calcext:value-type="float">
            <text:p>-53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1.95" calcext:value-type="float">
            <text:p>21,9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51.2" calcext:value-type="float">
            <text:p>-351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0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.39" calcext:value-type="float">
            <text:p>1,3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.24" calcext:value-type="float">
            <text:p>-22,2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0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29.45" calcext:value-type="float">
            <text:p>129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071.2" calcext:value-type="float">
            <text:p>-2071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0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7.68" calcext:value-type="float">
            <text:p>7,6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22.88" calcext:value-type="float">
            <text:p>-122,8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19.61" calcext:value-type="float">
            <text:p>11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913.76" calcext:value-type="float">
            <text:p>-1913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9.07" calcext:value-type="float">
            <text:p>9,0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45.12" calcext:value-type="float">
            <text:p>-145,1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85.31" calcext:value-type="float">
            <text:p>85,3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364.96" calcext:value-type="float">
            <text:p>-1364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7.75" calcext:value-type="float">
            <text:p>7,7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24" calcext:value-type="float">
            <text:p>-12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18.06" calcext:value-type="float">
            <text:p>118,0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88.96" calcext:value-type="float">
            <text:p>-1888,9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391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 comunale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4.92" calcext:value-type="float">
            <text:p>4,9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8.72" calcext:value-type="float">
            <text:p>-78,7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1854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di ortofrutta per mensa asilo nido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539.52" calcext:value-type="float">
            <text:p>539,52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3488" calcext:value-type="float">
            <text:p>-13488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1854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di ortofrutta per mensa asilo nido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4788" calcext:value-type="float">
            <text:p>478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2.48" calcext:value-type="float">
            <text:p>22,48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62" calcext:value-type="float">
            <text:p>-562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59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SETTEMBRE 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89" calcext:value-type="float">
            <text:p>478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4653.37" calcext:value-type="float">
            <text:p>-84653,3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359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SETTEMBRE 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89" calcext:value-type="float">
            <text:p>478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455.53" calcext:value-type="float">
            <text:p>-4455,5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60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SETTEMBRE <text:s/>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90" calcext:value-type="float">
            <text:p>479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3253.08" calcext:value-type="float">
            <text:p>-83253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60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SETTEMBRE <text:s/>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90" calcext:value-type="float">
            <text:p>479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3481.59" calcext:value-type="float">
            <text:p>-23481,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61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ASSISTENZA SCUOLABUS NEL MESE DI SETTEMBRE 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91" calcext:value-type="float">
            <text:p>479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109.72" calcext:value-type="float">
            <text:p>109,7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65.24" calcext:value-type="float">
            <text:p>-1865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61/PA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ASSISTENZA SCUOLABUS NEL MESE DI SETTEMBRE 2017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791" calcext:value-type="float">
            <text:p>479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6" office:value-type="float" office:value="5.78" calcext:value-type="float">
            <text:p>5,7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8.26" calcext:value-type="float">
            <text:p>-98,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6_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ottobre 2017.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0" office:value-type="float" office:value="4793" calcext:value-type="float">
            <text:p>4793</text:p>
          </table:table-cell>
          <table:table-cell table:style-name="ce9" office:value-type="date" office:date-value="2017-12-10" calcext:value-type="date">
            <text:p>10/12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235.76" calcext:value-type="float">
            <text:p>1.235,76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3479.44" calcext:value-type="float">
            <text:p>-23479,4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8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linee elettriche palazzo comunale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794" calcext:value-type="float">
            <text:p>4794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23.45" calcext:value-type="float">
            <text:p>123,45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2345.55" calcext:value-type="float">
            <text:p>2345,5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8/E/2017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linee elettriche palazzo comunale.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30" office:value-type="float" office:value="4794" calcext:value-type="float">
            <text:p>4794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34.82" calcext:value-type="float">
            <text:p>34,82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661.58" calcext:value-type="float">
            <text:p>661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a/NO-2017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vitto e mantenimento cani provenienti dal canile sanitario - mese di Agosto 2017.</text:p>
          </table:table-cell>
          <table:table-cell table:style-name="ce9" office:value-type="date" office:date-value="2017-10-02" calcext:value-type="date">
            <text:p>02/10/2017</text:p>
          </table:table-cell>
          <table:table-cell table:style-name="ce30" office:value-type="float" office:value="4795" calcext:value-type="float">
            <text:p>4795</text:p>
          </table:table-cell>
          <table:table-cell table:style-name="ce9" office:value-type="date" office:date-value="2017-11-01" calcext:value-type="date">
            <text:p>01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841" calcext:value-type="float">
            <text:p>1.841,0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36820" calcext:value-type="float">
            <text:p>368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b/NO-2017</text:p>
          </table:table-cell>
          <table:table-cell table:style-name="ce9" office:value-type="date" office:date-value="2017-09-09" calcext:value-type="date">
            <text:p>09/09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vitto e mantenimento cani provenienti dal canile sanitario - mese di Agosto 2017.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0" office:value-type="float" office:value="4795" calcext:value-type="float">
            <text:p>4795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834" calcext:value-type="float">
            <text:p>1.834,00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73360" calcext:value-type="float">
            <text:p>73360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9c/NO-2017</text:p>
          </table:table-cell>
          <table:table-cell table:style-name="ce9" office:value-type="date" office:date-value="2017-09-09" calcext:value-type="date">
            <text:p>09/09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rottweiler di proprietà di Siciliano Salvatore, a carico del Comune di Cameri - mese di Agosto 2017.</text:p>
          </table:table-cell>
          <table:table-cell table:style-name="ce9" office:value-type="date" office:date-value="2017-09-12" calcext:value-type="date">
            <text:p>12/09/2017</text:p>
          </table:table-cell>
          <table:table-cell table:style-name="ce30" office:value-type="float" office:value="4795" calcext:value-type="float">
            <text:p>4795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45.5" calcext:value-type="float">
            <text:p>45,50</text:p>
          </table:table-cell>
          <table:table-cell table:style-name="ce30" office:value-type="float" office:value="40" calcext:value-type="float">
            <text:p>40</text:p>
          </table:table-cell>
          <table:table-cell table:style-name="ce35" office:value-type="float" office:value="1820" calcext:value-type="float">
            <text:p>182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17Y0000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di consumo per lavori in economia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796" calcext:value-type="float">
            <text:p>4796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31.3" calcext:value-type="float">
            <text:p>131,30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363.4" calcext:value-type="float">
            <text:p>2363,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17Y00007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di consumo per lavori in economia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796" calcext:value-type="float">
            <text:p>4796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37.03" calcext:value-type="float">
            <text:p>37,03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666.54" calcext:value-type="float">
            <text:p>666,5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17FE000068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realizzazione impianto videosorveglianza presso canile sanitario ed aree limitrofe. 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97" calcext:value-type="float">
            <text:p>479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5791.5" calcext:value-type="float">
            <text:p>5.791,5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46332" calcext:value-type="float">
            <text:p>-4633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17FE000068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tervento tecnico effettuato per realizzazione impianto videosorveglianza presso canile sanitario ed aree limitrofe. 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797" calcext:value-type="float">
            <text:p>479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633.5" calcext:value-type="float">
            <text:p>1.633,5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3068" calcext:value-type="float">
            <text:p>-1306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1929/S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onfigurazione sw e formazione per gestione liste sezionali digitali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4798" calcext:value-type="float">
            <text:p>4798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657.54" calcext:value-type="float">
            <text:p>657,5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1835.72" calcext:value-type="float">
            <text:p>-11835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1929/S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onfigurazione sw e formazione per gestione liste sezionali digitali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4798" calcext:value-type="float">
            <text:p>4798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185.46" calcext:value-type="float">
            <text:p>185,4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338.28" calcext:value-type="float">
            <text:p>-3338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1929/S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onfigurazione sw e formazione per gestione liste sezionali digitali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4799" calcext:value-type="float">
            <text:p>4799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57" calcext:value-type="float">
            <text:p>57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026" calcext:value-type="float">
            <text:p>-1026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45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7596</text:p>
          </table:table-cell>
          <table:table-cell table:style-name="ce17" office:value-type="string" calcext:value-type="string">
            <text:p>LAVORI DI AMPLIAMENTO DEL CANILE SANITARIO IN VIA DEL PIAGGIO - 1 LOTTO - CERTIFICATO DI PAGAMENTO N.2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800" calcext:value-type="float">
            <text:p>480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43127.45" calcext:value-type="float">
            <text:p>43.127,45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776294.1" calcext:value-type="float">
            <text:p>776294,1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45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7596</text:p>
          </table:table-cell>
          <table:table-cell table:style-name="ce17" office:value-type="string" calcext:value-type="string">
            <text:p>LAVORI DI AMPLIAMENTO DEL CANILE SANITARIO IN VIA DEL PIAGGIO - 1 LOTTO - CERTIFICATO DI PAGAMENTO N.2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4800" calcext:value-type="float">
            <text:p>480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4791.94" calcext:value-type="float">
            <text:p>4.791,94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86254.92" calcext:value-type="float">
            <text:p>86254,92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PA12-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i manutentivi straordinari nell' area esterna al canile sanitario esistente ed all' ampliamento in fase di completamento.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0" office:value-type="float" office:value="4801" calcext:value-type="float">
            <text:p>4801</text:p>
          </table:table-cell>
          <table:table-cell table:style-name="ce9" office:value-type="date" office:date-value="2017-11-05" calcext:value-type="date">
            <text:p>05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8814" calcext:value-type="float">
            <text:p>8.814,00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41024" calcext:value-type="float">
            <text:p>141024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PA12-17</text:p>
          </table:table-cell>
          <table:table-cell table:style-name="ce9" office:value-type="date" office:date-value="2017-10-05" calcext:value-type="date">
            <text:p>05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Interventi manutentivi straordinari nell' area esterna al canile sanitario esistente ed all' ampliamento in fase di completamento.</text:p>
          </table:table-cell>
          <table:table-cell table:style-name="ce9" office:value-type="date" office:date-value="2017-10-06" calcext:value-type="date">
            <text:p>06/10/2017</text:p>
          </table:table-cell>
          <table:table-cell table:style-name="ce30" office:value-type="float" office:value="4801" calcext:value-type="float">
            <text:p>4801</text:p>
          </table:table-cell>
          <table:table-cell table:style-name="ce9" office:value-type="date" office:date-value="2017-11-05" calcext:value-type="date">
            <text:p>05/11/20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6" office:value-type="float" office:value="2486" calcext:value-type="float">
            <text:p>2.486,00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39776" calcext:value-type="float">
            <text:p>3977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333_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9"/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Corso del 27/10: "La Programmazione di Bilancio 2018-2020" - Sede: Vares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4968" calcext:value-type="float">
            <text:p>496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50" calcext:value-type="float">
            <text:p>5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700" calcext:value-type="float">
            <text:p>-7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426_17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Corso del 27/10: "La Programmazione di Bilancio 2018-2020" - Sede: Varese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68" calcext:value-type="float">
            <text:p>496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32" calcext:value-type="float">
            <text:p>32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864" calcext:value-type="float">
            <text:p>-86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1/17E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Ottobre 2017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969" calcext:value-type="float">
            <text:p>4969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59.4" calcext:value-type="float">
            <text:p>59,4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772.2" calcext:value-type="float">
            <text:p>-772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1/17E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Ottobre 2017.</text:p>
          </table:table-cell>
          <table:table-cell table:style-name="ce9" office:value-type="date" office:date-value="2017-11-06" calcext:value-type="date">
            <text:p>06/11/2017</text:p>
          </table:table-cell>
          <table:table-cell table:style-name="ce30" office:value-type="float" office:value="4969" calcext:value-type="float">
            <text:p>4969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85.8" calcext:value-type="float">
            <text:p>-85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E/12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Settembre 2017 - N. 5 Pasti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4970" calcext:value-type="float">
            <text:p>497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33.14" calcext:value-type="float">
            <text:p>33,1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762.22" calcext:value-type="float">
            <text:p>-762,2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E/12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Settembre 2017 - N. 5 Pasti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4970" calcext:value-type="float">
            <text:p>497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3.68" calcext:value-type="float">
            <text:p>3,6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84.64" calcext:value-type="float">
            <text:p>-84,6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13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Ottobre 2017 - N. 5 Pasti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4970" calcext:value-type="float">
            <text:p>497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37.22" calcext:value-type="float">
            <text:p>37,2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856.06" calcext:value-type="float">
            <text:p>-856,0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13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Ottobre 2017 - N. 5 Pasti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4970" calcext:value-type="float">
            <text:p>497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6" office:value-type="float" office:value="4.14" calcext:value-type="float">
            <text:p>4,1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95.22" calcext:value-type="float">
            <text:p>-95,2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0022241T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Luglio/Settembre 2017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971" calcext:value-type="float">
            <text:p>4971</text:p>
          </table:table-cell>
          <table:table-cell table:number-columns-repeated="2" table:style-name="ce9" office:value-type="date" office:date-value="2017-11-24" calcext:value-type="date">
            <text:p>24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0022241T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locazione telepass Luglio/Settembre 2017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4972" calcext:value-type="float">
            <text:p>4972</text:p>
          </table:table-cell>
          <table:table-cell table:number-columns-repeated="2" table:style-name="ce9" office:value-type="date" office:date-value="2017-11-24" calcext:value-type="date">
            <text:p>24/11/2017</text:p>
          </table:table-cell>
          <table:table-cell table:style-name="ce36" office:value-type="float" office:value="6.2" calcext:value-type="float">
            <text:p>6,2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5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di falegnameria presso asilo nido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973" calcext:value-type="float">
            <text:p>4973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725.4" calcext:value-type="float">
            <text:p>725,40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0155.6" calcext:value-type="float">
            <text:p>10155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5/2017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di falegnameria presso asilo nido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973" calcext:value-type="float">
            <text:p>4973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204.6" calcext:value-type="float">
            <text:p>204,60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2864.4" calcext:value-type="float">
            <text:p>2864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9C 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<text:s/>asilo nido privato come da Convenzione mese di ottobre 2017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4" calcext:value-type="float">
            <text:p>4974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1226.04" calcext:value-type="float">
            <text:p>1.226,0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1877.04" calcext:value-type="float">
            <text:p>-31877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1914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mese di Ottobre 2017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5" calcext:value-type="float">
            <text:p>4975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2990.02" calcext:value-type="float">
            <text:p>2.990,02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77740.52" calcext:value-type="float">
            <text:p>-77740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1914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 mese di Ottobre 2017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5" calcext:value-type="float">
            <text:p>4975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124.58" calcext:value-type="float">
            <text:p>124,58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239.08" calcext:value-type="float">
            <text:p>-3239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91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elementare e materna mese di Ottobre 2017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6" calcext:value-type="float">
            <text:p>4976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6425.8" calcext:value-type="float">
            <text:p>6.425,8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67070.8" calcext:value-type="float">
            <text:p>-167070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RP00001913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elementare e materna mese di Ottobre 2017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6" calcext:value-type="float">
            <text:p>4976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267.74" calcext:value-type="float">
            <text:p>267,7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6961.24" calcext:value-type="float">
            <text:p>-6961,24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4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7503</text:p>
          </table:table-cell>
          <table:table-cell table:style-name="ce17" office:value-type="string" calcext:value-type="string">
            <text:p>Allestimento mostra "Allenamente", conferenze ludiche di C. Carzan e S. Scalco, partecipazione convegno Cyberbullismo, nell'ambito di "Avventure di Carta 2017"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4977" calcext:value-type="float">
            <text:p>4977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1598.36" calcext:value-type="float">
            <text:p>1.598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6762.28" calcext:value-type="float">
            <text:p>-36762,2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14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7503</text:p>
          </table:table-cell>
          <table:table-cell table:style-name="ce17" office:value-type="string" calcext:value-type="string">
            <text:p>Allestimento mostra "Allenamente", conferenze ludiche di C. Carzan e S. Scalco, partecipazione convegno Cyberbullismo, nell'ambito di "Avventure di Carta 2017"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4977" calcext:value-type="float">
            <text:p>4977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450.82" calcext:value-type="float">
            <text:p>450,8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0368.86" calcext:value-type="float">
            <text:p>-10368,86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4/PA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6774</text:p>
          </table:table-cell>
          <table:table-cell table:style-name="ce17" office:value-type="string" calcext:value-type="string">
            <text:p>Spettacolo IL CUORE DI CHISCIOTTE di e con Gek Tessaro, rappresentato a Galliate il 3 novembre 2017 nell'ambito di "Avventure di carta 2017"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8" calcext:value-type="float">
            <text:p>497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900" calcext:value-type="float">
            <text:p>9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3400" calcext:value-type="float">
            <text:p>-2340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24/PA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6774</text:p>
          </table:table-cell>
          <table:table-cell table:style-name="ce17" office:value-type="string" calcext:value-type="string">
            <text:p>Spettacolo IL CUORE DI CHISCIOTTE di e con Gek Tessaro, rappresentato a Galliate il 3 novembre 2017 nell'ambito di "Avventure di carta 2017".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30" office:value-type="float" office:value="4978" calcext:value-type="float">
            <text:p>497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600" calcext:value-type="float">
            <text:p>-260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7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4 INTERVENTI DI SANIFICAZIONE PRESSO SCUOLA ELEMENTARE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979" calcext:value-type="float">
            <text:p>4979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99.68" calcext:value-type="float">
            <text:p>199,68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3394.56" calcext:value-type="float">
            <text:p>3394,5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74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4 INTERVENTI DI SANIFICAZIONE PRESSO SCUOLA ELEMENTARE.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30" office:value-type="float" office:value="4979" calcext:value-type="float">
            <text:p>4979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56.32" calcext:value-type="float">
            <text:p>56,32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957.44" calcext:value-type="float">
            <text:p>957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 72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2 INTERVENTI DI SANIFICAZIONE PALAZZETTO DELLO SPORT DI VIA MAZZINI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0" calcext:value-type="float">
            <text:p>4980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99.84" calcext:value-type="float">
            <text:p>99,84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597.44" calcext:value-type="float">
            <text:p>1597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 72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2 INTERVENTI DI SANIFICAZIONE PALAZZETTO DELLO SPORT DI VIA MAZZINI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0" calcext:value-type="float">
            <text:p>4980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28.16" calcext:value-type="float">
            <text:p>28,16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450.56" calcext:value-type="float">
            <text:p>450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71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3 INTERVENTI DI SANIFICAZIONE PRESSO SCUOLA MEDIA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1" calcext:value-type="float">
            <text:p>4981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49.76" calcext:value-type="float">
            <text:p>149,76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2396.16" calcext:value-type="float">
            <text:p>2396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 71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3 INTERVENTI DI SANIFICAZIONE PRESSO SCUOLA MEDIA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1" calcext:value-type="float">
            <text:p>4981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42.24" calcext:value-type="float">
            <text:p>42,24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675.84" calcext:value-type="float">
            <text:p>675,8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73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2 INTERVENTI DI SANIFICAZIONE PRESSO PALESTRA DI VIA CUSTOZA. 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2" calcext:value-type="float">
            <text:p>4982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99.84" calcext:value-type="float">
            <text:p>99,84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1597.44" calcext:value-type="float">
            <text:p>1597,4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 73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. 2 INTERVENTI DI SANIFICAZIONE PRESSO PALESTRA DI VIA CUSTOZA. 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2" calcext:value-type="float">
            <text:p>4982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28.16" calcext:value-type="float">
            <text:p>28,16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450.56" calcext:value-type="float">
            <text:p>450,5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7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DERATT E DISINF CASTELLO EX MACELLO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3" calcext:value-type="float">
            <text:p>4983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520.26" calcext:value-type="float">
            <text:p>520,26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8324.16" calcext:value-type="float">
            <text:p>8324,1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70/2017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DERATT E DISINF CASTELLO EX MACELLO.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30" office:value-type="float" office:value="4983" calcext:value-type="float">
            <text:p>4983</text:p>
          </table:table-cell>
          <table:table-cell table:style-name="ce9" office:value-type="date" office:date-value="2017-11-11" calcext:value-type="date">
            <text:p>11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46.74" calcext:value-type="float">
            <text:p>146,74</text:p>
          </table:table-cell>
          <table:table-cell table:style-name="ce30" office:value-type="float" office:value="16" calcext:value-type="float">
            <text:p>16</text:p>
          </table:table-cell>
          <table:table-cell table:style-name="ce35" office:value-type="float" office:value="2347.84" calcext:value-type="float">
            <text:p>2347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E1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944</text:p>
          </table:table-cell>
          <table:table-cell table:style-name="ce17" office:value-type="string" calcext:value-type="string">
            <text:p>N° 100 T-shirt comprensive di stampa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4984" calcext:value-type="float">
            <text:p>4984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294.1" calcext:value-type="float">
            <text:p>294,1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5882" calcext:value-type="float">
            <text:p>-5882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E1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7944</text:p>
          </table:table-cell>
          <table:table-cell table:style-name="ce17" office:value-type="string" calcext:value-type="string">
            <text:p>N° 100 T-shirt comprensive di stampa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4984" calcext:value-type="float">
            <text:p>4984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82.95" calcext:value-type="float">
            <text:p>82,95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659" calcext:value-type="float">
            <text:p>-1659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 PA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/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CORONE DI ALLORO E CESTI DI FIORI RECIS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4988" calcext:value-type="float">
            <text:p>498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590" calcext:value-type="float">
            <text:p>-459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 PA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/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CORONE DI ALLORO E CESTI DI FIORI RECIS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4988" calcext:value-type="float">
            <text:p>498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30" calcext:value-type="float">
            <text:p>3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10" calcext:value-type="float">
            <text:p>-51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 PA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/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<text:s/>N. 13 VASI PIU' FIORI RECIS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4989" calcext:value-type="float">
            <text:p>498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06.36" calcext:value-type="float">
            <text:p>106,3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08.12" calcext:value-type="float">
            <text:p>-1808,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 PA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9"/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<text:s/>N. 13 VASI PIU' FIORI RECIS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4989" calcext:value-type="float">
            <text:p>498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1.82" calcext:value-type="float">
            <text:p>11,8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0.94" calcext:value-type="float">
            <text:p>-200,9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FE <text:s text:c="2"/>428</text:p>
          </table:table-cell>
          <table:table-cell table:style-name="ce9" office:value-type="date" office:date-value="2017-10-11" calcext:value-type="date">
            <text:p>11/10/2017</text:p>
          </table:table-cell>
          <table:table-cell table:style-name="ce9"/>
          <table:table-cell table:style-name="ce5" office:value-type="string" calcext:value-type="string">
            <text:p>0000316</text:p>
          </table:table-cell>
          <table:table-cell table:style-name="ce17" office:value-type="string" calcext:value-type="string">
            <text:p>Controlli/visite fiscali dipendenti in malattia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4990" calcext:value-type="float">
            <text:p>4990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55.94" calcext:value-type="float">
            <text:p>55,94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671.28" calcext:value-type="float">
            <text:p>671,2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0_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26 BUONI PASTO OTTOBRE 2017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4991" calcext:value-type="float">
            <text:p>4991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185.16" calcext:value-type="float">
            <text:p>185,16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629" calcext:value-type="float">
            <text:p>-4629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0_1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26 BUONI PASTO OTTOBRE 2017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4991" calcext:value-type="float">
            <text:p>4991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6" office:value-type="float" office:value="20.57" calcext:value-type="float">
            <text:p>20,57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14.25" calcext:value-type="float">
            <text:p>-514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TXLP00001795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n° 2 POS periodo Luglio/Settembre 2017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000" calcext:value-type="float">
            <text:p>5000</text:p>
          </table:table-cell>
          <table:table-cell table:number-columns-repeated="2" table:style-name="ce9" office:value-type="date" office:date-value="2017-11-28" calcext:value-type="date">
            <text:p>28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TXLP00001795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n° 2 POS periodo Luglio/Settembre 2017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001" calcext:value-type="float">
            <text:p>5001</text:p>
          </table:table-cell>
          <table:table-cell table:number-columns-repeated="2" table:style-name="ce9" office:value-type="date" office:date-value="2017-11-28" calcext:value-type="date">
            <text:p>28/11/2017</text:p>
          </table:table-cell>
          <table:table-cell table:style-name="ce36" office:value-type="float" office:value="90" calcext:value-type="float">
            <text:p>9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26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Ordinaria del Verde Pubblico Anno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3" calcext:value-type="float">
            <text:p>5003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8703.33" calcext:value-type="float">
            <text:p>8.703,33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87033.3" calcext:value-type="float">
            <text:p>87033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26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Ordinaria del Verde Pubblico Anno 2017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3" calcext:value-type="float">
            <text:p>5003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454.79" calcext:value-type="float">
            <text:p>2.454,79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4547.9" calcext:value-type="float">
            <text:p>24547,9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FE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0" office:value-type="float" office:value="5004" calcext:value-type="float">
            <text:p>5004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4.45" calcext:value-type="float">
            <text:p>114,45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1373.4" calcext:value-type="float">
            <text:p>1373,4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6FE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10-17" calcext:value-type="date">
            <text:p>17/10/2017</text:p>
          </table:table-cell>
          <table:table-cell table:style-name="ce30" office:value-type="float" office:value="5004" calcext:value-type="float">
            <text:p>5004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2.28" calcext:value-type="float">
            <text:p>32,28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387.36" calcext:value-type="float">
            <text:p>387,3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3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n 4 lampade e n 4 starter presso palazzetto dello sport - quota attività commerciale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5" calcext:value-type="float">
            <text:p>500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7.64" calcext:value-type="float">
            <text:p>27,64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76.4" calcext:value-type="float">
            <text:p>276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43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n 4 lampade e n 4 starter presso palazzetto dello sport - quota attività commerciale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5" calcext:value-type="float">
            <text:p>500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7.8" calcext:value-type="float">
            <text:p>7,8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78" calcext:value-type="float">
            <text:p>7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4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n 4 lampade e n 4 starter presso palazzetto dello sport - quota attività istituzionale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5" calcext:value-type="float">
            <text:p>500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1.72" calcext:value-type="float">
            <text:p>21,72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17.2" calcext:value-type="float">
            <text:p>217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4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ostituzione n 4 lampade e n 4 starter presso palazzetto dello sport - quota attività istituzionale.</text:p>
          </table:table-cell>
          <table:table-cell table:style-name="ce9" office:value-type="date" office:date-value="2017-10-19" calcext:value-type="date">
            <text:p>19/10/2017</text:p>
          </table:table-cell>
          <table:table-cell table:style-name="ce30" office:value-type="float" office:value="5005" calcext:value-type="float">
            <text:p>5005</text:p>
          </table:table-cell>
          <table:table-cell table:style-name="ce9" office:value-type="date" office:date-value="2017-11-18" calcext:value-type="date">
            <text:p>18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6.12" calcext:value-type="float">
            <text:p>6,12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61.2" calcext:value-type="float">
            <text:p>61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45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929</text:p>
          </table:table-cell>
          <table:table-cell table:style-name="ce17" office:value-type="string" calcext:value-type="string">
            <text:p>MANUTENZIONE GIOCHI E FORNITURA CASETTA DELLE FARFALLE C/SCALA LEGNO E SCIVOLO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5006" calcext:value-type="float">
            <text:p>5006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491.32" calcext:value-type="float">
            <text:p>2.491,32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4947.92" calcext:value-type="float">
            <text:p>14947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45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929</text:p>
          </table:table-cell>
          <table:table-cell table:style-name="ce17" office:value-type="string" calcext:value-type="string">
            <text:p>MANUTENZIONE GIOCHI E FORNITURA CASETTA DELLE FARFALLE C/SCALA LEGNO E SCIVOLO.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30" office:value-type="float" office:value="5006" calcext:value-type="float">
            <text:p>5006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702.68" calcext:value-type="float">
            <text:p>702,68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4216.08" calcext:value-type="float">
            <text:p>4216,0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P/000906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Cancelleria varia per uffici comunali.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0" office:value-type="float" office:value="5007" calcext:value-type="float">
            <text:p>5007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81.9" calcext:value-type="float">
            <text:p>81,9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883.7" calcext:value-type="float">
            <text:p>-1883,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VP/0009061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Cancelleria varia per uffici comunali.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0" office:value-type="float" office:value="5007" calcext:value-type="float">
            <text:p>5007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0.00000000000001421085" calcext:value-type="float">
            <text:p>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694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bibliotec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09" calcext:value-type="float">
            <text:p>500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80.46" calcext:value-type="float">
            <text:p>380,4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087.36" calcext:value-type="float">
            <text:p>-6087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550120170000694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bibliotec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09" calcext:value-type="float">
            <text:p>500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42.3" calcext:value-type="float">
            <text:p>42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76.8" calcext:value-type="float">
            <text:p>-676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7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casa custod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.04" calcext:value-type="float">
            <text:p>11,0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76.64" calcext:value-type="float">
            <text:p>-176,6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7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casa custod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99.02" calcext:value-type="float">
            <text:p>99,0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84.32" calcext:value-type="float">
            <text:p>-1584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7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.45" calcext:value-type="float">
            <text:p>11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3.2" calcext:value-type="float">
            <text:p>-183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7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02.86" calcext:value-type="float">
            <text:p>102,8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645.76" calcext:value-type="float">
            <text:p>-1645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nuovi lott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45" calcext:value-type="float">
            <text:p>3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5.2" calcext:value-type="float">
            <text:p>-55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nuovi lott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0.8" calcext:value-type="float">
            <text:p>30,8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92.8" calcext:value-type="float">
            <text:p>-492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1° entrat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0.49" calcext:value-type="float">
            <text:p>10,4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67.84" calcext:value-type="float">
            <text:p>-167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1° entrat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0" calcext:value-type="float">
            <text:p>501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93.95" calcext:value-type="float">
            <text:p>93,9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03.2" calcext:value-type="float">
            <text:p>-1503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1" calcext:value-type="float">
            <text:p>501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54.52" calcext:value-type="float">
            <text:p>154,5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472.32" calcext:value-type="float">
            <text:p>-2472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1" calcext:value-type="float">
            <text:p>501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7.16" calcext:value-type="float">
            <text:p>17,1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74.56" calcext:value-type="float">
            <text:p>-274,5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6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palestra Via Custoz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1" calcext:value-type="float">
            <text:p>501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8.29" calcext:value-type="float">
            <text:p>38,2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12.64" calcext:value-type="float">
            <text:p>-612,6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6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palestra Via Custoza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1" calcext:value-type="float">
            <text:p>501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4.27" calcext:value-type="float">
            <text:p>4,2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8.32" calcext:value-type="float">
            <text:p>-68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palazzetto dello sport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2" calcext:value-type="float">
            <text:p>5012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64.17" calcext:value-type="float">
            <text:p>64,1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090.89" calcext:value-type="float">
            <text:p>-1090,8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palazzetto dello sport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2" calcext:value-type="float">
            <text:p>5012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7.18" calcext:value-type="float">
            <text:p>7,1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22.06" calcext:value-type="float">
            <text:p>-122,0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ldaia piscina - accont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3" calcext:value-type="float">
            <text:p>5013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0.88" calcext:value-type="float">
            <text:p>20,8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34.08" calcext:value-type="float">
            <text:p>-334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ldaia piscina - accont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3" calcext:value-type="float">
            <text:p>5013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.33" calcext:value-type="float">
            <text:p>2,3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7.28" calcext:value-type="float">
            <text:p>-37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P.za Mercat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1.4" calcext:value-type="float">
            <text:p>31,4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02.4" calcext:value-type="float">
            <text:p>-502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P.za Mercat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45" calcext:value-type="float">
            <text:p>3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5.2" calcext:value-type="float">
            <text:p>-55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Via P. Custodi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2.68" calcext:value-type="float">
            <text:p>12,6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02.88" calcext:value-type="float">
            <text:p>-202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Via P. Custodi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.41" calcext:value-type="float">
            <text:p>1,4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.56" calcext:value-type="float">
            <text:p>-22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Venet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25.2" calcext:value-type="float">
            <text:p>225,2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603.2" calcext:value-type="float">
            <text:p>-3603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5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Venet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5.07" calcext:value-type="float">
            <text:p>25,0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01.12" calcext:value-type="float">
            <text:p>-401,1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.le Quagliott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0.82" calcext:value-type="float">
            <text:p>30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93.12" calcext:value-type="float">
            <text:p>-493,1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.le Quagliott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45" calcext:value-type="float">
            <text:p>3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5.2" calcext:value-type="float">
            <text:p>-55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De Amicis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9.9" calcext:value-type="float">
            <text:p>29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78.4" calcext:value-type="float">
            <text:p>-478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De Amicis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31" calcext:value-type="float">
            <text:p>3,3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2.96" calcext:value-type="float">
            <text:p>-52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Strada vic. Leopar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3.9" calcext:value-type="float">
            <text:p>33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42.4" calcext:value-type="float">
            <text:p>-542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Strada vic. Leopar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82" calcext:value-type="float">
            <text:p>3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1.12" calcext:value-type="float">
            <text:p>-61,1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6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parchetto Via Falcon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.39" calcext:value-type="float">
            <text:p>11,3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2.24" calcext:value-type="float">
            <text:p>-182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6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parchetto Via Falcon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.3" calcext:value-type="float">
            <text:p>1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0.8" calcext:value-type="float">
            <text:p>-20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96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giardini Via XX Settembr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3.03" calcext:value-type="float">
            <text:p>13,0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08.48" calcext:value-type="float">
            <text:p>-208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96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giardini Via XX Settembr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.46" calcext:value-type="float">
            <text:p>1,4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3.36" calcext:value-type="float">
            <text:p>-23,3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/Via Galvan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99.58" calcext:value-type="float">
            <text:p>99,5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93.28" calcext:value-type="float">
            <text:p>-1593,2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/Via Galvan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4" calcext:value-type="float">
            <text:p>5014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.03" calcext:value-type="float">
            <text:p>11,0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76.48" calcext:value-type="float">
            <text:p>-176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94.24" calcext:value-type="float">
            <text:p>94,2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07.84" calcext:value-type="float">
            <text:p>-1507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3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0.51" calcext:value-type="float">
            <text:p>10,5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68.16" calcext:value-type="float">
            <text:p>-168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P. Custo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85.23" calcext:value-type="float">
            <text:p>85,2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363.68" calcext:value-type="float">
            <text:p>-1363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4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P. Custo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9.52" calcext:value-type="float">
            <text:p>9,5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52.32" calcext:value-type="float">
            <text:p>-152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43.74" calcext:value-type="float">
            <text:p>43,7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99.84" calcext:value-type="float">
            <text:p>-699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Mamel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5" calcext:value-type="float">
            <text:p>5015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93.24" calcext:value-type="float">
            <text:p>393,2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291.84" calcext:value-type="float">
            <text:p>-6291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6" calcext:value-type="float">
            <text:p>5016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96.49" calcext:value-type="float">
            <text:p>196,4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143.84" calcext:value-type="float">
            <text:p>-3143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6" calcext:value-type="float">
            <text:p>5016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1.83" calcext:value-type="float">
            <text:p>21,8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49.28" calcext:value-type="float">
            <text:p>-349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stello lato nord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6" calcext:value-type="float">
            <text:p>5016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55.17" calcext:value-type="float">
            <text:p>55,1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882.72" calcext:value-type="float">
            <text:p>-882,7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4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astello lato nord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6" calcext:value-type="float">
            <text:p>5016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6.16" calcext:value-type="float">
            <text:p>6,1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8.56" calcext:value-type="float">
            <text:p>-98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Via Ver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7" calcext:value-type="float">
            <text:p>5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43.09" calcext:value-type="float">
            <text:p>43,09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89.44" calcext:value-type="float">
            <text:p>-689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7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Via Verd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7" calcext:value-type="float">
            <text:p>5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4.77" calcext:value-type="float">
            <text:p>4,7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6.32" calcext:value-type="float">
            <text:p>-76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7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osped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7" calcext:value-type="float">
            <text:p>5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02.18" calcext:value-type="float">
            <text:p>102,1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634.88" calcext:value-type="float">
            <text:p>-1634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71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iuole ospeda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7" calcext:value-type="float">
            <text:p>5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1.35" calcext:value-type="float">
            <text:p>11,3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1.6" calcext:value-type="float">
            <text:p>-181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4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cello- protezione civi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8" calcext:value-type="float">
            <text:p>5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62.03" calcext:value-type="float">
            <text:p>162,0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592.48" calcext:value-type="float">
            <text:p>-2592,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48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cello- protezione civil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8" calcext:value-type="float">
            <text:p>5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8.04" calcext:value-type="float">
            <text:p>18,0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88.64" calcext:value-type="float">
            <text:p>-288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96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c/o parco Via XX Settembr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9" calcext:value-type="float">
            <text:p>501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0.08" calcext:value-type="float">
            <text:p>30,0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81.28" calcext:value-type="float">
            <text:p>-481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6962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c/o parco Via XX Settembr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19" calcext:value-type="float">
            <text:p>5019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3.4" calcext:value-type="float">
            <text:p>3,4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4.4" calcext:value-type="float">
            <text:p>-54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scuole medi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0" calcext:value-type="float">
            <text:p>502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18.78" calcext:value-type="float">
            <text:p>18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00.48" calcext:value-type="float">
            <text:p>-300,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6959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scuole medie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0" calcext:value-type="float">
            <text:p>502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.06" calcext:value-type="float">
            <text:p>2,0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2.96" calcext:value-type="float">
            <text:p>-32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7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asilo nid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1" calcext:value-type="float">
            <text:p>502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.27" calcext:value-type="float">
            <text:p>2,2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6.32" calcext:value-type="float">
            <text:p>-36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70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asilo nido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1" calcext:value-type="float">
            <text:p>5021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0.37" calcext:value-type="float">
            <text:p>20,3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25.92" calcext:value-type="float">
            <text:p>-325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2" calcext:value-type="float">
            <text:p>5022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0.6" calcext:value-type="float">
            <text:p>20,6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29.6" calcext:value-type="float">
            <text:p>-329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6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022" calcext:value-type="float">
            <text:p>5022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6" office:value-type="float" office:value="2.32" calcext:value-type="float">
            <text:p>2,3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7.12" calcext:value-type="float">
            <text:p>-37,1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55/E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Giugn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24" calcext:value-type="float">
            <text:p>502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1581.03" calcext:value-type="float">
            <text:p>1.581,03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4743.09" calcext:value-type="float">
            <text:p>-4743,0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55/E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Giugn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25" calcext:value-type="float">
            <text:p>502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55/E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Giugn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25" calcext:value-type="float">
            <text:p>502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56537.93" calcext:value-type="float">
            <text:p>56.537,93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69613.79" calcext:value-type="float">
            <text:p>-169613,79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E-2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Realizzazione di chiusure verticali box prefabbricati esistenti presso canile sanitario di via del Piaggio - ampliament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5026" calcext:value-type="float">
            <text:p>5026</text:p>
          </table:table-cell>
          <table:table-cell table:number-columns-repeated="2" table:style-name="ce9" office:value-type="date" office:date-value="2017-11-29" calcext:value-type="date">
            <text:p>29/11/2017</text:p>
          </table:table-cell>
          <table:table-cell table:style-name="ce36" office:value-type="float" office:value="2835" calcext:value-type="float">
            <text:p>2.835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E-2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629</text:p>
          </table:table-cell>
          <table:table-cell table:style-name="ce17" office:value-type="string" calcext:value-type="string">
            <text:p>Realizzazione di chiusure verticali box prefabbricati esistenti presso canile sanitario di via del Piaggio - ampliamento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5026" calcext:value-type="float">
            <text:p>5026</text:p>
          </table:table-cell>
          <table:table-cell table:number-columns-repeated="2" table:style-name="ce9" office:value-type="date" office:date-value="2017-11-29" calcext:value-type="date">
            <text:p>29/11/2017</text:p>
          </table:table-cell>
          <table:table-cell table:style-name="ce36" office:value-type="float" office:value="315" calcext:value-type="float">
            <text:p>315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2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straordinaria palestra di Via Custoza. Sostituzione Fari a LED del campo di gioco. Fornitura di armatura TECMAR 8095SU5185EL.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0" office:value-type="float" office:value="5027" calcext:value-type="float">
            <text:p>5027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2620.8" calcext:value-type="float">
            <text:p>2.620,8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483.2" calcext:value-type="float">
            <text:p>10483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2/E/2017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straordinaria palestra di Via Custoza. Sostituzione Fari a LED del campo di gioco. Fornitura di armatura TECMAR 8095SU5185EL.</text:p>
          </table:table-cell>
          <table:table-cell table:style-name="ce9" office:value-type="date" office:date-value="2017-10-26" calcext:value-type="date">
            <text:p>26/10/2017</text:p>
          </table:table-cell>
          <table:table-cell table:style-name="ce30" office:value-type="float" office:value="5027" calcext:value-type="float">
            <text:p>5027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739" calcext:value-type="float">
            <text:p>739,00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2956" calcext:value-type="float">
            <text:p>295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E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0759</text:p>
          </table:table-cell>
          <table:table-cell table:style-name="ce17" office:value-type="string" calcext:value-type="string">
            <text:p>CANONE MANUTENZIONE PARCO IMMOBILE LOC.7 FONTANE PER IL III TRIMESTRE 2017. 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5028" calcext:value-type="float">
            <text:p>502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680.4" calcext:value-type="float">
            <text:p>680,40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8164.8" calcext:value-type="float">
            <text:p>8164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E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0759</text:p>
          </table:table-cell>
          <table:table-cell table:style-name="ce17" office:value-type="string" calcext:value-type="string">
            <text:p>CANONE MANUTENZIONE PARCO IMMOBILE LOC.7 FONTANE PER IL III TRIMESTRE 2017. 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30" office:value-type="float" office:value="5028" calcext:value-type="float">
            <text:p>502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191.9" calcext:value-type="float">
            <text:p>191,90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2302.8" calcext:value-type="float">
            <text:p>2302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26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2 ADATTATORI MDP-DVI E N° 2 <text:s/>ADATTATORE MHI-DV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29" calcext:value-type="float">
            <text:p>5029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48.67" calcext:value-type="float">
            <text:p>48,67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46.01" calcext:value-type="float">
            <text:p>-146,0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26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2 ADATTATORI MDP-DVI E N° 2 <text:s/>ADATTATORE MHI-DV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29" calcext:value-type="float">
            <text:p>5029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13.73" calcext:value-type="float">
            <text:p>13,73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41.19" calcext:value-type="float">
            <text:p>-41,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-751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9"/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asilo nido.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0" office:value-type="float" office:value="5030" calcext:value-type="float">
            <text:p>5030</text:p>
          </table:table-cell>
          <table:table-cell table:style-name="ce9" office:value-type="date" office:date-value="2017-12-24" calcext:value-type="date">
            <text:p>24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232.78" calcext:value-type="float">
            <text:p>232,78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819.5" calcext:value-type="float">
            <text:p>-5819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-751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9"/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sanitario per asilo nido.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0" office:value-type="float" office:value="5030" calcext:value-type="float">
            <text:p>5030</text:p>
          </table:table-cell>
          <table:table-cell table:style-name="ce9" office:value-type="date" office:date-value="2017-12-24" calcext:value-type="date">
            <text:p>24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65.66" calcext:value-type="float">
            <text:p>65,66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641.5" calcext:value-type="float">
            <text:p>-1641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9"/>
          <table:table-cell table:style-name="ce5" office:value-type="string" calcext:value-type="string">
            <text:p>0008041</text:p>
          </table:table-cell>
          <table:table-cell table:style-name="ce17" office:value-type="string" calcext:value-type="string">
            <text:p>Fornitura testi scolastici scuola primaria.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30" office:value-type="float" office:value="5031" calcext:value-type="float">
            <text:p>5031</text:p>
          </table:table-cell>
          <table:table-cell table:style-name="ce9" office:value-type="date" office:date-value="2017-12-28" calcext:value-type="date">
            <text:p>28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22.19" calcext:value-type="float">
            <text:p>22,19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643.51" calcext:value-type="float">
            <text:p>-643,5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7632</text:p>
          </table:table-cell>
          <table:table-cell table:style-name="ce17" office:value-type="string" calcext:value-type="string">
            <text:p>Fornitura testi scolastici scuola primaria.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0" office:value-type="float" office:value="5032" calcext:value-type="float">
            <text:p>5032</text:p>
          </table:table-cell>
          <table:table-cell table:style-name="ce9" office:value-type="date" office:date-value="2017-12-10" calcext:value-type="date">
            <text:p>10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39.89" calcext:value-type="float">
            <text:p>39,89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438.79" calcext:value-type="float">
            <text:p>-438,7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9"/>
          <table:table-cell table:style-name="ce5" office:value-type="string" calcext:value-type="string">
            <text:p>0000639</text:p>
          </table:table-cell>
          <table:table-cell table:style-name="ce17" office:value-type="string" calcext:value-type="string">
            <text:p>Testi scolastici per scuola primaria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033" calcext:value-type="float">
            <text:p>5033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6" office:value-type="float" office:value="7.11" calcext:value-type="float">
            <text:p>7,11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63.53" calcext:value-type="float">
            <text:p>-163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5FE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IMPORTO A SALDO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034" calcext:value-type="float">
            <text:p>5034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6" office:value-type="float" office:value="479.06" calcext:value-type="float">
            <text:p>479,06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7185.9" calcext:value-type="float">
            <text:p>7185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5FE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IMPORTO A SALDO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034" calcext:value-type="float">
            <text:p>5034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6" office:value-type="float" office:value="53.23" calcext:value-type="float">
            <text:p>53,23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798.45" calcext:value-type="float">
            <text:p>798,4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539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periodo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35" calcext:value-type="float">
            <text:p>503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2223" calcext:value-type="float">
            <text:p>-2223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539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periodo Ottobre 2017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35" calcext:value-type="float">
            <text:p>503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627" calcext:value-type="float">
            <text:p>-627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1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Novembre 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036" calcext:value-type="float">
            <text:p>5036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27053.52" calcext:value-type="float">
            <text:p>-27053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1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Novembre 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036" calcext:value-type="float">
            <text:p>5036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7630.48" calcext:value-type="float">
            <text:p>-7630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2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Novem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037" calcext:value-type="float">
            <text:p>5037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22620" calcext:value-type="float">
            <text:p>-2262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22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Novem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037" calcext:value-type="float">
            <text:p>5037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6380" calcext:value-type="float">
            <text:p>-638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4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Trasporto e smaltimento sottoprodotti di origine animale - d.d.t. del 19/9 - 5/10 - 12/10 e 31/10/2017.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30" office:value-type="float" office:value="5038" calcext:value-type="float">
            <text:p>5038</text:p>
          </table:table-cell>
          <table:table-cell table:style-name="ce9" office:value-type="date" office:date-value="2017-12-03" calcext:value-type="date">
            <text:p>03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660" calcext:value-type="float">
            <text:p>660,0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320" calcext:value-type="float">
            <text:p>-132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3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ALIMENTATORE FANTEC TC-700RVN2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39" calcext:value-type="float">
            <text:p>5039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353.34" calcext:value-type="float">
            <text:p>353,34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353.34" calcext:value-type="float">
            <text:p>-353,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32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ALIMENTATORE FANTEC TC-700RVN2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39" calcext:value-type="float">
            <text:p>5039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99.66" calcext:value-type="float">
            <text:p>99,66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99.66" calcext:value-type="float">
            <text:p>-99,6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93/E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Lugli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0" calcext:value-type="float">
            <text:p>5040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1119.69" calcext:value-type="float">
            <text:p>1.119,69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119.69" calcext:value-type="float">
            <text:p>-1119,6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93/E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Lugli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1" calcext:value-type="float">
            <text:p>504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793/E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Lugli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1" calcext:value-type="float">
            <text:p>5041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57269.81" calcext:value-type="float">
            <text:p>57.269,81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57269.81" calcext:value-type="float">
            <text:p>-57269,8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31/E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Agost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2" calcext:value-type="float">
            <text:p>5042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1769.13" calcext:value-type="float">
            <text:p>1.769,13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769.13" calcext:value-type="float">
            <text:p>-1769,1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31/E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Agost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3" calcext:value-type="float">
            <text:p>5043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31/E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Agosto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3" calcext:value-type="float">
            <text:p>5043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58235.86" calcext:value-type="float">
            <text:p>58.235,86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58235.86" calcext:value-type="float">
            <text:p>-58235,8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69/E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settembre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4" calcext:value-type="float">
            <text:p>5044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1447.38" calcext:value-type="float">
            <text:p>1.447,38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447.38" calcext:value-type="float">
            <text:p>-1447,3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69/E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settembre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5" calcext:value-type="float">
            <text:p>504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869/E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mese di settembre 2017 oltre contributi comunali e provinciali.</text:p>
          </table:table-cell>
          <table:table-cell table:style-name="ce9" office:value-type="date" office:date-value="2017-11-02" calcext:value-type="date">
            <text:p>02/11/2017</text:p>
          </table:table-cell>
          <table:table-cell table:style-name="ce30" office:value-type="float" office:value="5045" calcext:value-type="float">
            <text:p>5045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56703.51" calcext:value-type="float">
            <text:p>56.703,51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56703.51" calcext:value-type="float">
            <text:p>-56703,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2/E/PA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MANUTENZIONE STRAORDINARIA FONTANA DI PIAZZA ROSSAR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6" calcext:value-type="float">
            <text:p>5046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542.1" calcext:value-type="float">
            <text:p>542,1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252.6" calcext:value-type="float">
            <text:p>-3252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2/E/PA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MANUTENZIONE STRAORDINARIA FONTANA DI PIAZZA ROSSAR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6" calcext:value-type="float">
            <text:p>5046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152.9" calcext:value-type="float">
            <text:p>152,9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917.4" calcext:value-type="float">
            <text:p>-917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8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MANUTENZIONE STRAORDINARIA IMMOBILE COMUNALE ADIBITO A CASERMA CARABINIERI 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7" calcext:value-type="float">
            <text:p>504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793.26" calcext:value-type="float">
            <text:p>793,2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4759.56" calcext:value-type="float">
            <text:p>-4759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8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MANUTENZIONE STRAORDINARIA IMMOBILE COMUNALE ADIBITO A CASERMA CARABINIERI 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7" calcext:value-type="float">
            <text:p>504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23.74" calcext:value-type="float">
            <text:p>223,7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42.44" calcext:value-type="float">
            <text:p>-1342,4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1/E/PA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CASSETTA WC E SCOSSALINA PRESSO CIMITERO COMUNALE, SOSTITUITO VALVOLA IMPIANTO DI IRRIGAZION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8" calcext:value-type="float">
            <text:p>504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348.27" calcext:value-type="float">
            <text:p>348,27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089.62" calcext:value-type="float">
            <text:p>-2089,6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1/E/PA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CASSETTA WC E SCOSSALINA PRESSO CIMITERO COMUNALE, SOSTITUITO VALVOLA IMPIANTO DI IRRIGAZION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8" calcext:value-type="float">
            <text:p>504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98.23" calcext:value-type="float">
            <text:p>98,23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589.38" calcext:value-type="float">
            <text:p>-589,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9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SU FONTANELLA DI VIALE BEATO QUAGLIOT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50.15" calcext:value-type="float">
            <text:p>50,1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00.9" calcext:value-type="float">
            <text:p>-300,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9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SU FONTANELLA DI VIALE BEATO QUAGLIOT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14.15" calcext:value-type="float">
            <text:p>14,1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84.9" calcext:value-type="float">
            <text:p>-84,9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0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OSTITUZIONE MISCELATORE CON FOTOCELLULA PRESSO CASTELLO DI GALLIATE. 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67.23" calcext:value-type="float">
            <text:p>267,23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603.38" calcext:value-type="float">
            <text:p>-1603,3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0/E/PA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DI SOSTITUZIONE MISCELATORE CON FOTOCELLULA PRESSO CASTELLO DI GALLIATE. 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75.37" calcext:value-type="float">
            <text:p>75,37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452.22" calcext:value-type="float">
            <text:p>-452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6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RUBINETTI FONTANELLE VIALE LEONARDO DA VINC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99.45" calcext:value-type="float">
            <text:p>99,4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596.7" calcext:value-type="float">
            <text:p>-596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6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RUBINETTI FONTANELLE VIALE LEONARDO DA VINC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49" calcext:value-type="float">
            <text:p>5049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6" office:value-type="float" office:value="28.05" calcext:value-type="float">
            <text:p>28,0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68.3" calcext:value-type="float">
            <text:p>-168,3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7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IMPIANTO ACQUA CALDA NON FUNZIONANTE PRESSO PALAZZETTO DELLO SPORT VIA MAZZINI - quota attività commerci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7.12" calcext:value-type="float">
            <text:p>7,1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4.24" calcext:value-type="float">
            <text:p>-14,2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37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IMPIANTO ACQUA CALDA NON FUNZIONANTE PRESSO PALAZZETTO DELLO SPORT VIA MAZZINI - quota attività commerci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.01" calcext:value-type="float">
            <text:p>2,0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4.02" calcext:value-type="float">
            <text:p>-4,0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8/E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IMPIANTO ACQUA CALDA NON FUNZIONANTE PRESSO PALAZZETTO DELLO SPORT VIA MAZZINI - quota attività istituzion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5.59" calcext:value-type="float">
            <text:p>5,5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1.18" calcext:value-type="float">
            <text:p>-11,1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38/E/PA</text:p>
          </table:table-cell>
          <table:table-cell table:style-name="ce9" office:value-type="date" office:date-value="2017-10-18" calcext:value-type="date">
            <text:p>18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VERIFICA IMPIANTO ACQUA CALDA NON FUNZIONANTE PRESSO PALAZZETTO DELLO SPORT VIA MAZZINI - quota attività istituzion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.58" calcext:value-type="float">
            <text:p>1,58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.16" calcext:value-type="float">
            <text:p>-3,1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2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SIFONE LAVABO PRESSO PALAZZETTO DELLO SPORT VIA MAZZINI - quota attività commerci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4.24" calcext:value-type="float">
            <text:p>14,2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8.48" calcext:value-type="float">
            <text:p>-28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2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SIFONE LAVABO PRESSO PALAZZETTO DELLO SPORT VIA MAZZINI - quota attività commerci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4.02" calcext:value-type="float">
            <text:p>4,0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8.04" calcext:value-type="float">
            <text:p>-8,04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3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SIFONE LAVABO PRESSO PALAZZETTO DELLO SPORT DI VIA MAZZINI - quota attività istituzion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1.19" calcext:value-type="float">
            <text:p>11,1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2.38" calcext:value-type="float">
            <text:p>-22,3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3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SIFONE LAVABO PRESSO PALAZZETTO DELLO SPORT DI VIA MAZZINI - quota attività istituzional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0" calcext:value-type="float">
            <text:p>5050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3.15" calcext:value-type="float">
            <text:p>3,1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6.3" calcext:value-type="float">
            <text:p>-6,3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39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AL BAGNO PIANO 1 PER SISTEMAZIONE TURCA PRESSO SCUOLA ELEMENTARE DI VIA CADU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1" calcext:value-type="float">
            <text:p>505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56.16" calcext:value-type="float">
            <text:p>56,1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12.32" calcext:value-type="float">
            <text:p>-112,32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39/E/PA</text:p>
          </table:table-cell>
          <table:table-cell table:style-name="ce9" office:value-type="date" office:date-value="2017-10-12" calcext:value-type="date">
            <text:p>12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INTERVENTO AL BAGNO PIANO 1 PER SISTEMAZIONE TURCA PRESSO SCUOLA ELEMENTARE DI VIA CADU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1" calcext:value-type="float">
            <text:p>505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5.84" calcext:value-type="float">
            <text:p>15,8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1.68" calcext:value-type="float">
            <text:p>-31,6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4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PASSO RAPIDO PRESSO BAGNO MENSA SCUOLE ELEMENTARI VIA CADU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1" calcext:value-type="float">
            <text:p>505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45.16" calcext:value-type="float">
            <text:p>45,1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0.32" calcext:value-type="float">
            <text:p>-90,3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44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PASSO RAPIDO PRESSO BAGNO MENSA SCUOLE ELEMENTARI VIA CADUT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1" calcext:value-type="float">
            <text:p>5051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2.74" calcext:value-type="float">
            <text:p>12,7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5.48" calcext:value-type="float">
            <text:p>-25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5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PASSO RAPIDO E SISTEMAZIONE CASSETTA WC PRESSO BAGNO SCUOLE MEDI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2" calcext:value-type="float">
            <text:p>5052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92.9" calcext:value-type="float">
            <text:p>92,9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85.8" calcext:value-type="float">
            <text:p>-185,8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5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PASSO RAPIDO E SISTEMAZIONE CASSETTA WC PRESSO BAGNO SCUOLE MEDIE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2" calcext:value-type="float">
            <text:p>5052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6.2" calcext:value-type="float">
            <text:p>26,2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52.4" calcext:value-type="float">
            <text:p>-52,4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40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CASSETTE WC E CONTROLLO DI TUTTI I BAGNI PRESSO CENTRO ANZIANI DI VIA MATTEOTTI 14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3" calcext:value-type="float">
            <text:p>5053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68.09" calcext:value-type="float">
            <text:p>168,0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36.18" calcext:value-type="float">
            <text:p>-336,18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40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CASSETTE WC E CONTROLLO DI TUTTI I BAGNI PRESSO CENTRO ANZIANI DI VIA MATTEOTTI 14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3" calcext:value-type="float">
            <text:p>5053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47.41" calcext:value-type="float">
            <text:p>47,4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4.82" calcext:value-type="float">
            <text:p>-94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MISCELATORE CUCINA PRESSO ASILO MILLE COLORI VIA MAZZIN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4" calcext:value-type="float">
            <text:p>5054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8.55" calcext:value-type="float">
            <text:p>28,5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57.1" calcext:value-type="float">
            <text:p>-57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/E/PA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ISTEMAZIONE MISCELATORE CUCINA PRESSO ASILO MILLE COLORI VIA MAZZINI.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30" office:value-type="float" office:value="5054" calcext:value-type="float">
            <text:p>5054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8.05" calcext:value-type="float">
            <text:p>8,0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6.1" calcext:value-type="float">
            <text:p>-16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a/NO-2017</text:p>
          </table:table-cell>
          <table:table-cell table:style-name="ce9" office:value-type="date" office:date-value="2017-11-07" calcext:value-type="date">
            <text:p>07/11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vitto e mantenimento cani provenienti dal canile sanitario mese di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056" calcext:value-type="float">
            <text:p>5056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058" calcext:value-type="float">
            <text:p>2.058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8232" calcext:value-type="float">
            <text:p>-8232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S0008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057" calcext:value-type="float">
            <text:p>5057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84.07" calcext:value-type="float">
            <text:p>84,07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933.61" calcext:value-type="float">
            <text:p>1933,6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S00082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057" calcext:value-type="float">
            <text:p>5057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3.71" calcext:value-type="float">
            <text:p>23,71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545.33" calcext:value-type="float">
            <text:p>545,3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00081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Fornitura n° 50 TRANSENNE ZINCATA 250 X 110 H PIEDINI SALDATI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058" calcext:value-type="float">
            <text:p>5058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918.04" calcext:value-type="float">
            <text:p>1.918,04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44114.92" calcext:value-type="float">
            <text:p>44114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S00081</text:p>
          </table:table-cell>
          <table:table-cell table:style-name="ce9" office:value-type="date" office:date-value="2017-09-30" calcext:value-type="date">
            <text:p>30/09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Fornitura n° 50 TRANSENNE ZINCATA 250 X 110 H PIEDINI SALDATI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058" calcext:value-type="float">
            <text:p>5058</text:p>
          </table:table-cell>
          <table:table-cell table:style-name="ce9" office:value-type="date" office:date-value="2017-11-12" calcext:value-type="date">
            <text:p>12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540.98" calcext:value-type="float">
            <text:p>540,98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12442.54" calcext:value-type="float">
            <text:p>12442,5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1261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8007</text:p>
          </table:table-cell>
          <table:table-cell table:style-name="ce17" office:value-type="string" calcext:value-type="string">
            <text:p>N° 3 <text:s/>LETTORI PETSCAN RT100 V8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059" calcext:value-type="float">
            <text:p>5059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97.3" calcext:value-type="float">
            <text:p>297,3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6540.6" calcext:value-type="float">
            <text:p>-6540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1261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9"/>
          <table:table-cell table:style-name="ce5" office:value-type="string" calcext:value-type="string">
            <text:p>0008007</text:p>
          </table:table-cell>
          <table:table-cell table:style-name="ce17" office:value-type="string" calcext:value-type="string">
            <text:p>N° 3 <text:s/>LETTORI PETSCAN RT100 V8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059" calcext:value-type="float">
            <text:p>5059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83.85" calcext:value-type="float">
            <text:p>83,8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844.7" calcext:value-type="float">
            <text:p>-1844,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1294194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dicembre 2017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060" calcext:value-type="float">
            <text:p>506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196.91" calcext:value-type="float">
            <text:p>196,91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772.19" calcext:value-type="float">
            <text:p>-1772,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C0001294194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9"/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dicembre 2017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060" calcext:value-type="float">
            <text:p>5060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55.54" calcext:value-type="float">
            <text:p>55,54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499.86" calcext:value-type="float">
            <text:p>-499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2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ervizio di manutenzione ordinaria impianto di videosorveglianza anno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061" calcext:value-type="float">
            <text:p>506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7254" calcext:value-type="float">
            <text:p>7.254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210366" calcext:value-type="float">
            <text:p>-21036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2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ervizio di manutenzione ordinaria impianto di videosorveglianza anno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061" calcext:value-type="float">
            <text:p>506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046" calcext:value-type="float">
            <text:p>2.046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59334" calcext:value-type="float">
            <text:p>-59334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10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.A.L. n. 2 a tutto il 15/05/2017 - certificato di pagamento n. 2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5062" calcext:value-type="float">
            <text:p>5062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9569.23" calcext:value-type="float">
            <text:p>9.569,23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306215.36" calcext:value-type="float">
            <text:p>306215,3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10-17</text:p>
          </table:table-cell>
          <table:table-cell table:style-name="ce9" office:value-type="date" office:date-value="2017-10-03" calcext:value-type="date">
            <text:p>03/10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.A.L. n. 2 a tutto il 15/05/2017 - certificato di pagamento n. 2.</text:p>
          </table:table-cell>
          <table:table-cell table:style-name="ce9" office:value-type="date" office:date-value="2017-10-04" calcext:value-type="date">
            <text:p>04/10/2017</text:p>
          </table:table-cell>
          <table:table-cell table:style-name="ce30" office:value-type="float" office:value="5062" calcext:value-type="float">
            <text:p>5062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6" office:value-type="float" office:value="2699.01" calcext:value-type="float">
            <text:p>2.699,01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86368.32" calcext:value-type="float">
            <text:p>86368,3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4FE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AMPLIAMENTO CANILE SANITARIO IN VIA DEL PIAGGIO - 1 LOTTO LAVORI DI LIVELLAMENTO PLATEA PORTANTE BOX PREFABBRICAT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128" calcext:value-type="float">
            <text:p>512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5460" calcext:value-type="float">
            <text:p>-546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4FE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AMPLIAMENTO CANILE SANITARIO IN VIA DEL PIAGGIO - 1 LOTTO LAVORI DI LIVELLAMENTO PLATEA PORTANTE BOX PREFABBRICAT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128" calcext:value-type="float">
            <text:p>512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540" calcext:value-type="float">
            <text:p>-154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7F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INTERVENTI DI MESSA IN SICUREZZA DI PORZIONE DELLA COPERTURA LATO NORD DEL CASTELLO VISCONTEO SFORZESCO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5129" calcext:value-type="float">
            <text:p>5129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053" calcext:value-type="float">
            <text:p>1.053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10530" calcext:value-type="float">
            <text:p>-1053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7F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INTERVENTI DI MESSA IN SICUREZZA DI PORZIONE DELLA COPERTURA LATO NORD DEL CASTELLO VISCONTEO SFORZESCO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5129" calcext:value-type="float">
            <text:p>5129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97" calcext:value-type="float">
            <text:p>297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2970" calcext:value-type="float">
            <text:p>-297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0FE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IMMOBILE IN VIA GARIBALDI 10 CON POSA PONTEGGI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30" calcext:value-type="float">
            <text:p>513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0FE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IMMOBILE IN VIA GARIBALDI 10 CON POSA PONTEGGI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30" calcext:value-type="float">
            <text:p>513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184.94" calcext:value-type="float">
            <text:p>1.184,94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23698.8" calcext:value-type="float">
            <text:p>-23698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0FE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ESSA IN SICUREZZA DELL'IMMOBILE IN VIA GARIBALDI 10 CON POSA PONTEGGI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31" calcext:value-type="float">
            <text:p>513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34.1" calcext:value-type="float">
            <text:p>134,1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2682" calcext:value-type="float">
            <text:p>-2682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10E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Partecipazione all'incontro di studio del 30 Novembre 2017 sul tema: La disciplina degli appalti sotto soglia dopo il Correttivo al Codice dei Contratt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33" calcext:value-type="float">
            <text:p>5133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5400" calcext:value-type="float">
            <text:p>-5400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50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Del Barba - Via Unità d'Italia - V.le Quagliotti - Via Mameli - Via Falcone - Via Garibaldi - Via Cadorna -Via Alberio - Via Matteotti - Via G. Popolo. 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086.27" calcext:value-type="float">
            <text:p>1.086,2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6294.05" calcext:value-type="float">
            <text:p>-16294,05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50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Del Barba - Via Unità d'Italia - V.le Quagliotti - Via Mameli - Via Falcone - Via Garibaldi - Via Cadorna -Via Alberio - Via Matteotti - Via G. Popolo. 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06.39" calcext:value-type="float">
            <text:p>306,39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595.85" calcext:value-type="float">
            <text:p>-4595,8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1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Adamello - Via P. Custodi - V.le Vinci - Via P. Vecchio - Via S.S. Martiri - Via Garibaldi - Via Adua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650.51" calcext:value-type="float">
            <text:p>650,5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757.65" calcext:value-type="float">
            <text:p>-9757,6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51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Adamello - Via P. Custodi - V.le Vinci - Via P. Vecchio - Via S.S. Martiri - Via Garibaldi - Via Adua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83.48" calcext:value-type="float">
            <text:p>183,4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752.2" calcext:value-type="float">
            <text:p>-2752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2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L.go Piave - P.za V. Veneto - Via S.S. Martiri - Via XX Settembr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44.61" calcext:value-type="float">
            <text:p>444,6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669.15" calcext:value-type="float">
            <text:p>-6669,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2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L.go Piave - P.za V. Veneto - Via S.S. Martiri - Via XX Settembr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4" calcext:value-type="float">
            <text:p>5134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25.4" calcext:value-type="float">
            <text:p>125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881" calcext:value-type="float">
            <text:p>-1881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47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o elettrico canile sanitario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5" calcext:value-type="float">
            <text:p>5135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57.81" calcext:value-type="float">
            <text:p>157,8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367.15" calcext:value-type="float">
            <text:p>-2367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47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o elettrico canile sanitario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5" calcext:value-type="float">
            <text:p>5135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4.51" calcext:value-type="float">
            <text:p>44,5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67.65" calcext:value-type="float">
            <text:p>-667,6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5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luci scale palazzo comun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6" calcext:value-type="float">
            <text:p>5136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67.83" calcext:value-type="float">
            <text:p>67,8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017.45" calcext:value-type="float">
            <text:p>-1017,4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5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parazione luci scale palazzo comun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6" calcext:value-type="float">
            <text:p>5136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9.13" calcext:value-type="float">
            <text:p>19,1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86.95" calcext:value-type="float">
            <text:p>-286,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6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Riparazione lampioni illuminazione corti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19.53" calcext:value-type="float">
            <text:p>119,5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792.95" calcext:value-type="float">
            <text:p>-1792,9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6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Riparazione lampioni illuminazione corti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3.71" calcext:value-type="float">
            <text:p>33,7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05.65" calcext:value-type="float">
            <text:p>-505,6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8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- PALESTRA Ricerca guasto proiettori palestra, controllo linee, smontaggio lampada - quota attività commerci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61.23" calcext:value-type="float">
            <text:p>61,2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18.45" calcext:value-type="float">
            <text:p>-918,4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8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- PALESTRA Ricerca guasto proiettori palestra, controllo linee, smontaggio lampada - quota attività commerci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7.27" calcext:value-type="float">
            <text:p>17,2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59.05" calcext:value-type="float">
            <text:p>-259,05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49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- PALESTRA Ricerca guasto proiettori palestra, controllo linee, smontaggio lampada - quota attività istituzion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77.92" calcext:value-type="float">
            <text:p>77,92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168.8" calcext:value-type="float">
            <text:p>-1168,8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49/E/20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- PALESTRA Ricerca guasto proiettori palestra, controllo linee, smontaggio lampada - quota attività istituzionale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37" calcext:value-type="float">
            <text:p>5137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1.98" calcext:value-type="float">
            <text:p>21,9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29.7" calcext:value-type="float">
            <text:p>-329,7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6F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CIMITERO COMUNALE SISTEMAZIONE PORZIONE DI INTONACO AMMALORATO DI ALCUNE TOMBE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5138" calcext:value-type="float">
            <text:p>5138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357.2" calcext:value-type="float">
            <text:p>1.357,2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13572" calcext:value-type="float">
            <text:p>-13572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6FE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CIMITERO COMUNALE SISTEMAZIONE PORZIONE DI INTONACO AMMALORATO DI ALCUNE TOMBE.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30" office:value-type="float" office:value="5138" calcext:value-type="float">
            <text:p>5138</text:p>
          </table:table-cell>
          <table:table-cell table:style-name="ce9" office:value-type="date" office:date-value="2017-12-17" calcext:value-type="date">
            <text:p>17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82.8" calcext:value-type="float">
            <text:p>382,8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3828" calcext:value-type="float">
            <text:p>-3828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3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Mese di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39" calcext:value-type="float">
            <text:p>5139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77.75" calcext:value-type="float">
            <text:p>477,7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55.5" calcext:value-type="float">
            <text:p>-955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37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Mese di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39" calcext:value-type="float">
            <text:p>5139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34.75" calcext:value-type="float">
            <text:p>134,7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69.5" calcext:value-type="float">
            <text:p>-269,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40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0" calcext:value-type="float">
            <text:p>5140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291.6" calcext:value-type="float">
            <text:p>-3291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40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0" calcext:value-type="float">
            <text:p>5140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28.4" calcext:value-type="float">
            <text:p>-928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4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1" calcext:value-type="float">
            <text:p>5141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164.08" calcext:value-type="float">
            <text:p>-1164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241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Mese di 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1" calcext:value-type="float">
            <text:p>5141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28.34" calcext:value-type="float">
            <text:p>-328,3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3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ottobre 2017 - quota attività istituzionale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2" calcext:value-type="float">
            <text:p>514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696.72" calcext:value-type="float">
            <text:p>-696,7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3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ottobre 2017 - quota attività istituzionale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2" calcext:value-type="float">
            <text:p>514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96.5" calcext:value-type="float">
            <text:p>-196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3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ottobre 2017 - quota attività commerciale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2" calcext:value-type="float">
            <text:p>514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547.42" calcext:value-type="float">
            <text:p>-547,4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3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ottobre 2017 - quota attività commerciale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2" calcext:value-type="float">
            <text:p>514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54.4" calcext:value-type="float">
            <text:p>-154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46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324</text:p>
          </table:table-cell>
          <table:table-cell table:style-name="ce17" office:value-type="string" calcext:value-type="string">
            <text:p>FORNITURA N° 2 FUJITSU FI-7030 SCANNER A4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3" calcext:value-type="float">
            <text:p>5143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632.42" calcext:value-type="float">
            <text:p>632,4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264.84" calcext:value-type="float">
            <text:p>-1264,8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46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324</text:p>
          </table:table-cell>
          <table:table-cell table:style-name="ce17" office:value-type="string" calcext:value-type="string">
            <text:p>FORNITURA N° 2 FUJITSU FI-7030 SCANNER A4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3" calcext:value-type="float">
            <text:p>5143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78.38" calcext:value-type="float">
            <text:p>178,38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56.76" calcext:value-type="float">
            <text:p>-356,7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57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7 MEMORY PEN USB 3.0 16GB, N° 1 MEMORY PEN USB 3.0 64GB E N° 1 RASPBERRY 16GB KIT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4" calcext:value-type="float">
            <text:p>5144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8.43" calcext:value-type="float">
            <text:p>38,43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76.86" calcext:value-type="float">
            <text:p>-76,8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57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7 MEMORY PEN USB 3.0 16GB, N° 1 MEMORY PEN USB 3.0 64GB E N° 1 RASPBERRY 16GB KIT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44" calcext:value-type="float">
            <text:p>5144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36.27" calcext:value-type="float">
            <text:p>136,27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272.54" calcext:value-type="float">
            <text:p>-272,5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83/20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Derattizzazione e disinfestazione asilo nid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145" calcext:value-type="float">
            <text:p>5145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789.36" calcext:value-type="float">
            <text:p>789,3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4736.16" calcext:value-type="float">
            <text:p>-4736,1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83/20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Derattizzazione e disinfestazione asilo nid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145" calcext:value-type="float">
            <text:p>5145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222.64" calcext:value-type="float">
            <text:p>222,6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35.84" calcext:value-type="float">
            <text:p>-1335,8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84/20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° 4 interventi di derattizzazione rete fognaria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146" calcext:value-type="float">
            <text:p>5146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56" calcext:value-type="float">
            <text:p>156,0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936" calcext:value-type="float">
            <text:p>-936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 84/20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6641</text:p>
          </table:table-cell>
          <table:table-cell table:style-name="ce17" office:value-type="string" calcext:value-type="string">
            <text:p>N° 4 interventi di derattizzazione rete fognaria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146" calcext:value-type="float">
            <text:p>5146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4" calcext:value-type="float">
            <text:p>44,0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64" calcext:value-type="float">
            <text:p>-264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40/170027521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targhe viarie e n° 5 numeri civic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147" calcext:value-type="float">
            <text:p>514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49.44" calcext:value-type="float">
            <text:p>349,4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446.08" calcext:value-type="float">
            <text:p>-2446,0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40/170027521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targhe viarie e n° 5 numeri civici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147" calcext:value-type="float">
            <text:p>514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98.56" calcext:value-type="float">
            <text:p>98,5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689.92" calcext:value-type="float">
            <text:p>-689,9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0008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148" calcext:value-type="float">
            <text:p>514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23.94" calcext:value-type="float">
            <text:p>123,94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991.52" calcext:value-type="float">
            <text:p>-991,5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S00089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per lavori in economia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148" calcext:value-type="float">
            <text:p>514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4.96" calcext:value-type="float">
            <text:p>34,9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79.68" calcext:value-type="float">
            <text:p>-279,68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P 30033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7426</text:p>
          </table:table-cell>
          <table:table-cell table:style-name="ce17" office:value-type="string" calcext:value-type="string">
            <text:p>1YR BASIC WARRANTY-NEXT BUSIN.DAY EAN DL73211893, PC6X 1YR BAS.WARRANTY-NEXT BUS.DAY EAN DL73214070.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0" office:value-type="float" office:value="5149" calcext:value-type="float">
            <text:p>5149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69.72" calcext:value-type="float">
            <text:p>369,7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5176.08" calcext:value-type="float">
            <text:p>-5176,08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P 300338</text:p>
          </table:table-cell>
          <table:table-cell table:style-name="ce9" office:value-type="date" office:date-value="2017-11-17" calcext:value-type="date">
            <text:p>17/11/2017</text:p>
          </table:table-cell>
          <table:table-cell table:style-name="ce9"/>
          <table:table-cell table:style-name="ce5" office:value-type="string" calcext:value-type="string">
            <text:p>0007426</text:p>
          </table:table-cell>
          <table:table-cell table:style-name="ce17" office:value-type="string" calcext:value-type="string">
            <text:p>1YR BASIC WARRANTY-NEXT BUSIN.DAY EAN DL73211893, PC6X 1YR BAS.WARRANTY-NEXT BUS.DAY EAN DL73214070.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30" office:value-type="float" office:value="5149" calcext:value-type="float">
            <text:p>5149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04.28" calcext:value-type="float">
            <text:p>104,28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459.92" calcext:value-type="float">
            <text:p>-1459,9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1100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1 lotto da 100 MARCHE TEMPORALI. 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50" calcext:value-type="float">
            <text:p>5150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5.6" calcext:value-type="float">
            <text:p>15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34" calcext:value-type="float">
            <text:p>-23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A17PMS0001100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1 lotto da 100 MARCHE TEMPORALI. 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50" calcext:value-type="float">
            <text:p>5150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4.4" calcext:value-type="float">
            <text:p>4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6" calcext:value-type="float">
            <text:p>-66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214342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ABRIANO CON STEMMA DELLA REPUBBLICA IN FILIGRANA - PER PROGRAMMA "COMPUTER CENTER" - GR. 120 - SUPPLETIV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51" calcext:value-type="float">
            <text:p>515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39.78" calcext:value-type="float">
            <text:p>39,78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1074.06" calcext:value-type="float">
            <text:p>-1074,0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0214342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ABRIANO CON STEMMA DELLA REPUBBLICA IN FILIGRANA - PER PROGRAMMA "COMPUTER CENTER" - GR. 120 - SUPPLETIV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51" calcext:value-type="float">
            <text:p>515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6" office:value-type="float" office:value="11.22" calcext:value-type="float">
            <text:p>11,22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302.94" calcext:value-type="float">
            <text:p>-302,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3/PA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/>
          <table:table-cell table:style-name="ce5" office:value-type="string" calcext:value-type="string">
            <text:p>0005503</text:p>
          </table:table-cell>
          <table:table-cell table:style-name="ce17" office:value-type="string" calcext:value-type="string">
            <text:p>N.5 laboratori di animazione alla lettura all'interno di "Avventure di carta 2017"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59" calcext:value-type="float">
            <text:p>5159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479.5" calcext:value-type="float">
            <text:p>479,5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5274.5" calcext:value-type="float">
            <text:p>-5274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3/PA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/>
          <table:table-cell table:style-name="ce5" office:value-type="string" calcext:value-type="string">
            <text:p>0005503</text:p>
          </table:table-cell>
          <table:table-cell table:style-name="ce17" office:value-type="string" calcext:value-type="string">
            <text:p>N.5 laboratori di animazione alla lettura all'interno di "Avventure di carta 2017"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159" calcext:value-type="float">
            <text:p>5159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135.25" calcext:value-type="float">
            <text:p>135,25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487.75" calcext:value-type="float">
            <text:p>-1487,7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9"/>
          <table:table-cell table:style-name="ce5" office:value-type="string" calcext:value-type="string">
            <text:p>0005248</text:p>
          </table:table-cell>
          <table:table-cell table:style-name="ce17" office:value-type="string" calcext:value-type="string">
            <text:p>Incontro "LA PROSA DICE, LA POESIA FA", tenuto il 12/11/2017 nel Castello di Galliate all'interno del progetto "AVVENTURE DI CARTA 2017"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61" calcext:value-type="float">
            <text:p>516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486.72" calcext:value-type="float">
            <text:p>486,7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7787.52" calcext:value-type="float">
            <text:p>-7787,5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9"/>
          <table:table-cell table:style-name="ce5" office:value-type="string" calcext:value-type="string">
            <text:p>0005248</text:p>
          </table:table-cell>
          <table:table-cell table:style-name="ce17" office:value-type="string" calcext:value-type="string">
            <text:p>Incontro "LA PROSA DICE, LA POESIA FA", tenuto il 12/11/2017 nel Castello di Galliate all'interno del progetto "AVVENTURE DI CARTA 2017"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61" calcext:value-type="float">
            <text:p>516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137.28" calcext:value-type="float">
            <text:p>137,2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196.48" calcext:value-type="float">
            <text:p>-2196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0/PA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/>
          <table:table-cell table:style-name="ce5" office:value-type="string" calcext:value-type="string">
            <text:p>0007834</text:p>
          </table:table-cell>
          <table:table-cell table:style-name="ce17" office:value-type="string" calcext:value-type="string">
            <text:p>N. 1 INCONTRO-SPETTACOLO NELL'AMBITO DELL'INIZIATIVA "AVVENTURE DI CARTA 2017".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163" calcext:value-type="float">
            <text:p>5163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676" calcext:value-type="float">
            <text:p>676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2168" calcext:value-type="float">
            <text:p>-1216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32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8009</text:p>
          </table:table-cell>
          <table:table-cell table:style-name="ce17" office:value-type="string" calcext:value-type="string">
            <text:p>Compenso per n° 5 incontri manifestazione "Avventure di carta 2017"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164" calcext:value-type="float">
            <text:p>5164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1200" calcext:value-type="float">
            <text:p>1.20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1600" calcext:value-type="float">
            <text:p>-216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/E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6246</text:p>
          </table:table-cell>
          <table:table-cell table:style-name="ce17" office:value-type="string" calcext:value-type="string">
            <text:p>Prestazione nell'ambito della manifestazione "Avventure di carta 2017"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65" calcext:value-type="float">
            <text:p>5165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600" calcext:value-type="float">
            <text:p>-4600,0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18/PA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3202</text:p>
          </table:table-cell>
          <table:table-cell table:style-name="ce17" office:value-type="string" calcext:value-type="string">
            <text:p>Saldo per prestazioni professionali per Direzione e contabilità dei lavori e di coordinatore della sicurezza in fase di esecuzione per i lavori di "Ampliamento Cimitero Comunale - 2° Lotto".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0" office:value-type="float" office:value="5166" calcext:value-type="float">
            <text:p>5166</text:p>
          </table:table-cell>
          <table:table-cell table:style-name="ce9" office:value-type="date" office:date-value="2017-12-08" calcext:value-type="date">
            <text:p>08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1500.72" calcext:value-type="float">
            <text:p>1.500,72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4502.16" calcext:value-type="float">
            <text:p>4502,16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18/PA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3202</text:p>
          </table:table-cell>
          <table:table-cell table:style-name="ce17" office:value-type="string" calcext:value-type="string">
            <text:p>Saldo per prestazioni professionali per Direzione e contabilità dei lavori e di coordinatore della sicurezza in fase di esecuzione per i lavori di "Ampliamento Cimitero Comunale - 2° Lotto".</text:p>
          </table:table-cell>
          <table:table-cell table:style-name="ce9" office:value-type="date" office:date-value="2017-11-08" calcext:value-type="date">
            <text:p>08/11/2017</text:p>
          </table:table-cell>
          <table:table-cell table:style-name="ce30" office:value-type="float" office:value="5166" calcext:value-type="float">
            <text:p>5166</text:p>
          </table:table-cell>
          <table:table-cell table:style-name="ce9" office:value-type="date" office:date-value="2017-12-08" calcext:value-type="date">
            <text:p>08/12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423.28" calcext:value-type="float">
            <text:p>423,2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269.84" calcext:value-type="float">
            <text:p>1269,8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4_17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9"/>
          <table:table-cell table:style-name="ce5" office:value-type="string" calcext:value-type="string">
            <text:p>0007456</text:p>
          </table:table-cell>
          <table:table-cell table:style-name="ce17" office:value-type="string" calcext:value-type="string">
            <text:p>Revisione della zonizzazione acustica comunale del relativo regolamento di attuazione.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0" office:value-type="float" office:value="5167" calcext:value-type="float">
            <text:p>5167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38.44" calcext:value-type="float">
            <text:p>38,44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office:value-type="float" office:value="3959.32" calcext:value-type="float">
            <text:p>3959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4_17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9"/>
          <table:table-cell table:style-name="ce5" office:value-type="string" calcext:value-type="string">
            <text:p>0007456</text:p>
          </table:table-cell>
          <table:table-cell table:style-name="ce17" office:value-type="string" calcext:value-type="string">
            <text:p>Revisione della zonizzazione acustica comunale del relativo regolamento di attuazione.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0" office:value-type="float" office:value="5167" calcext:value-type="float">
            <text:p>5167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14_17</text:p>
          </table:table-cell>
          <table:table-cell table:style-name="ce9" office:value-type="date" office:date-value="2017-07-26" calcext:value-type="date">
            <text:p>26/07/2017</text:p>
          </table:table-cell>
          <table:table-cell table:style-name="ce9"/>
          <table:table-cell table:style-name="ce5" office:value-type="string" calcext:value-type="string">
            <text:p>0007456</text:p>
          </table:table-cell>
          <table:table-cell table:style-name="ce17" office:value-type="string" calcext:value-type="string">
            <text:p>Revisione della zonizzazione acustica comunale del relativo regolamento di attuazione.</text:p>
          </table:table-cell>
          <table:table-cell table:style-name="ce9" office:value-type="date" office:date-value="2017-07-31" calcext:value-type="date">
            <text:p>31/07/2017</text:p>
          </table:table-cell>
          <table:table-cell table:style-name="ce30" office:value-type="float" office:value="5168" calcext:value-type="float">
            <text:p>5168</text:p>
          </table:table-cell>
          <table:table-cell table:style-name="ce9" office:value-type="date" office:date-value="2017-08-30" calcext:value-type="date">
            <text:p>30/08/2017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3601.56" calcext:value-type="float">
            <text:p>3.601,56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office:value-type="float" office:value="370960.68" calcext:value-type="float">
            <text:p>370960,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/PA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9"/>
          <table:table-cell table:style-name="ce5" office:value-type="string" calcext:value-type="string">
            <text:p>0008024</text:p>
          </table:table-cell>
          <table:table-cell table:style-name="ce17" office:value-type="string" calcext:value-type="string">
            <text:p>INCONTRI PRESSO "AVVENTURE DI CARTA 2017"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69" calcext:value-type="float">
            <text:p>5169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486.72" calcext:value-type="float">
            <text:p>486,7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1194.56" calcext:value-type="float">
            <text:p>-11194,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/PA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9"/>
          <table:table-cell table:style-name="ce5" office:value-type="string" calcext:value-type="string">
            <text:p>0008024</text:p>
          </table:table-cell>
          <table:table-cell table:style-name="ce17" office:value-type="string" calcext:value-type="string">
            <text:p>INCONTRI PRESSO "AVVENTURE DI CARTA 2017"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69" calcext:value-type="float">
            <text:p>5169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137.28" calcext:value-type="float">
            <text:p>137,2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157.44" calcext:value-type="float">
            <text:p>-3157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9"/>
          <table:table-cell table:style-name="ce5" office:value-type="string" calcext:value-type="string">
            <text:p>0003685</text:p>
          </table:table-cell>
          <table:table-cell table:style-name="ce17" office:value-type="string" calcext:value-type="string">
            <text:p>Collaborazione occasionale nell'ambito della manifestazione "Avventure di carta 2017"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0" office:value-type="float" office:value="5170" calcext:value-type="float">
            <text:p>5170</text:p>
          </table:table-cell>
          <table:table-cell table:style-name="ce9" office:value-type="date" office:date-value="2018-01-04" calcext:value-type="date">
            <text:p>04/01/2018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6000" calcext:value-type="float">
            <text:p>-600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FLP00000350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servizio youbusiness web - Luglio/Settembre 2017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171" calcext:value-type="float">
            <text:p>5171</text:p>
          </table:table-cell>
          <table:table-cell table:number-columns-repeated="2" table:style-name="ce9" office:value-type="date" office:date-value="2017-12-11" calcext:value-type="date">
            <text:p>11/12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FLP00000350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/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servizio youbusiness web - Luglio/Settembre 2017.</text:p>
          </table:table-cell>
          <table:table-cell table:style-name="ce9" office:value-type="date" office:date-value="2017-10-13" calcext:value-type="date">
            <text:p>13/10/2017</text:p>
          </table:table-cell>
          <table:table-cell table:style-name="ce30" office:value-type="float" office:value="5172" calcext:value-type="float">
            <text:p>5172</text:p>
          </table:table-cell>
          <table:table-cell table:number-columns-repeated="2" table:style-name="ce9" office:value-type="date" office:date-value="2017-12-11" calcext:value-type="date">
            <text:p>11/12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632/E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paga mese di Nov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73" calcext:value-type="float">
            <text:p>517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075.75" calcext:value-type="float">
            <text:p>-6075,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632/E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elaborazione cedolini paga mese di Nov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73" calcext:value-type="float">
            <text:p>517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713.75" calcext:value-type="float">
            <text:p>-1713,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036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Dicembre 2017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174" calcext:value-type="float">
            <text:p>517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11746.45" calcext:value-type="float">
            <text:p>-11746,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036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Dicembre 2017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174" calcext:value-type="float">
            <text:p>517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3313.25" calcext:value-type="float">
            <text:p>-3313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2/17E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novembre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75" calcext:value-type="float">
            <text:p>5175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0.93" calcext:value-type="float">
            <text:p>10,93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40.46" calcext:value-type="float">
            <text:p>-240,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2/17E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novembre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75" calcext:value-type="float">
            <text:p>5175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98.34" calcext:value-type="float">
            <text:p>98,34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163.48" calcext:value-type="float">
            <text:p>-2163,4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4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DEL COMUNE CERTIFICATE DA SCONTRINO FISCALE A MANO DEL DIPENDENTE NEL MESE DI OTTOBRE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176" calcext:value-type="float">
            <text:p>5176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757.95" calcext:value-type="float">
            <text:p>1.757,95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3948.75" calcext:value-type="float">
            <text:p>-43948,75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4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DEL COMUNE CERTIFICATE DA SCONTRINO FISCALE A MANO DEL DIPENDENTE NEL MESE DI OTTOBRE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176" calcext:value-type="float">
            <text:p>5176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95.33" calcext:value-type="float">
            <text:p>195,33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883.25" calcext:value-type="float">
            <text:p>-4883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1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27 BUONI PASTO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177" calcext:value-type="float">
            <text:p>5177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80.98" calcext:value-type="float">
            <text:p>180,98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524.5" calcext:value-type="float">
            <text:p>-4524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1_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27 BUONI PASTO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177" calcext:value-type="float">
            <text:p>5177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0.11" calcext:value-type="float">
            <text:p>20,11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02.75" calcext:value-type="float">
            <text:p>-502,7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30/17000068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MAZIONE CAMERI 15/11/17 VENTUR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178" calcext:value-type="float">
            <text:p>5178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930" calcext:value-type="float">
            <text:p>93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0460" calcext:value-type="float">
            <text:p>-2046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902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2784</text:p>
          </table:table-cell>
          <table:table-cell table:style-name="ce17" office:value-type="string" calcext:value-type="string">
            <text:p>Attività di formazione su piattaforma informatica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79" calcext:value-type="float">
            <text:p>5179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800" calcext:value-type="float">
            <text:p>1.80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7000" calcext:value-type="float">
            <text:p>-2700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C-2017-0007023-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STITUZIONE DI N. 01 KIT A LED 13W IN CABINA ASCENSORE PALAZZO COMUNALE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0" calcext:value-type="float">
            <text:p>518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38.84" calcext:value-type="float">
            <text:p>138,8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082.6" calcext:value-type="float">
            <text:p>-2082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C-2017-0007023-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STITUZIONE DI N. 01 KIT A LED 13W IN CABINA ASCENSORE PALAZZO COMUNALE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0" calcext:value-type="float">
            <text:p>518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39.16" calcext:value-type="float">
            <text:p>39,1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87.4" calcext:value-type="float">
            <text:p>-587,4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FC-2017-0007024-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ASCENSORE PARCHEGGIO SOTTERRANEO: SOSTITUITO N. 01 BATTERIA 12V 2AH PER IL COMBINATORE TELEFONICO TROVATA ESAUSTA E N. 01 PULSANTE DI CABINA DEL P.T. TROVATO SFONDATO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1" calcext:value-type="float">
            <text:p>518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85.64" calcext:value-type="float">
            <text:p>185,6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784.6" calcext:value-type="float">
            <text:p>-2784,6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FC-2017-0007024-0</text:p>
          </table:table-cell>
          <table:table-cell table:style-name="ce9" office:value-type="date" office:date-value="2017-11-25" calcext:value-type="date">
            <text:p>25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ASCENSORE PARCHEGGIO SOTTERRANEO: SOSTITUITO N. 01 BATTERIA 12V 2AH PER IL COMBINATORE TELEFONICO TROVATA ESAUSTA E N. 01 PULSANTE DI CABINA DEL P.T. TROVATO SFONDATO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1" calcext:value-type="float">
            <text:p>518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52.36" calcext:value-type="float">
            <text:p>52,3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85.4" calcext:value-type="float">
            <text:p>-785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10/E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indifferenziati + spazzamento strade mese di LUGLIO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2" calcext:value-type="float">
            <text:p>5182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9313.7" calcext:value-type="float">
            <text:p>19.313,7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89705.5" calcext:value-type="float">
            <text:p>-289705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10/E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indifferenziati + spazzamento strade mese di LUGLIO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3" calcext:value-type="float">
            <text:p>518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9498.74" calcext:value-type="float">
            <text:p>9.498,7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42481.1" calcext:value-type="float">
            <text:p>-142481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10/E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indifferenziati + spazzamento strade mese di LUGLIO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3" calcext:value-type="float">
            <text:p>518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65352.13" calcext:value-type="float">
            <text:p>65.352,1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80281.95" calcext:value-type="float">
            <text:p>-980281,9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4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e serramenti vari scuole medie.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0" office:value-type="float" office:value="5184" calcext:value-type="float">
            <text:p>5184</text:p>
          </table:table-cell>
          <table:table-cell table:style-name="ce9" office:value-type="date" office:date-value="2017-12-24" calcext:value-type="date">
            <text:p>24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656.4" calcext:value-type="float">
            <text:p>656,4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7876.8" calcext:value-type="float">
            <text:p>-7876,8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4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Manutenzione serramenti vari scuole medie.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30" office:value-type="float" office:value="5184" calcext:value-type="float">
            <text:p>5184</text:p>
          </table:table-cell>
          <table:table-cell table:style-name="ce9" office:value-type="date" office:date-value="2017-12-24" calcext:value-type="date">
            <text:p>24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85.14" calcext:value-type="float">
            <text:p>185,14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2221.68" calcext:value-type="float">
            <text:p>-2221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INTERVENTI ASILO NIDO: Manutenzione cancellino zona ingress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5" calcext:value-type="float">
            <text:p>5185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7.56" calcext:value-type="float">
            <text:p>27,5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13.4" calcext:value-type="float">
            <text:p>-413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INTERVENTI ASILO NIDO: Manutenzione cancellino zona ingress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5" calcext:value-type="float">
            <text:p>5185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7.77" calcext:value-type="float">
            <text:p>7,7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16.55" calcext:value-type="float">
            <text:p>-116,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8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maniglia porta bar presso centro anziani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6" calcext:value-type="float">
            <text:p>5186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1.34" calcext:value-type="float">
            <text:p>41,3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20.1" calcext:value-type="float">
            <text:p>-620,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8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maniglia porta bar presso centro anziani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6" calcext:value-type="float">
            <text:p>5186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1.66" calcext:value-type="float">
            <text:p>11,6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74.9" calcext:value-type="float">
            <text:p>-174,9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ostituzione porta in alluminio accesso mensa seminterrato presso scuole elementari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7" calcext:value-type="float">
            <text:p>5187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982.8" calcext:value-type="float">
            <text:p>982,8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4742" calcext:value-type="float">
            <text:p>-1474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0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ostituzione porta in alluminio accesso mensa seminterrato presso scuole elementari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7" calcext:value-type="float">
            <text:p>5187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77.2" calcext:value-type="float">
            <text:p>277,2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158" calcext:value-type="float">
            <text:p>-415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Fornitura e posa di 2 porte in PVC grigio complete di serratura e maniglia presso campo sportiv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8" calcext:value-type="float">
            <text:p>518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068.6" calcext:value-type="float">
            <text:p>1.068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6029" calcext:value-type="float">
            <text:p>-1602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Fornitura e posa di 2 porte in PVC grigio complete di serratura e maniglia presso campo sportiv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8" calcext:value-type="float">
            <text:p>518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301.4" calcext:value-type="float">
            <text:p>301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521" calcext:value-type="float">
            <text:p>-4521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5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porta TF 1' piano accesso da anagrafe con sostituzione serratura - Palazzo comunale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9" calcext:value-type="float">
            <text:p>5189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79.22" calcext:value-type="float">
            <text:p>79,22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188.3" calcext:value-type="float">
            <text:p>-1188,3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5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porta TF 1' piano accesso da anagrafe con sostituzione serratura - Palazzo comunale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89" calcext:value-type="float">
            <text:p>5189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2.35" calcext:value-type="float">
            <text:p>22,3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35.25" calcext:value-type="float">
            <text:p>-335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2 rampe disabili con verniciatura e sostituzione rivestimento presso cimitero comunale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0" calcext:value-type="float">
            <text:p>519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525.94" calcext:value-type="float">
            <text:p>525,9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889.1" calcext:value-type="float">
            <text:p>-7889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 PA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/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Sistemazione 2 rampe disabili con verniciatura e sostituzione rivestimento presso cimitero comunale. 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0" calcext:value-type="float">
            <text:p>5190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48.34" calcext:value-type="float">
            <text:p>148,3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225.1" calcext:value-type="float">
            <text:p>-2225,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70-2017-PA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/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O DI MANUTENZIONE STRAORDINARIA DEI TIGLI DI VIA ASPESI - POTATURA DI N.43 TIGLI E DI N.1 CILIEGI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1" calcext:value-type="float">
            <text:p>519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745.6" calcext:value-type="float">
            <text:p>2.745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1184" calcext:value-type="float">
            <text:p>-4118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70-2017-PA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9"/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O DI MANUTENZIONE STRAORDINARIA DEI TIGLI DI VIA ASPESI - POTATURA DI N.43 TIGLI E DI N.1 CILIEGIO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1" calcext:value-type="float">
            <text:p>5191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774.4" calcext:value-type="float">
            <text:p>774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1616" calcext:value-type="float">
            <text:p>-11616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3/E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 BUS TARGA AB854MV PRENOTAZIONE PER REVISIONE CONTROLLI PRE/COLLAUDO REGISTRATO FRENO A MANO, FRENI, <text:s/>CONTROLLO GENERALE, RIPARAZIONE SEDILI, PULIZIA MEZZO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92" calcext:value-type="float">
            <text:p>519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10.6" calcext:value-type="float">
            <text:p>210,6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631.8" calcext:value-type="float">
            <text:p>631,8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3/E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 BUS TARGA AB854MV PRENOTAZIONE PER REVISIONE CONTROLLI PRE/COLLAUDO REGISTRATO FRENO A MANO, FRENI, <text:s/>CONTROLLO GENERALE, RIPARAZIONE SEDILI, PULIZIA MEZZO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92" calcext:value-type="float">
            <text:p>519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59.4" calcext:value-type="float">
            <text:p>59,4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78.2" calcext:value-type="float">
            <text:p>178,2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4/E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DM268LV -VERIFICA SPIA EDC ACCESA E AVARIA CATALIZZATORE SOSTITUITI: N. 1 CINGHIA N. 1 SERIE TASSELLI FRENI ANT. N. 1 KIT SEGNALATORE DI USURA N. 1 SENSORE N. 3 GUARNIZIONI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92" calcext:value-type="float">
            <text:p>519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123.88" calcext:value-type="float">
            <text:p>1.123,88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3371.64" calcext:value-type="float">
            <text:p>3371,6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4/E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CUOLABUS TARGA DM268LV -VERIFICA SPIA EDC ACCESA E AVARIA CATALIZZATORE SOSTITUITI: N. 1 CINGHIA N. 1 SERIE TASSELLI FRENI ANT. N. 1 KIT SEGNALATORE DI USURA N. 1 SENSORE N. 3 GUARNIZIONI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192" calcext:value-type="float">
            <text:p>5192</text:p>
          </table:table-cell>
          <table:table-cell table:style-name="ce9" office:value-type="date" office:date-value="2017-12-09" calcext:value-type="date">
            <text:p>09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316.99" calcext:value-type="float">
            <text:p>316,99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950.97" calcext:value-type="float">
            <text:p>950,97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04090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e Samsung X3280 A3 colore - 2400 copie B/N - 9600 copie COLORE. - periodo dal 01/09/17 al 30/11/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3" calcext:value-type="float">
            <text:p>519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86.52" calcext:value-type="float">
            <text:p>186,52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797.8" calcext:value-type="float">
            <text:p>-2797,8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04090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e Samsung X3280 A3 colore - 2400 copie B/N - 9600 copie COLORE. - periodo dal 01/09/17 al 30/11/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3" calcext:value-type="float">
            <text:p>519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52.61" calcext:value-type="float">
            <text:p>52,6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89.15" calcext:value-type="float">
            <text:p>-789,1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4091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n° 2 Multifunzione Samsung X3280 A3 colore - 48 mesi - 9600 copie B/N - 2400 copie COLORE. - periodo dal 01/09/17 al 30/11/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4" calcext:value-type="float">
            <text:p>5194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58.99" calcext:value-type="float">
            <text:p>258,99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884.85" calcext:value-type="float">
            <text:p>-3884,8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04091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/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n° 2 Multifunzione Samsung X3280 A3 colore - 48 mesi - 9600 copie B/N - 2400 copie COLORE. - periodo dal 01/09/17 al 30/11/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194" calcext:value-type="float">
            <text:p>5194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73.05" calcext:value-type="float">
            <text:p>73,0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095.75" calcext:value-type="float">
            <text:p>-1095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584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00" calcext:value-type="float">
            <text:p>5200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9632.98" calcext:value-type="float">
            <text:p>-89632,9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584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00" calcext:value-type="float">
            <text:p>5200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717.62" calcext:value-type="float">
            <text:p>-4717,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585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01" calcext:value-type="float">
            <text:p>5201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8150.32" calcext:value-type="float">
            <text:p>-88150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585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01" calcext:value-type="float">
            <text:p>5201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4862.86" calcext:value-type="float">
            <text:p>-24862,8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036</text:p>
          </table:table-cell>
          <table:table-cell table:style-name="ce9" office:value-type="date" office:date-value="2017-12-02" calcext:value-type="date">
            <text:p>02/12/2017</text:p>
          </table:table-cell>
          <table:table-cell table:style-name="ce9"/>
          <table:table-cell table:style-name="ce5" office:value-type="string" calcext:value-type="string">
            <text:p>0007054</text:p>
          </table:table-cell>
          <table:table-cell table:style-name="ce17" office:value-type="string" calcext:value-type="string">
            <text:p>Testi scolastici per suola primaria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02" calcext:value-type="float">
            <text:p>5202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333.78" calcext:value-type="float">
            <text:p>333,78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7343.16" calcext:value-type="float">
            <text:p>-7343,16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693/17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9"/>
          <table:table-cell table:style-name="ce5" office:value-type="string" calcext:value-type="string">
            <text:p>0001884</text:p>
          </table:table-cell>
          <table:table-cell table:style-name="ce17" office:value-type="string" calcext:value-type="string">
            <text:p>PAGAMENTO COMPETENZE PARI AL 23 PERC. SU LIQUIDAZIONE DI EURO 1384,5 PER GESTIONE PRATICHE DI CONTRIBUTO CE 657/08 PERIODO FEBBRAIO 2017/ LUGLIO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03" calcext:value-type="float">
            <text:p>5203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248.38" calcext:value-type="float">
            <text:p>248,38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5464.36" calcext:value-type="float">
            <text:p>-5464,36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693/17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9"/>
          <table:table-cell table:style-name="ce5" office:value-type="string" calcext:value-type="string">
            <text:p>0001884</text:p>
          </table:table-cell>
          <table:table-cell table:style-name="ce17" office:value-type="string" calcext:value-type="string">
            <text:p>PAGAMENTO COMPETENZE PARI AL 23 PERC. SU LIQUIDAZIONE DI EURO 1384,5 PER GESTIONE PRATICHE DI CONTRIBUTO CE 657/08 PERIODO FEBBRAIO 2017/ LUGLIO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03" calcext:value-type="float">
            <text:p>5203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70.06" calcext:value-type="float">
            <text:p>70,06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541.32" calcext:value-type="float">
            <text:p>-1541,32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94 PA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/>
          <table:table-cell table:style-name="ce5" office:value-type="string" calcext:value-type="string">
            <text:p>0008018</text:p>
          </table:table-cell>
          <table:table-cell table:style-name="ce17" office:value-type="string" calcext:value-type="string">
            <text:p>Corrispettivo per lo spettacolo di narrazione "E ora facciamo i conti" tenutosi in data 10/11/2017 nell'ambito della manifestazione "Avventure di carta". 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0" office:value-type="float" office:value="5204" calcext:value-type="float">
            <text:p>5204</text:p>
          </table:table-cell>
          <table:table-cell table:style-name="ce9" office:value-type="date" office:date-value="2018-01-04" calcext:value-type="date">
            <text:p>04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8280" calcext:value-type="float">
            <text:p>-8280,00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94 PA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/>
          <table:table-cell table:style-name="ce5" office:value-type="string" calcext:value-type="string">
            <text:p>0008018</text:p>
          </table:table-cell>
          <table:table-cell table:style-name="ce17" office:value-type="string" calcext:value-type="string">
            <text:p>Corrispettivo per lo spettacolo di narrazione "E ora facciamo i conti" tenutosi in data 10/11/2017 nell'ambito della manifestazione "Avventure di carta". 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30" office:value-type="float" office:value="5204" calcext:value-type="float">
            <text:p>5204</text:p>
          </table:table-cell>
          <table:table-cell table:style-name="ce9" office:value-type="date" office:date-value="2018-01-04" calcext:value-type="date">
            <text:p>04/01/2018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6" office:value-type="float" office:value="40" calcext:value-type="float">
            <text:p>4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920" calcext:value-type="float">
            <text:p>-920,0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443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0" calcext:value-type="float">
            <text:p>521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4446.57" calcext:value-type="float">
            <text:p>4.446,57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6717.68" calcext:value-type="float">
            <text:p>-106717,68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443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0" calcext:value-type="float">
            <text:p>521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234.03" calcext:value-type="float">
            <text:p>234,03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616.72" calcext:value-type="float">
            <text:p>-5616,72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444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1" calcext:value-type="float">
            <text:p>521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578.55" calcext:value-type="float">
            <text:p>578,55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3885.2" calcext:value-type="float">
            <text:p>-13885,2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444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1" calcext:value-type="float">
            <text:p>521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0.45" calcext:value-type="float">
            <text:p>30,45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730.8" calcext:value-type="float">
            <text:p>-730,8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445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2" calcext:value-type="float">
            <text:p>521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8000.52" calcext:value-type="float">
            <text:p>8.000,52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92012.48" calcext:value-type="float">
            <text:p>-192012,4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445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2" calcext:value-type="float">
            <text:p>521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421.08" calcext:value-type="float">
            <text:p>421,0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105.92" calcext:value-type="float">
            <text:p>-10105,92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00027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la Sala consigliare e Sale Sud con relativi servizi igienici dal 06.11.2017 al 16.11.2017.</text:p>
            <text:p/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3" calcext:value-type="float">
            <text:p>5213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74.4" calcext:value-type="float">
            <text:p>374,4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8985.6" calcext:value-type="float">
            <text:p>-8985,6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00027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la Sala consigliare e Sale Sud con relativi servizi igienici dal 06.11.2017 al 16.11.2017.</text:p>
            <text:p/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213" calcext:value-type="float">
            <text:p>5213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05.6" calcext:value-type="float">
            <text:p>105,6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2534.4" calcext:value-type="float">
            <text:p>-2534,4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125 PA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3° trimestre 2017 su imposta pubblicità e diritti pubbliche affissioni oltre recupero spese anticipate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214" calcext:value-type="float">
            <text:p>5214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925.22" calcext:value-type="float">
            <text:p>1.925,22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53906.16" calcext:value-type="float">
            <text:p>53906,1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125 PA</text:p>
          </table:table-cell>
          <table:table-cell table:style-name="ce9" office:value-type="date" office:date-value="2017-10-10" calcext:value-type="date">
            <text:p>10/10/2017</text:p>
          </table:table-cell>
          <table:table-cell table:style-name="ce9"/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3° trimestre 2017 su imposta pubblicità e diritti pubbliche affissioni oltre recupero spese anticipate.</text:p>
          </table:table-cell>
          <table:table-cell table:style-name="ce9" office:value-type="date" office:date-value="2017-10-16" calcext:value-type="date">
            <text:p>16/10/2017</text:p>
          </table:table-cell>
          <table:table-cell table:style-name="ce30" office:value-type="float" office:value="5214" calcext:value-type="float">
            <text:p>5214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499.29" calcext:value-type="float">
            <text:p>499,29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13980.12" calcext:value-type="float">
            <text:p>13980,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3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ontributo territoriale anno 2017.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30" office:value-type="float" office:value="5217" calcext:value-type="float">
            <text:p>5217</text:p>
          </table:table-cell>
          <table:table-cell table:style-name="ce9" office:value-type="date" office:date-value="2017-12-10" calcext:value-type="date">
            <text:p>1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52.14" calcext:value-type="float">
            <text:p>52,14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56.42" calcext:value-type="float">
            <text:p>156,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/28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9"/>
          <table:table-cell table:style-name="ce5" office:value-type="string" calcext:value-type="string">
            <text:p>0007296</text:p>
          </table:table-cell>
          <table:table-cell table:style-name="ce17" office:value-type="string" calcext:value-type="string">
            <text:p>S.A.L. <text:s/>finale lavori di ampliamento cimitero comunale - 2° stralci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218" calcext:value-type="float">
            <text:p>5218</text:p>
          </table:table-cell>
          <table:table-cell table:number-columns-repeated="2" table:style-name="ce9" office:value-type="date" office:date-value="2017-12-13" calcext:value-type="date">
            <text:p>13/12/2017</text:p>
          </table:table-cell>
          <table:table-cell table:style-name="ce36" office:value-type="float" office:value="1297.18" calcext:value-type="float">
            <text:p>1.297,18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3/28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9"/>
          <table:table-cell table:style-name="ce5" office:value-type="string" calcext:value-type="string">
            <text:p>0007296</text:p>
          </table:table-cell>
          <table:table-cell table:style-name="ce17" office:value-type="string" calcext:value-type="string">
            <text:p>S.A.L. <text:s/>finale lavori di ampliamento cimitero comunale - 2° stralcio.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218" calcext:value-type="float">
            <text:p>5218</text:p>
          </table:table-cell>
          <table:table-cell table:number-columns-repeated="2" table:style-name="ce9" office:value-type="date" office:date-value="2017-12-13" calcext:value-type="date">
            <text:p>13/12/2017</text:p>
          </table:table-cell>
          <table:table-cell table:style-name="ce36" office:value-type="float" office:value="11674.65" calcext:value-type="float">
            <text:p>11.674,65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180/XS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' DI ELABORAZIONE E STAMPA SOLLECITI TARI 2015/2016 E COSTO RACCOMANDATE ATTI GIUDIZIARI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9282.94" calcext:value-type="float">
            <text:p>9.282,9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57809.98" calcext:value-type="float">
            <text:p>-157809,9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180/XS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' DI ELABORAZIONE E STAMPA SOLLECITI TARI 2015/2016 E COSTO RACCOMANDATE ATTI GIUDIZIARI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65.28" calcext:value-type="float">
            <text:p>165,2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809.76" calcext:value-type="float">
            <text:p>-2809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85/XS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 STORNO TOTALE NS. FATTURA N. 180/XS DEL 30/11/2017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-9282.94" calcext:value-type="float">
            <text:p>-9.282,9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213507.62" calcext:value-type="float">
            <text:p>213507,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85/XS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 STORNO TOTALE NS. FATTURA N. 180/XS DEL 30/11/2017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-165.28" calcext:value-type="float">
            <text:p>-165,2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3801.44" calcext:value-type="float">
            <text:p>3801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86/XS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' DI ELABORAZIONE E STAMPA SOLLECITI TARI 2015/2016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585.99" calcext:value-type="float">
            <text:p>585,99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3477.77" calcext:value-type="float">
            <text:p>-13477,7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186/XS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' DI ELABORAZIONE E STAMPA SOLLECITI TARI 2015/2016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219" calcext:value-type="float">
            <text:p>5219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65.28" calcext:value-type="float">
            <text:p>165,2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801.44" calcext:value-type="float">
            <text:p>-3801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20 E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SERVIZI DI SUPPORTO GESTIONE DIRETTA TRIBUTI COMUNALI - attività di start-up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5220" calcext:value-type="float">
            <text:p>522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900" calcext:value-type="float">
            <text:p>3.900,0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1700" calcext:value-type="float">
            <text:p>-117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20 E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SERVIZI DI SUPPORTO GESTIONE DIRETTA TRIBUTI COMUNALI - attività di start-up.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5220" calcext:value-type="float">
            <text:p>5220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100" calcext:value-type="float">
            <text:p>1.100,0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3300" calcext:value-type="float">
            <text:p>-33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52/E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Trasporto e smaltimento rifiuti differenziati mesi AGOSTO-SETTEMBRE 2017 oltre spazzamento strade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2" calcext:value-type="float">
            <text:p>5222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9599.29" calcext:value-type="float">
            <text:p>39.599,2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673187.93" calcext:value-type="float">
            <text:p>-673187,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52/E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Trasporto e smaltimento rifiuti differenziati mesi AGOSTO-SETTEMBRE 2017 oltre spazzamento strade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3" calcext:value-type="float">
            <text:p>5223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8025.59" calcext:value-type="float">
            <text:p>18.025,5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06435.03" calcext:value-type="float">
            <text:p>-306435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952/E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Trasporto e smaltimento rifiuti differenziati mesi AGOSTO-SETTEMBRE 2017 oltre spazzamento strade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3" calcext:value-type="float">
            <text:p>5223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18886.7" calcext:value-type="float">
            <text:p>118.886,7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21073.9" calcext:value-type="float">
            <text:p>-2021073,9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402/V1 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9"/>
          <table:table-cell table:style-name="ce5" office:value-type="string" calcext:value-type="string">
            <text:p>0005367</text:p>
          </table:table-cell>
          <table:table-cell table:style-name="ce17" office:value-type="string" calcext:value-type="string">
            <text:p>MANUTENZIONE STRAORDINARIA TORRETTE PILOMAT DI PIAZZA VITTORIO VENETO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4" calcext:value-type="float">
            <text:p>5224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616.22" calcext:value-type="float">
            <text:p>616,2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0475.74" calcext:value-type="float">
            <text:p>-10475,7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402/V1 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9"/>
          <table:table-cell table:style-name="ce5" office:value-type="string" calcext:value-type="string">
            <text:p>0005367</text:p>
          </table:table-cell>
          <table:table-cell table:style-name="ce17" office:value-type="string" calcext:value-type="string">
            <text:p>MANUTENZIONE STRAORDINARIA TORRETTE PILOMAT DI PIAZZA VITTORIO VENETO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4" calcext:value-type="float">
            <text:p>5224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2184.78" calcext:value-type="float">
            <text:p>2.184,7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7141.26" calcext:value-type="float">
            <text:p>-37141,2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PA13-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straordinaria della via Custoza: interventi integrativi consistenti nella sostituzione di ulteriori m. 30 di cordoli dei marciapiedi in corrispondenza delle aree oggetto di rifacimento del tappetino d'usura.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225" calcext:value-type="float">
            <text:p>5225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272.96" calcext:value-type="float">
            <text:p>1.272,9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0367.36" calcext:value-type="float">
            <text:p>-20367,36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PA13-17</text:p>
          </table:table-cell>
          <table:table-cell table:style-name="ce9" office:value-type="date" office:date-value="2017-11-28" calcext:value-type="date">
            <text:p>28/11/2017</text:p>
          </table:table-cell>
          <table:table-cell table:style-name="ce9"/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straordinaria della via Custoza: interventi integrativi consistenti nella sostituzione di ulteriori m. 30 di cordoli dei marciapiedi in corrispondenza delle aree oggetto di rifacimento del tappetino d'usura.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225" calcext:value-type="float">
            <text:p>5225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59.04" calcext:value-type="float">
            <text:p>359,0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744.64" calcext:value-type="float">
            <text:p>-5744,6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586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ASSISTENZA SCUOLABUS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6" calcext:value-type="float">
            <text:p>5226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44.85" calcext:value-type="float">
            <text:p>344,8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862.45" calcext:value-type="float">
            <text:p>-5862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586/PA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ASSISTENZA SCUOLABUS NEL MESE DI OTTOBRE 2017.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30" office:value-type="float" office:value="5226" calcext:value-type="float">
            <text:p>5226</text:p>
          </table:table-cell>
          <table:table-cell table:style-name="ce9" office:value-type="date" office:date-value="2017-12-30" calcext:value-type="date">
            <text:p>30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8.15" calcext:value-type="float">
            <text:p>18,1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08.55" calcext:value-type="float">
            <text:p>-308,55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635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528</text:p>
          </table:table-cell>
          <table:table-cell table:style-name="ce17" office:value-type="string" calcext:value-type="string">
            <text:p>Pannolini per asilo nido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227" calcext:value-type="float">
            <text:p>5227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11.59" calcext:value-type="float">
            <text:p>311,59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8724.52" calcext:value-type="float">
            <text:p>-8724,52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635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528</text:p>
          </table:table-cell>
          <table:table-cell table:style-name="ce17" office:value-type="string" calcext:value-type="string">
            <text:p>Pannolini per asilo nido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227" calcext:value-type="float">
            <text:p>5227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87.89" calcext:value-type="float">
            <text:p>87,89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2460.92" calcext:value-type="float">
            <text:p>-2460,9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2FE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AMPLIAMENTO CANILE SANITARIO IN VIA DEL PIAGGIO 1 LOTTO LAVORI DI LIVELLAMENTO PLATEA PORTANTE BOX PREFABBRICAT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28" calcext:value-type="float">
            <text:p>5228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7020" calcext:value-type="float">
            <text:p>7.02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7420" calcext:value-type="float">
            <text:p>-14742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2FE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AMPLIAMENTO CANILE SANITARIO IN VIA DEL PIAGGIO 1 LOTTO LAVORI DI LIVELLAMENTO PLATEA PORTANTE BOX PREFABBRICATI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28" calcext:value-type="float">
            <text:p>5228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980" calcext:value-type="float">
            <text:p>1.98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1580" calcext:value-type="float">
            <text:p>-41580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1694/PA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Novembre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29" calcext:value-type="float">
            <text:p>5229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6683" calcext:value-type="float">
            <text:p>-46683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1694/PA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Novembre 2017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29" calcext:value-type="float">
            <text:p>5229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167" calcext:value-type="float">
            <text:p>-13167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466/FE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/>
          <table:table-cell table:style-name="ce5" office:value-type="string" calcext:value-type="string">
            <text:p>0007115</text:p>
          </table:table-cell>
          <table:table-cell table:style-name="ce17" office:value-type="string" calcext:value-type="string">
            <text:p>FORNITURA STAMPANTE EPSON DLQ-3500 - S/N: JQYY008510 E STAMPANTE EPSON LQ-2190 - S/N: MJZY074225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30" calcext:value-type="float">
            <text:p>5230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794.69" calcext:value-type="float">
            <text:p>1.794,6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7688.49" calcext:value-type="float">
            <text:p>-37688,49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466/FE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/>
          <table:table-cell table:style-name="ce5" office:value-type="string" calcext:value-type="string">
            <text:p>0007115</text:p>
          </table:table-cell>
          <table:table-cell table:style-name="ce17" office:value-type="string" calcext:value-type="string">
            <text:p>FORNITURA STAMPANTE EPSON DLQ-3500 - S/N: JQYY008510 E STAMPANTE EPSON LQ-2190 - S/N: MJZY074225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30" calcext:value-type="float">
            <text:p>5230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506.2" calcext:value-type="float">
            <text:p>506,2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0630.2" calcext:value-type="float">
            <text:p>-10630,2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2963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/>
          <table:table-cell table:style-name="ce5" office:value-type="string" calcext:value-type="string">
            <text:p>0008040</text:p>
          </table:table-cell>
          <table:table-cell table:style-name="ce17" office:value-type="string" calcext:value-type="string">
            <text:p>FORNITURA N° 1 ZOTAC VGA GEFORCE GTX 1060 HDMI 6 GB DDR 5 192 BIT BLOWER FANSINK PCI-E (ZT-P10600A-10L) <text:s/>E N° 2 NVIDIA GTX 1080Ti MINI 11Gb ZT-P10810G-10P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31" calcext:value-type="float">
            <text:p>523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166.88" calcext:value-type="float">
            <text:p>1.166,8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4504.48" calcext:value-type="float">
            <text:p>-24504,4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2963/2017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/>
          <table:table-cell table:style-name="ce5" office:value-type="string" calcext:value-type="string">
            <text:p>0008040</text:p>
          </table:table-cell>
          <table:table-cell table:style-name="ce17" office:value-type="string" calcext:value-type="string">
            <text:p>FORNITURA N° 1 ZOTAC VGA GEFORCE GTX 1060 HDMI 6 GB DDR 5 192 BIT BLOWER FANSINK PCI-E (ZT-P10600A-10L) <text:s/>E N° 2 NVIDIA GTX 1080Ti MINI 11Gb ZT-P10810G-10P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231" calcext:value-type="float">
            <text:p>5231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29.12" calcext:value-type="float">
            <text:p>329,1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911.52" calcext:value-type="float">
            <text:p>-6911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18" calcext:value-type="float">
            <text:p>53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459" calcext:value-type="float">
            <text:p>1.459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459" calcext:value-type="float">
            <text:p>-1459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50120170000696500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conguaglio ad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18" calcext:value-type="float">
            <text:p>53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62.14" calcext:value-type="float">
            <text:p>162,14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62.14" calcext:value-type="float">
            <text:p>-162,1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ATTPA 1569_17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/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Corso del 4/12: "Appalti Pubblici dopo il decreto correttivo e il bando tipo-anac" - Sede: Novara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319" calcext:value-type="float">
            <text:p>5319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82" calcext:value-type="float">
            <text:p>82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886" calcext:value-type="float">
            <text:p>-1886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469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0" calcext:value-type="float">
            <text:p>532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392.18" calcext:value-type="float">
            <text:p>392,1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9412.32" calcext:value-type="float">
            <text:p>-9412,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469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0" calcext:value-type="float">
            <text:p>532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6" office:value-type="float" office:value="110.61" calcext:value-type="float">
            <text:p>110,6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2654.64" calcext:value-type="float">
            <text:p>-2654,6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C-2017-0007150-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INTERVENTO A SEGUITO CHIAMATA <text:s/>PER IMPIANTO ASCENSORE PARCHEGGIO SOTTERRANEO CON PROBLEMI PORTA DEL P.T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1" calcext:value-type="float">
            <text:p>532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59.28" calcext:value-type="float">
            <text:p>59,2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363.44" calcext:value-type="float">
            <text:p>-1363,4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C-2017-0007150-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INTERVENTO A SEGUITO CHIAMATA <text:s/>PER IMPIANTO ASCENSORE PARCHEGGIO SOTTERRANEO CON PROBLEMI PORTA DEL P.T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1" calcext:value-type="float">
            <text:p>532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.72" calcext:value-type="float">
            <text:p>16,7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84.56" calcext:value-type="float">
            <text:p>-384,5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-2017-0007144-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INTERVENTO SU SEGNALAZIONE DEI VIGILI PER IMPIANTO ASCENSORE FERMO PARCHEGGIO SOTTERRANEO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2" calcext:value-type="float">
            <text:p>532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92.04" calcext:value-type="float">
            <text:p>92,0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116.92" calcext:value-type="float">
            <text:p>-2116,9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C-2017-0007144-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INTERVENTO SU SEGNALAZIONE DEI VIGILI PER IMPIANTO ASCENSORE FERMO PARCHEGGIO SOTTERRANEO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2" calcext:value-type="float">
            <text:p>532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5.96" calcext:value-type="float">
            <text:p>25,96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97.08" calcext:value-type="float">
            <text:p>-597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A2002017100000559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uffici comunali - periodo 1 Luglio/30 Sett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323" calcext:value-type="float">
            <text:p>532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A2002017100000559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uffici comunali - periodo 1 Luglio/30 Sett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323" calcext:value-type="float">
            <text:p>5323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5.2" calcext:value-type="float">
            <text:p>165,2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2147.6" calcext:value-type="float">
            <text:p>-2147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A2002017100000559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uffici comunali - periodo 1 Luglio/30 Sett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324" calcext:value-type="float">
            <text:p>5324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59.9" calcext:value-type="float">
            <text:p>359,9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4678.7" calcext:value-type="float">
            <text:p>-4678,7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A20020171000005593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i uffici comunali - periodo 1 Luglio/30 Settembre 2017.</text:p>
          </table:table-cell>
          <table:table-cell table:style-name="ce9" office:value-type="date" office:date-value="2017-11-27" calcext:value-type="date">
            <text:p>27/11/2017</text:p>
          </table:table-cell>
          <table:table-cell table:style-name="ce30" office:value-type="float" office:value="5325" calcext:value-type="float">
            <text:p>5325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59.9" calcext:value-type="float">
            <text:p>359,9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4678.7" calcext:value-type="float">
            <text:p>-4678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7/000019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927</text:p>
          </table:table-cell>
          <table:table-cell table:style-name="ce17" office:value-type="string" calcext:value-type="string">
            <text:p>N° 3 LICENZA WINDOWS 7 PROFESSIONAL e n° 3 WINDOWS 10 PROFESSIONAL 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26" calcext:value-type="float">
            <text:p>5326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55.06" calcext:value-type="float">
            <text:p>255,06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5101.2" calcext:value-type="float">
            <text:p>-5101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17/000019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927</text:p>
          </table:table-cell>
          <table:table-cell table:style-name="ce17" office:value-type="string" calcext:value-type="string">
            <text:p>N° 3 LICENZA WINDOWS 7 PROFESSIONAL e n° 3 WINDOWS 10 PROFESSIONAL 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26" calcext:value-type="float">
            <text:p>5326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1.94" calcext:value-type="float">
            <text:p>71,94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438.8" calcext:value-type="float">
            <text:p>-1438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95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/>
          <table:table-cell table:style-name="ce5" office:value-type="string" calcext:value-type="string">
            <text:p>0008039</text:p>
          </table:table-cell>
          <table:table-cell table:style-name="ce17" office:value-type="string" calcext:value-type="string">
            <text:p>INSPIRON 5378 - M4RDT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327" calcext:value-type="float">
            <text:p>5327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526.69" calcext:value-type="float">
            <text:p>526,69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1587.18" calcext:value-type="float">
            <text:p>-11587,1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495</text:p>
          </table:table-cell>
          <table:table-cell table:style-name="ce9" office:value-type="date" office:date-value="2017-12-05" calcext:value-type="date">
            <text:p>05/12/2017</text:p>
          </table:table-cell>
          <table:table-cell table:style-name="ce9"/>
          <table:table-cell table:style-name="ce5" office:value-type="string" calcext:value-type="string">
            <text:p>0008039</text:p>
          </table:table-cell>
          <table:table-cell table:style-name="ce17" office:value-type="string" calcext:value-type="string">
            <text:p>INSPIRON 5378 - M4RDT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327" calcext:value-type="float">
            <text:p>5327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48.55" calcext:value-type="float">
            <text:p>148,5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268.1" calcext:value-type="float">
            <text:p>-3268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7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<text:s/>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8" calcext:value-type="float">
            <text:p>5328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3386.92" calcext:value-type="float">
            <text:p>-13386,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27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Comunale - <text:s/>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8" calcext:value-type="float">
            <text:p>5328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775.91" calcext:value-type="float">
            <text:p>-3775,9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Novembre 2017 - quota attività istituzionale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9" calcext:value-type="float">
            <text:p>532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8012.28" calcext:value-type="float">
            <text:p>-8012,28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Novembre 2017 - quota attività istituzionale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29" calcext:value-type="float">
            <text:p>532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259.75" calcext:value-type="float">
            <text:p>-2259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7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0" calcext:value-type="float">
            <text:p>533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7853.4" calcext:value-type="float">
            <text:p>-37853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7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0" calcext:value-type="float">
            <text:p>5330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0676.6" calcext:value-type="float">
            <text:p>-10676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1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Novembre 2017 - quota attività commerciale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1" calcext:value-type="float">
            <text:p>533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6295.33" calcext:value-type="float">
            <text:p>-6295,3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1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Novembre 2017 - quota attività commerciale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1" calcext:value-type="float">
            <text:p>5331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75.6" calcext:value-type="float">
            <text:p>-1775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2" calcext:value-type="float">
            <text:p>533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2" calcext:value-type="float">
            <text:p>5332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7.49" calcext:value-type="float">
            <text:p>77,49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82.27" calcext:value-type="float">
            <text:p>-1782,27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3" calcext:value-type="float">
            <text:p>5333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.01" calcext:value-type="float">
            <text:p>0,01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0.23" calcext:value-type="float">
            <text:p>-0,23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28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ordinaria del parcheggio multipiano sotterraneo di piazza Vittorio Veneto -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4" calcext:value-type="float">
            <text:p>5334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28.75" calcext:value-type="float">
            <text:p>228,75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261.25" calcext:value-type="float">
            <text:p>-5261,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580/2017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6983</text:p>
          </table:table-cell>
          <table:table-cell table:style-name="ce17" office:value-type="string" calcext:value-type="string">
            <text:p>AMD Ryzen Threadripper 1950X Processor 4.0GHz 16Core Socket TR4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5" calcext:value-type="float">
            <text:p>5335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172.13" calcext:value-type="float">
            <text:p>2.172,13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9958.99" calcext:value-type="float">
            <text:p>-49958,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580/2017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6983</text:p>
          </table:table-cell>
          <table:table-cell table:style-name="ce17" office:value-type="string" calcext:value-type="string">
            <text:p>AMD Ryzen Threadripper 1950X Processor 4.0GHz 16Core Socket TR4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35" calcext:value-type="float">
            <text:p>5335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612.65" calcext:value-type="float">
            <text:p>612,65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4090.95" calcext:value-type="float">
            <text:p>-14090,9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54686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<text:s/>e archivio storico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6" calcext:value-type="float">
            <text:p>5336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9.04" calcext:value-type="float">
            <text:p>79,04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95.2" calcext:value-type="float">
            <text:p>-395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54686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<text:s/>e archivio storico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6" calcext:value-type="float">
            <text:p>5336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02.28" calcext:value-type="float">
            <text:p>102,28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511.4" calcext:value-type="float">
            <text:p>-511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54686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entro anziani <text:s/>e archivio storico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7" calcext:value-type="float">
            <text:p>5337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83.59" calcext:value-type="float">
            <text:p>283,59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417.95" calcext:value-type="float">
            <text:p>-1417,9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EX54685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silo nido - Ottobre 2017 (dedotto quota parte credito NCA n°EX49796/2017)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8" calcext:value-type="float">
            <text:p>5338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7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silo nido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8" calcext:value-type="float">
            <text:p>5338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1.98" calcext:value-type="float">
            <text:p>21,98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09.9" calcext:value-type="float">
            <text:p>-109,9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7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silo nido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8" calcext:value-type="float">
            <text:p>5338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.41" calcext:value-type="float">
            <text:p>3,41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7.05" calcext:value-type="float">
            <text:p>-17,0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4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medi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9" calcext:value-type="float">
            <text:p>5339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242.91" calcext:value-type="float">
            <text:p>1.242,91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6214.55" calcext:value-type="float">
            <text:p>-6214,5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4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medi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39" calcext:value-type="float">
            <text:p>5339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50.56" calcext:value-type="float">
            <text:p>350,5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752.8" calcext:value-type="float">
            <text:p>-1752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8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elementar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0" calcext:value-type="float">
            <text:p>5340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94.32" calcext:value-type="float">
            <text:p>794,3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971.6" calcext:value-type="float">
            <text:p>-3971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8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cuole elementar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0" calcext:value-type="float">
            <text:p>5340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24.04" calcext:value-type="float">
            <text:p>224,04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120.2" calcext:value-type="float">
            <text:p>-1120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54674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ala consiliare - Ottobre 2017 (dedotto credito come da NCA n° EX49785/2017)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1" calcext:value-type="float">
            <text:p>5341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50.49" calcext:value-type="float">
            <text:p>50,49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252.45" calcext:value-type="float">
            <text:p>-252,4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54674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sala consiliare - Ottobre 2017 (dedotto credito come da NCA n° EX49785/2017)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1" calcext:value-type="float">
            <text:p>5341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0.36" calcext:value-type="float">
            <text:p>20,3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01.8" calcext:value-type="float">
            <text:p>-101,8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7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o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2" calcext:value-type="float">
            <text:p>5342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86.49" calcext:value-type="float">
            <text:p>286,49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432.45" calcext:value-type="float">
            <text:p>-1432,4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7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o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2" calcext:value-type="float">
            <text:p>5342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80.81" calcext:value-type="float">
            <text:p>80,81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404.05" calcext:value-type="float">
            <text:p>-404,05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EX54676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o comunale - Ottobre 2017 (dedotta quota parte credito di NCA n° EX49787/2017)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2" calcext:value-type="float">
            <text:p>5342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54679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lloggi comunali Via Mamel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3" calcext:value-type="float">
            <text:p>5343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3.73" calcext:value-type="float">
            <text:p>23,73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18.65" calcext:value-type="float">
            <text:p>-118,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54679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lloggi comunali Via Mamel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3" calcext:value-type="float">
            <text:p>5343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6.69" calcext:value-type="float">
            <text:p>6,69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3.45" calcext:value-type="float">
            <text:p>-33,4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54683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imitero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4" calcext:value-type="float">
            <text:p>5344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.97" calcext:value-type="float">
            <text:p>0,97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4.85" calcext:value-type="float">
            <text:p>-4,8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54683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cimitero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4" calcext:value-type="float">
            <text:p>5344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.28" calcext:value-type="float">
            <text:p>0,28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.4" calcext:value-type="float">
            <text:p>-1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2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biblioteca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5" calcext:value-type="float">
            <text:p>5345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39.92" calcext:value-type="float">
            <text:p>139,9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699.6" calcext:value-type="float">
            <text:p>-699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2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biblioteca comunal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5" calcext:value-type="float">
            <text:p>5345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9.46" calcext:value-type="float">
            <text:p>39,4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97.3" calcext:value-type="float">
            <text:p>-197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54672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agazzino Via Peroni - Ottobre 2017 (dedotta quota parte NCA n° EX49783/2017)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6" calcext:value-type="float">
            <text:p>5346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3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agazzino Via Peron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6" calcext:value-type="float">
            <text:p>5346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7.53" calcext:value-type="float">
            <text:p>17,53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87.65" calcext:value-type="float">
            <text:p>-87,6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3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agazzino Via Peroni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6" calcext:value-type="float">
            <text:p>5346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4.94" calcext:value-type="float">
            <text:p>4,94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24.7" calcext:value-type="float">
            <text:p>-24,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54680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immobile presso parco Via XX Settembr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7" calcext:value-type="float">
            <text:p>5347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5.77" calcext:value-type="float">
            <text:p>15,77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78.85" calcext:value-type="float">
            <text:p>-78,8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54680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immobile presso parco Via XX Settembre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7" calcext:value-type="float">
            <text:p>5347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4.45" calcext:value-type="float">
            <text:p>4,45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22.25" calcext:value-type="float">
            <text:p>-22,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etto dello sport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8" calcext:value-type="float">
            <text:p>5348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670.2" calcext:value-type="float">
            <text:p>670,2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351" calcext:value-type="float">
            <text:p>-3351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81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azzetto dello sport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8" calcext:value-type="float">
            <text:p>5348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89.03" calcext:value-type="float">
            <text:p>189,03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945.15" calcext:value-type="float">
            <text:p>-945,1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5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estra Via Custoza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9" calcext:value-type="float">
            <text:p>5349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52.22" calcext:value-type="float">
            <text:p>352,2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761.1" calcext:value-type="float">
            <text:p>-1761,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EX54675/2017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palestra Via Custoza - Ottobre 2017.</text:p>
          </table:table-cell>
          <table:table-cell table:style-name="ce9" office:value-type="date" office:date-value="2017-11-15" calcext:value-type="date">
            <text:p>15/11/2017</text:p>
          </table:table-cell>
          <table:table-cell table:style-name="ce30" office:value-type="float" office:value="5349" calcext:value-type="float">
            <text:p>5349</text:p>
          </table:table-cell>
          <table:table-cell table:style-name="ce9" office:value-type="date" office:date-value="2017-12-19" calcext:value-type="date">
            <text:p>19/12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99.35" calcext:value-type="float">
            <text:p>99,35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496.75" calcext:value-type="float">
            <text:p>-496,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6105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Novembre 2017.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0" office:value-type="float" office:value="5350" calcext:value-type="float">
            <text:p>5350</text:p>
          </table:table-cell>
          <table:table-cell table:style-name="ce9" office:value-type="date" office:date-value="2018-01-19" calcext:value-type="date">
            <text:p>19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36" calcext:value-type="float">
            <text:p>-36</text:p>
          </table:table-cell>
          <table:table-cell table:style-name="ce35" office:value-type="float" office:value="-4777.56" calcext:value-type="float">
            <text:p>-4777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6105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Novembre 2017.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30" office:value-type="float" office:value="5350" calcext:value-type="float">
            <text:p>5350</text:p>
          </table:table-cell>
          <table:table-cell table:style-name="ce9" office:value-type="date" office:date-value="2018-01-19" calcext:value-type="date">
            <text:p>19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36" calcext:value-type="float">
            <text:p>-36</text:p>
          </table:table-cell>
          <table:table-cell table:style-name="ce35" office:value-type="float" office:value="-1347.48" calcext:value-type="float">
            <text:p>-1347,48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FATTPA 12_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4267</text:p>
          </table:table-cell>
          <table:table-cell table:style-name="ce17" office:value-type="string" calcext:value-type="string">
            <text:p>MANTENIMENTO DNS PRIMARIO/SECONDARIO-IP STATICO, n° 39 CASELLE MAIL E 200 Mb in hosting. di spazio su disco accessibile mediante protocollo FTP o(SFTP)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5351" calcext:value-type="float">
            <text:p>5351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12.48" calcext:value-type="float">
            <text:p>312,48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4687.2" calcext:value-type="float">
            <text:p>4687,2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FATTPA 12_17</text:p>
          </table:table-cell>
          <table:table-cell table:style-name="ce9" office:value-type="date" office:date-value="2017-10-27" calcext:value-type="date">
            <text:p>27/10/2017</text:p>
          </table:table-cell>
          <table:table-cell table:style-name="ce9"/>
          <table:table-cell table:style-name="ce5" office:value-type="string" calcext:value-type="string">
            <text:p>0004267</text:p>
          </table:table-cell>
          <table:table-cell table:style-name="ce17" office:value-type="string" calcext:value-type="string">
            <text:p>MANTENIMENTO DNS PRIMARIO/SECONDARIO-IP STATICO, n° 39 CASELLE MAIL E 200 Mb in hosting. di spazio su disco accessibile mediante protocollo FTP o(SFTP).</text:p>
          </table:table-cell>
          <table:table-cell table:style-name="ce9" office:value-type="date" office:date-value="2017-10-30" calcext:value-type="date">
            <text:p>30/10/2017</text:p>
          </table:table-cell>
          <table:table-cell table:style-name="ce30" office:value-type="float" office:value="5351" calcext:value-type="float">
            <text:p>5351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88.14" calcext:value-type="float">
            <text:p>88,14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1322.1" calcext:value-type="float">
            <text:p>1322,1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20000360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OSTITUZIONE DELLA TUBAZIONE DI SCARICO CONDENSA DELLA CALDAIA PRESSO ASILO NIDO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5352" calcext:value-type="float">
            <text:p>5352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74.4" calcext:value-type="float">
            <text:p>374,4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7488" calcext:value-type="float">
            <text:p>7488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200003608</text:p>
          </table:table-cell>
          <table:table-cell table:style-name="ce9" office:value-type="date" office:date-value="2017-10-24" calcext:value-type="date">
            <text:p>24/10/2017</text:p>
          </table:table-cell>
          <table:table-cell table:style-name="ce9"/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OSTITUZIONE DELLA TUBAZIONE DI SCARICO CONDENSA DELLA CALDAIA PRESSO ASILO NIDO.</text:p>
          </table:table-cell>
          <table:table-cell table:style-name="ce9" office:value-type="date" office:date-value="2017-10-25" calcext:value-type="date">
            <text:p>25/10/2017</text:p>
          </table:table-cell>
          <table:table-cell table:style-name="ce30" office:value-type="float" office:value="5352" calcext:value-type="float">
            <text:p>5352</text:p>
          </table:table-cell>
          <table:table-cell table:style-name="ce9" office:value-type="date" office:date-value="2017-11-24" calcext:value-type="date">
            <text:p>24/11/2017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05.6" calcext:value-type="float">
            <text:p>105,6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2112" calcext:value-type="float">
            <text:p>2112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0-2017-PA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MANODOPERA SPECIALIZZATA PER SPURGO E PULIZIA CADITOIE STRADALI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53" calcext:value-type="float">
            <text:p>5353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33.5" calcext:value-type="float">
            <text:p>1.633,5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47371.5" calcext:value-type="float">
            <text:p>-47371,5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0-2017-PA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MANODOPERA SPECIALIZZATA PER SPURGO E PULIZIA CADITOIE STRADALI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53" calcext:value-type="float">
            <text:p>5353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81.5" calcext:value-type="float">
            <text:p>181,5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5263.5" calcext:value-type="float">
            <text:p>-5263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SPURGO FOGNATURA INTERNA CASE DI RIPOSO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54" calcext:value-type="float">
            <text:p>5354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287" calcext:value-type="float">
            <text:p>1.287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37323" calcext:value-type="float">
            <text:p>-37323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9"/>
          <table:table-cell table:style-name="ce5" office:value-type="string" calcext:value-type="string">
            <text:p>0006753</text:p>
          </table:table-cell>
          <table:table-cell table:style-name="ce17" office:value-type="string" calcext:value-type="string">
            <text:p>SPURGO FOGNATURA INTERNA CASE DI RIPOSO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54" calcext:value-type="float">
            <text:p>5354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363" calcext:value-type="float">
            <text:p>363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10527" calcext:value-type="float">
            <text:p>-10527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9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Ufficio C/I elettroniche Smontaggio porta esistente -fornitura e montaggio porta con cerniere e serratura di sicurezza a cilindro europeo antiscasso, anta doppio pannello interno esterno, verniciata come esistente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5" calcext:value-type="float">
            <text:p>5355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48.8" calcext:value-type="float">
            <text:p>748,8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20966.4" calcext:value-type="float">
            <text:p>-20966,4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9/201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Ufficio C/I elettroniche Smontaggio porta esistente -fornitura e montaggio porta con cerniere e serratura di sicurezza a cilindro europeo antiscasso, anta doppio pannello interno esterno, verniciata come esistente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5" calcext:value-type="float">
            <text:p>5355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11.2" calcext:value-type="float">
            <text:p>211,2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5913.6" calcext:value-type="float">
            <text:p>-5913,6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8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, sistemazione e sostituzione parti rotte veneziana uff.anagrafe,smontaggio mensole <text:s/>sostituzione serrature mobili e sistemazione bracciolo sedia uff. informatico, incollaggio bordino mobile c/o palazzo comunale. 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6" calcext:value-type="float">
            <text:p>5356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69.1" calcext:value-type="float">
            <text:p>269,1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7534.8" calcext:value-type="float">
            <text:p>-7534,8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8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, sistemazione e sostituzione parti rotte veneziana uff.anagrafe,smontaggio mensole <text:s/>sostituzione serrature mobili e sistemazione bracciolo sedia uff. informatico, incollaggio bordino mobile c/o palazzo comunale. 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6" calcext:value-type="float">
            <text:p>5356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5.9" calcext:value-type="float">
            <text:p>75,9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2125.2" calcext:value-type="float">
            <text:p>-2125,2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16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N. 2 PORTE, RIPARAZIONE EFFETTUATA IN DITTA SOSTITUZIONE SERRATURE E CERNIERE, CONSEGNA, RIMONTAGGIO E REGOLAZIONE ANTE PRESSO SCUOLE MEDIE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7" calcext:value-type="float">
            <text:p>5357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69.1" calcext:value-type="float">
            <text:p>269,1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7534.8" calcext:value-type="float">
            <text:p>-7534,8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16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MONTAGGIO N. 2 PORTE, RIPARAZIONE EFFETTUATA IN DITTA SOSTITUZIONE SERRATURE E CERNIERE, CONSEGNA, RIMONTAGGIO E REGOLAZIONE ANTE PRESSO SCUOLE MEDIE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7" calcext:value-type="float">
            <text:p>5357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75.9" calcext:value-type="float">
            <text:p>75,9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2125.2" calcext:value-type="float">
            <text:p>-2125,20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7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CUOLE ELEMENTARI LAVORI ESEGUITI AULE PER SISTEMAZIONE AVVOLGIBILI BLOCCATE, SOSTITUZIONE CINGHIE E CINGHIETTE, RULLI AVVOLGITORI, SISTEMAZIONE E REGOLAZIONE PORTE BAGNI 1° PIANO FORNITURA E SOSTITUZIONE FERRAMENTA APRI/CHIUDI 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8" calcext:value-type="float">
            <text:p>5358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678.6" calcext:value-type="float">
            <text:p>678,6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19000.8" calcext:value-type="float">
            <text:p>-19000,80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7/2017</text:p>
          </table:table-cell>
          <table:table-cell table:style-name="ce9" office:value-type="date" office:date-value="2017-11-26" calcext:value-type="date">
            <text:p>26/11/2017</text:p>
          </table:table-cell>
          <table:table-cell table:style-name="ce9"/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SCUOLE ELEMENTARI LAVORI ESEGUITI AULE PER SISTEMAZIONE AVVOLGIBILI BLOCCATE, SOSTITUZIONE CINGHIE E CINGHIETTE, RULLI AVVOLGITORI, SISTEMAZIONE E REGOLAZIONE PORTE BAGNI 1° PIANO FORNITURA E SOSTITUZIONE FERRAMENTA APRI/CHIUDI 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58" calcext:value-type="float">
            <text:p>5358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91.4" calcext:value-type="float">
            <text:p>191,4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5359.2" calcext:value-type="float">
            <text:p>-5359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8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Ordinaria del Verde Pubblico anno 2017, importo comprensivo degli oneri di sicurezza. 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59" calcext:value-type="float">
            <text:p>535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22655.73" calcext:value-type="float">
            <text:p>22.655,73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21081.79" calcext:value-type="float">
            <text:p>-521081,79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28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Manutenzione Ordinaria del Verde Pubblico anno 2017, importo comprensivo degli oneri di sicurezza. 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59" calcext:value-type="float">
            <text:p>535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6390.07" calcext:value-type="float">
            <text:p>6.390,0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46971.61" calcext:value-type="float">
            <text:p>-146971,6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0C PA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e da convenzione - <text:s/>mese di novembre 2017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0" calcext:value-type="float">
            <text:p>5360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4" calcext:value-type="date">
            <text:p>14/12/2017</text:p>
          </table:table-cell>
          <table:table-cell table:style-name="ce36" office:value-type="float" office:value="1614.91" calcext:value-type="float">
            <text:p>1.614,91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43602.57" calcext:value-type="float">
            <text:p>-43602,5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583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4862</text:p>
          </table:table-cell>
          <table:table-cell table:style-name="ce17" office:value-type="string" calcext:value-type="string">
            <text:p>Quota Housing Sociale E.G. dal 6/11/17 al 24/11/17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2" calcext:value-type="float">
            <text:p>5362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1.98" calcext:value-type="float">
            <text:p>41,98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1133.46" calcext:value-type="float">
            <text:p>-1133,4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583/E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9"/>
          <table:table-cell table:style-name="ce5" office:value-type="string" calcext:value-type="string">
            <text:p>0004862</text:p>
          </table:table-cell>
          <table:table-cell table:style-name="ce17" office:value-type="string" calcext:value-type="string">
            <text:p>Quota Housing Sociale E.G. dal 6/11/17 al 24/11/17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2" calcext:value-type="float">
            <text:p>5362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797.64" calcext:value-type="float">
            <text:p>797,64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1536.28" calcext:value-type="float">
            <text:p>-21536,2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446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COMUNALE "MILLECOLORI"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63" calcext:value-type="float">
            <text:p>5363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256.28" calcext:value-type="float">
            <text:p>1.256,28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7638.16" calcext:value-type="float">
            <text:p>-27638,1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1446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COMUNALE "MILLECOLORI" NEL MESE DI OTTO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63" calcext:value-type="float">
            <text:p>5363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66.12" calcext:value-type="float">
            <text:p>66,12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454.64" calcext:value-type="float">
            <text:p>-1454,6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4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6.38" calcext:value-type="float">
            <text:p>6,3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21.22" calcext:value-type="float">
            <text:p>-121,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47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0.27" calcext:value-type="float">
            <text:p>0,27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.13" calcext:value-type="float">
            <text:p>-5,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48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5.33" calcext:value-type="float">
            <text:p>25,3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81.27" calcext:value-type="float">
            <text:p>-481,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48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.81" calcext:value-type="float">
            <text:p>2,8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3.39" calcext:value-type="float">
            <text:p>-53,3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4149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9.55" calcext:value-type="float">
            <text:p>29,55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61.45" calcext:value-type="float">
            <text:p>-561,4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4149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.28" calcext:value-type="float">
            <text:p>3,2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62.32" calcext:value-type="float">
            <text:p>-62,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5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7.21" calcext:value-type="float">
            <text:p>27,2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16.99" calcext:value-type="float">
            <text:p>-516,9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150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.02" calcext:value-type="float">
            <text:p>3,0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7.38" calcext:value-type="float">
            <text:p>-57,3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4151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5.16" calcext:value-type="float">
            <text:p>25,16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78.04" calcext:value-type="float">
            <text:p>-478,0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4151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.8" calcext:value-type="float">
            <text:p>2,8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3.2" calcext:value-type="float">
            <text:p>-53,2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4152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16.31" calcext:value-type="float">
            <text:p>116,3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209.89" calcext:value-type="float">
            <text:p>-2209,8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4152</text:p>
          </table:table-cell>
          <table:table-cell table:style-name="ce9" office:value-type="date" office:date-value="2017-11-03" calcext:value-type="date">
            <text:p>03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.85" calcext:value-type="float">
            <text:p>4,85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92.15" calcext:value-type="float">
            <text:p>-92,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1.69" calcext:value-type="float">
            <text:p>101,69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643.94" calcext:value-type="float">
            <text:p>-2643,9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.24" calcext:value-type="float">
            <text:p>10,2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66.24" calcext:value-type="float">
            <text:p>-266,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4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8.27" calcext:value-type="float">
            <text:p>58,27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515.02" calcext:value-type="float">
            <text:p>-1515,0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4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.05" calcext:value-type="float">
            <text:p>5,05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31.3" calcext:value-type="float">
            <text:p>-131,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5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75.05" calcext:value-type="float">
            <text:p>75,05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951.3" calcext:value-type="float">
            <text:p>-1951,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5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.76" calcext:value-type="float">
            <text:p>5,76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49.76" calcext:value-type="float">
            <text:p>-149,7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6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6.83" calcext:value-type="float">
            <text:p>36,83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957.58" calcext:value-type="float">
            <text:p>-957,5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6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.55" calcext:value-type="float">
            <text:p>2,55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66.3" calcext:value-type="float">
            <text:p>-66,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99.91" calcext:value-type="float">
            <text:p>99,91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597.66" calcext:value-type="float">
            <text:p>-2597,6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7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9.83" calcext:value-type="float">
            <text:p>9,83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55.58" calcext:value-type="float">
            <text:p>-255,5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62.25" calcext:value-type="float">
            <text:p>162,25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4218.5" calcext:value-type="float">
            <text:p>-4218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.84" calcext:value-type="float">
            <text:p>10,8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81.84" calcext:value-type="float">
            <text:p>-281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8.6" calcext:value-type="float">
            <text:p>8,6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23.6" calcext:value-type="float">
            <text:p>-223,6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2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0.96" calcext:value-type="float">
            <text:p>0,96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4.96" calcext:value-type="float">
            <text:p>-24,9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2.99" calcext:value-type="float">
            <text:p>102,99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677.74" calcext:value-type="float">
            <text:p>-2677,7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.29" calcext:value-type="float">
            <text:p>4,29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11.54" calcext:value-type="float">
            <text:p>-111,5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1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2.38" calcext:value-type="float">
            <text:p>102,38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661.88" calcext:value-type="float">
            <text:p>-2661,8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1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.81" calcext:value-type="float">
            <text:p>5,81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51.06" calcext:value-type="float">
            <text:p>-151,0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16.8" calcext:value-type="float">
            <text:p>116,8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036.8" calcext:value-type="float">
            <text:p>-3036,8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2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9.34" calcext:value-type="float">
            <text:p>9,34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42.84" calcext:value-type="float">
            <text:p>-242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88.47" calcext:value-type="float">
            <text:p>88,47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300.22" calcext:value-type="float">
            <text:p>-2300,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0P00004333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 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364" calcext:value-type="float">
            <text:p>5364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.06" calcext:value-type="float">
            <text:p>4,06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05.56" calcext:value-type="float">
            <text:p>-105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REALIZZAZIONE SITO WEB SU PIATTAFORMA WORDPRESS - AVVENTURE DI CARTA 2017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65" calcext:value-type="float">
            <text:p>5365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46" calcext:value-type="float">
            <text:p>546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15288" calcext:value-type="float">
            <text:p>-1528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9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REALIZZAZIONE SITO WEB SU PIATTAFORMA WORDPRESS - AVVENTURE DI CARTA 2017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365" calcext:value-type="float">
            <text:p>5365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54" calcext:value-type="float">
            <text:p>154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4312" calcext:value-type="float">
            <text:p>-431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ROLLUP IN ALLUMINIO CON BANNER F.TO 80 X 100 STAMPA 4+0 COLORI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6" calcext:value-type="float">
            <text:p>5366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87.2" calcext:value-type="float">
            <text:p>187,2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5054.4" calcext:value-type="float">
            <text:p>-5054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70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ROLLUP IN ALLUMINIO CON BANNER F.TO 80 X 100 STAMPA 4+0 COLORI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6" calcext:value-type="float">
            <text:p>5366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2.8" calcext:value-type="float">
            <text:p>52,8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1425.6" calcext:value-type="float">
            <text:p>-1425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Manifesti, locandine ed opuscoli per Avventure di carta 2017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7" calcext:value-type="float">
            <text:p>5367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18.7" calcext:value-type="float">
            <text:p>518,7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14004.9" calcext:value-type="float">
            <text:p>-14004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8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Manifesti, locandine ed opuscoli per Avventure di carta 2017.</text:p>
          </table:table-cell>
          <table:table-cell table:style-name="ce9" office:value-type="date" office:date-value="2017-12-12" calcext:value-type="date">
            <text:p>12/12/2017</text:p>
          </table:table-cell>
          <table:table-cell table:style-name="ce30" office:value-type="float" office:value="5367" calcext:value-type="float">
            <text:p>5367</text:p>
          </table:table-cell>
          <table:table-cell table:style-name="ce9" office:value-type="date" office:date-value="2018-01-11" calcext:value-type="date">
            <text:p>11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46.3" calcext:value-type="float">
            <text:p>146,3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3950.1" calcext:value-type="float">
            <text:p>-3950,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ATTPA 17_17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Novembre 2017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368" calcext:value-type="float">
            <text:p>5368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348.54" calcext:value-type="float">
            <text:p>1.348,54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9667.88" calcext:value-type="float">
            <text:p>-29667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39470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- Ottobre 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0" calcext:value-type="float">
            <text:p>5470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0868.12" calcext:value-type="float">
            <text:p>10.868,1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86944.96" calcext:value-type="float">
            <text:p>-86944,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39470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pubblica illuminazione - Ottobre 2017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0" calcext:value-type="float">
            <text:p>5470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065.36" calcext:value-type="float">
            <text:p>3.065,3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4522.88" calcext:value-type="float">
            <text:p>-24522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1" calcext:value-type="float">
            <text:p>5471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72.55" calcext:value-type="float">
            <text:p>472,55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3780.4" calcext:value-type="float">
            <text:p>-3780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1" calcext:value-type="float">
            <text:p>5471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941.26" calcext:value-type="float">
            <text:p>941,2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7530.08" calcext:value-type="float">
            <text:p>-7530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2" calcext:value-type="float">
            <text:p>5472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59.67" calcext:value-type="float">
            <text:p>359,67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877.36" calcext:value-type="float">
            <text:p>-2877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2" calcext:value-type="float">
            <text:p>5472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78.6" calcext:value-type="float">
            <text:p>78,6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628.8" calcext:value-type="float">
            <text:p>-62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3" calcext:value-type="float">
            <text:p>5473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3.9" calcext:value-type="float">
            <text:p>53,9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431.2" calcext:value-type="float">
            <text:p>-431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4" calcext:value-type="float">
            <text:p>5474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53.76" calcext:value-type="float">
            <text:p>253,7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030.08" calcext:value-type="float">
            <text:p>-2030,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5" calcext:value-type="float">
            <text:p>5475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37.07" calcext:value-type="float">
            <text:p>137,07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096.56" calcext:value-type="float">
            <text:p>-1096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6" calcext:value-type="float">
            <text:p>5476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35.62" calcext:value-type="float">
            <text:p>35,6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84.96" calcext:value-type="float">
            <text:p>-284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7" calcext:value-type="float">
            <text:p>5477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15.66" calcext:value-type="float">
            <text:p>215,6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725.28" calcext:value-type="float">
            <text:p>-1725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8" calcext:value-type="float">
            <text:p>5478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467.93" calcext:value-type="float">
            <text:p>467,93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3743.44" calcext:value-type="float">
            <text:p>-3743,4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79" calcext:value-type="float">
            <text:p>5479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10.12" calcext:value-type="float">
            <text:p>210,1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680.96" calcext:value-type="float">
            <text:p>-1680,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0" calcext:value-type="float">
            <text:p>5480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60.1" calcext:value-type="float">
            <text:p>60,1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480.8" calcext:value-type="float">
            <text:p>-480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1" calcext:value-type="float">
            <text:p>5481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6.94" calcext:value-type="float">
            <text:p>56,94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455.52" calcext:value-type="float">
            <text:p>-455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2" calcext:value-type="float">
            <text:p>5482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563.25" calcext:value-type="float">
            <text:p>563,25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4506" calcext:value-type="float">
            <text:p>-450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3" calcext:value-type="float">
            <text:p>5483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55.15" calcext:value-type="float">
            <text:p>155,15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241.2" calcext:value-type="float">
            <text:p>-1241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4" calcext:value-type="float">
            <text:p>5484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95.6" calcext:value-type="float">
            <text:p>195,6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564.8" calcext:value-type="float">
            <text:p>-1564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5" calcext:value-type="float">
            <text:p>5485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970.06" calcext:value-type="float">
            <text:p>970,0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7760.48" calcext:value-type="float">
            <text:p>-7760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6" calcext:value-type="float">
            <text:p>5486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649.99" calcext:value-type="float">
            <text:p>649,9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5199.92" calcext:value-type="float">
            <text:p>-5199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7" calcext:value-type="float">
            <text:p>5487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59.64" calcext:value-type="float">
            <text:p>159,64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277.12" calcext:value-type="float">
            <text:p>-1277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8" calcext:value-type="float">
            <text:p>5488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250.07" calcext:value-type="float">
            <text:p>250,07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000.56" calcext:value-type="float">
            <text:p>-2000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89" calcext:value-type="float">
            <text:p>5489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737.32" calcext:value-type="float">
            <text:p>737,3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5898.56" calcext:value-type="float">
            <text:p>-5898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90" calcext:value-type="float">
            <text:p>5490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6.53" calcext:value-type="float">
            <text:p>16,53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32.24" calcext:value-type="float">
            <text:p>-132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170139469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Ottobre 2017.</text:p>
          </table:table-cell>
          <table:table-cell table:style-name="ce9" office:value-type="date" office:date-value="2017-11-23" calcext:value-type="date">
            <text:p>23/11/2017</text:p>
          </table:table-cell>
          <table:table-cell table:style-name="ce30" office:value-type="float" office:value="5491" calcext:value-type="float">
            <text:p>5491</text:p>
          </table:table-cell>
          <table:table-cell table:style-name="ce9" office:value-type="date" office:date-value="2017-12-23" calcext:value-type="date">
            <text:p>23/12/2017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36" office:value-type="float" office:value="181.69" calcext:value-type="float">
            <text:p>181,6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1453.52" calcext:value-type="float">
            <text:p>-1453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35181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mese di Ottobre 2017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492" calcext:value-type="float">
            <text:p>5492</text:p>
          </table:table-cell>
          <table:table-cell table:number-columns-repeated="2" table:style-name="ce9" office:value-type="date" office:date-value="2017-12-15" calcext:value-type="date">
            <text:p>15/12/2017</text:p>
          </table:table-cell>
          <table:table-cell table:style-name="ce36" office:value-type="float" office:value="10.81" calcext:value-type="float">
            <text:p>10,8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135181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9"/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mese di Ottobre 2017.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30" office:value-type="float" office:value="5492" calcext:value-type="float">
            <text:p>5492</text:p>
          </table:table-cell>
          <table:table-cell table:number-columns-repeated="2" table:style-name="ce9" office:value-type="date" office:date-value="2017-12-15" calcext:value-type="date">
            <text:p>15/12/2017</text:p>
          </table:table-cell>
          <table:table-cell table:style-name="ce36" office:value-type="float" office:value="1.39" calcext:value-type="float">
            <text:p>1,39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ATTPA 8_17</text:p>
          </table:table-cell>
          <table:table-cell table:style-name="ce9" office:value-type="date" office:date-value="2017-11-21" calcext:value-type="date">
            <text:p>21/11/2017</text:p>
          </table:table-cell>
          <table:table-cell table:style-name="ce9"/>
          <table:table-cell table:style-name="ce5" office:value-type="string" calcext:value-type="string">
            <text:p>0007533</text:p>
          </table:table-cell>
          <table:table-cell table:style-name="ce17" office:value-type="string" calcext:value-type="string">
            <text:p>AVVENTURE DI CARTA 2017 - Realizzazione n.4 laboratori dal titolo "Selvaggia Dior e le porte del tempo. Oscuri misteri in Mesopotamia" e "Vivi l'Archeologia".</text:p>
          </table:table-cell>
          <table:table-cell table:style-name="ce9" office:value-type="date" office:date-value="2017-11-22" calcext:value-type="date">
            <text:p>22/11/2017</text:p>
          </table:table-cell>
          <table:table-cell table:style-name="ce30" office:value-type="float" office:value="5495" calcext:value-type="float">
            <text:p>5495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400" calcext:value-type="float">
            <text:p>400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1600" calcext:value-type="float">
            <text:p>-160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8008</text:p>
          </table:table-cell>
          <table:table-cell table:style-name="ce17" office:value-type="string" calcext:value-type="string">
            <text:p>N° 5 INCONTRI CON L'AUTORE - AVVENTURE DI CARTA 2017.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497" calcext:value-type="float">
            <text:p>5497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795.34" calcext:value-type="float">
            <text:p>795,3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748.74" calcext:value-type="float">
            <text:p>-8748,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11-20" calcext:value-type="date">
            <text:p>20/11/2017</text:p>
          </table:table-cell>
          <table:table-cell table:style-name="ce9"/>
          <table:table-cell table:style-name="ce5" office:value-type="string" calcext:value-type="string">
            <text:p>0008008</text:p>
          </table:table-cell>
          <table:table-cell table:style-name="ce17" office:value-type="string" calcext:value-type="string">
            <text:p>N° 5 INCONTRI CON L'AUTORE - AVVENTURE DI CARTA 2017.</text:p>
          </table:table-cell>
          <table:table-cell table:style-name="ce9" office:value-type="date" office:date-value="2017-11-29" calcext:value-type="date">
            <text:p>29/11/2017</text:p>
          </table:table-cell>
          <table:table-cell table:style-name="ce30" office:value-type="float" office:value="5497" calcext:value-type="float">
            <text:p>5497</text:p>
          </table:table-cell>
          <table:table-cell table:style-name="ce9" office:value-type="date" office:date-value="2017-12-29" calcext:value-type="date">
            <text:p>29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224.33" calcext:value-type="float">
            <text:p>224,33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2467.63" calcext:value-type="float">
            <text:p>-2467,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/PA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547</text:p>
          </table:table-cell>
          <table:table-cell table:style-name="ce17" office:value-type="string" calcext:value-type="string">
            <text:p>Compenso predisposizione variante ex art.17 comma 12 della LR 56/77 e s.m.i.del PRG 2008 vigente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498" calcext:value-type="float">
            <text:p>5498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4056" calcext:value-type="float">
            <text:p>4.056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4896" calcext:value-type="float">
            <text:p>-6489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/PA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7547</text:p>
          </table:table-cell>
          <table:table-cell table:style-name="ce17" office:value-type="string" calcext:value-type="string">
            <text:p>Compenso predisposizione variante ex art.17 comma 12 della LR 56/77 e s.m.i.del PRG 2008 vigente.</text:p>
          </table:table-cell>
          <table:table-cell table:style-name="ce9" office:value-type="date" office:date-value="2017-12-04" calcext:value-type="date">
            <text:p>04/12/2017</text:p>
          </table:table-cell>
          <table:table-cell table:style-name="ce30" office:value-type="float" office:value="5498" calcext:value-type="float">
            <text:p>5498</text:p>
          </table:table-cell>
          <table:table-cell table:style-name="ce9" office:value-type="date" office:date-value="2018-01-03" calcext:value-type="date">
            <text:p>03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1144" calcext:value-type="float">
            <text:p>1.144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8304" calcext:value-type="float">
            <text:p>-18304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17_17</text:p>
          </table:table-cell>
          <table:table-cell table:style-name="ce9" office:value-type="date" office:date-value="2017-12-10" calcext:value-type="date">
            <text:p>10/12/2017</text:p>
          </table:table-cell>
          <table:table-cell table:style-name="ce9"/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Avventure di Carta 2017 - realizzazione numero 2 laboratori.</text:p>
          </table:table-cell>
          <table:table-cell table:style-name="ce9" office:value-type="date" office:date-value="2017-12-11" calcext:value-type="date">
            <text:p>11/12/2017</text:p>
          </table:table-cell>
          <table:table-cell table:style-name="ce30" office:value-type="float" office:value="5499" calcext:value-type="float">
            <text:p>5499</text:p>
          </table:table-cell>
          <table:table-cell table:style-name="ce9" office:value-type="date" office:date-value="2018-01-10" calcext:value-type="date">
            <text:p>10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8280" calcext:value-type="float">
            <text:p>-828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Riqualificazione del viale Beato Quagliotti. CSP ai sensi del D.Lgs. 81/2008 e s.m.i. 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500" calcext:value-type="float">
            <text:p>5500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668.76" calcext:value-type="float">
            <text:p>668,7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3343.8" calcext:value-type="float">
            <text:p>3343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11-10" calcext:value-type="date">
            <text:p>10/11/2017</text:p>
          </table:table-cell>
          <table:table-cell table:style-name="ce9"/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Riqualificazione del viale Beato Quagliotti. CSP ai sensi del D.Lgs. 81/2008 e s.m.i. </text:p>
          </table:table-cell>
          <table:table-cell table:style-name="ce9" office:value-type="date" office:date-value="2017-11-13" calcext:value-type="date">
            <text:p>13/11/2017</text:p>
          </table:table-cell>
          <table:table-cell table:style-name="ce30" office:value-type="float" office:value="5500" calcext:value-type="float">
            <text:p>5500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188.63" calcext:value-type="float">
            <text:p>188,63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943.15" calcext:value-type="float">
            <text:p>943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12-01" calcext:value-type="date">
            <text:p>01/12/2017</text:p>
          </table:table-cell>
          <table:table-cell table:style-name="ce9"/>
          <table:table-cell table:style-name="ce5" office:value-type="string" calcext:value-type="string">
            <text:p>0007593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30" office:value-type="float" office:value="5501" calcext:value-type="float">
            <text:p>5501</text:p>
          </table:table-cell>
          <table:table-cell table:style-name="ce9" office:value-type="date" office:date-value="2018-01-05" calcext:value-type="date">
            <text:p>05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730" calcext:value-type="float">
            <text:p>73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3140" calcext:value-type="float">
            <text:p>-1314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17/0000007/PA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8030</text:p>
          </table:table-cell>
          <table:table-cell table:style-name="ce17" office:value-type="string" calcext:value-type="string">
            <text:p>TRANSFER DA AEROPORTO BERGAMO NICOLA DAVIES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502" calcext:value-type="float">
            <text:p>5502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122.72" calcext:value-type="float">
            <text:p>122,72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068" calcext:value-type="float">
            <text:p>-306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17/0000007/PA</text:p>
          </table:table-cell>
          <table:table-cell table:style-name="ce9" office:value-type="date" office:date-value="2017-11-14" calcext:value-type="date">
            <text:p>14/11/2017</text:p>
          </table:table-cell>
          <table:table-cell table:style-name="ce9"/>
          <table:table-cell table:style-name="ce5" office:value-type="string" calcext:value-type="string">
            <text:p>0008030</text:p>
          </table:table-cell>
          <table:table-cell table:style-name="ce17" office:value-type="string" calcext:value-type="string">
            <text:p>TRANSFER DA AEROPORTO BERGAMO NICOLA DAVIES.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30" office:value-type="float" office:value="5502" calcext:value-type="float">
            <text:p>5502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13.64" calcext:value-type="float">
            <text:p>13,64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41" calcext:value-type="float">
            <text:p>-341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838/PA/2017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Attività di formazione sulle procedure software GisMaster (in data 10/10/2016 e 13/11/2017). 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5504" calcext:value-type="float">
            <text:p>5504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900" calcext:value-type="float">
            <text:p>900,0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800" calcext:value-type="float">
            <text:p>18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37/PA/2017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Attivazione portale GisMaster Web SUE, servizio di Hosting Web, fornitura licenza software GisMaster Pratiche Edilizie con migrazione dati. 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5505" calcext:value-type="float">
            <text:p>5505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2652" calcext:value-type="float">
            <text:p>2.652,0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5304" calcext:value-type="float">
            <text:p>5304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37/PA/2017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9"/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Attivazione portale GisMaster Web SUE, servizio di Hosting Web, fornitura licenza software GisMaster Pratiche Edilizie con migrazione dati. </text:p>
          </table:table-cell>
          <table:table-cell table:style-name="ce9" office:value-type="date" office:date-value="2017-11-16" calcext:value-type="date">
            <text:p>16/11/2017</text:p>
          </table:table-cell>
          <table:table-cell table:style-name="ce30" office:value-type="float" office:value="5505" calcext:value-type="float">
            <text:p>5505</text:p>
          </table:table-cell>
          <table:table-cell table:style-name="ce9" office:value-type="date" office:date-value="2017-12-16" calcext:value-type="date">
            <text:p>16/12/2017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6" office:value-type="float" office:value="748" calcext:value-type="float">
            <text:p>748,0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496" calcext:value-type="float">
            <text:p>1496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6" calcext:value-type="float">
            <text:p>5536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544.28" calcext:value-type="float">
            <text:p>544,28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22859.76" calcext:value-type="float">
            <text:p>-22859,7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6" calcext:value-type="float">
            <text:p>5536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540.97" calcext:value-type="float">
            <text:p>540,97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22720.74" calcext:value-type="float">
            <text:p>-22720,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6" calcext:value-type="float">
            <text:p>5536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5.83" calcext:value-type="float">
            <text:p>5,83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244.86" calcext:value-type="float">
            <text:p>-244,8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7" calcext:value-type="float">
            <text:p>5537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24.14" calcext:value-type="float">
            <text:p>24,14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013.88" calcext:value-type="float">
            <text:p>-1013,8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7" calcext:value-type="float">
            <text:p>5537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85.62" calcext:value-type="float">
            <text:p>85,62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3596.04" calcext:value-type="float">
            <text:p>-3596,0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8" calcext:value-type="float">
            <text:p>5538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375.49" calcext:value-type="float">
            <text:p>375,49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5770.58" calcext:value-type="float">
            <text:p>-15770,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39" calcext:value-type="float">
            <text:p>5539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24.51" calcext:value-type="float">
            <text:p>24,51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029.42" calcext:value-type="float">
            <text:p>-1029,4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0" calcext:value-type="float">
            <text:p>5540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100.63" calcext:value-type="float">
            <text:p>100,63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4226.46" calcext:value-type="float">
            <text:p>-4226,4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1" calcext:value-type="float">
            <text:p>5541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317.36" calcext:value-type="float">
            <text:p>317,36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3329.12" calcext:value-type="float">
            <text:p>-13329,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2" calcext:value-type="float">
            <text:p>5542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210.49" calcext:value-type="float">
            <text:p>210,49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8840.58" calcext:value-type="float">
            <text:p>-8840,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3" calcext:value-type="float">
            <text:p>5543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26.45" calcext:value-type="float">
            <text:p>26,45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110.9" calcext:value-type="float">
            <text:p>-1110,9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4" calcext:value-type="float">
            <text:p>5544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47.53" calcext:value-type="float">
            <text:p>47,53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996.26" calcext:value-type="float">
            <text:p>-1996,2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5" calcext:value-type="float">
            <text:p>5545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347.7" calcext:value-type="float">
            <text:p>347,70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14603.4" calcext:value-type="float">
            <text:p>-14603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PAE0034128</text:p>
          </table:table-cell>
          <table:table-cell table:style-name="ce9" office:value-type="date" office:date-value="2017-10-31" calcext:value-type="date">
            <text:p>31/10/2017</text:p>
          </table:table-cell>
          <table:table-cell table:style-name="ce9"/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settembre/ottobre 2017.</text:p>
          </table:table-cell>
          <table:table-cell table:style-name="ce9" office:value-type="date" office:date-value="2017-11-09" calcext:value-type="date">
            <text:p>09/11/2017</text:p>
          </table:table-cell>
          <table:table-cell table:style-name="ce30" office:value-type="float" office:value="5546" calcext:value-type="float">
            <text:p>5546</text:p>
          </table:table-cell>
          <table:table-cell table:style-name="ce9" office:value-type="date" office:date-value="2018-01-31" calcext:value-type="date">
            <text:p>31/01/2018</text:p>
          </table:table-cell>
          <table:table-cell table:style-name="ce9" office:value-type="date" office:date-value="2017-12-20" calcext:value-type="date">
            <text:p>20/12/2017</text:p>
          </table:table-cell>
          <table:table-cell table:style-name="ce36" office:value-type="float" office:value="197.15" calcext:value-type="float">
            <text:p>197,15</text:p>
          </table:table-cell>
          <table:table-cell table:style-name="ce30" office:value-type="float" office:value="-42" calcext:value-type="float">
            <text:p>-42</text:p>
          </table:table-cell>
          <table:table-cell table:style-name="ce35" office:value-type="float" office:value="-8280.3" calcext:value-type="float">
            <text:p>-8280,3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2133882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9"/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ABRIANO CON STEMMA DELLA REPUBBLICA IN FILIGRANA - PER PROGRAMMA "COMPUTER CENTER".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5618" calcext:value-type="float">
            <text:p>5618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6" office:value-type="float" office:value="175.58" calcext:value-type="float">
            <text:p>175,58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9305.74" calcext:value-type="float">
            <text:p>9305,74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0002133882</text:p>
          </table:table-cell>
          <table:table-cell table:style-name="ce9" office:value-type="date" office:date-value="2017-09-28" calcext:value-type="date">
            <text:p>28/09/2017</text:p>
          </table:table-cell>
          <table:table-cell table:style-name="ce9"/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ABRIANO CON STEMMA DELLA REPUBBLICA IN FILIGRANA - PER PROGRAMMA "COMPUTER CENTER".</text:p>
          </table:table-cell>
          <table:table-cell table:style-name="ce9" office:value-type="date" office:date-value="2017-09-29" calcext:value-type="date">
            <text:p>29/09/2017</text:p>
          </table:table-cell>
          <table:table-cell table:style-name="ce30" office:value-type="float" office:value="5618" calcext:value-type="float">
            <text:p>5618</text:p>
          </table:table-cell>
          <table:table-cell table:style-name="ce9" office:value-type="date" office:date-value="2017-10-29" calcext:value-type="date">
            <text:p>29/10/2017</text:p>
          </table:table-cell>
          <table:table-cell table:style-name="ce9" office:value-type="date" office:date-value="2017-12-21" calcext:value-type="date">
            <text:p>21/12/2017</text:p>
          </table:table-cell>
          <table:table-cell table:style-name="ce36" office:value-type="float" office:value="49.52" calcext:value-type="float">
            <text:p>49,52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624.56" calcext:value-type="float">
            <text:p>2624,56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577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4" calcext:value-type="float">
            <text:p>5624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4380.45" calcext:value-type="float">
            <text:p>4.380,4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91989.45" calcext:value-type="float">
            <text:p>-91989,45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001577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SECONDARIA DI PRIMO GRADO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4" calcext:value-type="float">
            <text:p>5624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230.55" calcext:value-type="float">
            <text:p>230,5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841.55" calcext:value-type="float">
            <text:p>-4841,55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576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5" calcext:value-type="float">
            <text:p>5625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7793.89" calcext:value-type="float">
            <text:p>7.793,8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63671.69" calcext:value-type="float">
            <text:p>-163671,69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576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PRIMARIA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5" calcext:value-type="float">
            <text:p>5625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410.21" calcext:value-type="float">
            <text:p>410,2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8614.41" calcext:value-type="float">
            <text:p>-8614,41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574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6" calcext:value-type="float">
            <text:p>5626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545.49" calcext:value-type="float">
            <text:p>545,4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1455.29" calcext:value-type="float">
            <text:p>-11455,29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001574-0C3 P</text:p>
          </table:table-cell>
          <table:table-cell table:style-name="ce9" office:value-type="date" office:date-value="2017-11-30" calcext:value-type="date">
            <text:p>30/11/2017</text:p>
          </table:table-cell>
          <table:table-cell table:style-name="ce9"/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DI SCUOLA INFANZIA NEL MESE DI NOVEMBRE 2017.</text:p>
          </table:table-cell>
          <table:table-cell table:style-name="ce9" office:value-type="date" office:date-value="2017-12-18" calcext:value-type="date">
            <text:p>18/12/2017</text:p>
          </table:table-cell>
          <table:table-cell table:style-name="ce30" office:value-type="float" office:value="5626" calcext:value-type="float">
            <text:p>5626</text:p>
          </table:table-cell>
          <table:table-cell table:style-name="ce9" office:value-type="date" office:date-value="2018-01-17" calcext:value-type="date">
            <text:p>17/01/2018</text:p>
          </table:table-cell>
          <table:table-cell table:style-name="ce9" office:value-type="date" office:date-value="2017-12-27" calcext:value-type="date">
            <text:p>27/12/2017</text:p>
          </table:table-cell>
          <table:table-cell table:style-name="ce36" office:value-type="float" office:value="28.71" calcext:value-type="float">
            <text:p>28,7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02.91" calcext:value-type="float">
            <text:p>-602,9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8021</text:p>
          </table:table-cell>
          <table:table-cell table:style-name="ce17" office:value-type="string" calcext:value-type="string">
            <text:p>LA MADRE DEI RAGAZZI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629" calcext:value-type="float">
            <text:p>562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28" calcext:value-type="date">
            <text:p>28/12/2017</text:p>
          </table:table-cell>
          <table:table-cell table:style-name="ce36" office:value-type="float" office:value="1350" calcext:value-type="float">
            <text:p>1.350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2150" calcext:value-type="float">
            <text:p>-1215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12-06" calcext:value-type="date">
            <text:p>06/12/2017</text:p>
          </table:table-cell>
          <table:table-cell table:style-name="ce9"/>
          <table:table-cell table:style-name="ce5" office:value-type="string" calcext:value-type="string">
            <text:p>0008021</text:p>
          </table:table-cell>
          <table:table-cell table:style-name="ce17" office:value-type="string" calcext:value-type="string">
            <text:p>LA MADRE DEI RAGAZZI.</text:p>
          </table:table-cell>
          <table:table-cell table:style-name="ce9" office:value-type="date" office:date-value="2017-12-07" calcext:value-type="date">
            <text:p>07/12/2017</text:p>
          </table:table-cell>
          <table:table-cell table:style-name="ce30" office:value-type="float" office:value="5629" calcext:value-type="float">
            <text:p>5629</text:p>
          </table:table-cell>
          <table:table-cell table:style-name="ce9" office:value-type="date" office:date-value="2018-01-06" calcext:value-type="date">
            <text:p>06/01/2018</text:p>
          </table:table-cell>
          <table:table-cell table:style-name="ce9" office:value-type="date" office:date-value="2017-12-28" calcext:value-type="date">
            <text:p>28/12/2017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350" calcext:value-type="float">
            <text:p>-1350,00</text:p>
          </table:table-cell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3"/>
          <table:table-cell table:style-name="ce14" office:value-type="string" calcext:value-type="string" table:number-columns-spanned="3" table:number-rows-spanned="1">
            <text:p>Totale documenti contabili pagati</text:p>
          </table:table-cell>
          <table:covered-table-cell table:style-name="ce20"/>
          <table:covered-table-cell table:style-name="ce26"/>
          <table:table-cell table:style-name="ce40" table:formula="of:=SUM([.J2:.J983])" office:value-type="float" office:value="1084654.08" calcext:value-type="float">
            <text:p>1.084.654,08</text:p>
          </table:table-cell>
          <table:table-cell table:style-name="ce32" table:number-columns-repeated="2"/>
          <table:table-cell table:number-columns-repeated="1015"/>
        </table:table-row>
        <table:table-row table:style-name="ro25">
          <table:table-cell table:number-columns-repeated="3"/>
          <table:table-cell table:style-name="ce32"/>
          <table:table-cell table:style-name="ce21"/>
          <table:table-cell table:style-name="ce37"/>
          <table:table-cell table:style-name="ce26" office:value-type="string" calcext:value-type="string" table:number-columns-spanned="2" table:number-rows-spanned="1">
            <text:p>Totale ritardo ponderato </text:p>
          </table:table-cell>
          <table:covered-table-cell table:style-name="ce14"/>
          <table:table-cell table:style-name="ce40" table:formula="of:=SUM([.L2:.L983])" office:value-type="float" office:value="-9006847.78" calcext:value-type="float">
            <text:p>-9.006.847,78</text:p>
          </table:table-cell>
          <table:table-cell table:number-columns-repeated="1015"/>
        </table:table-row>
        <table:table-row table:style-name="ro25">
          <table:table-cell table:number-columns-repeated="3"/>
          <table:table-cell table:style-name="ce32"/>
          <table:table-cell table:style-name="ce21"/>
          <table:table-cell table:style-name="ce26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4"/>
          <table:table-cell table:style-name="ce40" table:formula="of:=[.I986]/[.G985]" office:value-type="float" office:value="-8.30388964194004" calcext:value-type="float">
            <text:p>-8,30</text:p>
          </table:table-cell>
          <table:table-cell table:number-columns-repeated="1015"/>
        </table:table-row>
        <table:table-row table:style-name="ro25" table:number-rows-repeated="1047552">
          <table:table-cell table:number-columns-repeated="1024"/>
        </table:table-row>
        <table:table-row table:style-name="ro26" table:number-rows-repeated="3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number:min-decimal-places="0" number:min-integer-digits="1" number:grouping="true"/>
    </number:number-style>
    <number:number-style style:name="N153">
      <number:text>-IR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IR£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1:19:11.6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B</meta:initial-creator>
    <meta:creation-date>2018-10-11T17:45:06</meta:creation-date>
    <dc:date>2022-05-12T11:33:45.235000000</dc:date>
    <meta:editing-duration>PT46M53S</meta:editing-duration>
    <meta:editing-cycles>15</meta:editing-cycles>
    <meta:generator>LibreOffice/7.0.4.2$Windows_X86_64 LibreOffice_project/dcf040e67528d9187c66b2379df5ea4407429775</meta:generator>
    <meta:document-statistic meta:table-count="1" meta:cell-count="1082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