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341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6.027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6.817cm" fo:break-before="auto" style:use-optimal-row-height="true"/>
    </style:style>
    <style:style style:name="ro9" style:family="table-row">
      <style:table-row-properties style:row-height="4.449cm" fo:break-before="auto" style:use-optimal-row-height="true"/>
    </style:style>
    <style:style style:name="ro10" style:family="table-row">
      <style:table-row-properties style:row-height="5.239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4.053cm" fo:break-before="auto" style:use-optimal-row-height="true"/>
    </style:style>
    <style:style style:name="ro13" style:family="table-row">
      <style:table-row-properties style:row-height="9.977cm" fo:break-before="auto" style:use-optimal-row-height="true"/>
    </style:style>
    <style:style style:name="ro14" style:family="table-row">
      <style:table-row-properties style:row-height="9.186cm" fo:break-before="auto" style:use-optimal-row-height="true"/>
    </style:style>
    <style:style style:name="ro15" style:family="table-row">
      <style:table-row-properties style:row-height="8.793cm" fo:break-before="auto" style:use-optimal-row-height="true"/>
    </style:style>
    <style:style style:name="ro16" style:family="table-row">
      <style:table-row-properties style:row-height="7.213cm" fo:break-before="auto" style:use-optimal-row-height="true"/>
    </style:style>
    <style:style style:name="ro17" style:family="table-row">
      <style:table-row-properties style:row-height="6.422cm" fo:break-before="auto" style:use-optimal-row-height="true"/>
    </style:style>
    <style:style style:name="ro18" style:family="table-row">
      <style:table-row-properties style:row-height="5.634cm" fo:break-before="auto" style:use-optimal-row-height="true"/>
    </style:style>
    <style:style style:name="ro19" style:family="table-row">
      <style:table-row-properties style:row-height="8.003cm" fo:break-before="auto" style:use-optimal-row-height="true"/>
    </style:style>
    <style:style style:name="ro20" style:family="table-row">
      <style:table-row-properties style:row-height="10.767cm" fo:break-before="auto" style:use-optimal-row-height="true"/>
    </style:style>
    <style:style style:name="ro21" style:family="table-row">
      <style:table-row-properties style:row-height="11.952cm" fo:break-before="auto" style:use-optimal-row-height="true"/>
    </style:style>
    <style:style style:name="ro22" style:family="table-row">
      <style:table-row-properties style:row-height="4.844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0.372cm" fo:break-before="auto" style:use-optimal-row-height="true"/>
    </style:style>
    <style:style style:name="ro25" style:family="table-row">
      <style:table-row-properties style:row-height="7.608cm" fo:break-before="auto" style:use-optimal-row-height="true"/>
    </style:style>
    <style:style style:name="ro26" style:family="table-row">
      <style:table-row-properties style:row-height="8.398cm" fo:break-before="auto" style:use-optimal-row-height="true"/>
    </style:style>
    <style:style style:name="ro27" style:family="table-row">
      <style:table-row-properties style:row-height="9.581cm" fo:break-before="auto" style:use-optimal-row-height="true"/>
    </style:style>
    <style:style style:name="ro28" style:family="table-row">
      <style:table-row-properties style:row-height="0.517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10" style:family="table-cell" style:parent-style-name="Default" style:data-style-name="N30">
      <style:table-cell-properties fo:background-color="transparent" fo:padding="0.071c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36">
      <style:table-cell-properties style:cell-protect="none" style:print-content="true" style:diagonal-bl-tr="none" style:diagonal-tl-br="none" fo:border="none" fo:padding="0.071cm" style:rotation-align="none"/>
    </style:style>
    <style:style style:name="ce15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25" style:family="table-cell" style:parent-style-name="Default">
      <style:table-cell-properties fo:background-color="transparent" fo:wrap-option="wrap" fo:padding="0.071cm"/>
    </style:style>
    <style:style style:name="ce20" style:family="table-cell" style:parent-style-name="Default" style:data-style-name="N30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fo:background-color="transparent" fo:padding="0.071cm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40" style:family="table-cell" style:parent-style-name="Default" style:data-style-name="N4">
      <style:table-cell-properties fo:border-bottom="0.06pt solid #000000" fo:background-color="transparent" fo:border-left="none" fo:padding="0.071cm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fo:border="none" fo:padding="0.071cm" style:rotation-align="none"/>
    </style:style>
    <style:style style:name="ce35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2" table:default-cell-style-name="ce15"/>
        <table:table-column table:style-name="co2" table:default-cell-style-name="ce10"/>
        <table:table-column table:style-name="co1" table:default-cell-style-name="ce25"/>
        <table:table-column table:style-name="co1" table:number-columns-repeated="2" table:default-cell-style-name="ce10"/>
        <table:table-column table:style-name="co1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1" table:number-columns-repeated="3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3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3" office:value-type="string" calcext:value-type="string">
            <text:p>Importo fattura (a)</text:p>
          </table:table-cell>
          <table:table-cell table:style-name="ce23" office:value-type="string" calcext:value-type="string">
            <text:p>Giorni (d)=(c-b)</text:p>
          </table:table-cell>
          <table:table-cell table:style-name="ce23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1" calcext:value-type="float">
            <text:p>150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478.92" calcext:value-type="float">
            <text:p>478,9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0057.32" calcext:value-type="float">
            <text:p>-10057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1" calcext:value-type="float">
            <text:p>150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172.14" calcext:value-type="float">
            <text:p>1.172,1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4614.94" calcext:value-type="float">
            <text:p>-24614,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2" calcext:value-type="float">
            <text:p>1502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46.27" calcext:value-type="float">
            <text:p>146,2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071.67" calcext:value-type="float">
            <text:p>-3071,6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3" calcext:value-type="float">
            <text:p>150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17.68" calcext:value-type="float">
            <text:p>217,6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571.28" calcext:value-type="float">
            <text:p>-4571,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4" calcext:value-type="float">
            <text:p>1504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793.23" calcext:value-type="float">
            <text:p>793,2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6657.83" calcext:value-type="float">
            <text:p>-16657,8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5" calcext:value-type="float">
            <text:p>1505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533.23" calcext:value-type="float">
            <text:p>533,2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1197.83" calcext:value-type="float">
            <text:p>-11197,8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6" calcext:value-type="float">
            <text:p>150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866.74" calcext:value-type="float">
            <text:p>866,7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8201.54" calcext:value-type="float">
            <text:p>-18201,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7" calcext:value-type="float">
            <text:p>150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52.85" calcext:value-type="float">
            <text:p>252,8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309.85" calcext:value-type="float">
            <text:p>-5309,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8" calcext:value-type="float">
            <text:p>150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64.79" calcext:value-type="float">
            <text:p>64,7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60.59" calcext:value-type="float">
            <text:p>-1360,5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09" calcext:value-type="float">
            <text:p>150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43.39" calcext:value-type="float">
            <text:p>243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111.19" calcext:value-type="float">
            <text:p>-5111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0" calcext:value-type="float">
            <text:p>151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98.32" calcext:value-type="float">
            <text:p>198,3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164.72" calcext:value-type="float">
            <text:p>-4164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1" calcext:value-type="float">
            <text:p>151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4.63" calcext:value-type="float">
            <text:p>14,6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07.23" calcext:value-type="float">
            <text:p>-307,2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2" calcext:value-type="float">
            <text:p>1512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59.91" calcext:value-type="float">
            <text:p>59,9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258.11" calcext:value-type="float">
            <text:p>-1258,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3" calcext:value-type="float">
            <text:p>151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36.39" calcext:value-type="float">
            <text:p>36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764.19" calcext:value-type="float">
            <text:p>-764,1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4" calcext:value-type="float">
            <text:p>1514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329.17" calcext:value-type="float">
            <text:p>1.329,1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7912.57" calcext:value-type="float">
            <text:p>-27912,5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5" calcext:value-type="float">
            <text:p>1515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90.04" calcext:value-type="float">
            <text:p>290,0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090.84" calcext:value-type="float">
            <text:p>-6090,8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6" calcext:value-type="float">
            <text:p>151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570.36" calcext:value-type="float">
            <text:p>570,3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1977.56" calcext:value-type="float">
            <text:p>-11977,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7" calcext:value-type="float">
            <text:p>15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55.14" calcext:value-type="float">
            <text:p>55,1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157.94" calcext:value-type="float">
            <text:p>-1157,9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8" calcext:value-type="float">
            <text:p>151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0.47" calcext:value-type="float">
            <text:p>20,4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29.87" calcext:value-type="float">
            <text:p>-429,8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9" calcext:value-type="float">
            <text:p>15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635.93" calcext:value-type="float">
            <text:p>635,9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354.53" calcext:value-type="float">
            <text:p>-13354,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19" calcext:value-type="float">
            <text:p>15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463.3" calcext:value-type="float">
            <text:p>463,3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9729.3" calcext:value-type="float">
            <text:p>-9729,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20" calcext:value-type="float">
            <text:p>152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297.28" calcext:value-type="float">
            <text:p>297,2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242.88" calcext:value-type="float">
            <text:p>-6242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256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21" calcext:value-type="float">
            <text:p>152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383.81" calcext:value-type="float">
            <text:p>383,8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8060.01" calcext:value-type="float">
            <text:p>-8060,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20986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mese di Febbraio 2017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522" calcext:value-type="float">
            <text:p>1522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0.47" calcext:value-type="float">
            <text:p>10,47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98.93" calcext:value-type="float">
            <text:p>-198,9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20986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mese di Febbraio 2017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1522" calcext:value-type="float">
            <text:p>1522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.29" calcext:value-type="float">
            <text:p>1,2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4.51" calcext:value-type="float">
            <text:p>-24,5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312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23" calcext:value-type="float">
            <text:p>1523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11400.31" calcext:value-type="float">
            <text:p>11.400,31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62207.13" calcext:value-type="float">
            <text:p>-262207,1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28312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Febbraio 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523" calcext:value-type="float">
            <text:p>1523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6" office:value-type="float" office:value="3185.62" calcext:value-type="float">
            <text:p>3.185,6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73269.26" calcext:value-type="float">
            <text:p>-73269,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-179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per asilo nido comunale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5" calcext:value-type="float">
            <text:p>1595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234.72" calcext:value-type="float">
            <text:p>234,72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868" calcext:value-type="float">
            <text:p>-586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-179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Materiale igienico per asilo nido comunale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5" calcext:value-type="float">
            <text:p>1595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66.2" calcext:value-type="float">
            <text:p>66,2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655" calcext:value-type="float">
            <text:p>-1655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72/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FEBBRAIO 2017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6" calcext:value-type="float">
            <text:p>1596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22431" calcext:value-type="float">
            <text:p>-12243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72/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FEBBRAIO 2017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6" calcext:value-type="float">
            <text:p>1596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4531.75" calcext:value-type="float">
            <text:p>-34531,7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71/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FEBBRAIO 2017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7" calcext:value-type="float">
            <text:p>1597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24490.25" calcext:value-type="float">
            <text:p>-124490,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71/PA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FEBBRAIO 2017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597" calcext:value-type="float">
            <text:p>1597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6552.25" calcext:value-type="float">
            <text:p>-6552,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X15516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entro anziani e archivio storico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6" calcext:value-type="float">
            <text:p>160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727.77" calcext:value-type="float">
            <text:p>727,77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3827.63" calcext:value-type="float">
            <text:p>-13827,6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X15516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entro anziani e archivio storico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6" calcext:value-type="float">
            <text:p>160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X15516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entro anziani e archivio storico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7" calcext:value-type="float">
            <text:p>160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65.3" calcext:value-type="float">
            <text:p>465,3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840.7" calcext:value-type="float">
            <text:p>-8840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cuole medi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8" calcext:value-type="float">
            <text:p>160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005.92" calcext:value-type="float">
            <text:p>4.005,9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76112.48" calcext:value-type="float">
            <text:p>-76112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cuole medi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8" calcext:value-type="float">
            <text:p>160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129.88" calcext:value-type="float">
            <text:p>1.129,8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1467.72" calcext:value-type="float">
            <text:p>-21467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biblioteca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9" calcext:value-type="float">
            <text:p>160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552.43" calcext:value-type="float">
            <text:p>552,4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0496.17" calcext:value-type="float">
            <text:p>-10496,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biblioteca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09" calcext:value-type="float">
            <text:p>160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55.81" calcext:value-type="float">
            <text:p>155,8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960.39" calcext:value-type="float">
            <text:p>-2960,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7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silo nid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0" calcext:value-type="float">
            <text:p>161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76.2" calcext:value-type="float">
            <text:p>76,2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447.8" calcext:value-type="float">
            <text:p>-1447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7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silo nid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0" calcext:value-type="float">
            <text:p>161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8.82" calcext:value-type="float">
            <text:p>8,8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67.58" calcext:value-type="float">
            <text:p>-167,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5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silo nid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0" calcext:value-type="float">
            <text:p>161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842.73" calcext:value-type="float">
            <text:p>842,7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6011.87" calcext:value-type="float">
            <text:p>-16011,8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5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silo nid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0" calcext:value-type="float">
            <text:p>161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237.69" calcext:value-type="float">
            <text:p>237,6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516.11" calcext:value-type="float">
            <text:p>-4516,1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5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estra Via Custoza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1" calcext:value-type="float">
            <text:p>161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276.89" calcext:value-type="float">
            <text:p>276,8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5260.91" calcext:value-type="float">
            <text:p>-5260,9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5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estra Via Custoza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1" calcext:value-type="float">
            <text:p>1611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981.7" calcext:value-type="float">
            <text:p>981,7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8652.3" calcext:value-type="float">
            <text:p>-18652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1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Febbraio 2017 - Palazzetto dello sport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2" calcext:value-type="float">
            <text:p>1612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2348.79" calcext:value-type="float">
            <text:p>2.348,7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4627.01" calcext:value-type="float">
            <text:p>-44627,0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11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Febbraio 2017 - Palazzetto dello sport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2" calcext:value-type="float">
            <text:p>1612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662.48" calcext:value-type="float">
            <text:p>662,4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2587.12" calcext:value-type="float">
            <text:p>-12587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magazzino Via Peron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3" calcext:value-type="float">
            <text:p>161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18.61" calcext:value-type="float">
            <text:p>418,6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7953.59" calcext:value-type="float">
            <text:p>-7953,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2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magazzino Via Peron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3" calcext:value-type="float">
            <text:p>161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06.71" calcext:value-type="float">
            <text:p>106,7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027.49" calcext:value-type="float">
            <text:p>-2027,4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magazzino Via Peron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3" calcext:value-type="float">
            <text:p>161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81.72" calcext:value-type="float">
            <text:p>81,7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552.68" calcext:value-type="float">
            <text:p>-1552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magazzino Via Peron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3" calcext:value-type="float">
            <text:p>1613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9.43" calcext:value-type="float">
            <text:p>9,4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79.17" calcext:value-type="float">
            <text:p>-179,1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ala consigliar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4" calcext:value-type="float">
            <text:p>1614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332.65" calcext:value-type="float">
            <text:p>332,65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6320.35" calcext:value-type="float">
            <text:p>-6320,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4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ala consigliar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4" calcext:value-type="float">
            <text:p>1614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93.82" calcext:value-type="float">
            <text:p>93,8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782.58" calcext:value-type="float">
            <text:p>-1782,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8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cuole elementar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5" calcext:value-type="float">
            <text:p>1615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541.83" calcext:value-type="float">
            <text:p>4.541,8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6294.77" calcext:value-type="float">
            <text:p>-86294,7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8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cuole elementar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5" calcext:value-type="float">
            <text:p>1615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281.03" calcext:value-type="float">
            <text:p>1.281,0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4339.57" calcext:value-type="float">
            <text:p>-24339,5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X15510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truttura c/o parco Via XX Settembre - Febbraio 2017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6" calcext:value-type="float">
            <text:p>161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63.36" calcext:value-type="float">
            <text:p>163,36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103.84" calcext:value-type="float">
            <text:p>-3103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EX15510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struttura c/o parco Via XX Settembre - Febbraio 2017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6" calcext:value-type="float">
            <text:p>1616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8.5" calcext:value-type="float">
            <text:p>18,5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51.5" calcext:value-type="float">
            <text:p>-351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551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imitero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7" calcext:value-type="float">
            <text:p>16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47.02" calcext:value-type="float">
            <text:p>447,0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493.38" calcext:value-type="float">
            <text:p>-8493,3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551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cimitero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7" calcext:value-type="float">
            <text:p>16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02.63" calcext:value-type="float">
            <text:p>102,63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949.97" calcext:value-type="float">
            <text:p>-1949,9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9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lloggi Via Mamel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8" calcext:value-type="float">
            <text:p>161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255.85" calcext:value-type="float">
            <text:p>255,85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861.15" calcext:value-type="float">
            <text:p>-4861,1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9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alloggi Via Mameli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8" calcext:value-type="float">
            <text:p>1618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42.19" calcext:value-type="float">
            <text:p>42,19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801.61" calcext:value-type="float">
            <text:p>-801,6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6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azz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9" calcext:value-type="float">
            <text:p>16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524.41" calcext:value-type="float">
            <text:p>524,4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9963.79" calcext:value-type="float">
            <text:p>-9963,7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6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azz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9" calcext:value-type="float">
            <text:p>16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47.91" calcext:value-type="float">
            <text:p>147,9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810.29" calcext:value-type="float">
            <text:p>-2810,2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7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azz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9" calcext:value-type="float">
            <text:p>16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1124.64" calcext:value-type="float">
            <text:p>1.124,64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21368.16" calcext:value-type="float">
            <text:p>-21368,1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5507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palazzo comunale - Febbraio 2017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19" calcext:value-type="float">
            <text:p>1619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6" office:value-type="float" office:value="317.21" calcext:value-type="float">
            <text:p>317,21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6026.99" calcext:value-type="float">
            <text:p>-6026,9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28" calcext:value-type="float">
            <text:p>162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83.99" calcext:value-type="float">
            <text:p>83,99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4619.45" calcext:value-type="float">
            <text:p>-4619,4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28" calcext:value-type="float">
            <text:p>162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282.17" calcext:value-type="float">
            <text:p>282,17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5519.35" calcext:value-type="float">
            <text:p>-15519,3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29" calcext:value-type="float">
            <text:p>162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520.46" calcext:value-type="float">
            <text:p>520,46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28625.3" calcext:value-type="float">
            <text:p>-28625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29" calcext:value-type="float">
            <text:p>162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534.89" calcext:value-type="float">
            <text:p>534,89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29418.95" calcext:value-type="float">
            <text:p>-29418,9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0" calcext:value-type="float">
            <text:p>163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324.9" calcext:value-type="float">
            <text:p>324,90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7869.5" calcext:value-type="float">
            <text:p>-17869,5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1" calcext:value-type="float">
            <text:p>163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26.17" calcext:value-type="float">
            <text:p>26,17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439.35" calcext:value-type="float">
            <text:p>-1439,3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2" calcext:value-type="float">
            <text:p>163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100.63" calcext:value-type="float">
            <text:p>100,63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5534.65" calcext:value-type="float">
            <text:p>-5534,6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3" calcext:value-type="float">
            <text:p>1633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24.66" calcext:value-type="float">
            <text:p>24,66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356.3" calcext:value-type="float">
            <text:p>-1356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4" calcext:value-type="float">
            <text:p>163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47.53" calcext:value-type="float">
            <text:p>47,53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2614.15" calcext:value-type="float">
            <text:p>-2614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5" calcext:value-type="float">
            <text:p>1635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110.06" calcext:value-type="float">
            <text:p>110,06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6053.3" calcext:value-type="float">
            <text:p>-6053,3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6" calcext:value-type="float">
            <text:p>1636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197.15" calcext:value-type="float">
            <text:p>197,15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0843.25" calcext:value-type="float">
            <text:p>-10843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7" calcext:value-type="float">
            <text:p>163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212.79" calcext:value-type="float">
            <text:p>212,79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1703.45" calcext:value-type="float">
            <text:p>-11703,4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E0004812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edifici comunali 1° bimestre 2017.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30" office:value-type="float" office:value="1638" calcext:value-type="float">
            <text:p>163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6" office:value-type="float" office:value="347.7" calcext:value-type="float">
            <text:p>347,70</text:p>
          </table:table-cell>
          <table:table-cell table:style-name="ce30" office:value-type="float" office:value="-55" calcext:value-type="float">
            <text:p>-55</text:p>
          </table:table-cell>
          <table:table-cell table:style-name="ce35" office:value-type="float" office:value="-19123.5" calcext:value-type="float">
            <text:p>-19123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ese di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5" calcext:value-type="float">
            <text:p>1645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3851" calcext:value-type="float">
            <text:p>-23851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6" calcext:value-type="float">
            <text:p>1646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5249" calcext:value-type="float">
            <text:p>-15249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6" calcext:value-type="float">
            <text:p>1646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301" calcext:value-type="float">
            <text:p>-430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7" calcext:value-type="float">
            <text:p>164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940" calcext:value-type="float">
            <text:p>-179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5_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7" calcext:value-type="float">
            <text:p>164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060" calcext:value-type="float">
            <text:p>-50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8" calcext:value-type="float">
            <text:p>1648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1456.24" calcext:value-type="float">
            <text:p>-21456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48" calcext:value-type="float">
            <text:p>1648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6051.76" calcext:value-type="float">
            <text:p>-6051,76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9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ATTIVITA' DI IMPLEMENTAZIONE A QUANTITA' pacchetto di 47 ore per servizio manutenzione evolutiva del sito web del Comune di Galliate anno 2017 di cui utilizzate nr. 5,5 ore al 31.03.2017. 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50" calcext:value-type="float">
            <text:p>1650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201.63" calcext:value-type="float">
            <text:p>201,63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637.49" calcext:value-type="float">
            <text:p>-4637,49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9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393</text:p>
          </table:table-cell>
          <table:table-cell table:style-name="ce17" office:value-type="string" calcext:value-type="string">
            <text:p>ATTIVITA' DI IMPLEMENTAZIONE A QUANTITA' pacchetto di 47 ore per servizio manutenzione evolutiva del sito web del Comune di Galliate anno 2017 di cui utilizzate nr. 5,5 ore al 31.03.2017. 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650" calcext:value-type="float">
            <text:p>1650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56.87" calcext:value-type="float">
            <text:p>56,87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308.01" calcext:value-type="float">
            <text:p>-1308,0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C-2017-0000884-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TITUZIONE N. 02 KIT A LED DA 8W PER ILLUMINAZIONE CABINA TROVATA COMPLETAMENTE AL BUIO <text:s/>ASCENSORE PARCHEGGIO SOTTERRANEO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651" calcext:value-type="float">
            <text:p>1651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178.62" calcext:value-type="float">
            <text:p>178,6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036.54" calcext:value-type="float">
            <text:p>-3036,5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FC-2017-0000884-0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TITUZIONE N. 02 KIT A LED DA 8W PER ILLUMINAZIONE CABINA TROVATA COMPLETAMENTE AL BUIO <text:s/>ASCENSORE PARCHEGGIO SOTTERRANEO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651" calcext:value-type="float">
            <text:p>1651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50.38" calcext:value-type="float">
            <text:p>50,3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56.46" calcext:value-type="float">
            <text:p>-856,4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600000331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SERVIZIO WiFi PUBBLICO PER ACCESSO AD INTERNET CON AUTENTICAZIONE ANNO 2017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652" calcext:value-type="float">
            <text:p>1652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1903.2" calcext:value-type="float">
            <text:p>1.903,2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2354.4" calcext:value-type="float">
            <text:p>-32354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5600000331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SERVIZIO WiFi PUBBLICO PER ACCESSO AD INTERNET CON AUTENTICAZIONE ANNO 2017.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30" office:value-type="float" office:value="1652" calcext:value-type="float">
            <text:p>1652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6" office:value-type="float" office:value="536.8" calcext:value-type="float">
            <text:p>536,8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125.6" calcext:value-type="float">
            <text:p>-9125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589</text:p>
          </table:table-cell>
          <table:table-cell table:style-name="ce17" office:value-type="string" calcext:value-type="string">
            <text:p>VETRO FLOAT 10 MM. TEMPERATO MOLATO FL.CON FORI ED INCAVI.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30" office:value-type="float" office:value="1653" calcext:value-type="float">
            <text:p>1653</text:p>
          </table:table-cell>
          <table:table-cell table:style-name="ce9" office:value-type="date" office:date-value="2017-04-23" calcext:value-type="date">
            <text:p>23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405.6" calcext:value-type="float">
            <text:p>405,6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4867.2" calcext:value-type="float">
            <text:p>-4867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589</text:p>
          </table:table-cell>
          <table:table-cell table:style-name="ce17" office:value-type="string" calcext:value-type="string">
            <text:p>VETRO FLOAT 10 MM. TEMPERATO MOLATO FL.CON FORI ED INCAVI.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30" office:value-type="float" office:value="1653" calcext:value-type="float">
            <text:p>1653</text:p>
          </table:table-cell>
          <table:table-cell table:style-name="ce9" office:value-type="date" office:date-value="2017-04-23" calcext:value-type="date">
            <text:p>23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14.4" calcext:value-type="float">
            <text:p>114,4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1372.8" calcext:value-type="float">
            <text:p>-1372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33/E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° 100 contenitori per raccolta della carta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1654" calcext:value-type="float">
            <text:p>165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5" calcext:value-type="float">
            <text:p>5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045" calcext:value-type="float">
            <text:p>-1045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000133/E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N° 100 contenitori per raccolta della carta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1654" calcext:value-type="float">
            <text:p>165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95" calcext:value-type="float">
            <text:p>19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705" calcext:value-type="float">
            <text:p>-3705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<text:s/>- MESE DI GENNAIO 2017. 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655" calcext:value-type="float">
            <text:p>1655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60021" calcext:value-type="float">
            <text:p>60021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011-2017-PA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E RACCOLTA DELLE SPOGLIE ANIMALI <text:s/>- MESE DI GENNAIO 2017. </text:p>
          </table:table-cell>
          <table:table-cell table:style-name="ce9" office:value-type="date" office:date-value="2017-02-13" calcext:value-type="date">
            <text:p>13/02/2017</text:p>
          </table:table-cell>
          <table:table-cell table:style-name="ce30" office:value-type="float" office:value="1655" calcext:value-type="float">
            <text:p>1655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27" calcext:value-type="float">
            <text:p>27</text:p>
          </table:table-cell>
          <table:table-cell table:style-name="ce35" office:value-type="float" office:value="16929" calcext:value-type="float">
            <text:p>1692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3-2017-PA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- mese di Febbraio 2017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655" calcext:value-type="float">
            <text:p>1655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13338" calcext:value-type="float">
            <text:p>13338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23-2017-PA</text:p>
          </table:table-cell>
          <table:table-cell table:style-name="ce9" office:value-type="date" office:date-value="2017-03-01" calcext:value-type="date">
            <text:p>01/03/2017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CATTURA GESTIONE CANILE SANITARIO - mese di Febbraio 2017.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30" office:value-type="float" office:value="1655" calcext:value-type="float">
            <text:p>1655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3762" calcext:value-type="float">
            <text:p>3762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00187/S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9" office:value-type="date" office:date-value="2017-03-08" calcext:value-type="date">
            <text:p>08/03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Operazioni di chiusura es. finanziario 2016 e riapertura es. 2017 come da verbale nr. 2029170121 (12/01/17).</text:p>
          </table:table-cell>
          <table:table-cell table:style-name="ce9" office:value-type="date" office:date-value="2017-03-02" calcext:value-type="date">
            <text:p>02/03/2017</text:p>
          </table:table-cell>
          <table:table-cell table:style-name="ce30" office:value-type="float" office:value="1656" calcext:value-type="float">
            <text:p>1656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75" calcext:value-type="float">
            <text:p>275,0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750" calcext:value-type="float">
            <text:p>275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27E/2017</text:p>
          </table:table-cell>
          <table:table-cell table:style-name="ce9" office:value-type="date" office:date-value="2017-02-03" calcext:value-type="date">
            <text:p>03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Formazione Alfaggiorna Area Tributi Comunali anno 2017.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657" calcext:value-type="float">
            <text:p>165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00" calcext:value-type="float">
            <text:p>500,00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0000" calcext:value-type="float">
            <text:p>100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105516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Abbonamento <text:s/>LA GAZZETTA DEGLI ENTI LOCALI - ANNUALE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658" calcext:value-type="float">
            <text:p>1658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94.84" calcext:value-type="float">
            <text:p>294,84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5896.8" calcext:value-type="float">
            <text:p>5896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105516</text:p>
          </table:table-cell>
          <table:table-cell table:style-name="ce9" office:value-type="date" office:date-value="2017-02-17" calcext:value-type="date">
            <text:p>17/02/201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Abbonamento <text:s/>LA GAZZETTA DEGLI ENTI LOCALI - ANNUALE</text:p>
          </table:table-cell>
          <table:table-cell table:style-name="ce9" office:value-type="date" office:date-value="2017-02-20" calcext:value-type="date">
            <text:p>20/02/2017</text:p>
          </table:table-cell>
          <table:table-cell table:style-name="ce30" office:value-type="float" office:value="1658" calcext:value-type="float">
            <text:p>1658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83.16" calcext:value-type="float">
            <text:p>83,16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663.2" calcext:value-type="float">
            <text:p>1663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5/PA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7642</text:p>
          </table:table-cell>
          <table:table-cell table:style-name="ce17" office:value-type="string" calcext:value-type="string">
            <text:p>Iniziative nati per leggere progetto 2016-2017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1659" calcext:value-type="float">
            <text:p>165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91.18" calcext:value-type="float">
            <text:p>191,18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632.42" calcext:value-type="float">
            <text:p>-3632,4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5/PA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7642</text:p>
          </table:table-cell>
          <table:table-cell table:style-name="ce17" office:value-type="string" calcext:value-type="string">
            <text:p>Iniziative nati per leggere progetto 2016-2017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1659" calcext:value-type="float">
            <text:p>165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3.92" calcext:value-type="float">
            <text:p>53,92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024.48" calcext:value-type="float">
            <text:p>-1024,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/20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798</text:p>
          </table:table-cell>
          <table:table-cell table:style-name="ce17" office:value-type="string" calcext:value-type="string">
            <text:p>BATTERIA CBTX 7A, OLIO BARDAHL 10W/40 e TAGLIANDO CONTROLLO GENER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60" calcext:value-type="float">
            <text:p>1660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39.03" calcext:value-type="float">
            <text:p>139,03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695.15" calcext:value-type="float">
            <text:p>-695,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/2017</text:p>
          </table:table-cell>
          <table:table-cell table:style-name="ce9" office:value-type="date" office:date-value="2017-03-06" calcext:value-type="date">
            <text:p>06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7798</text:p>
          </table:table-cell>
          <table:table-cell table:style-name="ce17" office:value-type="string" calcext:value-type="string">
            <text:p>BATTERIA CBTX 7A, OLIO BARDAHL 10W/40 e TAGLIANDO CONTROLLO GENERALE.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30" office:value-type="float" office:value="1660" calcext:value-type="float">
            <text:p>1660</text:p>
          </table:table-cell>
          <table:table-cell table:style-name="ce9" office:value-type="date" office:date-value="2017-04-16" calcext:value-type="date">
            <text:p>16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39.21" calcext:value-type="float">
            <text:p>39,21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96.05" calcext:value-type="float">
            <text:p>-196,0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7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comuna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2" calcext:value-type="float">
            <text:p>1662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70.53" calcext:value-type="float">
            <text:p>570,5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699.01" calcext:value-type="float">
            <text:p>-9699,0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90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a media <text:s/>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3" calcext:value-type="float">
            <text:p>1663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61.21" calcext:value-type="float">
            <text:p>261,2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440.57" calcext:value-type="float">
            <text:p>-4440,5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90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a media <text:s/>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3" calcext:value-type="float">
            <text:p>1663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94.16" calcext:value-type="float">
            <text:p>94,1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600.72" calcext:value-type="float">
            <text:p>-1600,7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1992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4" calcext:value-type="float">
            <text:p>1664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84.57" calcext:value-type="float">
            <text:p>184,5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137.69" calcext:value-type="float">
            <text:p>-3137,6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1992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4" calcext:value-type="float">
            <text:p>1664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63.92" calcext:value-type="float">
            <text:p>63,9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086.64" calcext:value-type="float">
            <text:p>-1086,6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7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comuna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5" calcext:value-type="float">
            <text:p>1665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62.03" calcext:value-type="float">
            <text:p>162,0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754.51" calcext:value-type="float">
            <text:p>-2754,5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7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comuna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5" calcext:value-type="float">
            <text:p>1665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81.44" calcext:value-type="float">
            <text:p>81,4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384.48" calcext:value-type="float">
            <text:p>-1384,4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90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a media <text:s/>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6" calcext:value-type="float">
            <text:p>1666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86.63" calcext:value-type="float">
            <text:p>586,6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972.71" calcext:value-type="float">
            <text:p>-9972,7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501201700001992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7" calcext:value-type="float">
            <text:p>1667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390.51" calcext:value-type="float">
            <text:p>390,5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6638.67" calcext:value-type="float">
            <text:p>-6638,67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991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8" calcext:value-type="float">
            <text:p>1668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11.46" calcext:value-type="float">
            <text:p>211,4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594.82" calcext:value-type="float">
            <text:p>-3594,8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991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8" calcext:value-type="float">
            <text:p>1668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3.54" calcext:value-type="float">
            <text:p>23,5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00.18" calcext:value-type="float">
            <text:p>-400,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8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9" calcext:value-type="float">
            <text:p>1669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38.73" calcext:value-type="float">
            <text:p>38,7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658.41" calcext:value-type="float">
            <text:p>-658,4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8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69" calcext:value-type="float">
            <text:p>1669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36" calcext:value-type="float">
            <text:p>36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612" calcext:value-type="float">
            <text:p>-612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8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etto dello sport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0" calcext:value-type="float">
            <text:p>1670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85.27" calcext:value-type="float">
            <text:p>285,2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849.59" calcext:value-type="float">
            <text:p>-4849,59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986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entro anziani Via Matteott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1" calcext:value-type="float">
            <text:p>1671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11.18" calcext:value-type="float">
            <text:p>211,1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590.06" calcext:value-type="float">
            <text:p>-3590,0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986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entro anziani Via Matteott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1" calcext:value-type="float">
            <text:p>1671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2.43" calcext:value-type="float">
            <text:p>52,4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91.31" calcext:value-type="float">
            <text:p>-891,3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1986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entro anziani Via Matteott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2" calcext:value-type="float">
            <text:p>1672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260.39" calcext:value-type="float">
            <text:p>260,3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426.63" calcext:value-type="float">
            <text:p>-4426,6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9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gazzino Via Peron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3" calcext:value-type="float">
            <text:p>1673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17.48" calcext:value-type="float">
            <text:p>17,4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97.16" calcext:value-type="float">
            <text:p>-297,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9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gazzino Via Peron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3" calcext:value-type="float">
            <text:p>1673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58.89" calcext:value-type="float">
            <text:p>58,8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001.13" calcext:value-type="float">
            <text:p>-1001,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198900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magazzino Via Peroni - periodo novembre 2016/marzo 2017.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30" office:value-type="float" office:value="1674" calcext:value-type="float">
            <text:p>1674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6" office:value-type="float" office:value="98.63" calcext:value-type="float">
            <text:p>98,6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676.71" calcext:value-type="float">
            <text:p>-1676,71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PA005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5" office:value-type="string" calcext:value-type="string">
            <text:p>0003078</text:p>
          </table:table-cell>
          <table:table-cell table:style-name="ce17" office:value-type="string" calcext:value-type="string">
            <text:p>COMPENSO PER INCARICO RELATIVO A : LAVORI DI AMPLIAMENTO DEL CANILE SANITARIO DI VIA DEL PIAGGIO - 1° LOTTO - INCARICO DI COORDINATORE PER LA SICUREZZA IN FASE DI PROGETTAZIONE ED ESECUZIONE - ACCONTO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678" calcext:value-type="float">
            <text:p>1678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1103.86" calcext:value-type="float">
            <text:p>1.103,86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4350.18" calcext:value-type="float">
            <text:p>14350,1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PA006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5" office:value-type="string" calcext:value-type="string">
            <text:p>0003078</text:p>
          </table:table-cell>
          <table:table-cell table:style-name="ce17" office:value-type="string" calcext:value-type="string">
            <text:p>COMPENSO PER INCARICO RELATIVO A : LAVORI DI AMPLIAMENTO DEL CANILE SANITARIO DI VIA DEL PIAGGIO - 1° LOTTO - INCARICO DI PROGETTAZIONE DEGLI IMPIANTI ELETTRICO E IDRICO-SANITARIO - SALDO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679" calcext:value-type="float">
            <text:p>1679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1789" calcext:value-type="float">
            <text:p>1.789,0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23257" calcext:value-type="float">
            <text:p>23257,0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PA007</text:p>
          </table:table-cell>
          <table:table-cell table:style-name="ce9" office:value-type="date" office:date-value="2017-01-23" calcext:value-type="date">
            <text:p>23/01/2017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5" office:value-type="string" calcext:value-type="string">
            <text:p>0003078</text:p>
          </table:table-cell>
          <table:table-cell table:style-name="ce17" office:value-type="string" calcext:value-type="string">
            <text:p>INTERVENTI DI RIQUALIFICAZIONE DELLA VIABILITA' DI VIALE BEATO QUAGLIOTTI - INCARICO DI COORDINATORE PER LA SICUREZZA IN FASE DI PROGETTAZIONE ED ESECUZIONE - ACCONTO.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30" office:value-type="float" office:value="1680" calcext:value-type="float">
            <text:p>1680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1094.6" calcext:value-type="float">
            <text:p>1.094,6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4229.8" calcext:value-type="float">
            <text:p>14229,8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5_17</text:p>
          </table:table-cell>
          <table:table-cell table:number-columns-repeated="2" table:style-name="ce9" office:value-type="date" office:date-value="2017-03-13" calcext:value-type="date">
            <text:p>13/03/2017</text:p>
          </table:table-cell>
          <table:table-cell table:style-name="ce5" office:value-type="string" calcext:value-type="string">
            <text:p>0007456</text:p>
          </table:table-cell>
          <table:table-cell table:style-name="ce17" office:value-type="string" calcext:value-type="string">
            <text:p>Revisione della zonizzazione acustica comunale del relativo regolamento di attuazione.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30" office:value-type="float" office:value="1681" calcext:value-type="float">
            <text:p>1681</text:p>
          </table:table-cell>
          <table:table-cell table:number-columns-repeated="2" table:style-name="ce9" office:value-type="date" office:date-value="2017-04-12" calcext:value-type="date">
            <text:p>12/04/2017</text:p>
          </table:table-cell>
          <table:table-cell table:style-name="ce36" office:value-type="float" office:value="3330.6" calcext:value-type="float">
            <text:p>3.330,6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3610</text:p>
          </table:table-cell>
          <table:table-cell table:style-name="ce17" office:value-type="string" calcext:value-type="string">
            <text:p>Laboratorio "Coccolo" del 14 marzo 2017 - Iniziativa Nati per leggere 2016/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684" calcext:value-type="float">
            <text:p>1684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540" calcext:value-type="float">
            <text:p>-54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4/PA</text:p>
          </table:table-cell>
          <table:table-cell table:style-name="ce9" office:value-type="date" office:date-value="2017-03-13" calcext:value-type="date">
            <text:p>13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522</text:p>
          </table:table-cell>
          <table:table-cell table:style-name="ce17" office:value-type="string" calcext:value-type="string">
            <text:p>Prestazioni veterinarie del mese di Febbraio 2017 per il Canile Sanitario di Via Del Piaggio.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0" office:value-type="float" office:value="1685" calcext:value-type="float">
            <text:p>1685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295.35" calcext:value-type="float">
            <text:p>295,35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590.7" calcext:value-type="float">
            <text:p>-590,70</text:p>
          </table:table-cell>
          <table:table-cell table:number-columns-repeated="1012"/>
        </table:table-row>
        <table:table-row table:style-name="ro15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3-20" calcext:value-type="date">
            <text:p>20/03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5" office:value-type="string" calcext:value-type="string">
            <text:p>0007640</text:p>
          </table:table-cell>
          <table:table-cell table:style-name="ce17" office:value-type="string" calcext:value-type="string">
            <text:p>LABORATORIO ARTISTICO DI FORMAZIONE dal titolo MANI BLU E MANI GIALLE SVOLTO il 15 MARZO 2017 PRESSO UN NIDO DEL COMUNE DI GALLIATE - INIZIATIVE NATI PER LEGGERE PROGETTO 2016-2017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686" calcext:value-type="float">
            <text:p>1686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200" calcext:value-type="float">
            <text:p>20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800" calcext:value-type="float">
            <text:p>-28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9" office:value-type="date" office:date-value="2017-01-27" calcext:value-type="date">
            <text:p>27/01/2017</text:p>
          </table:table-cell>
          <table:table-cell table:style-name="ce5" office:value-type="string" calcext:value-type="string">
            <text:p>0007436</text:p>
          </table:table-cell>
          <table:table-cell table:style-name="ce17" office:value-type="string" calcext:value-type="string">
            <text:p>PAGAMENTO SPESE DI SOCCOMBENZA CAUSA CIVILE GIUDICE DI PACE DI NOVARA.</text:p>
          </table:table-cell>
          <table:table-cell table:style-name="ce9" office:value-type="date" office:date-value="2017-01-24" calcext:value-type="date">
            <text:p>24/01/2017</text:p>
          </table:table-cell>
          <table:table-cell table:style-name="ce30" office:value-type="float" office:value="1687" calcext:value-type="float">
            <text:p>1687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1021.96" calcext:value-type="float">
            <text:p>1.021,96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49054.08" calcext:value-type="float">
            <text:p>49054,08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3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7470</text:p>
          </table:table-cell>
          <table:table-cell table:style-name="ce17" office:value-type="string" calcext:value-type="string">
            <text:p>COMPENSO REALIZZAZIONE DELLA LETTURA ANIMATA "SI SI SI DR SEUSS" PRESSO IL COMUNE DI OLEGGIO NELL'AMBITO DEL PROGETTO "NATI PER LEGGERE" A MARZO 2017.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30" office:value-type="float" office:value="1688" calcext:value-type="float">
            <text:p>1688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250" calcext:value-type="float">
            <text:p>-425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3C PA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- <text:s/>come da convenzione <text:s/>- mese di marzo 2017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691" calcext:value-type="float">
            <text:p>1691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315.17" calcext:value-type="float">
            <text:p>1.315,17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4194.42" calcext:value-type="float">
            <text:p>-34194,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3-2017-FTEL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a asilo nido privato come da convenzione - mese di Marzo 2017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692" calcext:value-type="float">
            <text:p>1692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23.28" calcext:value-type="float">
            <text:p>723,28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5912.16" calcext:value-type="float">
            <text:p>-15912,1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6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Marzo 2017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693" calcext:value-type="float">
            <text:p>1693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8911.1" calcext:value-type="float">
            <text:p>-8911,1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6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Marzo 2017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693" calcext:value-type="float">
            <text:p>1693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513.5" calcext:value-type="float">
            <text:p>-2513,5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17PMS0000210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5 kit di firma digitale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694" calcext:value-type="float">
            <text:p>1694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93.8" calcext:value-type="float">
            <text:p>93,8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1125.6" calcext:value-type="float">
            <text:p>-1125,6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17PMS0000210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5 kit di firma digitale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694" calcext:value-type="float">
            <text:p>1694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38.5" calcext:value-type="float">
            <text:p>38,5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462" calcext:value-type="float">
            <text:p>-462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A17PMS0000210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8" calcext:value-type="date">
            <text:p>28/03/2017</text:p>
          </table:table-cell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5 kit di firma digitale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695" calcext:value-type="float">
            <text:p>1695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42.7" calcext:value-type="float">
            <text:p>42,7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512.4" calcext:value-type="float">
            <text:p>-512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354/S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Spese di impianto, realizzazione e spedizione, fornitura n° 81 badges.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0" office:value-type="float" office:value="1696" calcext:value-type="float">
            <text:p>1696</text:p>
          </table:table-cell>
          <table:table-cell table:number-columns-repeated="2" table:style-name="ce9" office:value-type="date" office:date-value="2017-04-14" calcext:value-type="date">
            <text:p>14/04/2017</text:p>
          </table:table-cell>
          <table:table-cell table:style-name="ce36" office:value-type="float" office:value="256.7" calcext:value-type="float">
            <text:p>256,7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354/S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Spese di impianto, realizzazione e spedizione, fornitura n° 81 badges.</text:p>
          </table:table-cell>
          <table:table-cell table:style-name="ce9" office:value-type="date" office:date-value="2017-03-15" calcext:value-type="date">
            <text:p>15/03/2017</text:p>
          </table:table-cell>
          <table:table-cell table:style-name="ce30" office:value-type="float" office:value="1696" calcext:value-type="float">
            <text:p>1696</text:p>
          </table:table-cell>
          <table:table-cell table:number-columns-repeated="2" table:style-name="ce9" office:value-type="date" office:date-value="2017-04-14" calcext:value-type="date">
            <text:p>14/04/2017</text:p>
          </table:table-cell>
          <table:table-cell table:style-name="ce36" office:value-type="float" office:value="72.4" calcext:value-type="float">
            <text:p>72,4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019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564</text:p>
          </table:table-cell>
          <table:table-cell table:style-name="ce17" office:value-type="string" calcext:value-type="string">
            <text:p>Visita Periodica Etilometro ARSM 0054.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0" office:value-type="float" office:value="1697" calcext:value-type="float">
            <text:p>169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280.8" calcext:value-type="float">
            <text:p>280,8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5616" calcext:value-type="float">
            <text:p>-5616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5019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564</text:p>
          </table:table-cell>
          <table:table-cell table:style-name="ce17" office:value-type="string" calcext:value-type="string">
            <text:p>Visita Periodica Etilometro ARSM 0054.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30" office:value-type="float" office:value="1697" calcext:value-type="float">
            <text:p>169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9.2" calcext:value-type="float">
            <text:p>79,2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584" calcext:value-type="float">
            <text:p>-1584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528</text:p>
          </table:table-cell>
          <table:table-cell table:style-name="ce17" office:value-type="string" calcext:value-type="string">
            <text:p>Pannolini per asilo nido comunale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698" calcext:value-type="float">
            <text:p>1698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615.08" calcext:value-type="float">
            <text:p>615,08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15992.08" calcext:value-type="float">
            <text:p>-15992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528</text:p>
          </table:table-cell>
          <table:table-cell table:style-name="ce17" office:value-type="string" calcext:value-type="string">
            <text:p>Pannolini per asilo nido comunale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698" calcext:value-type="float">
            <text:p>1698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73.48" calcext:value-type="float">
            <text:p>173,48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4510.48" calcext:value-type="float">
            <text:p>-4510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8.8" calcext:value-type="float">
            <text:p>78,8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812.4" calcext:value-type="float">
            <text:p>-1812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.73" calcext:value-type="float">
            <text:p>7,73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7.79" calcext:value-type="float">
            <text:p>-177,7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9.35" calcext:value-type="float">
            <text:p>79,35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142.45" calcext:value-type="float">
            <text:p>-2142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.93" calcext:value-type="float">
            <text:p>7,93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14.11" calcext:value-type="float">
            <text:p>-214,1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92.32" calcext:value-type="float">
            <text:p>92,3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123.36" calcext:value-type="float">
            <text:p>-2123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8.22" calcext:value-type="float">
            <text:p>8,2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89.06" calcext:value-type="float">
            <text:p>-189,0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5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06.11" calcext:value-type="float">
            <text:p>106,11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440.53" calcext:value-type="float">
            <text:p>-2440,5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5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4.42" calcext:value-type="float">
            <text:p>4,4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01.66" calcext:value-type="float">
            <text:p>-101,6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30.78" calcext:value-type="float">
            <text:p>130,7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007.94" calcext:value-type="float">
            <text:p>-3007,9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6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7.09" calcext:value-type="float">
            <text:p>7,09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63.07" calcext:value-type="float">
            <text:p>-163,0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98.67" calcext:value-type="float">
            <text:p>98,67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664.09" calcext:value-type="float">
            <text:p>-2664,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8.19" calcext:value-type="float">
            <text:p>8,19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221.13" calcext:value-type="float">
            <text:p>-221,1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44.53" calcext:value-type="float">
            <text:p>144,53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3324.19" calcext:value-type="float">
            <text:p>-3324,1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699" calcext:value-type="float">
            <text:p>1699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6" office:value-type="float" office:value="12.2" calcext:value-type="float">
            <text:p>12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80.6" calcext:value-type="float">
            <text:p>-280,6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01-2017-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635</text:p>
          </table:table-cell>
          <table:table-cell table:style-name="ce17" office:value-type="string" calcext:value-type="string">
            <text:p>Spettacolo teatrale denominato "Veleno a fin di bene"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700" calcext:value-type="float">
            <text:p>1700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36" office:value-type="float" office:value="550" calcext:value-type="float">
            <text:p>55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9900" calcext:value-type="float">
            <text:p>-99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91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1" calcext:value-type="float">
            <text:p>1701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8134.25" calcext:value-type="float">
            <text:p>8.134,25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32537" calcext:value-type="float">
            <text:p>32537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91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ELEMENTARE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1" calcext:value-type="float">
            <text:p>1701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38.93" calcext:value-type="float">
            <text:p>338,93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355.72" calcext:value-type="float">
            <text:p>1355,7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2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2" calcext:value-type="float">
            <text:p>1702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911.39" calcext:value-type="float">
            <text:p>2.911,3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1645.56" calcext:value-type="float">
            <text:p>11645,5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2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EDIA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2" calcext:value-type="float">
            <text:p>1702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21.31" calcext:value-type="float">
            <text:p>121,31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485.24" calcext:value-type="float">
            <text:p>485,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3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3" calcext:value-type="float">
            <text:p>1703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70.54" calcext:value-type="float">
            <text:p>370,5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482.16" calcext:value-type="float">
            <text:p>1482,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93/01</text:p>
          </table:table-cell>
          <table:table-cell table:style-name="ce9" office:value-type="date" office:date-value="2017-02-28" calcext:value-type="date">
            <text:p>28/02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4871</text:p>
          </table:table-cell>
          <table:table-cell table:style-name="ce17" office:value-type="string" calcext:value-type="string">
            <text:p>SERVIZIO ASSISTENZA ALUNNI HANDICAP SCUOLA MATERNA STATALE - FEBBRAIO 2017.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30" office:value-type="float" office:value="1703" calcext:value-type="float">
            <text:p>1703</text:p>
          </table:table-cell>
          <table:table-cell table:style-name="ce9" office:value-type="date" office:date-value="2017-04-15" calcext:value-type="date">
            <text:p>15/04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5.44" calcext:value-type="float">
            <text:p>15,4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61.76" calcext:value-type="float">
            <text:p>61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49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Magazzino Via Peroni - <text:s/>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4" calcext:value-type="float">
            <text:p>170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52.1" calcext:value-type="float">
            <text:p>152,10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5019.3" calcext:value-type="float">
            <text:p>-5019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49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Magazzino Via Peroni - <text:s/>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4" calcext:value-type="float">
            <text:p>170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2.9" calcext:value-type="float">
            <text:p>42,90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415.7" calcext:value-type="float">
            <text:p>-1415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0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magazzino Via Peron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4" calcext:value-type="float">
            <text:p>170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6.43" calcext:value-type="float">
            <text:p>36,43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202.19" calcext:value-type="float">
            <text:p>-1202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0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magazzino Via Peron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4" calcext:value-type="float">
            <text:p>170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.4" calcext:value-type="float">
            <text:p>4,40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45.2" calcext:value-type="float">
            <text:p>-145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cuole elementar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5" calcext:value-type="float">
            <text:p>1705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055.47" calcext:value-type="float">
            <text:p>3.055,47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00830.51" calcext:value-type="float">
            <text:p>-100830,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5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cuole elementar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5" calcext:value-type="float">
            <text:p>1705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861.8" calcext:value-type="float">
            <text:p>861,80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28439.4" calcext:value-type="float">
            <text:p>-28439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61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cuole medi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6" calcext:value-type="float">
            <text:p>1706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306.22" calcext:value-type="float">
            <text:p>3.306,22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09105.26" calcext:value-type="float">
            <text:p>-109105,2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61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cuole medi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6" calcext:value-type="float">
            <text:p>1706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932.53" calcext:value-type="float">
            <text:p>932,53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30773.49" calcext:value-type="float">
            <text:p>-30773,4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2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silo nid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7" calcext:value-type="float">
            <text:p>170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97.55" calcext:value-type="float">
            <text:p>497,55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6419.15" calcext:value-type="float">
            <text:p>-16419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2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silo nid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7" calcext:value-type="float">
            <text:p>170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40.34" calcext:value-type="float">
            <text:p>140,34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4631.22" calcext:value-type="float">
            <text:p>-4631,2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SILO NID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7" calcext:value-type="float">
            <text:p>170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4.24" calcext:value-type="float">
            <text:p>34,24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129.92" calcext:value-type="float">
            <text:p>-1129,9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SILO NID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7" calcext:value-type="float">
            <text:p>170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.16" calcext:value-type="float">
            <text:p>4,16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37.28" calcext:value-type="float">
            <text:p>-137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6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lloggi Via Mamel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8" calcext:value-type="float">
            <text:p>1708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63.41" calcext:value-type="float">
            <text:p>63,41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2092.53" calcext:value-type="float">
            <text:p>-2092,5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6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alloggi Via Mameli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8" calcext:value-type="float">
            <text:p>1708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7.88" calcext:value-type="float">
            <text:p>17,88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590.04" calcext:value-type="float">
            <text:p>-590,0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19957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immobile Via XX Settembr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9" calcext:value-type="float">
            <text:p>1709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4.42" calcext:value-type="float">
            <text:p>24,42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805.86" calcext:value-type="float">
            <text:p>-805,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19957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immobile Via XX Settembr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09" calcext:value-type="float">
            <text:p>1709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3.07" calcext:value-type="float">
            <text:p>3,07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01.31" calcext:value-type="float">
            <text:p>-101,3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9963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centro anziani e archivio storico Via Matteotti <text:s/>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0" calcext:value-type="float">
            <text:p>1710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57.78" calcext:value-type="float">
            <text:p>157,78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5206.74" calcext:value-type="float">
            <text:p>-5206,7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9963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centro anziani e archivio storico Via Matteotti <text:s/>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0" calcext:value-type="float">
            <text:p>1710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04.17" calcext:value-type="float">
            <text:p>204,17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6737.61" calcext:value-type="float">
            <text:p>-6737,6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EX19963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centro anziani e archivio storico Via Matteotti <text:s/>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1" calcext:value-type="float">
            <text:p>171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566.11" calcext:value-type="float">
            <text:p>566,11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8681.63" calcext:value-type="float">
            <text:p>-18681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3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azzo comunal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2" calcext:value-type="float">
            <text:p>1712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00.02" calcext:value-type="float">
            <text:p>400,02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3200.66" calcext:value-type="float">
            <text:p>-13200,6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3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azzo comunal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2" calcext:value-type="float">
            <text:p>1712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12.83" calcext:value-type="float">
            <text:p>112,83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3723.39" calcext:value-type="float">
            <text:p>-3723,3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palazzo comunal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2" calcext:value-type="float">
            <text:p>1712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742.61" calcext:value-type="float">
            <text:p>742,61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24506.13" calcext:value-type="float">
            <text:p>-24506,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4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palazzo comunal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2" calcext:value-type="float">
            <text:p>1712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09.46" calcext:value-type="float">
            <text:p>209,46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6912.18" calcext:value-type="float">
            <text:p>-6912,1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1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ala consiliar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3" calcext:value-type="float">
            <text:p>1713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04.37" calcext:value-type="float">
            <text:p>204,37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6744.21" calcext:value-type="float">
            <text:p>-6744,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1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sala consiliare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3" calcext:value-type="float">
            <text:p>1713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57.64" calcext:value-type="float">
            <text:p>57,64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902.12" calcext:value-type="float">
            <text:p>-1902,1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59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biblioteca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4" calcext:value-type="float">
            <text:p>171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30.88" calcext:value-type="float">
            <text:p>430,88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4219.04" calcext:value-type="float">
            <text:p>-14219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59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biblioteca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4" calcext:value-type="float">
            <text:p>1714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21.53" calcext:value-type="float">
            <text:p>121,53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4010.49" calcext:value-type="float">
            <text:p>-4010,49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0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cimiter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5" calcext:value-type="float">
            <text:p>1715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97.69" calcext:value-type="float">
            <text:p>97,69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3223.77" calcext:value-type="float">
            <text:p>-3223,7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19960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cimitero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5" calcext:value-type="float">
            <text:p>1715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27.56" calcext:value-type="float">
            <text:p>27,56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909.48" calcext:value-type="float">
            <text:p>-909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2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estra Via Custoza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6" calcext:value-type="float">
            <text:p>1716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600.89" calcext:value-type="float">
            <text:p>600,89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9829.37" calcext:value-type="float">
            <text:p>-19829,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2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estra Via Custoza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6" calcext:value-type="float">
            <text:p>1716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69.48" calcext:value-type="float">
            <text:p>169,48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5592.84" calcext:value-type="float">
            <text:p>-5592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8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azzetto dello sport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7" calcext:value-type="float">
            <text:p>17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1465.31" calcext:value-type="float">
            <text:p>1.465,31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48355.23" calcext:value-type="float">
            <text:p>-48355,2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19958/2017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Servizio di fornitura Gas Naturale - palazzetto dello sport - mese di Marzo 2017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717" calcext:value-type="float">
            <text:p>17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6" office:value-type="float" office:value="413.29" calcext:value-type="float">
            <text:p>413,29</text:p>
          </table:table-cell>
          <table:table-cell table:style-name="ce30" office:value-type="float" office:value="-33" calcext:value-type="float">
            <text:p>-33</text:p>
          </table:table-cell>
          <table:table-cell table:style-name="ce35" office:value-type="float" office:value="-13638.57" calcext:value-type="float">
            <text:p>-13638,5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V4-44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0007826</text:p>
          </table:table-cell>
          <table:table-cell table:style-name="ce17" office:value-type="string" calcext:value-type="string">
            <text:p>Corrispettivo per iniziative Nati per Leggere progetto 2016/2017. 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719" calcext:value-type="float">
            <text:p>1719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380" calcext:value-type="float">
            <text:p>38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7600" calcext:value-type="float">
            <text:p>-76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V4-44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5" office:value-type="string" calcext:value-type="string">
            <text:p>0007826</text:p>
          </table:table-cell>
          <table:table-cell table:style-name="ce17" office:value-type="string" calcext:value-type="string">
            <text:p>Corrispettivo per iniziative Nati per Leggere progetto 2016/2017. 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719" calcext:value-type="float">
            <text:p>1719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20" calcext:value-type="float">
            <text:p>2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400" calcext:value-type="float">
            <text:p>-4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106.94" calcext:value-type="float">
            <text:p>106,9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17.98" calcext:value-type="float">
            <text:p>-1817,9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9.36" calcext:value-type="float">
            <text:p>9,3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59.12" calcext:value-type="float">
            <text:p>-159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120.77" calcext:value-type="float">
            <text:p>120,7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53.09" calcext:value-type="float">
            <text:p>-2053,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12.39" calcext:value-type="float">
            <text:p>12,3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10.63" calcext:value-type="float">
            <text:p>-210,6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118.34" calcext:value-type="float">
            <text:p>118,3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11.78" calcext:value-type="float">
            <text:p>-2011,7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01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07" calcext:value-type="date">
            <text:p>07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7.22" calcext:value-type="float">
            <text:p>7,2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22.74" calcext:value-type="float">
            <text:p>-122,7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47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PER BIMBI ASILO NIDO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570.24" calcext:value-type="float">
            <text:p>570,2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3685.76" calcext:value-type="float">
            <text:p>-13685,7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RP0000047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PER BIMBI ASILO NIDO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720" calcext:value-type="float">
            <text:p>1720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6" office:value-type="float" office:value="23.76" calcext:value-type="float">
            <text:p>23,76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70.24" calcext:value-type="float">
            <text:p>-570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2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CU2017 Creazione file ed invio telematic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959" calcext:value-type="float">
            <text:p>1959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97.8" calcext:value-type="float">
            <text:p>-397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22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CU2017 Creazione file ed invio telematic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1959" calcext:value-type="float">
            <text:p>1959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12.2" calcext:value-type="float">
            <text:p>-112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4/17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60" calcext:value-type="float">
            <text:p>1960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10.38" calcext:value-type="float">
            <text:p>110,3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772.66" calcext:value-type="float">
            <text:p>-772,6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4/17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60" calcext:value-type="float">
            <text:p>1960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2.26" calcext:value-type="float">
            <text:p>12,2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85.82" calcext:value-type="float">
            <text:p>-85,8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0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Marzo 2017 - N. 15 Pasti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1" calcext:value-type="float">
            <text:p>1961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01.04" calcext:value-type="float">
            <text:p>101,04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909.36" calcext:value-type="float">
            <text:p>-909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E/07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Marzo 2017 - N. 15 Pasti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1" calcext:value-type="float">
            <text:p>1961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1.23" calcext:value-type="float">
            <text:p>11,23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01.07" calcext:value-type="float">
            <text:p>-101,0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18 BUONI PASTO MARZ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1962" calcext:value-type="float">
            <text:p>1962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31.38" calcext:value-type="float">
            <text:p>131,3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153.12" calcext:value-type="float">
            <text:p>-3153,1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N° 18 BUONI PASTO MARZ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1962" calcext:value-type="float">
            <text:p>1962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4.6" calcext:value-type="float">
            <text:p>14,6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50.4" calcext:value-type="float">
            <text:p>-350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METANO AUTOMEZZI COMUNALI - MESI DI DICEMBRE 2016 GENNAIO 2017 FEBBRAIO 2017 MARZO 2017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963" calcext:value-type="float">
            <text:p>1963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244.37" calcext:value-type="float">
            <text:p>244,3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398.66" calcext:value-type="float">
            <text:p>-4398,6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METANO AUTOMEZZI COMUNALI - MESI DI DICEMBRE 2016 GENNAIO 2017 FEBBRAIO 2017 MARZO 2017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963" calcext:value-type="float">
            <text:p>1963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68.93" calcext:value-type="float">
            <text:p>68,9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240.74" calcext:value-type="float">
            <text:p>-1240,7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FE <text:s text:c="2"/>101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0316</text:p>
          </table:table-cell>
          <table:table-cell table:style-name="ce17" office:value-type="string" calcext:value-type="string">
            <text:p>CONTROLLI SANITARI/VISITE FISCALI DEL 25/10/2016.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964" calcext:value-type="float">
            <text:p>1964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61.56" calcext:value-type="float">
            <text:p>61,56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1723.68" calcext:value-type="float">
            <text:p>1723,6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FE <text:s text:c="2"/>102</text:p>
          </table:table-cell>
          <table:table-cell table:style-name="ce9" office:value-type="date" office:date-value="2017-02-23" calcext:value-type="date">
            <text:p>23/02/2017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5" office:value-type="string" calcext:value-type="string">
            <text:p>0000316</text:p>
          </table:table-cell>
          <table:table-cell table:style-name="ce17" office:value-type="string" calcext:value-type="string">
            <text:p>CONTROLLI SANITARI/VISITE FISCALI - NOVEMBRE 2016</text:p>
          </table:table-cell>
          <table:table-cell table:style-name="ce9" office:value-type="date" office:date-value="2017-02-27" calcext:value-type="date">
            <text:p>27/02/2017</text:p>
          </table:table-cell>
          <table:table-cell table:style-name="ce30" office:value-type="float" office:value="1964" calcext:value-type="float">
            <text:p>1964</text:p>
          </table:table-cell>
          <table:table-cell table:style-name="ce9" office:value-type="date" office:date-value="2017-03-29" calcext:value-type="date">
            <text:p>29/03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116" calcext:value-type="float">
            <text:p>116,00</text:p>
          </table:table-cell>
          <table:table-cell table:style-name="ce30" office:value-type="float" office:value="28" calcext:value-type="float">
            <text:p>28</text:p>
          </table:table-cell>
          <table:table-cell table:style-name="ce35" office:value-type="float" office:value="3248" calcext:value-type="float">
            <text:p>324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FE <text:s text:c="2"/>124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0316</text:p>
          </table:table-cell>
          <table:table-cell table:style-name="ce17" office:value-type="string" calcext:value-type="string">
            <text:p>CONTROLLI SANITARI/VISITE FISCALI mese di Gennai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1965" calcext:value-type="float">
            <text:p>1965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6" office:value-type="float" office:value="51.8" calcext:value-type="float">
            <text:p>51,8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243.2" calcext:value-type="float">
            <text:p>-1243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17 V VE2 534 0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5" office:value-type="string" calcext:value-type="string">
            <text:p>0004060</text:p>
          </table:table-cell>
          <table:table-cell table:style-name="ce17" office:value-type="string" calcext:value-type="string">
            <text:p>PRONTUARIO DELLE VIOLAZIONI ALLA CIRCOLAZIONE STRADALE.</text:p>
          </table:table-cell>
          <table:table-cell table:style-name="ce9" office:value-type="date" office:date-value="2017-03-27" calcext:value-type="date">
            <text:p>27/03/2017</text:p>
          </table:table-cell>
          <table:table-cell table:style-name="ce30" office:value-type="float" office:value="1966" calcext:value-type="float">
            <text:p>1966</text:p>
          </table:table-cell>
          <table:table-cell table:number-columns-repeated="2" table:style-name="ce9" office:value-type="date" office:date-value="2017-04-26" calcext:value-type="date">
            <text:p>26/04/2017</text:p>
          </table:table-cell>
          <table:table-cell table:style-name="ce36" office:value-type="float" office:value="371.7" calcext:value-type="float">
            <text:p>371,7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ostituzione telecamere non funzionanti impianto di videosorveglianza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1967" calcext:value-type="float">
            <text:p>196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6" office:value-type="float" office:value="9999.6" calcext:value-type="float">
            <text:p>9.999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49994" calcext:value-type="float">
            <text:p>-14999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6687</text:p>
          </table:table-cell>
          <table:table-cell table:style-name="ce17" office:value-type="string" calcext:value-type="string">
            <text:p>Sostituzione telecamere non funzionanti impianto di videosorveglianza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1967" calcext:value-type="float">
            <text:p>196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6" office:value-type="float" office:value="2820.4" calcext:value-type="float">
            <text:p>2.820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2306" calcext:value-type="float">
            <text:p>-42306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7SPSE1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794</text:p>
          </table:table-cell>
          <table:table-cell table:style-name="ce17" office:value-type="string" calcext:value-type="string">
            <text:p>KALT ASPHALT PLUS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68" calcext:value-type="float">
            <text:p>1968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702" calcext:value-type="float">
            <text:p>702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702" calcext:value-type="float">
            <text:p>-702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17SPSE1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7794</text:p>
          </table:table-cell>
          <table:table-cell table:style-name="ce17" office:value-type="string" calcext:value-type="string">
            <text:p>KALT ASPHALT PLUS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68" calcext:value-type="float">
            <text:p>1968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198" calcext:value-type="float">
            <text:p>198,00</text:p>
          </table:table-cell>
          <table:table-cell table:style-name="ce30" office:value-type="float" office:value="-1" calcext:value-type="float">
            <text:p>-1</text:p>
          </table:table-cell>
          <table:table-cell table:style-name="ce35" office:value-type="float" office:value="-198" calcext:value-type="float">
            <text:p>-198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Marzo 2017 - quota attività istituzionale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9" calcext:value-type="float">
            <text:p>1969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045.08" calcext:value-type="float">
            <text:p>-1045,0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ese di Marzo 2017 - quota attività istituzionale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9" calcext:value-type="float">
            <text:p>1969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294.75" calcext:value-type="float">
            <text:p>-294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rzo 2017 - quota attività commerciale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9" calcext:value-type="float">
            <text:p>1969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821.13" calcext:value-type="float">
            <text:p>-821,13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rzo 2017 - quota attività commerciale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69" calcext:value-type="float">
            <text:p>1969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231.6" calcext:value-type="float">
            <text:p>-231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Mese di MARZO 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0" calcext:value-type="float">
            <text:p>1970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746.12" calcext:value-type="float">
            <text:p>-1746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Mese di MARZO 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0" calcext:value-type="float">
            <text:p>1970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492.51" calcext:value-type="float">
            <text:p>-492,5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<text:s/>- Marzo 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1" calcext:value-type="float">
            <text:p>1971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4937.4" calcext:value-type="float">
            <text:p>-4937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<text:s/>- Marzo 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1" calcext:value-type="float">
            <text:p>1971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392.6" calcext:value-type="float">
            <text:p>-1392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35-2017-PA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GESTIONE CANILE SANITARIO - marzo 2017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972" calcext:value-type="float">
            <text:p>1972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1365" calcext:value-type="float">
            <text:p>1.365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5460" calcext:value-type="float">
            <text:p>-546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35-2017-PA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GESTIONE CANILE SANITARIO - marzo 2017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972" calcext:value-type="float">
            <text:p>1972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385" calcext:value-type="float">
            <text:p>385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1540" calcext:value-type="float">
            <text:p>-154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3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797</text:p>
          </table:table-cell>
          <table:table-cell table:style-name="ce17" office:value-type="string" calcext:value-type="string">
            <text:p>Fornitura di n. 6 fioriere in cls. mod. flip it J170 colore bianco. 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3" calcext:value-type="float">
            <text:p>1973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6913.14" calcext:value-type="float">
            <text:p>6.913,14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20739.42" calcext:value-type="float">
            <text:p>-20739,42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3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797</text:p>
          </table:table-cell>
          <table:table-cell table:style-name="ce17" office:value-type="string" calcext:value-type="string">
            <text:p>Fornitura di n. 6 fioriere in cls. mod. flip it J170 colore bianco. 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73" calcext:value-type="float">
            <text:p>1973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6" office:value-type="float" office:value="1949.86" calcext:value-type="float">
            <text:p>1.949,86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5849.58" calcext:value-type="float">
            <text:p>-5849,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7Y0000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Acquisto materiale per lavori in economia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975" calcext:value-type="float">
            <text:p>1975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45.43" calcext:value-type="float">
            <text:p>45,43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136.29" calcext:value-type="float">
            <text:p>-136,2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017Y0000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Acquisto materiale per lavori in economia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1975" calcext:value-type="float">
            <text:p>1975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12.82" calcext:value-type="float">
            <text:p>12,82</text:p>
          </table:table-cell>
          <table:table-cell table:style-name="ce30" office:value-type="float" office:value="-3" calcext:value-type="float">
            <text:p>-3</text:p>
          </table:table-cell>
          <table:table-cell table:style-name="ce35" office:value-type="float" office:value="-38.46" calcext:value-type="float">
            <text:p>-38,46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200002090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azzetto Sport - quota attività istituzional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6" calcext:value-type="float">
            <text:p>1976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108.58" calcext:value-type="float">
            <text:p>108,5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737.28" calcext:value-type="float">
            <text:p>-1737,28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200002090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azzetto Sport - quota attività istituzional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6" calcext:value-type="float">
            <text:p>1976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30.63" calcext:value-type="float">
            <text:p>30,6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490.08" calcext:value-type="float">
            <text:p>-490,08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200002091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azzetto Sport 56% - quota attività commerciale - periodo 1/1 -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6" calcext:value-type="float">
            <text:p>1976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138.2" calcext:value-type="float">
            <text:p>138,2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11.2" calcext:value-type="float">
            <text:p>-2211,2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2200002091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azzetto Sport 56% - quota attività commerciale - periodo 1/1 -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6" calcext:value-type="float">
            <text:p>1976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38.98" calcext:value-type="float">
            <text:p>38,9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623.68" calcext:value-type="float">
            <text:p>-623,6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88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ala Consiliar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7" calcext:value-type="float">
            <text:p>197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88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ala Consiliar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7" calcext:value-type="float">
            <text:p>197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93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cuola Elementar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8" calcext:value-type="float">
            <text:p>1978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93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cuola Elementare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8" calcext:value-type="float">
            <text:p>1978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95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Uffici Comunali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9" calcext:value-type="float">
            <text:p>1979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95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Uffici Comunali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79" calcext:value-type="float">
            <text:p>1979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92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estra via Custoz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0" calcext:value-type="float">
            <text:p>1980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92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Palestra via Custoz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0" calcext:value-type="float">
            <text:p>1980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8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Asilo Nido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1" calcext:value-type="float">
            <text:p>1981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8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Asilo Nido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1" calcext:value-type="float">
            <text:p>1981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89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Edificio Via Matteotti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2" calcext:value-type="float">
            <text:p>1982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89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Edificio Via Matteotti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2" calcext:value-type="float">
            <text:p>1982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86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cuola Medi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3" calcext:value-type="float">
            <text:p>1983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2200002086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Scuola Medi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3" calcext:value-type="float">
            <text:p>1983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94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Bibliotec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4" calcext:value-type="float">
            <text:p>1984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246.78" calcext:value-type="float">
            <text:p>246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948.48" calcext:value-type="float">
            <text:p>-3948,4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94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ervizio di conduzione, manutenzione ordinaria e Terzo Responsabile Centrali Termiche Comunali P2 presso Biblioteca - periodo 1/1 - 15/4/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1984" calcext:value-type="float">
            <text:p>1984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9.61" calcext:value-type="float">
            <text:p>69,6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13.76" calcext:value-type="float">
            <text:p>-1113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534/S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Fornitura licenza d'uso sw per gestione liste sezionali digitali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1985" calcext:value-type="float">
            <text:p>1985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600.6" calcext:value-type="float">
            <text:p>600,6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4414.4" calcext:value-type="float">
            <text:p>-14414,4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0534/S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Fornitura licenza d'uso sw per gestione liste sezionali digitali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1985" calcext:value-type="float">
            <text:p>1985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169.4" calcext:value-type="float">
            <text:p>169,4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065.6" calcext:value-type="float">
            <text:p>-4065,6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0677/S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2° trimestre 2017, manutenzione continuativa sw applicativo,assistenza telefonica,teleassistenza e conservazione digitale a norma fino a occupazione max 20 Gb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1986" calcext:value-type="float">
            <text:p>1986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3024.43" calcext:value-type="float">
            <text:p>3.024,4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1415.31" calcext:value-type="float">
            <text:p>-51415,31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700677/S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Canone 2° trimestre 2017, manutenzione continuativa sw applicativo,assistenza telefonica,teleassistenza e conservazione digitale a norma fino a occupazione max 20 Gb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1986" calcext:value-type="float">
            <text:p>1986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6" office:value-type="float" office:value="853.04" calcext:value-type="float">
            <text:p>853,0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4501.68" calcext:value-type="float">
            <text:p>-14501,6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17PMS0000288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7 CERTIFICATI FIRMA DIGITALE, SMART CARD PLUG-IN 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1987" calcext:value-type="float">
            <text:p>1987</text:p>
          </table:table-cell>
          <table:table-cell table:style-name="ce9" office:value-type="date" office:date-value="2017-05-21" calcext:value-type="date">
            <text:p>21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191.1" calcext:value-type="float">
            <text:p>191,1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248.7" calcext:value-type="float">
            <text:p>-3248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17PMS0000288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795</text:p>
          </table:table-cell>
          <table:table-cell table:style-name="ce17" office:value-type="string" calcext:value-type="string">
            <text:p>N° 7 CERTIFICATI FIRMA DIGITALE, SMART CARD PLUG-IN 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1987" calcext:value-type="float">
            <text:p>1987</text:p>
          </table:table-cell>
          <table:table-cell table:style-name="ce9" office:value-type="date" office:date-value="2017-05-21" calcext:value-type="date">
            <text:p>21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53.9" calcext:value-type="float">
            <text:p>53,9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16.3" calcext:value-type="float">
            <text:p>-916,3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13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Revisione elettropompa a servizio ampliamento casa protetta Via per Turbigo: sostituzione statore e rotore completo di girante e tenuta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988" calcext:value-type="float">
            <text:p>1988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495" calcext:value-type="float">
            <text:p>495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4950" calcext:value-type="float">
            <text:p>-495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200002013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Revisione elettropompa a servizio ampliamento casa protetta Via per Turbigo: sostituzione statore e rotore completo di girante e tenuta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1988" calcext:value-type="float">
            <text:p>1988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55" calcext:value-type="float">
            <text:p>55,00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550" calcext:value-type="float">
            <text:p>-550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1/PA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22</text:p>
          </table:table-cell>
          <table:table-cell table:style-name="ce17" office:value-type="string" calcext:value-type="string">
            <text:p>Abbonamento Manutenzione Preventiva per impianto servoscala con piattaforma mod.V64 matr.2761 installato presso la Caserma dei Carabinieri. Periodo dal 01/01/2017 al 31/12/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1989" calcext:value-type="float">
            <text:p>1989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183.3" calcext:value-type="float">
            <text:p>183,3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3666" calcext:value-type="float">
            <text:p>-3666,0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31/PA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22</text:p>
          </table:table-cell>
          <table:table-cell table:style-name="ce17" office:value-type="string" calcext:value-type="string">
            <text:p>Abbonamento Manutenzione Preventiva per impianto servoscala con piattaforma mod.V64 matr.2761 installato presso la Caserma dei Carabinieri. Periodo dal 01/01/2017 al 31/12/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1989" calcext:value-type="float">
            <text:p>1989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51.7" calcext:value-type="float">
            <text:p>51,7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034" calcext:value-type="float">
            <text:p>-1034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5520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<text:s/>- consumi presunti marzo/aprile 2017.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509.36" calcext:value-type="float">
            <text:p>509,36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0187.2" calcext:value-type="float">
            <text:p>-10187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55200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 <text:s/>- consumi presunti marzo/aprile 2017.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6" office:value-type="float" office:value="56.64" calcext:value-type="float">
            <text:p>56,64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132.8" calcext:value-type="float">
            <text:p>-1132,8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4/03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CERTIFICATO DI PAGAMENTO N.4 DEL 04.04.2017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3230.32" calcext:value-type="float">
            <text:p>3.230,3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6151.6" calcext:value-type="float">
            <text:p>-16151,6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4/03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CERTIFICATO DI PAGAMENTO N.4 DEL 04.04.2017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1953.56" calcext:value-type="float">
            <text:p>1.953,5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9767.8" calcext:value-type="float">
            <text:p>-9767,8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5/03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- CERTIFICATO DI PAGAMENTO N.4 DEL 04.04.2017 - INTEGRAZIONE IMPORTO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3523.74" calcext:value-type="float">
            <text:p>3.523,74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7618.7" calcext:value-type="float">
            <text:p>-17618,7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5/03</text:p>
          </table:table-cell>
          <table:table-cell table:style-name="ce9" office:value-type="date" office:date-value="2017-04-04" calcext:value-type="date">
            <text:p>04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554</text:p>
          </table:table-cell>
          <table:table-cell table:style-name="ce17" office:value-type="string" calcext:value-type="string">
            <text:p>INTERVENTO DI RIQUALIFICAZIONE DI VIABILITA' IN VIALE BEATO QUAGLIOTTI - CERTIFICATO DI PAGAMENTO N.4 DEL 04.04.2017 - INTEGRAZIONE IMPORTO.</text:p>
          </table:table-cell>
          <table:table-cell table:style-name="ce9" office:value-type="date" office:date-value="2017-04-10" calcext:value-type="date">
            <text:p>10/04/2017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993.88" calcext:value-type="float">
            <text:p>993,88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4969.4" calcext:value-type="float">
            <text:p>-4969,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3790189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locazione fotocopiatori WORKCENTRE 5875 MULTIFUNCIONAL C23 - periodo 1/1 - 31/3/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95" calcext:value-type="float">
            <text:p>1995</text:p>
          </table:table-cell>
          <table:table-cell table:number-columns-repeated="2" table:style-name="ce9" office:value-type="date" office:date-value="2017-05-05" calcext:value-type="date">
            <text:p>05/05/2017</text:p>
          </table:table-cell>
          <table:table-cell table:style-name="ce36" office:value-type="float" office:value="165.2" calcext:value-type="float">
            <text:p>165,2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3790189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locazione fotocopiatori WORKCENTRE 5875 MULTIFUNCIONAL C23 - periodo 1/1 - 31/3/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95" calcext:value-type="float">
            <text:p>1995</text:p>
          </table:table-cell>
          <table:table-cell table:number-columns-repeated="2" table:style-name="ce9" office:value-type="date" office:date-value="2017-05-05" calcext:value-type="date">
            <text:p>05/05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3790189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locazione fotocopiatori WORKCENTRE 5875 MULTIFUNCIONAL C23 - periodo 1/1 - 31/3/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96" calcext:value-type="float">
            <text:p>1996</text:p>
          </table:table-cell>
          <table:table-cell table:number-columns-repeated="2" table:style-name="ce9" office:value-type="date" office:date-value="2017-05-05" calcext:value-type="date">
            <text:p>05/05/2017</text:p>
          </table:table-cell>
          <table:table-cell table:style-name="ce36" office:value-type="float" office:value="359.9" calcext:value-type="float">
            <text:p>359,9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13790189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locazione fotocopiatori WORKCENTRE 5875 MULTIFUNCIONAL C23 - periodo 1/1 - 31/3/2017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1997" calcext:value-type="float">
            <text:p>1997</text:p>
          </table:table-cell>
          <table:table-cell table:number-columns-repeated="2" table:style-name="ce9" office:value-type="date" office:date-value="2017-05-05" calcext:value-type="date">
            <text:p>05/05/2017</text:p>
          </table:table-cell>
          <table:table-cell table:style-name="ce36" office:value-type="float" office:value="359.9" calcext:value-type="float">
            <text:p>359,9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1559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pubblica illuminazione -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98" calcext:value-type="float">
            <text:p>1998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990.65" calcext:value-type="float">
            <text:p>-1990,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1559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pubblica illuminazione - marzo 2017.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30" office:value-type="float" office:value="1998" calcext:value-type="float">
            <text:p>1998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61.45" calcext:value-type="float">
            <text:p>-561,4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2FE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CERTIFICATO 1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2002" calcext:value-type="float">
            <text:p>2002</text:p>
          </table:table-cell>
          <table:table-cell table:style-name="ce9" office:value-type="date" office:date-value="2017-05-21" calcext:value-type="date">
            <text:p>2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26796.46" calcext:value-type="float">
            <text:p>26.796,46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348353.98" calcext:value-type="float">
            <text:p>-348353,9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2FE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LAVORI DI RISTRUTTURAZIONE DELLA CASA PROTETTA DI VIA PER TURBIGO CERTIFICATO 1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2002" calcext:value-type="float">
            <text:p>2002</text:p>
          </table:table-cell>
          <table:table-cell table:style-name="ce9" office:value-type="date" office:date-value="2017-05-21" calcext:value-type="date">
            <text:p>2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2977.38" calcext:value-type="float">
            <text:p>2.977,38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38705.94" calcext:value-type="float">
            <text:p>-38705,9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410001094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3358</text:p>
          </table:table-cell>
          <table:table-cell table:style-name="ce17" office:value-type="string" calcext:value-type="string">
            <text:p>IL SOLE 24 ORE QUOTIDIANO DIGITALE (Q001DZP1)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03" calcext:value-type="float">
            <text:p>200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166.16" calcext:value-type="float">
            <text:p>166,1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658.56" calcext:value-type="float">
            <text:p>-2658,5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410001094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3358</text:p>
          </table:table-cell>
          <table:table-cell table:style-name="ce17" office:value-type="string" calcext:value-type="string">
            <text:p>IL SOLE 24 ORE QUOTIDIANO DIGITALE (Q001DZP1)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03" calcext:value-type="float">
            <text:p>200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6.92" calcext:value-type="float">
            <text:p>6,9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10.72" calcext:value-type="float">
            <text:p>-110,72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.3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720</text:p>
          </table:table-cell>
          <table:table-cell table:style-name="ce17" office:value-type="string" calcext:value-type="string">
            <text:p>Aggiornamento Servizi RAGIONERIA + PERSONALE + TRIBUTI LOCALI + AFFARI GENERALI + APPALTI&amp;CONTRATTI ann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04" calcext:value-type="float">
            <text:p>2004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178.12" calcext:value-type="float">
            <text:p>178,12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2137.44" calcext:value-type="float">
            <text:p>-2137,4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.3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720</text:p>
          </table:table-cell>
          <table:table-cell table:style-name="ce17" office:value-type="string" calcext:value-type="string">
            <text:p>Aggiornamento Servizi RAGIONERIA + PERSONALE + TRIBUTI LOCALI + AFFARI GENERALI + APPALTI&amp;CONTRATTI ann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04" calcext:value-type="float">
            <text:p>2004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134.2" calcext:value-type="float">
            <text:p>134,20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1610.4" calcext:value-type="float">
            <text:p>-1610,4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.3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720</text:p>
          </table:table-cell>
          <table:table-cell table:style-name="ce17" office:value-type="string" calcext:value-type="string">
            <text:p>Aggiornamento Servizi RAGIONERIA + PERSONALE + TRIBUTI LOCALI + AFFARI GENERALI + APPALTI&amp;CONTRATTI ann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05" calcext:value-type="float">
            <text:p>2005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148.84" calcext:value-type="float">
            <text:p>148,84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1786.08" calcext:value-type="float">
            <text:p>-1786,08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.386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720</text:p>
          </table:table-cell>
          <table:table-cell table:style-name="ce17" office:value-type="string" calcext:value-type="string">
            <text:p>Aggiornamento Servizi RAGIONERIA + PERSONALE + TRIBUTI LOCALI + AFFARI GENERALI + APPALTI&amp;CONTRATTI ann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06" calcext:value-type="float">
            <text:p>2006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6" office:value-type="float" office:value="148.84" calcext:value-type="float">
            <text:p>148,84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1786.08" calcext:value-type="float">
            <text:p>-1786,08</text:p>
          </table:table-cell>
          <table:table-cell table:number-columns-repeated="1012"/>
        </table:table-row>
        <table:table-row table:style-name="ro14">
          <table:table-cell table:style-name="ce5" office:value-type="string" calcext:value-type="string">
            <text:p>02FEPA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7822</text:p>
          </table:table-cell>
          <table:table-cell table:style-name="ce17" office:value-type="string" calcext:value-type="string">
            <text:p>PERIZIA BENI BOZZOLA, SECONDO GLI IMPORTI INDICATI DALL'ART. 3 DELLE TABELLE APPROVATE CON D.P.R. 14 NOVEMBRE 1983, N. 820, E SUCCESSIVAMENTE MODIFICATE CON DECRETO 30 MAGGIO 2002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11" calcext:value-type="float">
            <text:p>2011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2688" calcext:value-type="float">
            <text:p>12.688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63440" calcext:value-type="float">
            <text:p>-6344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/PA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547</text:p>
          </table:table-cell>
          <table:table-cell table:style-name="ce17" office:value-type="string" calcext:value-type="string">
            <text:p>Compenso per variante ex art.17 comma 12 della LR 56/77 e s.m.i. del PRGC2008 vigente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12" calcext:value-type="float">
            <text:p>2012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2688" calcext:value-type="float">
            <text:p>12.688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04512" calcext:value-type="float">
            <text:p>-304512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/PA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5503</text:p>
          </table:table-cell>
          <table:table-cell table:style-name="ce17" office:value-type="string" calcext:value-type="string">
            <text:p>Incontro "Storie piccine" presso l'asilo nido del Comune di Castelletto Ticino in data 1/3/2017.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30" office:value-type="float" office:value="2013" calcext:value-type="float">
            <text:p>2013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229.99" calcext:value-type="float">
            <text:p>229,99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069.91" calcext:value-type="float">
            <text:p>-2069,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7533</text:p>
          </table:table-cell>
          <table:table-cell table:style-name="ce17" office:value-type="string" calcext:value-type="string">
            <text:p>Iniziativa Nati per Leggere progetto 2016/2017 - laboratorio "Demetra e le emozioni"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015" calcext:value-type="float">
            <text:p>2015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30" calcext:value-type="float">
            <text:p>130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520" calcext:value-type="float">
            <text:p>-5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8_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APRILE 2017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5249" calcext:value-type="float">
            <text:p>-1524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8_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APRILE 2017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301" calcext:value-type="float">
            <text:p>-4301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ESE DI APRILE 2017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19" calcext:value-type="float">
            <text:p>2019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3851" calcext:value-type="float">
            <text:p>-23851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28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MARZO 2017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20" calcext:value-type="float">
            <text:p>2020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8150.32" calcext:value-type="float">
            <text:p>-88150,3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728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MARZO 2017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20" calcext:value-type="float">
            <text:p>2020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4862.86" calcext:value-type="float">
            <text:p>-24862,8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27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MARZO 2017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21" calcext:value-type="float">
            <text:p>2021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9632.98" calcext:value-type="float">
            <text:p>-89632,9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27/PA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MARZO 2017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21" calcext:value-type="float">
            <text:p>2021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717.62" calcext:value-type="float">
            <text:p>-4717,6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<text:s/>-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2" calcext:value-type="float">
            <text:p>2022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8720" calcext:value-type="float">
            <text:p>-1872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<text:s/>-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2" calcext:value-type="float">
            <text:p>2022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280" calcext:value-type="float">
            <text:p>-528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8_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3" calcext:value-type="float">
            <text:p>2023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22389.12" calcext:value-type="float">
            <text:p>-22389,1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8_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- <text:s/>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3" calcext:value-type="float">
            <text:p>2023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6314.88" calcext:value-type="float">
            <text:p>-6314,8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200002015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ostituzione scambiatore di calore presso palestra Via Custoza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24" calcext:value-type="float">
            <text:p>2024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443" calcext:value-type="float">
            <text:p>1.443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7215" calcext:value-type="float">
            <text:p>-7215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200002015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Sostituzione scambiatore di calore presso palestra Via Custoza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24" calcext:value-type="float">
            <text:p>2024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407" calcext:value-type="float">
            <text:p>407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2035" calcext:value-type="float">
            <text:p>-2035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200002012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Esecuzione lavori c/o Casa Protetta di Galliate - Via Per Turbigo, 2:Revisione elettropompa, fornitura e installazione termica a protezione pompe e fornitura/installazione orologio a servizio circuito riscaldamento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25" calcext:value-type="float">
            <text:p>2025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549" calcext:value-type="float">
            <text:p>549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2745" calcext:value-type="float">
            <text:p>-2745,0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200002012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6682</text:p>
          </table:table-cell>
          <table:table-cell table:style-name="ce17" office:value-type="string" calcext:value-type="string">
            <text:p>Esecuzione lavori c/o Casa Protetta di Galliate - Via Per Turbigo, 2:Revisione elettropompa, fornitura e installazione termica a protezione pompe e fornitura/installazione orologio a servizio circuito riscaldamento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25" calcext:value-type="float">
            <text:p>2025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61" calcext:value-type="float">
            <text:p>61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05" calcext:value-type="float">
            <text:p>-305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53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mensa scolastica per pasti alla scuola elementare e materna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26" calcext:value-type="float">
            <text:p>2026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7364.67" calcext:value-type="float">
            <text:p>7.364,67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1011.37" calcext:value-type="float">
            <text:p>-81011,3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53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mensa scolastica per pasti alla scuola elementare e materna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26" calcext:value-type="float">
            <text:p>2026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306.86" calcext:value-type="float">
            <text:p>306,86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375.46" calcext:value-type="float">
            <text:p>-3375,4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RP0000053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27" calcext:value-type="float">
            <text:p>2027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3027.6" calcext:value-type="float">
            <text:p>3.027,6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3303.6" calcext:value-type="float">
            <text:p>-33303,6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RP0000053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scuola elementare e materna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027" calcext:value-type="float">
            <text:p>2027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6" office:value-type="float" office:value="126.15" calcext:value-type="float">
            <text:p>126,15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387.65" calcext:value-type="float">
            <text:p>-1387,6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2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6.38" calcext:value-type="float">
            <text:p>6,38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89.32" calcext:value-type="float">
            <text:p>-89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28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grattugiat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0.27" calcext:value-type="float">
            <text:p>0,2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.78" calcext:value-type="float">
            <text:p>-3,7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22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7.64" calcext:value-type="float">
            <text:p>27,64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86.96" calcext:value-type="float">
            <text:p>-386,9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229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3.07" calcext:value-type="float">
            <text:p>3,07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2.98" calcext:value-type="float">
            <text:p>-42,9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9.15" calcext:value-type="float">
            <text:p>29,1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08.1" calcext:value-type="float">
            <text:p>-408,1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0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Cosce di poll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3.24" calcext:value-type="float">
            <text:p>3,24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5.36" calcext:value-type="float">
            <text:p>-45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7.82" calcext:value-type="float">
            <text:p>27,8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89.48" calcext:value-type="float">
            <text:p>-389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3.09" calcext:value-type="float">
            <text:p>3,09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3.26" calcext:value-type="float">
            <text:p>-43,2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5.28" calcext:value-type="float">
            <text:p>25,28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53.92" calcext:value-type="float">
            <text:p>-353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232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.81" calcext:value-type="float">
            <text:p>2,8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9.34" calcext:value-type="float">
            <text:p>-39,3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23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131.68" calcext:value-type="float">
            <text:p>131,68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843.52" calcext:value-type="float">
            <text:p>-1843,5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233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5.49" calcext:value-type="float">
            <text:p>5,49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76.86" calcext:value-type="float">
            <text:p>-76,8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23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17.34" calcext:value-type="float">
            <text:p>17,34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42.76" calcext:value-type="float">
            <text:p>-242,76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234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028" calcext:value-type="float">
            <text:p>20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0.72" calcext:value-type="float">
            <text:p>0,72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0.08" calcext:value-type="float">
            <text:p>-10,0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21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126</text:p>
          </table:table-cell>
          <table:table-cell table:style-name="ce17" office:value-type="string" calcext:value-type="string">
            <text:p>Pratiche bonus energia, gas e misti anno 2016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9" calcext:value-type="float">
            <text:p>2029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3.4" calcext:value-type="float">
            <text:p>23,4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38.2" calcext:value-type="float">
            <text:p>-538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21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126</text:p>
          </table:table-cell>
          <table:table-cell table:style-name="ce17" office:value-type="string" calcext:value-type="string">
            <text:p>Pratiche bonus energia, gas e misti anno 2016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9" calcext:value-type="float">
            <text:p>2029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6.6" calcext:value-type="float">
            <text:p>6,6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51.8" calcext:value-type="float">
            <text:p>-151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2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126</text:p>
          </table:table-cell>
          <table:table-cell table:style-name="ce17" office:value-type="string" calcext:value-type="string">
            <text:p>N° 8 pratiche assegno nucleo famigliare e maternità anno 2016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9" calcext:value-type="float">
            <text:p>2029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87.36" calcext:value-type="float">
            <text:p>87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009.28" calcext:value-type="float">
            <text:p>-2009,2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22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126</text:p>
          </table:table-cell>
          <table:table-cell table:style-name="ce17" office:value-type="string" calcext:value-type="string">
            <text:p>N° 8 pratiche assegno nucleo famigliare e maternità anno 2016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29" calcext:value-type="float">
            <text:p>2029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24.64" calcext:value-type="float">
            <text:p>24,6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66.72" calcext:value-type="float">
            <text:p>-566,7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15665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NUOVO CONTRASSEGNO PERSONALIZZATO CON OLOGRAMMA IN QUADRICROMIA E BUSTE PER PLASTIFICATRICE A CALDO.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0" office:value-type="float" office:value="2030" calcext:value-type="float">
            <text:p>2030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614.44" calcext:value-type="float">
            <text:p>614,44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17818.76" calcext:value-type="float">
            <text:p>-17818,7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15665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NUOVO CONTRASSEGNO PERSONALIZZATO CON OLOGRAMMA IN QUADRICROMIA E BUSTE PER PLASTIFICATRICE A CALDO.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0" office:value-type="float" office:value="2030" calcext:value-type="float">
            <text:p>2030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173.31" calcext:value-type="float">
            <text:p>173,31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5025.99" calcext:value-type="float">
            <text:p>-5025,9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/PA - S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642</text:p>
          </table:table-cell>
          <table:table-cell table:style-name="ce17" office:value-type="string" calcext:value-type="string">
            <text:p>Incontro dal titolo "Giochi fuori e dentro al libro: l'esperienza di minibombo tra cartaceo e digitale" - Iniziative Nati Per Leggere progetto 2016/2017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31" calcext:value-type="float">
            <text:p>2031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195" calcext:value-type="float">
            <text:p>195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4290" calcext:value-type="float">
            <text:p>-429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/PA - S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642</text:p>
          </table:table-cell>
          <table:table-cell table:style-name="ce17" office:value-type="string" calcext:value-type="string">
            <text:p>Incontro dal titolo "Giochi fuori e dentro al libro: l'esperienza di minibombo tra cartaceo e digitale" - Iniziative Nati Per Leggere progetto 2016/2017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31" calcext:value-type="float">
            <text:p>2031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6" office:value-type="float" office:value="55" calcext:value-type="float">
            <text:p>55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1210" calcext:value-type="float">
            <text:p>-121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2121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mese di Aprile 2017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036" calcext:value-type="float">
            <text:p>2036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38" calcext:value-type="float">
            <text:p>-38</text:p>
          </table:table-cell>
          <table:table-cell table:style-name="ce35" office:value-type="float" office:value="-5042.98" calcext:value-type="float">
            <text:p>-5042,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3002121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mese di Aprile 2017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036" calcext:value-type="float">
            <text:p>2036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38" calcext:value-type="float">
            <text:p>-38</text:p>
          </table:table-cell>
          <table:table-cell table:style-name="ce35" office:value-type="float" office:value="-1422.34" calcext:value-type="float">
            <text:p>-1422,3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VP/0007615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Cancelleria per uffici comunali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37" calcext:value-type="float">
            <text:p>203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459.63" calcext:value-type="float">
            <text:p>459,63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9192.6" calcext:value-type="float">
            <text:p>-9192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/17E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40" calcext:value-type="float">
            <text:p>2040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00.56" calcext:value-type="float">
            <text:p>100,5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111.76" calcext:value-type="float">
            <text:p>-2111,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05/17E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184</text:p>
          </table:table-cell>
          <table:table-cell table:style-name="ce17" office:value-type="string" calcext:value-type="string">
            <text:p>Servizio mensa dipendenti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40" calcext:value-type="float">
            <text:p>2040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1.17" calcext:value-type="float">
            <text:p>11,1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34.57" calcext:value-type="float">
            <text:p>-234,5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/PA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49 pasti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41" calcext:value-type="float">
            <text:p>2041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394.6" calcext:value-type="float">
            <text:p>394,6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7892" calcext:value-type="float">
            <text:p>-7892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3/PA</text:p>
          </table:table-cell>
          <table:table-cell table:style-name="ce9" office:value-type="date" office:date-value="2017-03-10" calcext:value-type="date">
            <text:p>10/03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49 pasti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041" calcext:value-type="float">
            <text:p>2041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43.85" calcext:value-type="float">
            <text:p>43,85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877" calcext:value-type="float">
            <text:p>-877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E/08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Aprile 2017 - N. 10 Pasti.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0" office:value-type="float" office:value="2042" calcext:value-type="float">
            <text:p>2042</text:p>
          </table:table-cell>
          <table:table-cell table:style-name="ce9" office:value-type="date" office:date-value="2017-06-04" calcext:value-type="date">
            <text:p>04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66.92" calcext:value-type="float">
            <text:p>66,9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539.16" calcext:value-type="float">
            <text:p>-1539,1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E/08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Aprile 2017 - N. 10 Pasti.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0" office:value-type="float" office:value="2042" calcext:value-type="float">
            <text:p>2042</text:p>
          </table:table-cell>
          <table:table-cell table:style-name="ce9" office:value-type="date" office:date-value="2017-06-04" calcext:value-type="date">
            <text:p>04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7.44" calcext:value-type="float">
            <text:p>7,44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1.12" calcext:value-type="float">
            <text:p>-171,1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516/E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Aprile 2017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043" calcext:value-type="float">
            <text:p>2043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8911.1" calcext:value-type="float">
            <text:p>-8911,1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516/E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mese di Aprile 2017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043" calcext:value-type="float">
            <text:p>2043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2513.5" calcext:value-type="float">
            <text:p>-2513,5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82/XS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CANONE IUCDRIVE ANNO 2017 SERVIZIO DI CALCOLO ON LINE IMU, TARI, TASI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2044" calcext:value-type="float">
            <text:p>2044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83.3" calcext:value-type="float">
            <text:p>183,3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83.3" calcext:value-type="float">
            <text:p>183,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82/XS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CANONE IUCDRIVE ANNO 2017 SERVIZIO DI CALCOLO ON LINE IMU, TARI, TASI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2044" calcext:value-type="float">
            <text:p>2044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51.7" calcext:value-type="float">
            <text:p>51,7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51.7" calcext:value-type="float">
            <text:p>51,7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86/XS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 DI ELABORAZIONE ACCERTAMENTI 2012-2014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45" calcext:value-type="float">
            <text:p>2045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610.91" calcext:value-type="float">
            <text:p>610,9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163.65" calcext:value-type="float">
            <text:p>-9163,6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86/XS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4077</text:p>
          </table:table-cell>
          <table:table-cell table:style-name="ce17" office:value-type="string" calcext:value-type="string">
            <text:p>ATTIVITA DI ELABORAZIONE ACCERTAMENTI 2012-2014.</text:p>
          </table:table-cell>
          <table:table-cell table:style-name="ce9" office:value-type="date" office:date-value="2017-04-27" calcext:value-type="date">
            <text:p>27/04/2017</text:p>
          </table:table-cell>
          <table:table-cell table:style-name="ce30" office:value-type="float" office:value="2045" calcext:value-type="float">
            <text:p>2045</text:p>
          </table:table-cell>
          <table:table-cell table:style-name="ce9" office:value-type="date" office:date-value="2017-05-27" calcext:value-type="date">
            <text:p>27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72.31" calcext:value-type="float">
            <text:p>172,3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584.65" calcext:value-type="float">
            <text:p>-2584,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46 PA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1° trimestre 2017 su imposta di pubblicità e diritti pubbliche affissioni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46" calcext:value-type="float">
            <text:p>2046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7068.18" calcext:value-type="float">
            <text:p>7.068,18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14136.36" calcext:value-type="float">
            <text:p>-14136,3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46 PA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Aggio 1° trimestre 2017 su imposta di pubblicità e diritti pubbliche affissioni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046" calcext:value-type="float">
            <text:p>2046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910.89" calcext:value-type="float">
            <text:p>1.910,8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3821.78" calcext:value-type="float">
            <text:p>-3821,7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04-2017-FTEL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silo nido privato, come da convenzione, mese di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047" calcext:value-type="float">
            <text:p>204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2077.28" calcext:value-type="float">
            <text:p>2.077,2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3622.88" calcext:value-type="float">
            <text:p>-43622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4C PA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e da convenzione - mese di aprile 2017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048" calcext:value-type="float">
            <text:p>2048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907.1" calcext:value-type="float">
            <text:p>1.907,10</text:p>
          </table:table-cell>
          <table:table-cell table:style-name="ce30" office:value-type="float" office:value="-28" calcext:value-type="float">
            <text:p>-28</text:p>
          </table:table-cell>
          <table:table-cell table:style-name="ce35" office:value-type="float" office:value="-53398.8" calcext:value-type="float">
            <text:p>-53398,8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7_17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ese di Aprile 2017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049" calcext:value-type="float">
            <text:p>2049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6" office:value-type="float" office:value="1795.21" calcext:value-type="float">
            <text:p>1.795,21</text:p>
          </table:table-cell>
          <table:table-cell table:style-name="ce30" office:value-type="float" office:value="-22" calcext:value-type="float">
            <text:p>-22</text:p>
          </table:table-cell>
          <table:table-cell table:style-name="ce35" office:value-type="float" office:value="-39494.62" calcext:value-type="float">
            <text:p>-39494,6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1566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ILIGRANA SPECIALE CON STEMMA DELLA REPUBBLICA.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0" office:value-type="float" office:value="2211" calcext:value-type="float">
            <text:p>2211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31.2" calcext:value-type="float">
            <text:p>31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717.6" calcext:value-type="float">
            <text:p>-717,6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211566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GLI PER REGISTRI DI STATO CIVILE STAMPATI SU CARTA FILIGRANA SPECIALE CON STEMMA DELLA REPUBBLICA.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0" office:value-type="float" office:value="2211" calcext:value-type="float">
            <text:p>2211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8.8" calcext:value-type="float">
            <text:p>8,8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02.4" calcext:value-type="float">
            <text:p>-202,4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4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IVECO DAILY AB854MV KM. 74595 STACCO E RIATTACCO ALBERO TRASMISSIONE PER SOSTITUZIONE: N. 1 CROCIERA N. 2 SUPPORTI LABERO N. 2 LAMPADINE TARGA LT. 2 PARAFLU AGGIUNT LT. 2 OLIO AGGIUNTO SALDO PNEUMATICI 225/75 R 16 CTL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2" calcext:value-type="float">
            <text:p>2212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631.8" calcext:value-type="float">
            <text:p>631,8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895.4" calcext:value-type="float">
            <text:p>1895,4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4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IVECO DAILY AB854MV KM. 74595 STACCO E RIATTACCO ALBERO TRASMISSIONE PER SOSTITUZIONE: N. 1 CROCIERA N. 2 SUPPORTI LABERO N. 2 LAMPADINE TARGA LT. 2 PARAFLU AGGIUNT LT. 2 OLIO AGGIUNTO SALDO PNEUMATICI 225/75 R 16 CTL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2" calcext:value-type="float">
            <text:p>2212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78.2" calcext:value-type="float">
            <text:p>178,2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534.6" calcext:value-type="float">
            <text:p>534,6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2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AH373CX SBLOCCATO PINZE FRENI LUBRIFICAZIONE STACCO E RIATTACCO TUBO POMPA RIBALTABILE PER SOSTITUZIONE: N. 1 TUBO N. 2 BOCCOLE N. 2 RACCORDI LT 2 OLIO IDRAULICO AGGIUNTI CONTROLLI E REGOLAZIONI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3" calcext:value-type="float">
            <text:p>2213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63.8" calcext:value-type="float">
            <text:p>163,8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491.4" calcext:value-type="float">
            <text:p>491,4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2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PIAGGIO PORTER AH373CX SBLOCCATO PINZE FRENI LUBRIFICAZIONE STACCO E RIATTACCO TUBO POMPA RIBALTABILE PER SOSTITUZIONE: N. 1 TUBO N. 2 BOCCOLE N. 2 RACCORDI LT 2 OLIO IDRAULICO AGGIUNTI CONTROLLI E REGOLAZIONI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3" calcext:value-type="float">
            <text:p>2213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46.2" calcext:value-type="float">
            <text:p>46,2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38.6" calcext:value-type="float">
            <text:p>138,6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3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APE CAR TARGA NO120860 N. 1 AMMORTIZZATORE REVISIONATO LT. 1 OLIO MOTORE AGGIUNTO LT. 1 PARAFLU AGGIUNT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3" calcext:value-type="float">
            <text:p>2213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8.7" calcext:value-type="float">
            <text:p>18,7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56.1" calcext:value-type="float">
            <text:p>56,10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3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APE CAR TARGA NO120860 N. 1 AMMORTIZZATORE REVISIONATO LT. 1 OLIO MOTORE AGGIUNTO LT. 1 PARAFLU AGGIUNT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13" calcext:value-type="float">
            <text:p>2213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66.3" calcext:value-type="float">
            <text:p>66,30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198.9" calcext:value-type="float">
            <text:p>198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<text:s/>in P.za San Giuseppe - L.go Rabellotti - Via Alberio - Via Ticino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4" calcext:value-type="float">
            <text:p>2214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946.19" calcext:value-type="float">
            <text:p>946,1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3784.76" calcext:value-type="float">
            <text:p>3784,7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<text:s/>in P.za San Giuseppe - L.go Rabellotti - Via Alberio - Via Ticino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4" calcext:value-type="float">
            <text:p>2214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266.87" calcext:value-type="float">
            <text:p>266,87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1067.48" calcext:value-type="float">
            <text:p>1067,4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8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in Via Archimede - Via Cadorna - P.za San Giuseppe/Via IV Novembre - Via Peroni - Via Monte Rosa - Via Col di Lana 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4" calcext:value-type="float">
            <text:p>2214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758.52" calcext:value-type="float">
            <text:p>758,5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3034.08" calcext:value-type="float">
            <text:p>3034,0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8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in Via Archimede - Via Cadorna - P.za San Giuseppe/Via IV Novembre - Via Peroni - Via Monte Rosa - Via Col di Lana 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4" calcext:value-type="float">
            <text:p>2214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213.94" calcext:value-type="float">
            <text:p>213,94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855.76" calcext:value-type="float">
            <text:p>855,7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3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Riparazione presa corridoio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5" calcext:value-type="float">
            <text:p>2215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63.42" calcext:value-type="float">
            <text:p>63,42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253.68" calcext:value-type="float">
            <text:p>253,6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3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SCUOLA MEDIA Riparazione presa corridoio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15" calcext:value-type="float">
            <text:p>2215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7.89" calcext:value-type="float">
            <text:p>17,89</text:p>
          </table:table-cell>
          <table:table-cell table:style-name="ce30" office:value-type="float" office:value="4" calcext:value-type="float">
            <text:p>4</text:p>
          </table:table-cell>
          <table:table-cell table:style-name="ce35" office:value-type="float" office:value="71.56" calcext:value-type="float">
            <text:p>71,5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45 PA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Sportello 2017 per accertamento e riscossione imposta pubblicità e diritti pubbliche affissioni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216" calcext:value-type="float">
            <text:p>2216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275" calcext:value-type="float">
            <text:p>275,0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45 PA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7469</text:p>
          </table:table-cell>
          <table:table-cell table:style-name="ce17" office:value-type="string" calcext:value-type="string">
            <text:p>Sportello 2017 per accertamento e riscossione imposta pubblicità e diritti pubbliche affissioni.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30" office:value-type="float" office:value="2216" calcext:value-type="float">
            <text:p>2216</text:p>
          </table:table-cell>
          <table:table-cell table:style-name="ce9" office:value-type="date" office:date-value="2017-05-14" calcext:value-type="date">
            <text:p>14/05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975" calcext:value-type="float">
            <text:p>975,00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950" calcext:value-type="float">
            <text:p>195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5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49.43" calcext:value-type="float">
            <text:p>149,4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540.31" calcext:value-type="float">
            <text:p>-2540,3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5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1.21" calcext:value-type="float">
            <text:p>11,2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90.57" calcext:value-type="float">
            <text:p>-190,5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57.01" calcext:value-type="float">
            <text:p>57,0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69.17" calcext:value-type="float">
            <text:p>-969,1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5.85" calcext:value-type="float">
            <text:p>5,8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9.45" calcext:value-type="float">
            <text:p>-99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23.36" calcext:value-type="float">
            <text:p>23,3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97.12" calcext:value-type="float">
            <text:p>-397,1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.96" calcext:value-type="float">
            <text:p>1,9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3.32" calcext:value-type="float">
            <text:p>-33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77.16" calcext:value-type="float">
            <text:p>177,1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011.72" calcext:value-type="float">
            <text:p>-3011,7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3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2.53" calcext:value-type="float">
            <text:p>12,5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13.01" calcext:value-type="float">
            <text:p>-213,0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43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su acquisto ricotta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-46.78" calcext:value-type="float">
            <text:p>-46,7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795.26" calcext:value-type="float">
            <text:p>795,2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43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Storno su acquisto ricotta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-1.95" calcext:value-type="float">
            <text:p>-1,9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33.15" calcext:value-type="float">
            <text:p>33,1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4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76.41" calcext:value-type="float">
            <text:p>76,4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298.97" calcext:value-type="float">
            <text:p>-1298,9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4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5.47" calcext:value-type="float">
            <text:p>5,4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92.99" calcext:value-type="float">
            <text:p>-92,9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41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138.85" calcext:value-type="float">
            <text:p>138,8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360.45" calcext:value-type="float">
            <text:p>-2360,4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441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17" calcext:value-type="float">
            <text:p>2217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6" office:value-type="float" office:value="9.87" calcext:value-type="float">
            <text:p>9,8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67.79" calcext:value-type="float">
            <text:p>-167,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3682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18" calcext:value-type="float">
            <text:p>221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3063.68" calcext:value-type="float">
            <text:p>3.063,6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1445.76" calcext:value-type="float">
            <text:p>-21445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17003682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18" calcext:value-type="float">
            <text:p>221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0953.15" calcext:value-type="float">
            <text:p>10.953,1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76672.05" calcext:value-type="float">
            <text:p>-76672,0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32646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- mese di Marzo 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219" calcext:value-type="float">
            <text:p>2219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0" calcext:value-type="float">
            <text:p>2220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104.64" calcext:value-type="float">
            <text:p>1.104,6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7732.48" calcext:value-type="float">
            <text:p>-7732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0" calcext:value-type="float">
            <text:p>2220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573.37" calcext:value-type="float">
            <text:p>573,37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013.59" calcext:value-type="float">
            <text:p>-4013,5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1" calcext:value-type="float">
            <text:p>2221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440.09" calcext:value-type="float">
            <text:p>440,09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080.63" calcext:value-type="float">
            <text:p>-3080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1" calcext:value-type="float">
            <text:p>2221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367.09" calcext:value-type="float">
            <text:p>367,09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569.63" calcext:value-type="float">
            <text:p>-2569,6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2" calcext:value-type="float">
            <text:p>2222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20.75" calcext:value-type="float">
            <text:p>20,7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45.25" calcext:value-type="float">
            <text:p>-145,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3" calcext:value-type="float">
            <text:p>222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55.78" calcext:value-type="float">
            <text:p>55,7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90.46" calcext:value-type="float">
            <text:p>-390,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4" calcext:value-type="float">
            <text:p>2224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314.98" calcext:value-type="float">
            <text:p>314,9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204.86" calcext:value-type="float">
            <text:p>-2204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5" calcext:value-type="float">
            <text:p>2225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59.96" calcext:value-type="float">
            <text:p>59,9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19.72" calcext:value-type="float">
            <text:p>-419,7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6" calcext:value-type="float">
            <text:p>2226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302.65" calcext:value-type="float">
            <text:p>302,6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118.55" calcext:value-type="float">
            <text:p>-2118,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7" calcext:value-type="float">
            <text:p>2227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239.35" calcext:value-type="float">
            <text:p>239,3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675.45" calcext:value-type="float">
            <text:p>-1675,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8" calcext:value-type="float">
            <text:p>222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572.34" calcext:value-type="float">
            <text:p>572,3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006.38" calcext:value-type="float">
            <text:p>-4006,3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29" calcext:value-type="float">
            <text:p>2229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36.39" calcext:value-type="float">
            <text:p>36,39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254.73" calcext:value-type="float">
            <text:p>-254,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0" calcext:value-type="float">
            <text:p>2230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3.58" calcext:value-type="float">
            <text:p>13,5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95.06" calcext:value-type="float">
            <text:p>-95,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1" calcext:value-type="float">
            <text:p>2231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410.16" calcext:value-type="float">
            <text:p>1.410,1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9871.12" calcext:value-type="float">
            <text:p>-9871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2" calcext:value-type="float">
            <text:p>2232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98.81" calcext:value-type="float">
            <text:p>198,81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391.67" calcext:value-type="float">
            <text:p>-1391,6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3" calcext:value-type="float">
            <text:p>223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177.05" calcext:value-type="float">
            <text:p>177,0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239.35" calcext:value-type="float">
            <text:p>-1239,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4" calcext:value-type="float">
            <text:p>2234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238.61" calcext:value-type="float">
            <text:p>238,61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670.27" calcext:value-type="float">
            <text:p>-1670,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5" calcext:value-type="float">
            <text:p>2235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236.84" calcext:value-type="float">
            <text:p>236,8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657.88" calcext:value-type="float">
            <text:p>-1657,8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6" calcext:value-type="float">
            <text:p>2236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55.78" calcext:value-type="float">
            <text:p>55,78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90.46" calcext:value-type="float">
            <text:p>-390,4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7" calcext:value-type="float">
            <text:p>2237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64.61" calcext:value-type="float">
            <text:p>64,61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52.27" calcext:value-type="float">
            <text:p>-452,2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8" calcext:value-type="float">
            <text:p>2238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684.3" calcext:value-type="float">
            <text:p>684,30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790.1" calcext:value-type="float">
            <text:p>-4790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39" calcext:value-type="float">
            <text:p>2239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826.94" calcext:value-type="float">
            <text:p>826,9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5788.58" calcext:value-type="float">
            <text:p>-5788,5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36880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MARZO 2017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240" calcext:value-type="float">
            <text:p>2240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6" office:value-type="float" office:value="620.25" calcext:value-type="float">
            <text:p>620,25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341.75" calcext:value-type="float">
            <text:p>-4341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1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della biblioteca comunale - aprile 2017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3" calcext:value-type="float">
            <text:p>2243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1640.8" calcext:value-type="float">
            <text:p>-11640,8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81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della biblioteca comunale - aprile 2017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3" calcext:value-type="float">
            <text:p>2243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3283.4" calcext:value-type="float">
            <text:p>-3283,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83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aprile 2017 - quota attività istituzionale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4" calcext:value-type="float">
            <text:p>2244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6967.2" calcext:value-type="float">
            <text:p>-6967,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83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aprile 2017 - quota attività istituzionale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4" calcext:value-type="float">
            <text:p>2244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965" calcext:value-type="float">
            <text:p>-1965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aprile 2017 - quota attività commerciale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4" calcext:value-type="float">
            <text:p>2244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5474.2" calcext:value-type="float">
            <text:p>-5474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84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aprile 2017 - quota attività commerciale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4" calcext:value-type="float">
            <text:p>2244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544" calcext:value-type="float">
            <text:p>-1544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2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Via Matteotti - aprile 2017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5" calcext:value-type="float">
            <text:p>2245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32916" calcext:value-type="float">
            <text:p>-3291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82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Via Matteotti - aprile 2017.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30" office:value-type="float" office:value="2245" calcext:value-type="float">
            <text:p>2245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9284" calcext:value-type="float">
            <text:p>-9284,0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IVECO DAILY 65C18 TARGA DM268LV CONTROLLO PERDITA LIQUIDO DI RAFFREDDAM., VERIFICA AVARIA TUBAZIONE ACQUA RISCALDATORE RADIATORE POST. STACCO E RIATTACCO PARATIE RADIATORE PER SOSTITUZIONE: N. 1 TUBO ACQUA RISCALD. LT. 6 PARAFLU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6" calcext:value-type="float">
            <text:p>2246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271.44" calcext:value-type="float">
            <text:p>271,44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357.2" calcext:value-type="float">
            <text:p>1357,20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5/E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IVECO DAILY 65C18 TARGA DM268LV CONTROLLO PERDITA LIQUIDO DI RAFFREDDAM., VERIFICA AVARIA TUBAZIONE ACQUA RISCALDATORE RADIATORE POST. STACCO E RIATTACCO PARATIE RADIATORE PER SOSTITUZIONE: N. 1 TUBO ACQUA RISCALD. LT. 6 PARAFLU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6" calcext:value-type="float">
            <text:p>2246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76.56" calcext:value-type="float">
            <text:p>76,5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382.8" calcext:value-type="float">
            <text:p>382,8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5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PARCHEGGIO SOTTERRANEO Sostituzione batteria parcometro: ns. D.d.t. n. 143 del 29/03/2017 Batteria 12V. 7Ah. 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7" calcext:value-type="float">
            <text:p>2247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51.23" calcext:value-type="float">
            <text:p>51,23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256.15" calcext:value-type="float">
            <text:p>256,15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5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PARCHEGGIO SOTTERRANEO Sostituzione batteria parcometro: ns. D.d.t. n. 143 del 29/03/2017 Batteria 12V. 7Ah. 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7" calcext:value-type="float">
            <text:p>2247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4.45" calcext:value-type="float">
            <text:p>14,45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72.25" calcext:value-type="float">
            <text:p>72,2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4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o elettrico presso ufficio urbanistica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48" calcext:value-type="float">
            <text:p>224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55.58" calcext:value-type="float">
            <text:p>155,58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933.48" calcext:value-type="float">
            <text:p>933,4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4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o elettrico presso ufficio urbanistica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248" calcext:value-type="float">
            <text:p>224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43.88" calcext:value-type="float">
            <text:p>43,88</text:p>
          </table:table-cell>
          <table:table-cell table:style-name="ce30" office:value-type="float" office:value="6" calcext:value-type="float">
            <text:p>6</text:p>
          </table:table-cell>
          <table:table-cell table:style-name="ce35" office:value-type="float" office:value="263.28" calcext:value-type="float">
            <text:p>263,28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16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Via Mameli - Via XX Settembre - Via Adamello - Via Monfalcone - V.le Quagliotti - Via Garibaldi - Via Adamell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9" calcext:value-type="float">
            <text:p>2249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249.98" calcext:value-type="float">
            <text:p>249,98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1249.9" calcext:value-type="float">
            <text:p>1249,90</text:p>
          </table:table-cell>
          <table:table-cell table:number-columns-repeated="1012"/>
        </table:table-row>
        <table:table-row table:style-name="ro17">
          <table:table-cell table:style-name="ce5" office:value-type="string" calcext:value-type="string">
            <text:p>16/E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 Via Mameli - Via XX Settembre - Via Adamello - Via Monfalcone - V.le Quagliotti - Via Garibaldi - Via Adamello.</text:p>
          </table:table-cell>
          <table:table-cell table:style-name="ce9" office:value-type="date" office:date-value="2017-04-13" calcext:value-type="date">
            <text:p>13/04/2017</text:p>
          </table:table-cell>
          <table:table-cell table:style-name="ce30" office:value-type="float" office:value="2249" calcext:value-type="float">
            <text:p>2249</text:p>
          </table:table-cell>
          <table:table-cell table:style-name="ce9" office:value-type="date" office:date-value="2017-05-13" calcext:value-type="date">
            <text:p>13/05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886.3" calcext:value-type="float">
            <text:p>886,30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4431.5" calcext:value-type="float">
            <text:p>4431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62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6144</text:p>
          </table:table-cell>
          <table:table-cell table:style-name="ce17" office:value-type="string" calcext:value-type="string">
            <text:p>Trasporto e smaltimento sottoprodotti di origine animale: d.d.t. del 2/3 - 11/4 e 28/4/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50" calcext:value-type="float">
            <text:p>2250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510" calcext:value-type="float">
            <text:p>51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7650" calcext:value-type="float">
            <text:p>-765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5a/NO-20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vitto e mantenimento cani provenienti dal canile sanitario - mese di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51" calcext:value-type="float">
            <text:p>2251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151.5" calcext:value-type="float">
            <text:p>1.151,5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7272.5" calcext:value-type="float">
            <text:p>-17272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5b/NO-2017</text:p>
          </table:table-cell>
          <table:table-cell table:style-name="ce9" office:value-type="date" office:date-value="2017-05-01" calcext:value-type="date">
            <text:p>01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rottweiler di proprietà del Sig. Siciliano Salvatore a carico del Comune di Cameri - mese di Aprile 2017.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30" office:value-type="float" office:value="2251" calcext:value-type="float">
            <text:p>2251</text:p>
          </table:table-cell>
          <table:table-cell table:style-name="ce9" office:value-type="date" office:date-value="2017-06-02" calcext:value-type="date">
            <text:p>02/06/2017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6" office:value-type="float" office:value="105" calcext:value-type="float">
            <text:p>105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575" calcext:value-type="float">
            <text:p>-1575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/PA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SERVIZIO SPARGIMENTO SALE STAGIONE INVERNALE 2016/2017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56" calcext:value-type="float">
            <text:p>2256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3153.15" calcext:value-type="float">
            <text:p>3.153,1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3603.55" calcext:value-type="float">
            <text:p>-53603,5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/PA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SERVIZIO SPARGIMENTO SALE STAGIONE INVERNALE 2016/2017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56" calcext:value-type="float">
            <text:p>2256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889.35" calcext:value-type="float">
            <text:p>889,3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5118.95" calcext:value-type="float">
            <text:p>-15118,9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24-2017-PA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i di riqualificazione di viabilità in viale Beato Quagliotti - Allestimento di nuove fioriere.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30" office:value-type="float" office:value="2257" calcext:value-type="float">
            <text:p>2257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2353.26" calcext:value-type="float">
            <text:p>2.353,2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2358.68" calcext:value-type="float">
            <text:p>-42358,6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00024-2017-PA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i di riqualificazione di viabilità in viale Beato Quagliotti - Allestimento di nuove fioriere.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30" office:value-type="float" office:value="2257" calcext:value-type="float">
            <text:p>2257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663.74" calcext:value-type="float">
            <text:p>663,7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1947.32" calcext:value-type="float">
            <text:p>-11947,3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S00039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30" office:value-type="float" office:value="2258" calcext:value-type="float">
            <text:p>2258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36.62" calcext:value-type="float">
            <text:p>36,62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659.16" calcext:value-type="float">
            <text:p>-659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S00039</text:p>
          </table:table-cell>
          <table:table-cell table:style-name="ce9" office:value-type="date" office:date-value="2017-04-29" calcext:value-type="date">
            <text:p>2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30" office:value-type="float" office:value="2258" calcext:value-type="float">
            <text:p>2258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0.33" calcext:value-type="float">
            <text:p>10,33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85.94" calcext:value-type="float">
            <text:p>-185,9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4a/NO-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vitto e mantenimento cani provenienti dal canile sanitario di Galliate - mese di Marzo 2017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59" calcext:value-type="float">
            <text:p>2259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211" calcext:value-type="float">
            <text:p>1.211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587" calcext:value-type="float">
            <text:p>-20587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4b/NO-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rottweiler di proprietà del Sig. Siciliano Salvatore a carico del Comune di Cameri - mese di Marzo 2017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59" calcext:value-type="float">
            <text:p>2259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44.5" calcext:value-type="float">
            <text:p>-1844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FORNITURA N° 2 LASTRE PER LOCULI 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0" calcext:value-type="float">
            <text:p>2260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17" calcext:value-type="float">
            <text:p>117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989" calcext:value-type="float">
            <text:p>-1989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FORNITURA N° 2 LASTRE PER LOCULI 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0" calcext:value-type="float">
            <text:p>2260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33" calcext:value-type="float">
            <text:p>33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61" calcext:value-type="float">
            <text:p>-561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17Y00003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SIGILLO CEMENTO 25X25 E RETE PLASTIROL H 200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261" calcext:value-type="float">
            <text:p>2261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78.78" calcext:value-type="float">
            <text:p>78,7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66.58" calcext:value-type="float">
            <text:p>-866,5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17Y00003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SIGILLO CEMENTO 25X25 E RETE PLASTIROL H 200.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30" office:value-type="float" office:value="2261" calcext:value-type="float">
            <text:p>2261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22.22" calcext:value-type="float">
            <text:p>22,22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244.42" calcext:value-type="float">
            <text:p>-244,4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9/E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CASSETTA WC PRESSO PALAZZETTO DELLO SPORT DI VIA MAZZINI - quota attività commerci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2" calcext:value-type="float">
            <text:p>2262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0.68" calcext:value-type="float">
            <text:p>10,6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1.56" calcext:value-type="float">
            <text:p>-181,5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9/E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CASSETTA WC PRESSO PALAZZETTO DELLO SPORT DI VIA MAZZINI - quota attività commerci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2" calcext:value-type="float">
            <text:p>2262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3.01" calcext:value-type="float">
            <text:p>3,0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1.17" calcext:value-type="float">
            <text:p>-51,17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20/E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CASSETTA WC PRESSO PALAZZETTO DELLO SPORT DI VIA MAZZINI - quota attività istituzion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2" calcext:value-type="float">
            <text:p>2262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8.39" calcext:value-type="float">
            <text:p>8,3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42.63" calcext:value-type="float">
            <text:p>-142,63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20/E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RIPARAZIONE CASSETTA WC PRESSO PALAZZETTO DELLO SPORT DI VIA MAZZINI - quota attività istituzion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2" calcext:value-type="float">
            <text:p>2262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2.37" calcext:value-type="float">
            <text:p>2,3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0.29" calcext:value-type="float">
            <text:p>-40,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/E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SEDILE WC BAGNO INSEGNANTI presso scuola materna comun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3" calcext:value-type="float">
            <text:p>2263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83.93" calcext:value-type="float">
            <text:p>83,9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426.81" calcext:value-type="float">
            <text:p>-1426,8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8/E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SEDILE WC BAGNO INSEGNANTI presso scuola materna comunal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3" calcext:value-type="float">
            <text:p>2263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23.67" calcext:value-type="float">
            <text:p>23,6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02.39" calcext:value-type="float">
            <text:p>-402,39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7/E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CASSETTA E PULIZIA PILETTA A PAVIMENTO PRESSO BAGNO DISABILI 1 PIANO - SCUOLE MEDI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4" calcext:value-type="float">
            <text:p>2264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177.53" calcext:value-type="float">
            <text:p>177,53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018.01" calcext:value-type="float">
            <text:p>-3018,01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7/E</text:p>
          </table:table-cell>
          <table:table-cell table:style-name="ce9" office:value-type="date" office:date-value="2017-04-14" calcext:value-type="date">
            <text:p>14/0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CASSETTA E PULIZIA PILETTA A PAVIMENTO PRESSO BAGNO DISABILI 1 PIANO - SCUOLE MEDIE.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30" office:value-type="float" office:value="2264" calcext:value-type="float">
            <text:p>2264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6" office:value-type="float" office:value="50.07" calcext:value-type="float">
            <text:p>50,07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51.19" calcext:value-type="float">
            <text:p>-851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0264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5" office:value-type="string" calcext:value-type="string">
            <text:p>0007833</text:p>
          </table:table-cell>
          <table:table-cell table:style-name="ce17" office:value-type="string" calcext:value-type="string">
            <text:p>n° 35 ROTOLI CARTA TERMINA PER PARCOMETRI.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0" office:value-type="float" office:value="2357" calcext:value-type="float">
            <text:p>2357</text:p>
          </table:table-cell>
          <table:table-cell table:style-name="ce9" office:value-type="date" office:date-value="2017-06-11" calcext:value-type="date">
            <text:p>11/06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6" office:value-type="float" office:value="253.89" calcext:value-type="float">
            <text:p>253,8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316.13" calcext:value-type="float">
            <text:p>-4316,1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50264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5" office:value-type="string" calcext:value-type="string">
            <text:p>0007833</text:p>
          </table:table-cell>
          <table:table-cell table:style-name="ce17" office:value-type="string" calcext:value-type="string">
            <text:p>n° 35 ROTOLI CARTA TERMINA PER PARCOMETRI.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0" office:value-type="float" office:value="2357" calcext:value-type="float">
            <text:p>2357</text:p>
          </table:table-cell>
          <table:table-cell table:style-name="ce9" office:value-type="date" office:date-value="2017-06-11" calcext:value-type="date">
            <text:p>11/06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6" office:value-type="float" office:value="71.61" calcext:value-type="float">
            <text:p>71,6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217.37" calcext:value-type="float">
            <text:p>-1217,3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di falegnameria presso asilo nido comunale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358" calcext:value-type="float">
            <text:p>235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6" office:value-type="float" office:value="413.4" calcext:value-type="float">
            <text:p>413,4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5374.2" calcext:value-type="float">
            <text:p>5374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9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di falegnameria presso asilo nido comunale.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30" office:value-type="float" office:value="2358" calcext:value-type="float">
            <text:p>235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6" office:value-type="float" office:value="116.6" calcext:value-type="float">
            <text:p>116,60</text:p>
          </table:table-cell>
          <table:table-cell table:style-name="ce30" office:value-type="float" office:value="13" calcext:value-type="float">
            <text:p>13</text:p>
          </table:table-cell>
          <table:table-cell table:style-name="ce35" office:value-type="float" office:value="1515.8" calcext:value-type="float">
            <text:p>1515,8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52/E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 e provinciali mese di Genn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56764.43" calcext:value-type="float">
            <text:p>56.764,4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08230.88" calcext:value-type="float">
            <text:p>-908230,88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52/E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 e provinciali mese di Genn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90/E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- mese di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90/E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- mese di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55359.77" calcext:value-type="float">
            <text:p>55.359,7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885756.32" calcext:value-type="float">
            <text:p>-885756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328/E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mese di Marz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328/E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mese di Marz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59" calcext:value-type="float">
            <text:p>235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59070.55" calcext:value-type="float">
            <text:p>59.070,5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45128.8" calcext:value-type="float">
            <text:p>-945128,8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52/E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 e provinciali mese di Genn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60" calcext:value-type="float">
            <text:p>2360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1220.67" calcext:value-type="float">
            <text:p>1.220,6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9530.72" calcext:value-type="float">
            <text:p>-19530,72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000290/E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- mese di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60" calcext:value-type="float">
            <text:p>2360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1978.02" calcext:value-type="float">
            <text:p>1.978,02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1648.32" calcext:value-type="float">
            <text:p>-31648,3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328/E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+ contributi comunali/provinciali mese di Marz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360" calcext:value-type="float">
            <text:p>2360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1419.66" calcext:value-type="float">
            <text:p>1.419,6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714.56" calcext:value-type="float">
            <text:p>-22714,5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Y00040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5699</text:p>
          </table:table-cell>
          <table:table-cell table:style-name="ce17" office:value-type="string" calcext:value-type="string">
            <text:p>REVISIONE PERIODICA FIAT BRAVO YA152AB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1" calcext:value-type="float">
            <text:p>2361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47.08" calcext:value-type="float">
            <text:p>47,0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800.36" calcext:value-type="float">
            <text:p>-800,3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Y00040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5699</text:p>
          </table:table-cell>
          <table:table-cell table:style-name="ce17" office:value-type="string" calcext:value-type="string">
            <text:p>REVISIONE PERIODICA FIAT BRAVO YA152AB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1" calcext:value-type="float">
            <text:p>2361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9.9" calcext:value-type="float">
            <text:p>9,9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68.3" calcext:value-type="float">
            <text:p>-168,3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52</text:p>
          </table:table-cell>
          <table:table-cell table:number-columns-repeated="2" table:style-name="ce9" office:value-type="date" office:date-value="2017-05-12" calcext:value-type="date">
            <text:p>12/05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ontributo territoriale anno 2017.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0" office:value-type="float" office:value="2365" calcext:value-type="float">
            <text:p>2365</text:p>
          </table:table-cell>
          <table:table-cell table:style-name="ce9" office:value-type="date" office:date-value="2017-06-11" calcext:value-type="date">
            <text:p>11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35.23" calcext:value-type="float">
            <text:p>35,23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457.99" calcext:value-type="float">
            <text:p>-457,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40/17001150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1 CARTELLO PASSO CARRAIO 60X40 PERSONALIZZATO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44.85" calcext:value-type="float">
            <text:p>44,8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762.45" calcext:value-type="float">
            <text:p>-762,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40/17001150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1 CARTELLO PASSO CARRAIO 60X40 PERSONALIZZATO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12.65" calcext:value-type="float">
            <text:p>12,6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15.05" calcext:value-type="float">
            <text:p>-215,05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40/17001150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targhe viarie e n° 2 pali zincati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291.56" calcext:value-type="float">
            <text:p>291,5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956.52" calcext:value-type="float">
            <text:p>-4956,5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040/170011508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3 targhe viarie e n° 2 pali zincati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82.24" calcext:value-type="float">
            <text:p>82,2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398.08" calcext:value-type="float">
            <text:p>-1398,08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2040/170011509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7 numeri civi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69.89" calcext:value-type="float">
            <text:p>69,8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188.13" calcext:value-type="float">
            <text:p>-1188,13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2040/170011509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7 numeri civi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6" calcext:value-type="float">
            <text:p>236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19.71" calcext:value-type="float">
            <text:p>19,7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35.07" calcext:value-type="float">
            <text:p>-335,0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06944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anone di locazione fotocopiatore Uff. Finanze - periodo 1/1 - 31/3/2017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2367" calcext:value-type="float">
            <text:p>236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268.37" calcext:value-type="float">
            <text:p>268,37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466.43" calcext:value-type="float">
            <text:p>10466,4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06944</text:p>
          </table:table-cell>
          <table:table-cell table:style-name="ce9" office:value-type="date" office:date-value="2017-03-17" calcext:value-type="date">
            <text:p>1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anone di locazione fotocopiatore Uff. Finanze - periodo 1/1 - 31/3/2017.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30" office:value-type="float" office:value="2367" calcext:value-type="float">
            <text:p>236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75.7" calcext:value-type="float">
            <text:p>75,70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2952.3" calcext:value-type="float">
            <text:p>2952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1213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anone locazione fotocopiatore Ufficio Finanze - mese di aprile 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2367" calcext:value-type="float">
            <text:p>236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89.46" calcext:value-type="float">
            <text:p>89,46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894.6" calcext:value-type="float">
            <text:p>894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01213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6239</text:p>
          </table:table-cell>
          <table:table-cell table:style-name="ce17" office:value-type="string" calcext:value-type="string">
            <text:p>Canone locazione fotocopiatore Ufficio Finanze - mese di aprile 2017.</text:p>
          </table:table-cell>
          <table:table-cell table:style-name="ce9" office:value-type="date" office:date-value="2017-04-19" calcext:value-type="date">
            <text:p>19/04/2017</text:p>
          </table:table-cell>
          <table:table-cell table:style-name="ce30" office:value-type="float" office:value="2367" calcext:value-type="float">
            <text:p>236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25.23" calcext:value-type="float">
            <text:p>25,23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52.3" calcext:value-type="float">
            <text:p>252,3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2_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SERVIZIO FUNEBRE DI POVERTA SALMA FADDA GIANLUC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8" calcext:value-type="float">
            <text:p>2368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250" calcext:value-type="float">
            <text:p>25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250" calcext:value-type="float">
            <text:p>-4250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FATTPA 1_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SERVIZIO FUNEBRE DI POVERTA' SALMA MANCIN GIORGIO, DECEDUTO IN GALLIATE IL 10.10.2014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369" calcext:value-type="float">
            <text:p>2369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6" office:value-type="float" office:value="700" calcext:value-type="float">
            <text:p>70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1900" calcext:value-type="float">
            <text:p>-119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24932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ese di Aprile 2017 - magazzino Via Peron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0" calcext:value-type="float">
            <text:p>237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93.95" calcext:value-type="float">
            <text:p>93,9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972.95" calcext:value-type="float">
            <text:p>-1972,9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EX24932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mese di Aprile 2017 - magazzino Via Peron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0" calcext:value-type="float">
            <text:p>237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6.5" calcext:value-type="float">
            <text:p>26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56.5" calcext:value-type="float">
            <text:p>-556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magazzino Via Peron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0" calcext:value-type="float">
            <text:p>237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2.75" calcext:value-type="float">
            <text:p>22,7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77.75" calcext:value-type="float">
            <text:p>-477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magazzino Via Peron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0" calcext:value-type="float">
            <text:p>237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.88" calcext:value-type="float">
            <text:p>2,8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0.48" calcext:value-type="float">
            <text:p>-60,4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ala consiliar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1" calcext:value-type="float">
            <text:p>2371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62.45" calcext:value-type="float">
            <text:p>62,4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11.45" calcext:value-type="float">
            <text:p>-1311,4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ala consiliar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1" calcext:value-type="float">
            <text:p>2371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7.62" calcext:value-type="float">
            <text:p>17,6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70.02" calcext:value-type="float">
            <text:p>-370,0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9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lloggi Via Mamel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2" calcext:value-type="float">
            <text:p>2372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31.76" calcext:value-type="float">
            <text:p>31,7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66.96" calcext:value-type="float">
            <text:p>-666,9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9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lloggi Via Mamel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2" calcext:value-type="float">
            <text:p>2372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8.96" calcext:value-type="float">
            <text:p>8,9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88.16" calcext:value-type="float">
            <text:p>-188,1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cuole medi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3" calcext:value-type="float">
            <text:p>2373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235.94" calcext:value-type="float">
            <text:p>1.235,9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5954.74" calcext:value-type="float">
            <text:p>-25954,7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4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cuole medi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3" calcext:value-type="float">
            <text:p>2373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345.6" calcext:value-type="float">
            <text:p>345,6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7257.6" calcext:value-type="float">
            <text:p>-7257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2494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4" calcext:value-type="float">
            <text:p>2374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32.09" calcext:value-type="float">
            <text:p>232,0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873.89" calcext:value-type="float">
            <text:p>-4873,8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2494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4" calcext:value-type="float">
            <text:p>2374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65.39" calcext:value-type="float">
            <text:p>65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73.19" calcext:value-type="float">
            <text:p>-1373,1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24947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4" calcext:value-type="float">
            <text:p>2374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1.29" calcext:value-type="float">
            <text:p>21,2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47.09" calcext:value-type="float">
            <text:p>-447,0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EX24947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4" calcext:value-type="float">
            <text:p>2374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.7" calcext:value-type="float">
            <text:p>2,7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6.7" calcext:value-type="float">
            <text:p>-56,7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8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cuole elementar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5" calcext:value-type="float">
            <text:p>2375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879.47" calcext:value-type="float">
            <text:p>879,4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8468.87" calcext:value-type="float">
            <text:p>-18468,8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8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cuole elementar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5" calcext:value-type="float">
            <text:p>2375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48.06" calcext:value-type="float">
            <text:p>248,0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209.26" calcext:value-type="float">
            <text:p>-5209,2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6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o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6" calcext:value-type="float">
            <text:p>2376</text:p>
          </table:table-cell>
          <table:table-cell table:style-name="ce9" office:value-type="date" office:date-value="2017-06-17" calcext:value-type="date">
            <text:p>17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69.97" calcext:value-type="float">
            <text:p>169,97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3059.46" calcext:value-type="float">
            <text:p>-3059,4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6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o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6" calcext:value-type="float">
            <text:p>2376</text:p>
          </table:table-cell>
          <table:table-cell table:style-name="ce9" office:value-type="date" office:date-value="2017-06-17" calcext:value-type="date">
            <text:p>17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47.94" calcext:value-type="float">
            <text:p>47,9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62.92" calcext:value-type="float">
            <text:p>-862,9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7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o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6" calcext:value-type="float">
            <text:p>237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39.78" calcext:value-type="float">
            <text:p>239,7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035.38" calcext:value-type="float">
            <text:p>-5035,3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7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o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6" calcext:value-type="float">
            <text:p>237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66.75" calcext:value-type="float">
            <text:p>66,7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01.75" calcext:value-type="float">
            <text:p>-1401,7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estra Via Custoza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7" calcext:value-type="float">
            <text:p>237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389.17" calcext:value-type="float">
            <text:p>389,1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8172.57" calcext:value-type="float">
            <text:p>-8172,5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35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estra Via Custoza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7" calcext:value-type="float">
            <text:p>237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09.77" calcext:value-type="float">
            <text:p>109,7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305.17" calcext:value-type="float">
            <text:p>-2305,1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2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biblioteca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8" calcext:value-type="float">
            <text:p>2378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68.59" calcext:value-type="float">
            <text:p>168,5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540.39" calcext:value-type="float">
            <text:p>-3540,39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2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biblioteca comunal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8" calcext:value-type="float">
            <text:p>2378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47.55" calcext:value-type="float">
            <text:p>47,5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998.55" calcext:value-type="float">
            <text:p>-998,5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1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etto dello sport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9" calcext:value-type="float">
            <text:p>2379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642.84" calcext:value-type="float">
            <text:p>642,8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3499.64" calcext:value-type="float">
            <text:p>-13499,64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1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palazzetto dello sport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79" calcext:value-type="float">
            <text:p>2379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81.31" calcext:value-type="float">
            <text:p>181,31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807.51" calcext:value-type="float">
            <text:p>-3807,5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24946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centro incontro anziani e archivio storic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0" calcext:value-type="float">
            <text:p>238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97.45" calcext:value-type="float">
            <text:p>97,45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046.45" calcext:value-type="float">
            <text:p>-2046,4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24946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centro incontro anziani e archivio storic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0" calcext:value-type="float">
            <text:p>2380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75.29" calcext:value-type="float">
            <text:p>75,2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581.09" calcext:value-type="float">
            <text:p>-1581,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EX24946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centro incontro anziani e archivio storic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1" calcext:value-type="float">
            <text:p>2381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70.2" calcext:value-type="float">
            <text:p>270,2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5674.2" calcext:value-type="float">
            <text:p>-5674,2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ervizi cimiterial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2" calcext:value-type="float">
            <text:p>2382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59.67" calcext:value-type="float">
            <text:p>59,6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253.07" calcext:value-type="float">
            <text:p>-1253,07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X24943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servizi cimiteriali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2" calcext:value-type="float">
            <text:p>2382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6.83" calcext:value-type="float">
            <text:p>16,83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53.43" calcext:value-type="float">
            <text:p>-353,4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24940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immobile c/o parco Via XX Settembr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3" calcext:value-type="float">
            <text:p>2383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15.67" calcext:value-type="float">
            <text:p>15,67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29.07" calcext:value-type="float">
            <text:p>-329,0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EX24940/2017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070</text:p>
          </table:table-cell>
          <table:table-cell table:style-name="ce17" office:value-type="string" calcext:value-type="string">
            <text:p>Consumi gas naturale Aprile 2017 - immobile c/o parco Via XX Settembr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383" calcext:value-type="float">
            <text:p>2383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.09" calcext:value-type="float">
            <text:p>2,09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3.89" calcext:value-type="float">
            <text:p>-43,89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02215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4091</text:p>
          </table:table-cell>
          <table:table-cell table:style-name="ce17" office:value-type="string" calcext:value-type="string">
            <text:p>N° 2 CARTUCCE INK IS330/350 BLU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384" calcext:value-type="float">
            <text:p>2384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234" calcext:value-type="float">
            <text:p>234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3978" calcext:value-type="float">
            <text:p>-3978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02215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4091</text:p>
          </table:table-cell>
          <table:table-cell table:style-name="ce17" office:value-type="string" calcext:value-type="string">
            <text:p>N° 2 CARTUCCE INK IS330/350 BLU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384" calcext:value-type="float">
            <text:p>2384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6" office:value-type="float" office:value="66" calcext:value-type="float">
            <text:p>66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122" calcext:value-type="float">
            <text:p>-1122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5" calcext:value-type="float">
            <text:p>238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880.41" calcext:value-type="float">
            <text:p>880,4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21129.84" calcext:value-type="float">
            <text:p>-21129,8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5" calcext:value-type="float">
            <text:p>238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517.64" calcext:value-type="float">
            <text:p>517,6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2423.36" calcext:value-type="float">
            <text:p>-12423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6" calcext:value-type="float">
            <text:p>2386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357.24" calcext:value-type="float">
            <text:p>357,2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8573.76" calcext:value-type="float">
            <text:p>-8573,7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6" calcext:value-type="float">
            <text:p>2386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59.89" calcext:value-type="float">
            <text:p>159,89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837.36" calcext:value-type="float">
            <text:p>-3837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7" calcext:value-type="float">
            <text:p>2387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0.44" calcext:value-type="float">
            <text:p>20,4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90.56" calcext:value-type="float">
            <text:p>-490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8" calcext:value-type="float">
            <text:p>2388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52.38" calcext:value-type="float">
            <text:p>252,3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6057.12" calcext:value-type="float">
            <text:p>-6057,1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89" calcext:value-type="float">
            <text:p>2389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417.61" calcext:value-type="float">
            <text:p>417,6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022.64" calcext:value-type="float">
            <text:p>-10022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0" calcext:value-type="float">
            <text:p>2390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35.81" calcext:value-type="float">
            <text:p>35,8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859.44" calcext:value-type="float">
            <text:p>-859,4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1" calcext:value-type="float">
            <text:p>2391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44.5" calcext:value-type="float">
            <text:p>144,5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468" calcext:value-type="float">
            <text:p>-346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2" calcext:value-type="float">
            <text:p>2392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817" calcext:value-type="float">
            <text:p>817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9608" calcext:value-type="float">
            <text:p>-19608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3" calcext:value-type="float">
            <text:p>2393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13.52" calcext:value-type="float">
            <text:p>213,52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124.48" calcext:value-type="float">
            <text:p>-5124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4" calcext:value-type="float">
            <text:p>2394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59.98" calcext:value-type="float">
            <text:p>59,98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439.52" calcext:value-type="float">
            <text:p>-1439,5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5" calcext:value-type="float">
            <text:p>239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87.55" calcext:value-type="float">
            <text:p>187,55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501.2" calcext:value-type="float">
            <text:p>-4501,2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6" calcext:value-type="float">
            <text:p>2396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50.21" calcext:value-type="float">
            <text:p>50,2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205.04" calcext:value-type="float">
            <text:p>-1205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7" calcext:value-type="float">
            <text:p>2397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332.9" calcext:value-type="float">
            <text:p>332,9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7989.6" calcext:value-type="float">
            <text:p>-7989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8" calcext:value-type="float">
            <text:p>2398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62.97" calcext:value-type="float">
            <text:p>62,97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511.28" calcext:value-type="float">
            <text:p>-1511,2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399" calcext:value-type="float">
            <text:p>2399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08.94" calcext:value-type="float">
            <text:p>208,94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014.56" calcext:value-type="float">
            <text:p>-5014,5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0" calcext:value-type="float">
            <text:p>2400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434.61" calcext:value-type="float">
            <text:p>434,6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430.64" calcext:value-type="float">
            <text:p>-10430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1" calcext:value-type="float">
            <text:p>2401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739.21" calcext:value-type="float">
            <text:p>739,2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7741.04" calcext:value-type="float">
            <text:p>-17741,0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2" calcext:value-type="float">
            <text:p>2402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69.51" calcext:value-type="float">
            <text:p>169,5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068.24" calcext:value-type="float">
            <text:p>-4068,2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3" calcext:value-type="float">
            <text:p>2403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4.89" calcext:value-type="float">
            <text:p>14,89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57.36" calcext:value-type="float">
            <text:p>-357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4" calcext:value-type="float">
            <text:p>2404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99" calcext:value-type="float">
            <text:p>199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776" calcext:value-type="float">
            <text:p>-477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7961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Aprile 2017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405" calcext:value-type="float">
            <text:p>240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594.52" calcext:value-type="float">
            <text:p>594,52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4268.48" calcext:value-type="float">
            <text:p>-14268,4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457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mese di aprile 2017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406" calcext:value-type="float">
            <text:p>2406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0.78" calcext:value-type="float">
            <text:p>10,7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72.48" calcext:value-type="float">
            <text:p>-172,4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61700457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-fi Viale Dante mese di aprile 2017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406" calcext:value-type="float">
            <text:p>2406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1.38" calcext:value-type="float">
            <text:p>1,38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.08" calcext:value-type="float">
            <text:p>-22,0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8716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mese di Aprile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407" calcext:value-type="float">
            <text:p>240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8965.81" calcext:value-type="float">
            <text:p>8.965,81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233111.06" calcext:value-type="float">
            <text:p>-233111,0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170048716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lluminazione pubblica mese di Aprile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407" calcext:value-type="float">
            <text:p>240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528.81" calcext:value-type="float">
            <text:p>2.528,81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65749.06" calcext:value-type="float">
            <text:p>-65749,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25_17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524</text:p>
          </table:table-cell>
          <table:table-cell table:style-name="ce17" office:value-type="string" calcext:value-type="string">
            <text:p>FORNITURA LIBRI PER LA BIBLIOTECA - PROGETTO NATI PER LEGGERE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408" calcext:value-type="float">
            <text:p>2408</text:p>
          </table:table-cell>
          <table:table-cell table:style-name="ce9" office:value-type="date" office:date-value="2017-06-17" calcext:value-type="date">
            <text:p>17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300" calcext:value-type="float">
            <text:p>30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100" calcext:value-type="float">
            <text:p>-51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591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800 buoni carburante da euro 25,00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409" calcext:value-type="float">
            <text:p>2409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480000" calcext:value-type="float">
            <text:p>-4800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TXLP0000048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POS - 1° TRIMESTRE 2017.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30" office:value-type="float" office:value="2482" calcext:value-type="float">
            <text:p>2482</text:p>
          </table:table-cell>
          <table:table-cell table:number-columns-repeated="2" table:style-name="ce9" office:value-type="date" office:date-value="2017-06-01" calcext:value-type="date">
            <text:p>01/06/2017</text:p>
          </table:table-cell>
          <table:table-cell table:style-name="ce36" office:value-type="float" office:value="35.1" calcext:value-type="float">
            <text:p>35,1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TXLP00000487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minimo POS - 1° TRIMESTRE 2017.</text:p>
          </table:table-cell>
          <table:table-cell table:style-name="ce9" office:value-type="date" office:date-value="2017-04-18" calcext:value-type="date">
            <text:p>18/04/2017</text:p>
          </table:table-cell>
          <table:table-cell table:style-name="ce30" office:value-type="float" office:value="2483" calcext:value-type="float">
            <text:p>2483</text:p>
          </table:table-cell>
          <table:table-cell table:number-columns-repeated="2" table:style-name="ce9" office:value-type="date" office:date-value="2017-06-01" calcext:value-type="date">
            <text:p>01/06/2017</text:p>
          </table:table-cell>
          <table:table-cell table:style-name="ce36" office:value-type="float" office:value="9.9" calcext:value-type="float">
            <text:p>9,9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900664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800 BUONI CARBURANTE DA  25,00.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0" office:value-type="float" office:value="2484" calcext:value-type="float">
            <text:p>2484</text:p>
          </table:table-cell>
          <table:table-cell table:style-name="ce9" office:value-type="date" office:date-value="2017-06-30" calcext:value-type="date">
            <text:p>30/06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0" office:value-type="float" office:value="-29" calcext:value-type="float">
            <text:p>-29</text:p>
          </table:table-cell>
          <table:table-cell table:style-name="ce35" office:value-type="float" office:value="-580000" calcext:value-type="float">
            <text:p>-5800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antincendio asilo nido - periodo conguaglio novem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5" calcext:value-type="float">
            <text:p>2485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24" calcext:value-type="float">
            <text:p>2,2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.44" calcext:value-type="float">
            <text:p>-13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antincendio asilo nido - periodo conguaglio novem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5" calcext:value-type="float">
            <text:p>2485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6" calcext:value-type="float">
            <text:p>3,6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1.6" calcext:value-type="float">
            <text:p>-21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<text:s/>antincendio asilo nido - periodo conguaglio novem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6" calcext:value-type="float">
            <text:p>2486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6.16" calcext:value-type="float">
            <text:p>16,1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96.96" calcext:value-type="float">
            <text:p>-96,9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8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antincendi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7" calcext:value-type="float">
            <text:p>248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0.75" calcext:value-type="float">
            <text:p>20,7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24.5" calcext:value-type="float">
            <text:p>-124,5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8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antincendi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7" calcext:value-type="float">
            <text:p>248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25" calcext:value-type="float">
            <text:p>2,2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.5" calcext:value-type="float">
            <text:p>-13,5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74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XX Settembre (assoc. carabinieri)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8" calcext:value-type="float">
            <text:p>248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26" calcext:value-type="float">
            <text:p>3,2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9.56" calcext:value-type="float">
            <text:p>-19,56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74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XX Settembre (assoc. carabinieri)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8" calcext:value-type="float">
            <text:p>248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57" calcext:value-type="float">
            <text:p>5,57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3.42" calcext:value-type="float">
            <text:p>-33,42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74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XX Settembre (assoc. carabinieri)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89" calcext:value-type="float">
            <text:p>248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4.17" calcext:value-type="float">
            <text:p>24,17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45.02" calcext:value-type="float">
            <text:p>-145,0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cimitero - nuovi lotti <text:s/>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0" calcext:value-type="float">
            <text:p>2490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35" calcext:value-type="float">
            <text:p>3,3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0.1" calcext:value-type="float">
            <text:p>-20,1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cimitero - nuovi lotti <text:s/>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0" calcext:value-type="float">
            <text:p>2490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75" calcext:value-type="float">
            <text:p>5,7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4.5" calcext:value-type="float">
            <text:p>-34,5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resso cimitero - nuovi lotti <text:s/>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1" calcext:value-type="float">
            <text:p>2491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4.9" calcext:value-type="float">
            <text:p>24,9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49.4" calcext:value-type="float">
            <text:p>-149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medie antincendi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2" calcext:value-type="float">
            <text:p>249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6" calcext:value-type="float">
            <text:p>3,6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1.6" calcext:value-type="float">
            <text:p>-21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medie antincendi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2" calcext:value-type="float">
            <text:p>249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24" calcext:value-type="float">
            <text:p>2,2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.44" calcext:value-type="float">
            <text:p>-13,4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1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medie antincendi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3" calcext:value-type="float">
            <text:p>2493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6.16" calcext:value-type="float">
            <text:p>16,1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96.96" calcext:value-type="float">
            <text:p>-96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8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antincendio 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4" calcext:value-type="float">
            <text:p>2494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04" calcext:value-type="float">
            <text:p>2,0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2.24" calcext:value-type="float">
            <text:p>-12,2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8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antincendio 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4" calcext:value-type="float">
            <text:p>2494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6" calcext:value-type="float">
            <text:p>3,6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1.6" calcext:value-type="float">
            <text:p>-21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8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antincendio - periodo conguaglio ottobre 2016 / febbraio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5" calcext:value-type="float">
            <text:p>2495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5.36" calcext:value-type="float">
            <text:p>15,36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92.16" calcext:value-type="float">
            <text:p>-92,1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550120170000286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Pietro Custodi 55/57 - periodo conguaglio ottobre 2016 / gennaio 2017 e acconto febbr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6" calcext:value-type="float">
            <text:p>2496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9.92" calcext:value-type="float">
            <text:p>19,92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19.52" calcext:value-type="float">
            <text:p>-119,5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550120170000286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Pietro Custodi 55/57 - periodo conguaglio ottobre 2016 / gennaio 2017 e acconto febbr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6" calcext:value-type="float">
            <text:p>2496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1.85" calcext:value-type="float">
            <text:p>11,8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71.1" calcext:value-type="float">
            <text:p>-71,1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05501201700002865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Pietro Custodi 55/57 - periodo conguaglio ottobre 2016 / gennaio 2017 e acconto febbr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7" calcext:value-type="float">
            <text:p>249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87.23" calcext:value-type="float">
            <text:p>87,23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523.38" calcext:value-type="float">
            <text:p>-523,38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66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e fontanella P.za Mercat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34" calcext:value-type="float">
            <text:p>5,3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2.04" calcext:value-type="float">
            <text:p>-32,04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66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e fontanella P.za Mercat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2" calcext:value-type="float">
            <text:p>3,2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9.2" calcext:value-type="float">
            <text:p>-19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7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Custodi 53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34" calcext:value-type="float">
            <text:p>2,3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4.04" calcext:value-type="float">
            <text:p>-14,0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7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Custodi 53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.4" calcext:value-type="float">
            <text:p>1,4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8.4" calcext:value-type="float">
            <text:p>-8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8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B. Quagliott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7" calcext:value-type="float">
            <text:p>5,7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4.2" calcext:value-type="float">
            <text:p>-34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8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B. Quagliott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38" calcext:value-type="float">
            <text:p>3,38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0.28" calcext:value-type="float">
            <text:p>-20,2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De Amicis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7.79" calcext:value-type="float">
            <text:p>37,79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26.74" calcext:value-type="float">
            <text:p>-226,74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De Amicis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2.73" calcext:value-type="float">
            <text:p>22,73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36.38" calcext:value-type="float">
            <text:p>-136,3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Strada vic. Leopard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77" calcext:value-type="float">
            <text:p>5,77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34.62" calcext:value-type="float">
            <text:p>-34,6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Strada vic. Leopard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34" calcext:value-type="float">
            <text:p>3,3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0.04" calcext:value-type="float">
            <text:p>-20,0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5501201700002872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parchetto Via Falcone - periodo conguaglio ottobre 2016 / gennaio 2017 e acconto genn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59" calcext:value-type="float">
            <text:p>2,59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5.54" calcext:value-type="float">
            <text:p>-15,54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5501201700002872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parchetto Via Falcone - periodo conguaglio ottobre 2016 / gennaio 2017 e acconto genn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.45" calcext:value-type="float">
            <text:p>1,4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8.7" calcext:value-type="float">
            <text:p>-8,7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3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giardini Via XX Settembre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34" calcext:value-type="float">
            <text:p>2,34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4.04" calcext:value-type="float">
            <text:p>-14,0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3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giardini Via XX Settembre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.4" calcext:value-type="float">
            <text:p>1,4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8.4" calcext:value-type="float">
            <text:p>-8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Via Verdi - spese contrattuali allaccio contatore e consumo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0.82" calcext:value-type="float">
            <text:p>20,82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24.92" calcext:value-type="float">
            <text:p>-124,92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Via Verdi - spese contrattuali allaccio contatore e consumo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498" calcext:value-type="float">
            <text:p>2498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9.31" calcext:value-type="float">
            <text:p>9,31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55.86" calcext:value-type="float">
            <text:p>-55,8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16-2016-PA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DI MANUTENZIONE DEL VERDE PUBBLICO ANNO 2016.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096.15" calcext:value-type="float">
            <text:p>6.096,15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1060730.1" calcext:value-type="float">
            <text:p>1060730,1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16-2016-PA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DI MANUTENZIONE DEL VERDE PUBBLICO ANNO 2016.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719.43" calcext:value-type="float">
            <text:p>1.719,43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299180.82" calcext:value-type="float">
            <text:p>299180,8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19-2016-PA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DI MANUTENZIONE DEL VERDE PUBBLICO ANNO 2016.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1957.4" calcext:value-type="float">
            <text:p>11.957,40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2080587.6" calcext:value-type="float">
            <text:p>2080587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119-2016-PA</text:p>
          </table:table-cell>
          <table:table-cell table:style-name="ce9" office:value-type="date" office:date-value="2016-10-31" calcext:value-type="date">
            <text:p>31/10/2016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DI MANUTENZIONE DEL VERDE PUBBLICO ANNO 2016.</text:p>
          </table:table-cell>
          <table:table-cell table:style-name="ce9" office:value-type="date" office:date-value="2016-11-16" calcext:value-type="date">
            <text:p>16/11/2016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6-12-16" calcext:value-type="date">
            <text:p>16/12/2016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372.6" calcext:value-type="float">
            <text:p>3.372,60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586832.4" calcext:value-type="float">
            <text:p>586832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2-2017-PA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torno totale fatture n° 116 e 119 PA del 31/10/2016 relative alla manutenzione del verde per l'anno 2016.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5-28" calcext:value-type="date">
            <text:p>28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18053.55" calcext:value-type="float">
            <text:p>-18.053,55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-198589.05" calcext:value-type="float">
            <text:p>-198589,0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2-2017-PA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torno totale fatture n° 116 e 119 PA del 31/10/2016 relative alla manutenzione del verde per l'anno 2016.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5-28" calcext:value-type="date">
            <text:p>28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5092.03" calcext:value-type="float">
            <text:p>-5.092,03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-56012.33" calcext:value-type="float">
            <text:p>-56012,3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43-2017-PA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MANUTENZIONE VERDE PUBBLICO ANNO 2016.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5-28" calcext:value-type="date">
            <text:p>28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5928.65" calcext:value-type="float">
            <text:p>15.928,65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175215.15" calcext:value-type="float">
            <text:p>175215,1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43-2017-PA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MANUTENZIONE VERDE PUBBLICO ANNO 2016.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5-28" calcext:value-type="date">
            <text:p>28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4492.69" calcext:value-type="float">
            <text:p>4.492,69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49419.59" calcext:value-type="float">
            <text:p>49419,59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49-2017-PA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MANUTENZIONE DEL VERDE PUBBLICO ANNO 2016.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6-18" calcext:value-type="date">
            <text:p>1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15928.65" calcext:value-type="float">
            <text:p>-15.928,65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159286.5" calcext:value-type="float">
            <text:p>159286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49-2017-PA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MANUTENZIONE DEL VERDE PUBBLICO ANNO 2016.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6-18" calcext:value-type="date">
            <text:p>1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4492.69" calcext:value-type="float">
            <text:p>-4.492,69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44926.9" calcext:value-type="float">
            <text:p>44926,9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50-2017-PA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MANUTENZIONE VERDE PUBBLICO ANNO 2016.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6-18" calcext:value-type="date">
            <text:p>1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5904.01" calcext:value-type="float">
            <text:p>15.904,01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159040.1" calcext:value-type="float">
            <text:p>-159040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50-2017-PA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2845</text:p>
          </table:table-cell>
          <table:table-cell table:style-name="ce17" office:value-type="string" calcext:value-type="string">
            <text:p>SERVIZIO MANUTENZIONE VERDE PUBBLICO ANNO 2016.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30" office:value-type="float" office:value="2502" calcext:value-type="float">
            <text:p>2502</text:p>
          </table:table-cell>
          <table:table-cell table:style-name="ce9" office:value-type="date" office:date-value="2017-06-18" calcext:value-type="date">
            <text:p>1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4485.75" calcext:value-type="float">
            <text:p>4.485,75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44857.5" calcext:value-type="float">
            <text:p>-44857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/PA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375</text:p>
          </table:table-cell>
          <table:table-cell table:style-name="ce17" office:value-type="string" calcext:value-type="string">
            <text:p>"Iniziative NATI PER LEGGERE Progetto 2016/2017": realizzazione del Laboratorio "Divertiamoci con le lingue" in data 15/03/2017.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0" office:value-type="float" office:value="2503" calcext:value-type="float">
            <text:p>2503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2.4" calcext:value-type="float">
            <text:p>62,4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1248" calcext:value-type="float">
            <text:p>-1248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/PA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375</text:p>
          </table:table-cell>
          <table:table-cell table:style-name="ce17" office:value-type="string" calcext:value-type="string">
            <text:p>"Iniziative NATI PER LEGGERE Progetto 2016/2017": realizzazione del Laboratorio "Divertiamoci con le lingue" in data 15/03/2017.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0" office:value-type="float" office:value="2503" calcext:value-type="float">
            <text:p>2503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7.6" calcext:value-type="float">
            <text:p>17,60</text:p>
          </table:table-cell>
          <table:table-cell table:style-name="ce30" office:value-type="float" office:value="-20" calcext:value-type="float">
            <text:p>-20</text:p>
          </table:table-cell>
          <table:table-cell table:style-name="ce35" office:value-type="float" office:value="-352" calcext:value-type="float">
            <text:p>-352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0_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<text:s/>- <text:s/>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4" calcext:value-type="float">
            <text:p>2504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932.88" calcext:value-type="float">
            <text:p>932,88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1456.24" calcext:value-type="float">
            <text:p>-21456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0_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comunale di Via Mazzini <text:s/>- <text:s/>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4" calcext:value-type="float">
            <text:p>2504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63.12" calcext:value-type="float">
            <text:p>263,12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6051.76" calcext:value-type="float">
            <text:p>-6051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5" calcext:value-type="float">
            <text:p>2505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780" calcext:value-type="float">
            <text:p>78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7940" calcext:value-type="float">
            <text:p>-1794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comunale di Via Mazzini - <text:s/>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5" calcext:value-type="float">
            <text:p>2505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20" calcext:value-type="float">
            <text:p>22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5060" calcext:value-type="float">
            <text:p>-506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0_17</text:p>
          </table:table-cell>
          <table:table-cell table:number-columns-repeated="2"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6" calcext:value-type="float">
            <text:p>2506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63" calcext:value-type="float">
            <text:p>663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15249" calcext:value-type="float">
            <text:p>-15249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10_17</text:p>
          </table:table-cell>
          <table:table-cell table:number-columns-repeated="2"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nr. 9 - MESE DI 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6" calcext:value-type="float">
            <text:p>2506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87" calcext:value-type="float">
            <text:p>18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301" calcext:value-type="float">
            <text:p>-4301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FATTPA 9_17</text:p>
          </table:table-cell>
          <table:table-cell table:number-columns-repeated="2"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nr. 9 - MAGGIO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07" calcext:value-type="float">
            <text:p>2507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037" calcext:value-type="float">
            <text:p>1.037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23851" calcext:value-type="float">
            <text:p>-23851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79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08" calcext:value-type="float">
            <text:p>2508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4378.06" calcext:value-type="float">
            <text:p>4.378,0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0646.42" calcext:value-type="float">
            <text:p>-30646,4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79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08" calcext:value-type="float">
            <text:p>2508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83.03" calcext:value-type="float">
            <text:p>183,03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281.21" calcext:value-type="float">
            <text:p>-1281,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79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o pas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09" calcext:value-type="float">
            <text:p>2509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4.64" calcext:value-type="float">
            <text:p>14,6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02.48" calcext:value-type="float">
            <text:p>-102,4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80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10" calcext:value-type="float">
            <text:p>2510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20.03" calcext:value-type="float">
            <text:p>520,03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640.21" calcext:value-type="float">
            <text:p>-3640,21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80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10" calcext:value-type="float">
            <text:p>2510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75.17" calcext:value-type="float">
            <text:p>75,17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526.19" calcext:value-type="float">
            <text:p>-526,1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7RP0000080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mensa scolastica scuola elementare e matern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11" calcext:value-type="float">
            <text:p>2511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284" calcext:value-type="float">
            <text:p>1.284,00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8988" calcext:value-type="float">
            <text:p>-8988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59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9.54" calcext:value-type="float">
            <text:p>29,54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36.32" calcext:value-type="float">
            <text:p>-236,3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59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etti di poll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28" calcext:value-type="float">
            <text:p>3,28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6.24" calcext:value-type="float">
            <text:p>-26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59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9.49" calcext:value-type="float">
            <text:p>29,4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35.92" calcext:value-type="float">
            <text:p>-235,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597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28" calcext:value-type="float">
            <text:p>3,28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6.24" calcext:value-type="float">
            <text:p>-26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59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6.19" calcext:value-type="float">
            <text:p>26,19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09.52" calcext:value-type="float">
            <text:p>-209,5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598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Fesa di tacchin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.91" calcext:value-type="float">
            <text:p>2,91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3.28" calcext:value-type="float">
            <text:p>-23,28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59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78.22" calcext:value-type="float">
            <text:p>78,22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625.76" calcext:value-type="float">
            <text:p>-625,76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P0000159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ne e pasta per pizza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3.26" calcext:value-type="float">
            <text:p>3,26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26.08" calcext:value-type="float">
            <text:p>-26,08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60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.43" calcext:value-type="float">
            <text:p>0,43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3.44" calcext:value-type="float">
            <text:p>-3,44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70P00001600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Latte fresco per mensa asilo nido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0.4" calcext:value-type="float">
            <text:p>10,40</text:p>
          </table:table-cell>
          <table:table-cell table:style-name="ce30" office:value-type="float" office:value="-8" calcext:value-type="float">
            <text:p>-8</text:p>
          </table:table-cell>
          <table:table-cell table:style-name="ce35" office:value-type="float" office:value="-83.2" calcext:value-type="float">
            <text:p>-83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079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82.24" calcext:value-type="float">
            <text:p>282,24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975.68" calcext:value-type="float">
            <text:p>-1975,6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0799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12" calcext:value-type="float">
            <text:p>2512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1.76" calcext:value-type="float">
            <text:p>11,76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82.32" calcext:value-type="float">
            <text:p>-82,3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-304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Sapone liquido e lenzuolino medico per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513" calcext:value-type="float">
            <text:p>2513</text:p>
          </table:table-cell>
          <table:table-cell table:style-name="ce9" office:value-type="date" office:date-value="2017-06-17" calcext:value-type="date">
            <text:p>17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97.65" calcext:value-type="float">
            <text:p>297,6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678.85" calcext:value-type="float">
            <text:p>-2678,8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E-304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1823</text:p>
          </table:table-cell>
          <table:table-cell table:style-name="ce17" office:value-type="string" calcext:value-type="string">
            <text:p>Sapone liquido e lenzuolino medico per asilo nido.</text:p>
          </table:table-cell>
          <table:table-cell table:style-name="ce9" office:value-type="date" office:date-value="2017-05-18" calcext:value-type="date">
            <text:p>18/05/2017</text:p>
          </table:table-cell>
          <table:table-cell table:style-name="ce30" office:value-type="float" office:value="2513" calcext:value-type="float">
            <text:p>2513</text:p>
          </table:table-cell>
          <table:table-cell table:style-name="ce9" office:value-type="date" office:date-value="2017-06-17" calcext:value-type="date">
            <text:p>17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83.95" calcext:value-type="float">
            <text:p>83,95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755.55" calcext:value-type="float">
            <text:p>-755,5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arzo 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14" calcext:value-type="float">
            <text:p>2514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795.21" calcext:value-type="float">
            <text:p>1.795,21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23337.73" calcext:value-type="float">
            <text:p>-23337,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9_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saldo aprile 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14" calcext:value-type="float">
            <text:p>2514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905.61" calcext:value-type="float">
            <text:p>1.905,61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24772.93" calcext:value-type="float">
            <text:p>-24772,93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20/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1884</text:p>
          </table:table-cell>
          <table:table-cell table:style-name="ce17" office:value-type="string" calcext:value-type="string">
            <text:p>PAGAMENTO COMPETENZE PARI AL 23% SU LIQUIDAZIONE DI EURO 1.271,74 PER GESTIONE PRATICHE DI CONTRIBUTO CE 657/08 PERIODO: SETTEMBRE 2016/ GENNAIO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515" calcext:value-type="float">
            <text:p>251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28.15" calcext:value-type="float">
            <text:p>228,1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650.4" calcext:value-type="float">
            <text:p>-3650,40</text:p>
          </table:table-cell>
          <table:table-cell table:number-columns-repeated="1012"/>
        </table:table-row>
        <table:table-row table:style-name="ro19">
          <table:table-cell table:style-name="ce5" office:value-type="string" calcext:value-type="string">
            <text:p>220/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1884</text:p>
          </table:table-cell>
          <table:table-cell table:style-name="ce17" office:value-type="string" calcext:value-type="string">
            <text:p>PAGAMENTO COMPETENZE PARI AL 23% SU LIQUIDAZIONE DI EURO 1.271,74 PER GESTIONE PRATICHE DI CONTRIBUTO CE 657/08 PERIODO: SETTEMBRE 2016/ GENNAIO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515" calcext:value-type="float">
            <text:p>251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4.35" calcext:value-type="float">
            <text:p>64,35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029.6" calcext:value-type="float">
            <text:p>-1029,6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C0000889922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Canone noleggio Fiat Panda YA630AN <text:s/>- Giugno 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16" calcext:value-type="float">
            <text:p>2516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96.91" calcext:value-type="float">
            <text:p>196,91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2559.83" calcext:value-type="float">
            <text:p>-2559,83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C0000889922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Canone noleggio Fiat Panda YA630AN <text:s/>- Giugno 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16" calcext:value-type="float">
            <text:p>2516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5.54" calcext:value-type="float">
            <text:p>55,54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722.02" calcext:value-type="float">
            <text:p>-722,02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6/2017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955</text:p>
          </table:table-cell>
          <table:table-cell table:style-name="ce17" office:value-type="string" calcext:value-type="string">
            <text:p>MANUTENZIONE STRAORD. PALESTRA DI VIA CUSTOZA PER LA REALIZZAZIONE DELLE TUBAZIONI DELL`ACQUA ESTERNE E POSA IN OPERA DELLE DOCCE ESTERNE, ALLACCIAMENTO DI N.1 LAVABO E DI N.1 WC PRESSO GLI SPOGLIATOI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17" calcext:value-type="float">
            <text:p>25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379" calcext:value-type="float">
            <text:p>2.379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5685" calcext:value-type="float">
            <text:p>-35685,00</text:p>
          </table:table-cell>
          <table:table-cell table:number-columns-repeated="1012"/>
        </table:table-row>
        <table:table-row table:style-name="ro24">
          <table:table-cell table:style-name="ce5" office:value-type="string" calcext:value-type="string">
            <text:p>16/2017</text:p>
          </table:table-cell>
          <table:table-cell table:style-name="ce9" office:value-type="date" office:date-value="2017-04-28" calcext:value-type="date">
            <text:p>28/04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955</text:p>
          </table:table-cell>
          <table:table-cell table:style-name="ce17" office:value-type="string" calcext:value-type="string">
            <text:p>MANUTENZIONE STRAORD. PALESTRA DI VIA CUSTOZA PER LA REALIZZAZIONE DELLE TUBAZIONI DELL`ACQUA ESTERNE E POSA IN OPERA DELLE DOCCE ESTERNE, ALLACCIAMENTO DI N.1 LAVABO E DI N.1 WC PRESSO GLI SPOGLIATOI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17" calcext:value-type="float">
            <text:p>25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71" calcext:value-type="float">
            <text:p>671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0065" calcext:value-type="float">
            <text:p>-10065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7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955</text:p>
          </table:table-cell>
          <table:table-cell table:style-name="ce17" office:value-type="string" calcext:value-type="string">
            <text:p>MANUTENZIONE STRAORD. PALESTRA DI VIA CUSTOZA PER LA REALIZZAZIONE DELLE TUBAZIONI DELL`ACQUA ESTERNE E POSA IN OPERA DELLE DOCCE ESTERNE , ALLACIAMENTO DI N.1 LAVABO E DI N. 1 WC PRESSO GLI SPOGLIATOI 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18" calcext:value-type="float">
            <text:p>2518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622.4" calcext:value-type="float">
            <text:p>1.622,4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4336" calcext:value-type="float">
            <text:p>-24336,00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17/2017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955</text:p>
          </table:table-cell>
          <table:table-cell table:style-name="ce17" office:value-type="string" calcext:value-type="string">
            <text:p>MANUTENZIONE STRAORD. PALESTRA DI VIA CUSTOZA PER LA REALIZZAZIONE DELLE TUBAZIONI DELL`ACQUA ESTERNE E POSA IN OPERA DELLE DOCCE ESTERNE , ALLACIAMENTO DI N.1 LAVABO E DI N. 1 WC PRESSO GLI SPOGLIATOI 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18" calcext:value-type="float">
            <text:p>2518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457.6" calcext:value-type="float">
            <text:p>457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864" calcext:value-type="float">
            <text:p>-6864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27 pasti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19" calcext:value-type="float">
            <text:p>251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12.4" calcext:value-type="float">
            <text:p>212,4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274.4" calcext:value-type="float">
            <text:p>-1274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4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27 pasti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19" calcext:value-type="float">
            <text:p>251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3.6" calcext:value-type="float">
            <text:p>23,6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41.6" calcext:value-type="float">
            <text:p>-141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/PA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31 pasti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520" calcext:value-type="float">
            <text:p>2520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56.9" calcext:value-type="float">
            <text:p>256,9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798.3" calcext:value-type="float">
            <text:p>1798,3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2/PA</text:p>
          </table:table-cell>
          <table:table-cell table:style-name="ce9" office:value-type="date" office:date-value="2017-02-10" calcext:value-type="date">
            <text:p>10/02/2017</text:p>
          </table:table-cell>
          <table:table-cell table:style-name="ce9" office:value-type="date" office:date-value="2017-05-04" calcext:value-type="date">
            <text:p>04/05/2017</text:p>
          </table:table-cell>
          <table:table-cell table:style-name="ce5" office:value-type="string" calcext:value-type="string">
            <text:p>0007383</text:p>
          </table:table-cell>
          <table:table-cell table:style-name="ce17" office:value-type="string" calcext:value-type="string">
            <text:p>SERVIZIO MENSA DIPENDENTI - 31 pasti.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30" office:value-type="float" office:value="2520" calcext:value-type="float">
            <text:p>2520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8.55" calcext:value-type="float">
            <text:p>28,55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99.85" calcext:value-type="float">
            <text:p>199,8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ENSA DIPENDENTI - APRILE 2017 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21" calcext:value-type="float">
            <text:p>2521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1.53" calcext:value-type="float">
            <text:p>51,53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360.71" calcext:value-type="float">
            <text:p>-360,71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ENSA DIPENDENTI - APRILE 2017 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21" calcext:value-type="float">
            <text:p>2521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.73" calcext:value-type="float">
            <text:p>5,73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40.11" calcext:value-type="float">
            <text:p>-40,11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85/E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Elaborazione cedolini paga mese di Maggio 2017.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30" office:value-type="float" office:value="2522" calcext:value-type="float">
            <text:p>2522</text:p>
          </table:table-cell>
          <table:table-cell table:style-name="ce9" office:value-type="date" office:date-value="2017-06-25" calcext:value-type="date">
            <text:p>2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405.05" calcext:value-type="float">
            <text:p>405,0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6885.85" calcext:value-type="float">
            <text:p>-6885,8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85/E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Elaborazione cedolini paga mese di Maggio 2017.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30" office:value-type="float" office:value="2522" calcext:value-type="float">
            <text:p>2522</text:p>
          </table:table-cell>
          <table:table-cell table:style-name="ce9" office:value-type="date" office:date-value="2017-06-25" calcext:value-type="date">
            <text:p>25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14.25" calcext:value-type="float">
            <text:p>114,2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942.25" calcext:value-type="float">
            <text:p>-1942,2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PA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REPERIBILITA' N. 6 MEZZI PER SERVIZIO SGOMBERO NEVE E SPARGIMENTO SALE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523" calcext:value-type="float">
            <text:p>2523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PA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REPERIBILITA' N. 6 MEZZI PER SERVIZIO SGOMBERO NEVE E SPARGIMENTO SALE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523" calcext:value-type="float">
            <text:p>2523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6396.25" calcext:value-type="float">
            <text:p>6.396,2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89547.5" calcext:value-type="float">
            <text:p>-89547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PA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245</text:p>
          </table:table-cell>
          <table:table-cell table:style-name="ce17" office:value-type="string" calcext:value-type="string">
            <text:p>REPERIBILITA' N. 6 MEZZI PER SERVIZIO SGOMBERO NEVE E SPARGIMENTO SALE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524" calcext:value-type="float">
            <text:p>2524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803.75" calcext:value-type="float">
            <text:p>803,75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1252.5" calcext:value-type="float">
            <text:p>-11252,5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43/E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differenziati mesi di febbraio e marzo 2017 + servizio spazzamento strade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25" calcext:value-type="float">
            <text:p>2525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43/E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differenziati mesi di febbraio e marzo 2017 + servizio spazzamento strade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25" calcext:value-type="float">
            <text:p>2525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22120.38" calcext:value-type="float">
            <text:p>122.120,3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831805.7" calcext:value-type="float">
            <text:p>-1831805,7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443/E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lta e trasporto rifiuti differenziati mesi di febbraio e marzo 2017 + servizio spazzamento strade.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30" office:value-type="float" office:value="2526" calcext:value-type="float">
            <text:p>2526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7624.88" calcext:value-type="float">
            <text:p>57.624,8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864373.2" calcext:value-type="float">
            <text:p>-864373,2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366/E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nta e trasporto rifiuti differenziati mese di Gennaio 2017 + servizio spazzamento strade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27" calcext:value-type="float">
            <text:p>252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366/E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nta e trasporto rifiuti differenziati mese di Gennaio 2017 + servizio spazzamento strade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27" calcext:value-type="float">
            <text:p>252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6242.02" calcext:value-type="float">
            <text:p>56.242,02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731146.26" calcext:value-type="float">
            <text:p>-731146,2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366/E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acconta e trasporto rifiuti differenziati mese di Gennaio 2017 + servizio spazzamento strade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28" calcext:value-type="float">
            <text:p>2528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7590.78" calcext:value-type="float">
            <text:p>27.590,78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358680.14" calcext:value-type="float">
            <text:p>-358680,1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1094/E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NOVEMBRE 2016 OLTRE CONTRIBUTI AI COMUNI E PROVINCIA DI NOVARA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127" calcext:value-type="float">
            <text:p>127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1094/E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NOVEMBRE 2016 OLTRE CONTRIBUTI AI COMUNI E PROVINCIA DI NOVARA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7707.6" calcext:value-type="float">
            <text:p>57.707,60</text:p>
          </table:table-cell>
          <table:table-cell table:style-name="ce30" office:value-type="float" office:value="127" calcext:value-type="float">
            <text:p>127</text:p>
          </table:table-cell>
          <table:table-cell table:style-name="ce35" office:value-type="float" office:value="7328865.2" calcext:value-type="float">
            <text:p>7328865,2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055/E</text:p>
          </table:table-cell>
          <table:table-cell table:style-name="ce9" office:value-type="date" office:date-value="2017-02-05" calcext:value-type="date">
            <text:p>05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mese di dicembre 2016 + contributi comunali e provinciali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055/E</text:p>
          </table:table-cell>
          <table:table-cell table:style-name="ce9" office:value-type="date" office:date-value="2017-02-05" calcext:value-type="date">
            <text:p>05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mese di dicembre 2016 + contributi comunali e provinciali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54457.19" calcext:value-type="float">
            <text:p>54.457,19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4574403.96" calcext:value-type="float">
            <text:p>4574403,96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055/E</text:p>
          </table:table-cell>
          <table:table-cell table:style-name="ce9" office:value-type="date" office:date-value="2017-02-05" calcext:value-type="date">
            <text:p>05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mese di dicembre 2016 + contributi comunali e provinciali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91.13" calcext:value-type="float">
            <text:p>191,13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16054.92" calcext:value-type="float">
            <text:p>16054,9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99/E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differenziati - periodo ottobre/dicembre 2016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97" calcext:value-type="float">
            <text:p>297,00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14256" calcext:value-type="float">
            <text:p>14256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99/E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differenziati - periodo ottobre/dicembre 2016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99/E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differenziati - periodo ottobre/dicembre 2016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88301.49" calcext:value-type="float">
            <text:p>188.301,49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9038471.52" calcext:value-type="float">
            <text:p>9038471,52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149/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IMBORSO PER SISTEMA WEB CENTRI DI RACCOLTA + RIMBORSO SPESE BADGES 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537.3" calcext:value-type="float">
            <text:p>2.537,30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83730.9" calcext:value-type="float">
            <text:p>83730,9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149/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IMBORSO PER SISTEMA WEB CENTRI DI RACCOLTA + RIMBORSO SPESE BADGES 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715.65" calcext:value-type="float">
            <text:p>715,65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23616.45" calcext:value-type="float">
            <text:p>23616,4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152/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IMBORSO CONTRIBUTO SERVIZIO SMALTIMENTO AMIANTO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04.59" calcext:value-type="float">
            <text:p>104,59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3451.47" calcext:value-type="float">
            <text:p>3451,47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0000152/E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RIMBORSO CONTRIBUTO SERVIZIO SMALTIMENTO AMIANTO.</text:p>
          </table:table-cell>
          <table:table-cell table:style-name="ce9" office:value-type="date" office:date-value="2017-04-06" calcext:value-type="date">
            <text:p>06/04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5-06" calcext:value-type="date">
            <text:p>06/05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29.5" calcext:value-type="float">
            <text:p>29,50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973.5" calcext:value-type="float">
            <text:p>973,5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215/E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SU SMALTIMENTO RSU-RSUI 2016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5677.12" calcext:value-type="float">
            <text:p>-5.677,12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34062.72" calcext:value-type="float">
            <text:p>34062,7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0000215/E</text:p>
          </table:table-cell>
          <table:table-cell table:style-name="ce9" office:value-type="date" office:date-value="2017-05-03" calcext:value-type="date">
            <text:p>03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SU SMALTIMENTO RSU-RSUI 2016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630.79" calcext:value-type="float">
            <text:p>-630,79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3784.74" calcext:value-type="float">
            <text:p>3784,7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404/E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SU SERVIZI DI IGIENE AMBIENTALE 2016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103479.69" calcext:value-type="float">
            <text:p>-103.479,69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1345235.97" calcext:value-type="float">
            <text:p>1345235,9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404/E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SU SERVIZI DI IGIENE AMBIENTALE 2016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29" calcext:value-type="float">
            <text:p>2529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11497.74" calcext:value-type="float">
            <text:p>-11.497,74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149470.62" calcext:value-type="float">
            <text:p>149470,62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0001094/E</text:p>
          </table:table-cell>
          <table:table-cell table:style-name="ce9" office:value-type="date" office:date-value="2016-12-28" calcext:value-type="date">
            <text:p>28/12/2016</text:p>
          </table:table-cell>
          <table:table-cell table:style-name="ce9" office:value-type="date" office:date-value="2017-01-16" calcext:value-type="date">
            <text:p>16/01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TRASPORTO E SMALTIMENTO RSU E FRAZ.ORGANICA NOVEMBRE 2016 OLTRE CONTRIBUTI AI COMUNI E PROVINCIA DI NOVARA.</text:p>
          </table:table-cell>
          <table:table-cell table:style-name="ce9" office:value-type="date" office:date-value="2017-01-02" calcext:value-type="date">
            <text:p>02/01/2017</text:p>
          </table:table-cell>
          <table:table-cell table:style-name="ce30" office:value-type="float" office:value="2530" calcext:value-type="float">
            <text:p>2530</text:p>
          </table:table-cell>
          <table:table-cell table:style-name="ce9" office:value-type="date" office:date-value="2017-02-01" calcext:value-type="date">
            <text:p>01/02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404.81" calcext:value-type="float">
            <text:p>1.404,81</text:p>
          </table:table-cell>
          <table:table-cell table:style-name="ce30" office:value-type="float" office:value="128" calcext:value-type="float">
            <text:p>128</text:p>
          </table:table-cell>
          <table:table-cell table:style-name="ce35" office:value-type="float" office:value="179815.68" calcext:value-type="float">
            <text:p>179815,68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000055/E</text:p>
          </table:table-cell>
          <table:table-cell table:style-name="ce9" office:value-type="date" office:date-value="2017-02-05" calcext:value-type="date">
            <text:p>05/02/2017</text:p>
          </table:table-cell>
          <table:table-cell table:style-name="ce9" office:value-type="date" office:date-value="2017-02-16" calcext:value-type="date">
            <text:p>16/02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, trasporto e smaltimento rifiuti solidi urbani mese di dicembre 2016 + contributi comunali e provinciali.</text:p>
          </table:table-cell>
          <table:table-cell table:style-name="ce9" office:value-type="date" office:date-value="2017-02-14" calcext:value-type="date">
            <text:p>14/02/2017</text:p>
          </table:table-cell>
          <table:table-cell table:style-name="ce30" office:value-type="float" office:value="2530" calcext:value-type="float">
            <text:p>2530</text:p>
          </table:table-cell>
          <table:table-cell table:style-name="ce9" office:value-type="date" office:date-value="2017-03-16" calcext:value-type="date">
            <text:p>16/03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1459.26" calcext:value-type="float">
            <text:p>1.459,26</text:p>
          </table:table-cell>
          <table:table-cell table:style-name="ce30" office:value-type="float" office:value="85" calcext:value-type="float">
            <text:p>85</text:p>
          </table:table-cell>
          <table:table-cell table:style-name="ce35" office:value-type="float" office:value="124037.1" calcext:value-type="float">
            <text:p>124037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000099/E</text:p>
          </table:table-cell>
          <table:table-cell table:style-name="ce9" office:value-type="date" office:date-value="2017-03-07" calcext:value-type="date">
            <text:p>07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Servizio di raccolta e trasporto RSU differenziati - periodo ottobre/dicembre 2016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530" calcext:value-type="float">
            <text:p>2530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75570.85" calcext:value-type="float">
            <text:p>75.570,85</text:p>
          </table:table-cell>
          <table:table-cell table:style-name="ce30" office:value-type="float" office:value="49" calcext:value-type="float">
            <text:p>49</text:p>
          </table:table-cell>
          <table:table-cell table:style-name="ce35" office:value-type="float" office:value="3702971.65" calcext:value-type="float">
            <text:p>3702971,6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179/E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TARIFFA SPAZZAMENTO A RECUPERO.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0" office:value-type="float" office:value="2530" calcext:value-type="float">
            <text:p>2530</text:p>
          </table:table-cell>
          <table:table-cell table:style-name="ce9" office:value-type="date" office:date-value="2017-06-11" calcext:value-type="date">
            <text:p>1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2163.52" calcext:value-type="float">
            <text:p>-2.163,52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4327.04" calcext:value-type="float">
            <text:p>4327,0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0000179/E</text:p>
          </table:table-cell>
          <table:table-cell table:style-name="ce9" office:value-type="date" office:date-value="2017-05-02" calcext:value-type="date">
            <text:p>02/05/2017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CONGUAGLIO TARIFFA SPAZZAMENTO A RECUPERO.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30" office:value-type="float" office:value="2530" calcext:value-type="float">
            <text:p>2530</text:p>
          </table:table-cell>
          <table:table-cell table:style-name="ce9" office:value-type="date" office:date-value="2017-06-11" calcext:value-type="date">
            <text:p>11/06/20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6" office:value-type="float" office:value="-240.39" calcext:value-type="float">
            <text:p>-240,39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480.78" calcext:value-type="float">
            <text:p>480,78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1 PA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Corone e cesti di fiori.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0" office:value-type="float" office:value="2531" calcext:value-type="float">
            <text:p>2531</text:p>
          </table:table-cell>
          <table:table-cell table:style-name="ce9" office:value-type="date" office:date-value="2017-06-30" calcext:value-type="date">
            <text:p>30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286.36" calcext:value-type="float">
            <text:p>286,3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013.56" calcext:value-type="float">
            <text:p>-6013,56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1 PA</text:p>
          </table:table-cell>
          <table:table-cell table:style-name="ce9" office:value-type="date" office:date-value="2017-04-26" calcext:value-type="date">
            <text:p>26/04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Corone e cesti di fiori.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0" office:value-type="float" office:value="2531" calcext:value-type="float">
            <text:p>2531</text:p>
          </table:table-cell>
          <table:table-cell table:style-name="ce9" office:value-type="date" office:date-value="2017-06-30" calcext:value-type="date">
            <text:p>30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31.82" calcext:value-type="float">
            <text:p>31,8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68.22" calcext:value-type="float">
            <text:p>-668,22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05501201700002866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e fontanella P.za Mercato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23.46" calcext:value-type="float">
            <text:p>23,4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17.3" calcext:value-type="float">
            <text:p>-117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7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Custodi 53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10.26" calcext:value-type="float">
            <text:p>10,2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51.3" calcext:value-type="float">
            <text:p>-51,3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8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B. Quagliott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24.92" calcext:value-type="float">
            <text:p>24,92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24.6" calcext:value-type="float">
            <text:p>-124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6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De Amicis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166.48" calcext:value-type="float">
            <text:p>166,48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832.4" calcext:value-type="float">
            <text:p>-832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70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Strada vic. Leopard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24.89" calcext:value-type="float">
            <text:p>24,89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124.45" calcext:value-type="float">
            <text:p>-124,45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05501201700002872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parchetto Via Falcone - periodo conguaglio ottobre 2016 / gennaio 2017 e acconto gennaio/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10.96" calcext:value-type="float">
            <text:p>10,9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54.8" calcext:value-type="float">
            <text:p>-54,8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3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giardini Via XX Settembre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10.26" calcext:value-type="float">
            <text:p>10,26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51.3" calcext:value-type="float">
            <text:p>-51,3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05501201700002879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Via Verdi - spese contrattuali allaccio contatore e consumo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32" calcext:value-type="float">
            <text:p>253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78.87" calcext:value-type="float">
            <text:p>78,87</text:p>
          </table:table-cell>
          <table:table-cell table:style-name="ce30" office:value-type="float" office:value="-5" calcext:value-type="float">
            <text:p>-5</text:p>
          </table:table-cell>
          <table:table-cell table:style-name="ce35" office:value-type="float" office:value="-394.35" calcext:value-type="float">
            <text:p>-394,3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6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5337</text:p>
          </table:table-cell>
          <table:table-cell table:style-name="ce17" office:value-type="string" calcext:value-type="string">
            <text:p>FORNITURA DI N. 820 COPIE "LINDO PORCELLINO" ED. PICCOLA.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30" office:value-type="float" office:value="2533" calcext:value-type="float">
            <text:p>2533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6" office:value-type="float" office:value="2870" calcext:value-type="float">
            <text:p>2.870,0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17220" calcext:value-type="float">
            <text:p>-17220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015</text:p>
          </table:table-cell>
          <table:table-cell table:style-name="ce17" office:value-type="string" calcext:value-type="string">
            <text:p>RIPARAZIONI, MONTAGGIO EQUILIBRATURA PNEUMATICI DEI VEICOLI IN DOTAZIONE AL COMANDO POLIZIA MUNICIPALE.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0" office:value-type="float" office:value="2534" calcext:value-type="float">
            <text:p>2534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81.9" calcext:value-type="float">
            <text:p>81,9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310.4" calcext:value-type="float">
            <text:p>-1310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015</text:p>
          </table:table-cell>
          <table:table-cell table:style-name="ce17" office:value-type="string" calcext:value-type="string">
            <text:p>RIPARAZIONI, MONTAGGIO EQUILIBRATURA PNEUMATICI DEI VEICOLI IN DOTAZIONE AL COMANDO POLIZIA MUNICIPALE.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0" office:value-type="float" office:value="2534" calcext:value-type="float">
            <text:p>2534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23.1" calcext:value-type="float">
            <text:p>23,1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69.6" calcext:value-type="float">
            <text:p>-369,6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44/PA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ssistenza tecnica e manutenzione software GisMaster (anno 2017) + Servizio di aggiornamento della cartografia catastale (anno 2017)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5" calcext:value-type="float">
            <text:p>2535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4180.7" calcext:value-type="float">
            <text:p>4.180,7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71071.9" calcext:value-type="float">
            <text:p>-71071,9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44/PA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ssistenza tecnica e manutenzione software GisMaster (anno 2017) + Servizio di aggiornamento della cartografia catastale (anno 2017)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5" calcext:value-type="float">
            <text:p>2535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408" calcext:value-type="float">
            <text:p>1.408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3936" calcext:value-type="float">
            <text:p>-23936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344/PA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ssistenza tecnica e manutenzione software GisMaster (anno 2017) + Servizio di aggiornamento della cartografia catastale (anno 2017)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6" calcext:value-type="float">
            <text:p>2536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811.3" calcext:value-type="float">
            <text:p>811,3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3792.1" calcext:value-type="float">
            <text:p>-13792,1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2579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Maggio 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537" calcext:value-type="float">
            <text:p>2537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32.71" calcext:value-type="float">
            <text:p>132,71</text:p>
          </table:table-cell>
          <table:table-cell table:style-name="ce30" office:value-type="float" office:value="-38" calcext:value-type="float">
            <text:p>-38</text:p>
          </table:table-cell>
          <table:table-cell table:style-name="ce35" office:value-type="float" office:value="-5042.98" calcext:value-type="float">
            <text:p>-5042,9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3002579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Gestione e manutenzione impianti illuminazione pubblica - Maggio 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537" calcext:value-type="float">
            <text:p>2537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37.43" calcext:value-type="float">
            <text:p>37,43</text:p>
          </table:table-cell>
          <table:table-cell table:style-name="ce30" office:value-type="float" office:value="-38" calcext:value-type="float">
            <text:p>-38</text:p>
          </table:table-cell>
          <table:table-cell table:style-name="ce35" office:value-type="float" office:value="-1422.34" calcext:value-type="float">
            <text:p>-1422,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7-0003344-0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Manutenzione ascensore parcheggio sotterraneo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8" calcext:value-type="float">
            <text:p>2538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24.8" calcext:value-type="float">
            <text:p>124,8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121.6" calcext:value-type="float">
            <text:p>-2121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7-0003344-0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Manutenzione ascensore parcheggio sotterraneo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8" calcext:value-type="float">
            <text:p>2538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35.2" calcext:value-type="float">
            <text:p>35,2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98.4" calcext:value-type="float">
            <text:p>-598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7-0003343-0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Manutenzione ascensore biblioteca comunale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9" calcext:value-type="float">
            <text:p>2539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22.46" calcext:value-type="float">
            <text:p>122,46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2081.82" calcext:value-type="float">
            <text:p>-2081,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-2017-0003343-0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Manutenzione ascensore biblioteca comunale.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30" office:value-type="float" office:value="2539" calcext:value-type="float">
            <text:p>2539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34.54" calcext:value-type="float">
            <text:p>34,5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87.18" calcext:value-type="float">
            <text:p>-587,1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VP/0007871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Cancelleria a carta per uffici comunali.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30" office:value-type="float" office:value="2541" calcext:value-type="float">
            <text:p>2541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577.46" calcext:value-type="float">
            <text:p>577,46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239.36" calcext:value-type="float">
            <text:p>-9239,36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/FE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5" office:value-type="string" calcext:value-type="string">
            <text:p>0007051</text:p>
          </table:table-cell>
          <table:table-cell table:style-name="ce17" office:value-type="string" calcext:value-type="string">
            <text:p>Adeguamento piattaforma <text:s/>Bouns Idrocarburi <text:s/>versione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42" calcext:value-type="float">
            <text:p>2542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624" calcext:value-type="float">
            <text:p>624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11856" calcext:value-type="float">
            <text:p>-11856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4/FE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5" office:value-type="string" calcext:value-type="string">
            <text:p>0007051</text:p>
          </table:table-cell>
          <table:table-cell table:style-name="ce17" office:value-type="string" calcext:value-type="string">
            <text:p>Adeguamento piattaforma <text:s/>Bouns Idrocarburi <text:s/>versione 2017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542" calcext:value-type="float">
            <text:p>2542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76" calcext:value-type="float">
            <text:p>176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3344" calcext:value-type="float">
            <text:p>-3344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FLP00000039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1° trimestre 2017 servizio youbusinessweb - gestione RID-SDD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2543" calcext:value-type="float">
            <text:p>2543</text:p>
          </table:table-cell>
          <table:table-cell table:number-columns-repeated="2" table:style-name="ce9" office:value-type="date" office:date-value="2017-06-12" calcext:value-type="date">
            <text:p>12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VFLP00000039</text:p>
          </table:table-cell>
          <table:table-cell table:style-name="ce9" office:value-type="date" office:date-value="2017-04-01" calcext:value-type="date">
            <text:p>01/04/2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Canone 1° trimestre 2017 servizio youbusinessweb - gestione RID-SDD.</text:p>
          </table:table-cell>
          <table:table-cell table:style-name="ce9" office:value-type="date" office:date-value="2017-04-11" calcext:value-type="date">
            <text:p>11/04/2017</text:p>
          </table:table-cell>
          <table:table-cell table:style-name="ce30" office:value-type="float" office:value="2544" calcext:value-type="float">
            <text:p>2544</text:p>
          </table:table-cell>
          <table:table-cell table:number-columns-repeated="2" table:style-name="ce9" office:value-type="date" office:date-value="2017-06-12" calcext:value-type="date">
            <text:p>12/06/2017</text:p>
          </table:table-cell>
          <table:table-cell table:style-name="ce36" office:value-type="float" office:value="30" calcext:value-type="float">
            <text:p>30,0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9900715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600 buoni carburante da  25,00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545" calcext:value-type="float">
            <text:p>2545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75000" calcext:value-type="float">
            <text:p>-375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74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Fornitura n° 500 buoni carburante da  25,00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546" calcext:value-type="float">
            <text:p>2546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2500" calcext:value-type="float">
            <text:p>12.5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25000" calcext:value-type="float">
            <text:p>-32500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9900706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800 BUONI CARBURANTE DA EURO 25,00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547" calcext:value-type="float">
            <text:p>2547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20000" calcext:value-type="float">
            <text:p>20.0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5" office:value-type="float" office:value="-460000" calcext:value-type="float">
            <text:p>-460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761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1.000 buoni carburante da  25,00.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0" office:value-type="float" office:value="2548" calcext:value-type="float">
            <text:p>2548</text:p>
          </table:table-cell>
          <table:table-cell table:style-name="ce9" office:value-type="date" office:date-value="2017-07-09" calcext:value-type="date">
            <text:p>09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5" office:value-type="float" office:value="-675000" calcext:value-type="float">
            <text:p>-6750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99903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Fornitura N° 500 buoni carburante da euro 25,00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548" calcext:value-type="float">
            <text:p>2548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-12500" calcext:value-type="float">
            <text:p>-12.5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325000" calcext:value-type="float">
            <text:p>325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746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Fornitura n° 500 buoni carburante da  25,00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548" calcext:value-type="float">
            <text:p>2548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6" office:value-type="float" office:value="12500" calcext:value-type="float">
            <text:p>12.5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5" office:value-type="float" office:value="-325000" calcext:value-type="float">
            <text:p>-3250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900724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Fornitura n° 500 buoni carburante da euro 25,00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560" calcext:value-type="float">
            <text:p>2560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36" office:value-type="float" office:value="12500" calcext:value-type="float">
            <text:p>12.5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12500" calcext:value-type="float">
            <text:p>-31250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2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mpliamento casa protetta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2" calcext:value-type="float">
            <text:p>2562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60.29" calcext:value-type="float">
            <text:p>60,29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2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mpliamento casa protetta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2" calcext:value-type="float">
            <text:p>2562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6.71" calcext:value-type="float">
            <text:p>6,7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3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mpliamento casa protetta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2" calcext:value-type="float">
            <text:p>2562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19.76" calcext:value-type="float">
            <text:p>19,76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5501201700002883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mpliamento casa protetta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2" calcext:value-type="float">
            <text:p>2562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2.24" calcext:value-type="float">
            <text:p>2,24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2877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3" calcext:value-type="float">
            <text:p>2563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202.6" calcext:value-type="float">
            <text:p>202,6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0550120170000287700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6" calcext:value-type="date">
            <text:p>26/05/2017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periodo conguaglio ottobre 2016 / aprile 2017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63" calcext:value-type="float">
            <text:p>2563</text:p>
          </table:table-cell>
          <table:table-cell table:number-columns-repeated="2" table:style-name="ce9" office:value-type="date" office:date-value="2017-06-14" calcext:value-type="date">
            <text:p>14/06/2017</text:p>
          </table:table-cell>
          <table:table-cell table:style-name="ce36" office:value-type="float" office:value="1823.4" calcext:value-type="float">
            <text:p>1.823,40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/E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14</text:p>
          </table:table-cell>
          <table:table-cell table:style-name="ce17" office:value-type="string" calcext:value-type="string">
            <text:p>Compenso Presidente Collegio dei revisori - periodo 31/3/2016 - 30/3/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67" calcext:value-type="float">
            <text:p>256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3999.33" calcext:value-type="float">
            <text:p>3.999,33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3995.98" calcext:value-type="float">
            <text:p>-23995,98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/E</text:p>
          </table:table-cell>
          <table:table-cell table:style-name="ce9" office:value-type="date" office:date-value="2017-05-11" calcext:value-type="date">
            <text:p>11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514</text:p>
          </table:table-cell>
          <table:table-cell table:style-name="ce17" office:value-type="string" calcext:value-type="string">
            <text:p>Compenso Presidente Collegio dei revisori - periodo 31/3/2016 - 30/3/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68" calcext:value-type="float">
            <text:p>2568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1410.05" calcext:value-type="float">
            <text:p>1.410,05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8460.3" calcext:value-type="float">
            <text:p>-8460,3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1/PA/2017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834</text:p>
          </table:table-cell>
          <table:table-cell table:style-name="ce17" office:value-type="string" calcext:value-type="string">
            <text:p>Compenso per <text:s/>n°2 incontri di formazione nelle biblioteche di Castelletto Ticino e di Oleggio, all'interno delle Iniziative Nati per leggere progetto 2016/2017.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30" office:value-type="float" office:value="2569" calcext:value-type="float">
            <text:p>2569</text:p>
          </table:table-cell>
          <table:table-cell table:style-name="ce9" office:value-type="date" office:date-value="2017-05-20" calcext:value-type="date">
            <text:p>20/05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1055" calcext:value-type="float">
            <text:p>1.055,00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27430" calcext:value-type="float">
            <text:p>2743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6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5" office:value-type="string" calcext:value-type="string">
            <text:p>0005881</text:p>
          </table:table-cell>
          <table:table-cell table:style-name="ce17" office:value-type="string" calcext:value-type="string">
            <text:p>Competenze Giudizio Tribunale Novara contro Bozzola (MUSEO BOZZOLA)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30" office:value-type="float" office:value="2570" calcext:value-type="float">
            <text:p>2570</text:p>
          </table:table-cell>
          <table:table-cell table:style-name="ce9" office:value-type="date" office:date-value="2017-06-04" calcext:value-type="date">
            <text:p>04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3806.4" calcext:value-type="float">
            <text:p>3.806,40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41870.4" calcext:value-type="float">
            <text:p>41870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/PA</text:p>
          </table:table-cell>
          <table:table-cell table:style-name="ce9" office:value-type="date" office:date-value="2017-05-08" calcext:value-type="date">
            <text:p>08/05/2017</text:p>
          </table:table-cell>
          <table:table-cell table:style-name="ce9" office:value-type="date" office:date-value="2017-05-10" calcext:value-type="date">
            <text:p>10/05/2017</text:p>
          </table:table-cell>
          <table:table-cell table:style-name="ce5" office:value-type="string" calcext:value-type="string">
            <text:p>0007829</text:p>
          </table:table-cell>
          <table:table-cell table:style-name="ce17" office:value-type="string" calcext:value-type="string">
            <text:p>CONSULENZA OPERAZIONI PERITALI NELL'AMBITO DELLA PRATICA LASCITO BOZZOLA.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30" office:value-type="float" office:value="2571" calcext:value-type="float">
            <text:p>2571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2440" calcext:value-type="float">
            <text:p>2.440,00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17080" calcext:value-type="float">
            <text:p>1708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/E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5" office:value-type="string" calcext:value-type="string">
            <text:p>0007827</text:p>
          </table:table-cell>
          <table:table-cell table:style-name="ce17" office:value-type="string" calcext:value-type="string">
            <text:p>Onorario per procedimento BOZZOLA/COMUNE DI GALLIATE .</text:p>
          </table:table-cell>
          <table:table-cell table:style-name="ce9" office:value-type="date" office:date-value="2017-05-15" calcext:value-type="date">
            <text:p>15/05/2017</text:p>
          </table:table-cell>
          <table:table-cell table:style-name="ce30" office:value-type="float" office:value="2572" calcext:value-type="float">
            <text:p>2572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6344" calcext:value-type="float">
            <text:p>6.344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6344" calcext:value-type="float">
            <text:p>6344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/PA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7624</text:p>
          </table:table-cell>
          <table:table-cell table:style-name="ce17" office:value-type="string" calcext:value-type="string">
            <text:p>COMPENSO PER CONSULENZA TECNICA DI PARTE NELLA PRATICA ATP: BOZZOLA/COMUNE GALLIATE.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0" office:value-type="float" office:value="2576" calcext:value-type="float">
            <text:p>2576</text:p>
          </table:table-cell>
          <table:table-cell table:style-name="ce9" office:value-type="date" office:date-value="2017-06-30" calcext:value-type="date">
            <text:p>30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2357.6" calcext:value-type="float">
            <text:p>2.357,6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5364" calcext:value-type="float">
            <text:p>-35364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/PA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5" office:value-type="string" calcext:value-type="string">
            <text:p>0007624</text:p>
          </table:table-cell>
          <table:table-cell table:style-name="ce17" office:value-type="string" calcext:value-type="string">
            <text:p>COMPENSO PER CONSULENZA TECNICA DI PARTE NELLA PRATICA ATP: BOZZOLA/COMUNE GALLIATE.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30" office:value-type="float" office:value="2577" calcext:value-type="float">
            <text:p>2577</text:p>
          </table:table-cell>
          <table:table-cell table:style-name="ce9" office:value-type="date" office:date-value="2017-06-30" calcext:value-type="date">
            <text:p>30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180" calcext:value-type="float">
            <text:p>18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700" calcext:value-type="float">
            <text:p>-2700,00</text:p>
          </table:table-cell>
          <table:table-cell table:number-columns-repeated="1012"/>
        </table:table-row>
        <table:table-row table:style-name="ro20">
          <table:table-cell table:style-name="ce5" office:value-type="string" calcext:value-type="string">
            <text:p>FATTPA 6_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7640</text:p>
          </table:table-cell>
          <table:table-cell table:style-name="ce17" office:value-type="string" calcext:value-type="string">
            <text:p>LABORATORI ARTISTICI DI FORMAZIONE:MANI BLU E MANI GIALLE E PRIMI LIBRI PER GIOCARE SENTIRE E SCOPRIRE, SVOLTI <text:s/>IL 14/02/2017 PRESSO IL COMUNE DI CASTELLETTO TICINO E IL 20/05/2017 PRESSO IL COMUNE DI CAMERI - NATI PER LEGGERE 2016/2017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578" calcext:value-type="float">
            <text:p>2578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380" calcext:value-type="float">
            <text:p>380,00</text:p>
          </table:table-cell>
          <table:table-cell table:style-name="ce30" office:value-type="float" office:value="-6" calcext:value-type="float">
            <text:p>-6</text:p>
          </table:table-cell>
          <table:table-cell table:style-name="ce35" office:value-type="float" office:value="-2280" calcext:value-type="float">
            <text:p>-228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ATTPA 4_17</text:p>
          </table:table-cell>
          <table:table-cell table:style-name="ce9" office:value-type="date" office:date-value="2017-04-03" calcext:value-type="date">
            <text:p>03/04/2017</text:p>
          </table:table-cell>
          <table:table-cell table:style-name="ce9" office:value-type="date" office:date-value="2017-04-07" calcext:value-type="date">
            <text:p>07/04/2017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9" office:value-type="date" office:date-value="2017-04-05" calcext:value-type="date">
            <text:p>05/04/2017</text:p>
          </table:table-cell>
          <table:table-cell table:style-name="ce30" office:value-type="float" office:value="2579" calcext:value-type="float">
            <text:p>2579</text:p>
          </table:table-cell>
          <table:table-cell table:style-name="ce9" office:value-type="date" office:date-value="2017-05-05" calcext:value-type="date">
            <text:p>05/05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6" office:value-type="float" office:value="236.44" calcext:value-type="float">
            <text:p>236,44</text:p>
          </table:table-cell>
          <table:table-cell table:style-name="ce30" office:value-type="float" office:value="41" calcext:value-type="float">
            <text:p>41</text:p>
          </table:table-cell>
          <table:table-cell table:style-name="ce35" office:value-type="float" office:value="9694.04" calcext:value-type="float">
            <text:p>9694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6/PA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periodo 04-06-2017 - 03-09-2017.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0" office:value-type="float" office:value="2817" calcext:value-type="float">
            <text:p>2817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147.42" calcext:value-type="float">
            <text:p>147,42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3095.82" calcext:value-type="float">
            <text:p>-3095,8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66/PA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0081</text:p>
          </table:table-cell>
          <table:table-cell table:style-name="ce17" office:value-type="string" calcext:value-type="string">
            <text:p>Canone periodo 04-06-2017 - 03-09-2017.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0" office:value-type="float" office:value="2817" calcext:value-type="float">
            <text:p>2817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41.58" calcext:value-type="float">
            <text:p>41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873.18" calcext:value-type="float">
            <text:p>-873,18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000035-2017-PA</text:p>
          </table:table-cell>
          <table:table-cell table:number-columns-repeated="2"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O PER ABBATTIMENTO DI N. 7 ALBERI DI ALTO FUSTO PRESSO L'AREA COMUNALE DEL CAMPEGGIO "PLAYA DI VALVERDE" - LAVORI ESEGUITI IN DATA 05/06/17.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0" office:value-type="float" office:value="2818" calcext:value-type="float">
            <text:p>2818</text:p>
          </table:table-cell>
          <table:table-cell table:style-name="ce9" office:value-type="date" office:date-value="2017-07-09" calcext:value-type="date">
            <text:p>09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2620.8" calcext:value-type="float">
            <text:p>2.620,8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47174.4" calcext:value-type="float">
            <text:p>-47174,40</text:p>
          </table:table-cell>
          <table:table-cell table:number-columns-repeated="1012"/>
        </table:table-row>
        <table:table-row table:style-name="ro25">
          <table:table-cell table:style-name="ce5" office:value-type="string" calcext:value-type="string">
            <text:p>000035-2017-PA</text:p>
          </table:table-cell>
          <table:table-cell table:number-columns-repeated="2"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7647</text:p>
          </table:table-cell>
          <table:table-cell table:style-name="ce17" office:value-type="string" calcext:value-type="string">
            <text:p>INTERVENTO PER ABBATTIMENTO DI N. 7 ALBERI DI ALTO FUSTO PRESSO L'AREA COMUNALE DEL CAMPEGGIO "PLAYA DI VALVERDE" - LAVORI ESEGUITI IN DATA 05/06/17.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0" office:value-type="float" office:value="2818" calcext:value-type="float">
            <text:p>2818</text:p>
          </table:table-cell>
          <table:table-cell table:style-name="ce9" office:value-type="date" office:date-value="2017-07-09" calcext:value-type="date">
            <text:p>09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739.2" calcext:value-type="float">
            <text:p>739,2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3305.6" calcext:value-type="float">
            <text:p>-13305,6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20/03/17 DI PIETRO GIUSEPPINA -LOCULO 1743; 29/03/17 MANCIN ANGELA- LOCULO 1173; 30/05/17 CATTANEO DOMENICA LOCULO 1365.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0" office:value-type="float" office:value="2819" calcext:value-type="float">
            <text:p>2819</text:p>
          </table:table-cell>
          <table:table-cell table:style-name="ce9" office:value-type="date" office:date-value="2017-07-09" calcext:value-type="date">
            <text:p>09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1099.8" calcext:value-type="float">
            <text:p>1.099,8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19796.4" calcext:value-type="float">
            <text:p>-19796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FATTPA 3_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0198</text:p>
          </table:table-cell>
          <table:table-cell table:style-name="ce17" office:value-type="string" calcext:value-type="string">
            <text:p>20/03/17 DI PIETRO GIUSEPPINA -LOCULO 1743; 29/03/17 MANCIN ANGELA- LOCULO 1173; 30/05/17 CATTANEO DOMENICA LOCULO 1365.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30" office:value-type="float" office:value="2819" calcext:value-type="float">
            <text:p>2819</text:p>
          </table:table-cell>
          <table:table-cell table:style-name="ce9" office:value-type="date" office:date-value="2017-07-09" calcext:value-type="date">
            <text:p>09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310.2" calcext:value-type="float">
            <text:p>310,20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5583.6" calcext:value-type="float">
            <text:p>-5583,6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9/E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Caduti - Via C. Battisti - Via Montello, 39 - Via Montello, 37 - Via Monfalcone - Via Ticino, 223/207 - V.lo Torre Maggiore - Via Degli Aceri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0" calcext:value-type="float">
            <text:p>282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1177.1" calcext:value-type="float">
            <text:p>1.177,1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6479.4" calcext:value-type="float">
            <text:p>-16479,40</text:p>
          </table:table-cell>
          <table:table-cell table:number-columns-repeated="1012"/>
        </table:table-row>
        <table:table-row table:style-name="ro16">
          <table:table-cell table:style-name="ce5" office:value-type="string" calcext:value-type="string">
            <text:p>19/E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 Via Caduti - Via C. Battisti - Via Montello, 39 - Via Montello, 37 - Via Monfalcone - Via Ticino, 223/207 - V.lo Torre Maggiore - Via Degli Aceri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0" calcext:value-type="float">
            <text:p>282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332" calcext:value-type="float">
            <text:p>332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4648" calcext:value-type="float">
            <text:p>-4648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/E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Via Col di Lana - Via Adamello - Via Peroni - Via G.B. Gambaro - Via Cimitero - Via Colombo - V.lo Torre Maggiore - Via Degli Aceri 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0" calcext:value-type="float">
            <text:p>282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975.11" calcext:value-type="float">
            <text:p>975,11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13651.54" calcext:value-type="float">
            <text:p>-13651,54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/E/20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impianti illuminazione pubblica:Via Col di Lana - Via Adamello - Via Peroni - Via G.B. Gambaro - Via Cimitero - Via Colombo - V.lo Torre Maggiore - Via Degli Aceri 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0" calcext:value-type="float">
            <text:p>282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275.03" calcext:value-type="float">
            <text:p>275,03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3850.42" calcext:value-type="float">
            <text:p>-3850,4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PA05-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<text:s/>di <text:s/>manutenzione <text:s/>straordinaria <text:s/>presso <text:s/>ex <text:s/>bocciodromo <text:s/>coperto <text:s/>di <text:s/>via <text:s/>Leopardi.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30" office:value-type="float" office:value="2821" calcext:value-type="float">
            <text:p>2821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2184" calcext:value-type="float">
            <text:p>2.184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32760" calcext:value-type="float">
            <text:p>-3276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PA05-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<text:s/>di <text:s/>manutenzione <text:s/>straordinaria <text:s/>presso <text:s/>ex <text:s/>bocciodromo <text:s/>coperto <text:s/>di <text:s/>via <text:s/>Leopardi.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30" office:value-type="float" office:value="2821" calcext:value-type="float">
            <text:p>2821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616" calcext:value-type="float">
            <text:p>616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9240" calcext:value-type="float">
            <text:p>-9240,0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PA04-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allacciamento e posizionamento di fontanella per cani presso area sgambamento cani di via Roma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2" calcext:value-type="float">
            <text:p>2822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569.4" calcext:value-type="float">
            <text:p>569,4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7971.6" calcext:value-type="float">
            <text:p>-7971,6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PA04-1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allacciamento e posizionamento di fontanella per cani presso area sgambamento cani di via Roma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22" calcext:value-type="float">
            <text:p>2822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6" office:value-type="float" office:value="160.6" calcext:value-type="float">
            <text:p>160,60</text:p>
          </table:table-cell>
          <table:table-cell table:style-name="ce30" office:value-type="float" office:value="-14" calcext:value-type="float">
            <text:p>-14</text:p>
          </table:table-cell>
          <table:table-cell table:style-name="ce35" office:value-type="float" office:value="-2248.4" calcext:value-type="float">
            <text:p>-2248,4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17Y0000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N° 1 QL. CEMENTO II/A L-32,5 PORTLAND COMPOSITO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28" calcext:value-type="float">
            <text:p>2828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10.23" calcext:value-type="float">
            <text:p>10,23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92.07" calcext:value-type="float">
            <text:p>-92,07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17Y0000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N° 1 QL. CEMENTO II/A L-32,5 PORTLAND COMPOSITO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28" calcext:value-type="float">
            <text:p>2828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2.88" calcext:value-type="float">
            <text:p>2,88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5.92" calcext:value-type="float">
            <text:p>-25,9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40/170013022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1 TIMBRO COMPLETO PRINTY 4913 BLU E N° 5 TAMPONCINI BLU DI RICAMBIO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29" calcext:value-type="float">
            <text:p>2829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42.59" calcext:value-type="float">
            <text:p>42,59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383.31" calcext:value-type="float">
            <text:p>-383,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40/170013022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N° 1 TIMBRO COMPLETO PRINTY 4913 BLU E N° 5 TAMPONCINI BLU DI RICAMBIO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29" calcext:value-type="float">
            <text:p>2829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12.01" calcext:value-type="float">
            <text:p>12,01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08.09" calcext:value-type="float">
            <text:p>-108,09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64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KIT DI MANUTENZIONE PER EPSON LQ-2190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30" calcext:value-type="float">
            <text:p>283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304.2" calcext:value-type="float">
            <text:p>304,2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3954.6" calcext:value-type="float">
            <text:p>-3954,6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264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KIT DI MANUTENZIONE PER EPSON LQ-2190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30" calcext:value-type="float">
            <text:p>2830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85.8" calcext:value-type="float">
            <text:p>85,8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1115.4" calcext:value-type="float">
            <text:p>-1115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7-2017-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494</text:p>
          </table:table-cell>
          <table:table-cell table:style-name="ce17" office:value-type="string" calcext:value-type="string">
            <text:p>Fornitura e posa n. 13 tende veneziana con lamelle da mm. 25 con/sz guide per complessivi mq. 13,00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31" calcext:value-type="float">
            <text:p>2831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616.2" calcext:value-type="float">
            <text:p>616,2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8010.6" calcext:value-type="float">
            <text:p>-8010,6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000007-2017-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0494</text:p>
          </table:table-cell>
          <table:table-cell table:style-name="ce17" office:value-type="string" calcext:value-type="string">
            <text:p>Fornitura e posa n. 13 tende veneziana con lamelle da mm. 25 con/sz guide per complessivi mq. 13,00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31" calcext:value-type="float">
            <text:p>2831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173.8" calcext:value-type="float">
            <text:p>173,80</text:p>
          </table:table-cell>
          <table:table-cell table:style-name="ce30" office:value-type="float" office:value="-13" calcext:value-type="float">
            <text:p>-13</text:p>
          </table:table-cell>
          <table:table-cell table:style-name="ce35" office:value-type="float" office:value="-2259.4" calcext:value-type="float">
            <text:p>-2259,4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28_1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Libra Esva Antispam Tipo Hosting standard Piattaforma condivisa Users 50 utenti Periodo dal 13.05.2017 al 12.05.2018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832" calcext:value-type="float">
            <text:p>2832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312" calcext:value-type="float">
            <text:p>312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312" calcext:value-type="float">
            <text:p>31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FATTPA 28_17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Libra Esva Antispam Tipo Hosting standard Piattaforma condivisa Users 50 utenti Periodo dal 13.05.2017 al 12.05.2018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832" calcext:value-type="float">
            <text:p>2832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88" calcext:value-type="float">
            <text:p>88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0072/E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0363</text:p>
          </table:table-cell>
          <table:table-cell table:style-name="ce17" office:value-type="string" calcext:value-type="string">
            <text:p>Servizio Recupero salma di ignoto.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30" office:value-type="float" office:value="2833" calcext:value-type="float">
            <text:p>2833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36" office:value-type="float" office:value="150" calcext:value-type="float">
            <text:p>150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150" calcext:value-type="float">
            <text:p>15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 PA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Posizionamento stemma comunale su rotonda di viale B. Quagliotti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834" calcext:value-type="float">
            <text:p>2834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741" calcext:value-type="float">
            <text:p>741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741" calcext:value-type="float">
            <text:p>741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3 PA</text:p>
          </table:table-cell>
          <table:table-cell table:style-name="ce9" office:value-type="date" office:date-value="2017-05-19" calcext:value-type="date">
            <text:p>1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2773</text:p>
          </table:table-cell>
          <table:table-cell table:style-name="ce17" office:value-type="string" calcext:value-type="string">
            <text:p>Posizionamento stemma comunale su rotonda di viale B. Quagliotti.</text:p>
          </table:table-cell>
          <table:table-cell table:style-name="ce9" office:value-type="date" office:date-value="2017-05-23" calcext:value-type="date">
            <text:p>23/05/2017</text:p>
          </table:table-cell>
          <table:table-cell table:style-name="ce30" office:value-type="float" office:value="2834" calcext:value-type="float">
            <text:p>2834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209" calcext:value-type="float">
            <text:p>209,00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09" calcext:value-type="float">
            <text:p>209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- Maggio 2017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5" calcext:value-type="float">
            <text:p>2835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164.17" calcext:value-type="float">
            <text:p>164,17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462.55" calcext:value-type="float">
            <text:p>-2462,55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0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biblioteca comunale - Maggio 2017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5" calcext:value-type="float">
            <text:p>2835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582.04" calcext:value-type="float">
            <text:p>582,04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8730.6" calcext:value-type="float">
            <text:p>-8730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- Maggio 2017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6" calcext:value-type="float">
            <text:p>2836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1645.8" calcext:value-type="float">
            <text:p>1.645,8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24687" calcext:value-type="float">
            <text:p>-24687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alazzo Comunale e locali di Via Matteotti - Maggio 2017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6" calcext:value-type="float">
            <text:p>2836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464.2" calcext:value-type="float">
            <text:p>464,2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963" calcext:value-type="float">
            <text:p>-6963,0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3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ggio 2017 - quota attività istituzionale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7" calcext:value-type="float">
            <text:p>2837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348.36" calcext:value-type="float">
            <text:p>348,36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225.4" calcext:value-type="float">
            <text:p>-5225,4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03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ggio 2017 - quota attività istituzionale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7" calcext:value-type="float">
            <text:p>2837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98.25" calcext:value-type="float">
            <text:p>98,25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473.75" calcext:value-type="float">
            <text:p>-1473,7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ggio 2017 - quota attività commerciale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7" calcext:value-type="float">
            <text:p>2837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273.71" calcext:value-type="float">
            <text:p>273,7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4105.65" calcext:value-type="float">
            <text:p>-4105,65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0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estra Scuola Media - Maggio 2017 - quota attività commerciale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7" calcext:value-type="float">
            <text:p>2837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6" office:value-type="float" office:value="77.2" calcext:value-type="float">
            <text:p>77,20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1158" calcext:value-type="float">
            <text:p>-1158,00</text:p>
          </table:table-cell>
          <table:table-cell table:number-columns-repeated="1012"/>
        </table:table-row>
        <table:table-row table:style-name="ro23">
          <table:table-cell table:style-name="ce5" office:value-type="string" calcext:value-type="string">
            <text:p>CR-FT-00527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0869</text:p>
          </table:table-cell>
          <table:table-cell table:style-name="ce17" office:value-type="string" calcext:value-type="string">
            <text:p>Acquisto libri.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0" office:value-type="float" office:value="2838" calcext:value-type="float">
            <text:p>2838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398.6" calcext:value-type="float">
            <text:p>1.398,6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2377.6" calcext:value-type="float">
            <text:p>-22377,6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FATTPA 10_17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Integrazione rette asilo nido privato come da convenzione - Maggio 2017.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30" office:value-type="float" office:value="2839" calcext:value-type="float">
            <text:p>2839</text:p>
          </table:table-cell>
          <table:table-cell table:style-name="ce9" office:value-type="date" office:date-value="2017-07-08" calcext:value-type="date">
            <text:p>08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964.48" calcext:value-type="float">
            <text:p>1.964,48</text:p>
          </table:table-cell>
          <table:table-cell table:style-name="ce30" office:value-type="float" office:value="-12" calcext:value-type="float">
            <text:p>-12</text:p>
          </table:table-cell>
          <table:table-cell table:style-name="ce35" office:value-type="float" office:value="-23573.76" calcext:value-type="float">
            <text:p>-23573,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05C PA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5" office:value-type="string" calcext:value-type="string">
            <text:p>0007100</text:p>
          </table:table-cell>
          <table:table-cell table:style-name="ce17" office:value-type="string" calcext:value-type="string">
            <text:p>Integrazione rette asilo nido privato come da convenzione - mese di Maggio 2017.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30" office:value-type="float" office:value="2840" calcext:value-type="float">
            <text:p>2840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132.98" calcext:value-type="float">
            <text:p>1.132,9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9260.66" calcext:value-type="float">
            <text:p>-19260,66</text:p>
          </table:table-cell>
          <table:table-cell table:number-columns-repeated="1012"/>
        </table:table-row>
        <table:table-row table:style-name="ro26">
          <table:table-cell table:style-name="ce5" office:value-type="string" calcext:value-type="string">
            <text:p>000729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INFANZIA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3" calcext:value-type="float">
            <text:p>2843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46.31" calcext:value-type="float">
            <text:p>446,3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711.44" calcext:value-type="float">
            <text:p>-10711,44</text:p>
          </table:table-cell>
          <table:table-cell table:number-columns-repeated="1012"/>
        </table:table-row>
        <table:table-row table:style-name="ro26">
          <table:table-cell table:style-name="ce5" office:value-type="string" calcext:value-type="string">
            <text:p>000729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INFANZIA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3" calcext:value-type="float">
            <text:p>2843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3.49" calcext:value-type="float">
            <text:p>23,49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63.76" calcext:value-type="float">
            <text:p>-563,76</text:p>
          </table:table-cell>
          <table:table-cell table:number-columns-repeated="1012"/>
        </table:table-row>
        <table:table-row table:style-name="ro26">
          <table:table-cell table:style-name="ce5" office:value-type="string" calcext:value-type="string">
            <text:p>000730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PRIMARIA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4" calcext:value-type="float">
            <text:p>2844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8810.49" calcext:value-type="float">
            <text:p>8.810,49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211451.76" calcext:value-type="float">
            <text:p>-211451,76</text:p>
          </table:table-cell>
          <table:table-cell table:number-columns-repeated="1012"/>
        </table:table-row>
        <table:table-row table:style-name="ro26">
          <table:table-cell table:style-name="ce5" office:value-type="string" calcext:value-type="string">
            <text:p>000730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PRIMARIA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4" calcext:value-type="float">
            <text:p>2844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63.71" calcext:value-type="float">
            <text:p>463,71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1129.04" calcext:value-type="float">
            <text:p>-11129,04</text:p>
          </table:table-cell>
          <table:table-cell table:number-columns-repeated="1012"/>
        </table:table-row>
        <table:table-row table:style-name="ro27">
          <table:table-cell table:style-name="ce5" office:value-type="string" calcext:value-type="string">
            <text:p>000731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SECONDARIA DI PRIMO GRADO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5" calcext:value-type="float">
            <text:p>2845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215.15" calcext:value-type="float">
            <text:p>4.215,15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01163.6" calcext:value-type="float">
            <text:p>-101163,60</text:p>
          </table:table-cell>
          <table:table-cell table:number-columns-repeated="1012"/>
        </table:table-row>
        <table:table-row table:style-name="ro27">
          <table:table-cell table:style-name="ce5" office:value-type="string" calcext:value-type="string">
            <text:p>000731-0C3 P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L'AUTONOMIA E ALLA COMUNICAZIONE PERSONALE PER MINORI PORTATORI DI HANDICAP NEL MESE DI MAGGIO 2017 - MINORI DI SCUOLA SECONDARIA DI PRIMO GRADO.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30" office:value-type="float" office:value="2845" calcext:value-type="float">
            <text:p>2845</text:p>
          </table:table-cell>
          <table:table-cell table:style-name="ce9" office:value-type="date" office:date-value="2017-07-20" calcext:value-type="date">
            <text:p>20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21.85" calcext:value-type="float">
            <text:p>221,85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5324.4" calcext:value-type="float">
            <text:p>-5324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56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APRILE 2017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46" calcext:value-type="float">
            <text:p>2846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54775.71" calcext:value-type="float">
            <text:p>-54775,7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56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APRILE 2017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46" calcext:value-type="float">
            <text:p>2846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2882.99" calcext:value-type="float">
            <text:p>-2882,99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57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APRILE 2017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47" calcext:value-type="float">
            <text:p>2847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53869.64" calcext:value-type="float">
            <text:p>-53869,64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57/PA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APRILE 2017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47" calcext:value-type="float">
            <text:p>2847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5193.97" calcext:value-type="float">
            <text:p>-15193,9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239/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MAGGIO 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48" calcext:value-type="float">
            <text:p>2848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979.61" calcext:value-type="float">
            <text:p>4.979,61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24490.25" calcext:value-type="float">
            <text:p>-124490,25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239/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MAGGIO 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48" calcext:value-type="float">
            <text:p>2848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62.09" calcext:value-type="float">
            <text:p>262,09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6552.25" calcext:value-type="float">
            <text:p>-6552,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40/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MAGGIO 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49" calcext:value-type="float">
            <text:p>2849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897.24" calcext:value-type="float">
            <text:p>4.897,24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22431" calcext:value-type="float">
            <text:p>-122431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240/PA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MAGGIO 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49" calcext:value-type="float">
            <text:p>2849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381.27" calcext:value-type="float">
            <text:p>1.381,27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34531.75" calcext:value-type="float">
            <text:p>-34531,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99.68" calcext:value-type="float">
            <text:p>99,6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096.48" calcext:value-type="float">
            <text:p>-1096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4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9.76" calcext:value-type="float">
            <text:p>9,76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07.36" calcext:value-type="float">
            <text:p>-107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5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34.76" calcext:value-type="float">
            <text:p>34,76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82.36" calcext:value-type="float">
            <text:p>-382,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5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.44" calcext:value-type="float">
            <text:p>2,4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26.84" calcext:value-type="float">
            <text:p>-26,8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6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64.33" calcext:value-type="float">
            <text:p>164,33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807.63" calcext:value-type="float">
            <text:p>-1807,6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6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7" calcext:value-type="float">
            <text:p>17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87" calcext:value-type="float">
            <text:p>-187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81.86" calcext:value-type="float">
            <text:p>81,86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900.46" calcext:value-type="float">
            <text:p>-900,4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7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7.41" calcext:value-type="float">
            <text:p>7,41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1.51" calcext:value-type="float">
            <text:p>-81,5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98.18" calcext:value-type="float">
            <text:p>98,1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079.98" calcext:value-type="float">
            <text:p>-1079,9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7.93" calcext:value-type="float">
            <text:p>7,93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87.23" calcext:value-type="float">
            <text:p>-87,2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59.78" calcext:value-type="float">
            <text:p>159,7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757.58" calcext:value-type="float">
            <text:p>-1757,5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4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8.64" calcext:value-type="float">
            <text:p>8,6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95.04" calcext:value-type="float">
            <text:p>-95,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5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42.84" calcext:value-type="float">
            <text:p>142,84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571.24" calcext:value-type="float">
            <text:p>-1571,2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5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0.38" calcext:value-type="float">
            <text:p>10,3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114.18" calcext:value-type="float">
            <text:p>-114,1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185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Merce resa: OLIVE VERDI DENOCCIOLATE IN SALAMOIA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-17.18" calcext:value-type="float">
            <text:p>-17,18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188.98" calcext:value-type="float">
            <text:p>188,9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170P0000185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Merce resa: OLIVE VERDI DENOCCIOLATE IN SALAMOIA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-1.91" calcext:value-type="float">
            <text:p>-1,91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21.01" calcext:value-type="float">
            <text:p>21,0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5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72.6" calcext:value-type="float">
            <text:p>72,60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798.6" calcext:value-type="float">
            <text:p>-798,6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0P00001852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Derrate alimentari per mensa asilo nido.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50" calcext:value-type="float">
            <text:p>2850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3.02" calcext:value-type="float">
            <text:p>3,02</text:p>
          </table:table-cell>
          <table:table-cell table:style-name="ce30" office:value-type="float" office:value="-11" calcext:value-type="float">
            <text:p>-11</text:p>
          </table:table-cell>
          <table:table-cell table:style-name="ce35" office:value-type="float" office:value="-33.22" calcext:value-type="float">
            <text:p>-33,22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2471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3 - 18/6/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51" calcext:value-type="float">
            <text:p>2851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56.79" calcext:value-type="float">
            <text:p>56,79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1419.75" calcext:value-type="float">
            <text:p>-1419,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2471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3 - 18/6/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51" calcext:value-type="float">
            <text:p>2851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0" calcext:value-type="float">
            <text:p>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2471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3 - 18/6/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52" calcext:value-type="float">
            <text:p>2852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73.87" calcext:value-type="float">
            <text:p>173,87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4346.75" calcext:value-type="float">
            <text:p>-4346,7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2471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3 - 18/6/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53" calcext:value-type="float">
            <text:p>2853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04.17" calcext:value-type="float">
            <text:p>204,17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104.25" calcext:value-type="float">
            <text:p>-5104,2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101042471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3 - 18/6/2017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54" calcext:value-type="float">
            <text:p>2854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35.06" calcext:value-type="float">
            <text:p>235,06</text:p>
          </table:table-cell>
          <table:table-cell table:style-name="ce30" office:value-type="float" office:value="-25" calcext:value-type="float">
            <text:p>-25</text:p>
          </table:table-cell>
          <table:table-cell table:style-name="ce35" office:value-type="float" office:value="-5876.5" calcext:value-type="float">
            <text:p>-5876,5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6/PA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738</text:p>
          </table:table-cell>
          <table:table-cell table:style-name="ce17" office:value-type="string" calcext:value-type="string">
            <text:p>MANUTENZIONE STRAORDINARIA AREA GIOCHI DI VIA ASPESI. 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855" calcext:value-type="float">
            <text:p>285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818.19" calcext:value-type="float">
            <text:p>818,19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636.38" calcext:value-type="float">
            <text:p>1636,3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46/PA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738</text:p>
          </table:table-cell>
          <table:table-cell table:style-name="ce17" office:value-type="string" calcext:value-type="string">
            <text:p>MANUTENZIONE STRAORDINARIA AREA GIOCHI DI VIA ASPESI. 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855" calcext:value-type="float">
            <text:p>2855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30.77" calcext:value-type="float">
            <text:p>230,77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461.54" calcext:value-type="float">
            <text:p>461,5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6a/NO-2017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vitto e mantenimento cani provenienti dal canile sanitario di Galliate - mese di Maggio 2017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56" calcext:value-type="float">
            <text:p>2856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288" calcext:value-type="float">
            <text:p>1.288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11592" calcext:value-type="float">
            <text:p>-11592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6b/NO-2017</text:p>
          </table:table-cell>
          <table:table-cell table:style-name="ce9" office:value-type="date" office:date-value="2017-06-03" calcext:value-type="date">
            <text:p>03/06/2017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Ricovero e mantenimento cane rottweiler per il mese di Maggio 2017 di proprietà del Sig. Siciliano Salvatore, a carico del Comune di Cameri.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56" calcext:value-type="float">
            <text:p>2856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08.5" calcext:value-type="float">
            <text:p>108,5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976.5" calcext:value-type="float">
            <text:p>-976,5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69/PA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<text:s/>- APRILE 2017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857" calcext:value-type="float">
            <text:p>285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22230" calcext:value-type="float">
            <text:p>2223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769/PA</text:p>
          </table:table-cell>
          <table:table-cell table:style-name="ce9" office:value-type="date" office:date-value="2017-05-16" calcext:value-type="date">
            <text:p>16/05/2017</text:p>
          </table:table-cell>
          <table:table-cell table:style-name="ce9" office:value-type="date" office:date-value="2017-05-29" calcext:value-type="date">
            <text:p>29/05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<text:s/>- APRILE 2017.</text:p>
          </table:table-cell>
          <table:table-cell table:style-name="ce9" office:value-type="date" office:date-value="2017-05-17" calcext:value-type="date">
            <text:p>17/05/2017</text:p>
          </table:table-cell>
          <table:table-cell table:style-name="ce30" office:value-type="float" office:value="2857" calcext:value-type="float">
            <text:p>285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6270" calcext:value-type="float">
            <text:p>627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32/PA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MAGGIO 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57" calcext:value-type="float">
            <text:p>2857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2223" calcext:value-type="float">
            <text:p>2.223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20007" calcext:value-type="float">
            <text:p>-20007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832/PA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7297</text:p>
          </table:table-cell>
          <table:table-cell table:style-name="ce17" office:value-type="string" calcext:value-type="string">
            <text:p>SERVIZIO DI GESTIONE CANILE SANITARIO E SERVIZIO DI CATTURA DEI CANI VAGANTI O RANDAGI - MAGGIO 2017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30" office:value-type="float" office:value="2857" calcext:value-type="float">
            <text:p>2857</text:p>
          </table:table-cell>
          <table:table-cell table:style-name="ce9" office:value-type="date" office:date-value="2017-07-05" calcext:value-type="date">
            <text:p>05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627" calcext:value-type="float">
            <text:p>627,00</text:p>
          </table:table-cell>
          <table:table-cell table:style-name="ce30" office:value-type="float" office:value="-9" calcext:value-type="float">
            <text:p>-9</text:p>
          </table:table-cell>
          <table:table-cell table:style-name="ce35" office:value-type="float" office:value="-5643" calcext:value-type="float">
            <text:p>-5643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0971/S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ANPR 80% ad avvio della fase di pre-subentro.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30" office:value-type="float" office:value="2858" calcext:value-type="float">
            <text:p>2858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4683.74" calcext:value-type="float">
            <text:p>4.683,74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84307.32" calcext:value-type="float">
            <text:p>-84307,3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700971/S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2251</text:p>
          </table:table-cell>
          <table:table-cell table:style-name="ce17" office:value-type="string" calcext:value-type="string">
            <text:p>ANPR 80% ad avvio della fase di pre-subentro.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30" office:value-type="float" office:value="2858" calcext:value-type="float">
            <text:p>2858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9" office:value-type="date" office:date-value="2017-06-26" calcext:value-type="date">
            <text:p>26/06/2017</text:p>
          </table:table-cell>
          <table:table-cell table:style-name="ce36" office:value-type="float" office:value="1321.06" calcext:value-type="float">
            <text:p>1.321,06</text:p>
          </table:table-cell>
          <table:table-cell table:style-name="ce30" office:value-type="float" office:value="-18" calcext:value-type="float">
            <text:p>-18</text:p>
          </table:table-cell>
          <table:table-cell table:style-name="ce35" office:value-type="float" office:value="-23779.08" calcext:value-type="float">
            <text:p>-23779,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59" calcext:value-type="float">
            <text:p>2859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88.14" calcext:value-type="float">
            <text:p>88,14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5817.24" calcext:value-type="float">
            <text:p>5817,2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59" calcext:value-type="float">
            <text:p>2859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16.03" calcext:value-type="float">
            <text:p>116,03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7657.98" calcext:value-type="float">
            <text:p>7657,9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60" calcext:value-type="float">
            <text:p>2860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42.52" calcext:value-type="float">
            <text:p>142,52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9406.32" calcext:value-type="float">
            <text:p>9406,3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60" calcext:value-type="float">
            <text:p>2860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31.35" calcext:value-type="float">
            <text:p>31,35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2069.1" calcext:value-type="float">
            <text:p>2069,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61" calcext:value-type="float">
            <text:p>2861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87.68" calcext:value-type="float">
            <text:p>87,68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5786.88" calcext:value-type="float">
            <text:p>5786,8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010408282</text:p>
          </table:table-cell>
          <table:table-cell table:style-name="ce9" office:value-type="date" office:date-value="2017-03-21" calcext:value-type="date">
            <text:p>21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FOTOCOPIATRICI 22 - LOTTO 1 - Canone noleggio periodo 19/12/2016 - 18/3/2017.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30" office:value-type="float" office:value="2862" calcext:value-type="float">
            <text:p>2862</text:p>
          </table:table-cell>
          <table:table-cell table:style-name="ce9" office:value-type="date" office:date-value="2017-04-22" calcext:value-type="date">
            <text:p>22/04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204.17" calcext:value-type="float">
            <text:p>204,17</text:p>
          </table:table-cell>
          <table:table-cell table:style-name="ce30" office:value-type="float" office:value="66" calcext:value-type="float">
            <text:p>66</text:p>
          </table:table-cell>
          <table:table-cell table:style-name="ce35" office:value-type="float" office:value="13475.22" calcext:value-type="float">
            <text:p>13475,2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0049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545</text:p>
          </table:table-cell>
          <table:table-cell table:style-name="ce17" office:value-type="string" calcext:value-type="string">
            <text:p>Lavori di riqualificazione e contenimento energetico impianti di illuminazione pubblica vie comunali diverse- svincolo ritenute a garanzia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863" calcext:value-type="float">
            <text:p>286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607.28" calcext:value-type="float">
            <text:p>607,28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20647.52" calcext:value-type="float">
            <text:p>20647,52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000049</text:p>
          </table:table-cell>
          <table:table-cell table:style-name="ce9" office:value-type="date" office:date-value="2017-04-20" calcext:value-type="date">
            <text:p>20/04/2017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5" office:value-type="string" calcext:value-type="string">
            <text:p>0007545</text:p>
          </table:table-cell>
          <table:table-cell table:style-name="ce17" office:value-type="string" calcext:value-type="string">
            <text:p>Lavori di riqualificazione e contenimento energetico impianti di illuminazione pubblica vie comunali diverse- svincolo ritenute a garanzia.</text:p>
          </table:table-cell>
          <table:table-cell table:style-name="ce9" office:value-type="date" office:date-value="2017-04-24" calcext:value-type="date">
            <text:p>24/04/2017</text:p>
          </table:table-cell>
          <table:table-cell table:style-name="ce30" office:value-type="float" office:value="2863" calcext:value-type="float">
            <text:p>2863</text:p>
          </table:table-cell>
          <table:table-cell table:style-name="ce9" office:value-type="date" office:date-value="2017-05-24" calcext:value-type="date">
            <text:p>24/05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71.29" calcext:value-type="float">
            <text:p>171,29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5823.86" calcext:value-type="float">
            <text:p>5823,86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05/00001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6467</text:p>
          </table:table-cell>
          <table:table-cell table:style-name="ce17" office:value-type="string" calcext:value-type="string">
            <text:p>ATTIVITA' DI FORMAZIONE A FAVORE DEL PERSONALE EDUCATIVO DELL'ASILO NIDO - SALDO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64" calcext:value-type="float">
            <text:p>2864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800" calcext:value-type="float">
            <text:p>800,00</text:p>
          </table:table-cell>
          <table:table-cell table:style-name="ce30" office:value-type="float" office:value="-4" calcext:value-type="float">
            <text:p>-4</text:p>
          </table:table-cell>
          <table:table-cell table:style-name="ce35" office:value-type="float" office:value="-3200" calcext:value-type="float">
            <text:p>-32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6932</text:p>
          </table:table-cell>
          <table:table-cell table:style-name="ce17" office:value-type="string" calcext:value-type="string">
            <text:p>Servizio Celebrativo 25 Aprile 2017 Banda Musicale.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0" office:value-type="float" office:value="2865" calcext:value-type="float">
            <text:p>2865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368.18" calcext:value-type="float">
            <text:p>368,18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5522.7" calcext:value-type="float">
            <text:p>-5522,7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</text:p>
          </table:table-cell>
          <table:table-cell table:style-name="ce9" office:value-type="date" office:date-value="2017-06-10" calcext:value-type="date">
            <text:p>10/06/201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5" office:value-type="string" calcext:value-type="string">
            <text:p>0006932</text:p>
          </table:table-cell>
          <table:table-cell table:style-name="ce17" office:value-type="string" calcext:value-type="string">
            <text:p>Servizio Celebrativo 25 Aprile 2017 Banda Musicale.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30" office:value-type="float" office:value="2865" calcext:value-type="float">
            <text:p>2865</text:p>
          </table:table-cell>
          <table:table-cell table:style-name="ce9" office:value-type="date" office:date-value="2017-07-12" calcext:value-type="date">
            <text:p>12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40.91" calcext:value-type="float">
            <text:p>40,91</text:p>
          </table:table-cell>
          <table:table-cell table:style-name="ce30" office:value-type="float" office:value="-15" calcext:value-type="float">
            <text:p>-15</text:p>
          </table:table-cell>
          <table:table-cell table:style-name="ce35" office:value-type="float" office:value="-613.65" calcext:value-type="float">
            <text:p>-613,65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900810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1.000 buoni carburante da euro 25,00.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30" office:value-type="float" office:value="2866" calcext:value-type="float">
            <text:p>2866</text:p>
          </table:table-cell>
          <table:table-cell table:style-name="ce9" office:value-type="date" office:date-value="2017-07-14" calcext:value-type="date">
            <text:p>14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25000" calcext:value-type="float">
            <text:p>-425000,00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19900836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1.000 buoni carburante da euro 25,00.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30" office:value-type="float" office:value="2867" calcext:value-type="float">
            <text:p>2867</text:p>
          </table:table-cell>
          <table:table-cell table:style-name="ce9" office:value-type="date" office:date-value="2017-07-16" calcext:value-type="date">
            <text:p>16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25000" calcext:value-type="float">
            <text:p>25.00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5" office:value-type="float" office:value="-475000" calcext:value-type="float">
            <text:p>-475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876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9" office:value-type="date" office:date-value="2017-06-22" calcext:value-type="date">
            <text:p>22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500 buoni carburante da euro 25,00.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30" office:value-type="float" office:value="2868" calcext:value-type="float">
            <text:p>2868</text:p>
          </table:table-cell>
          <table:table-cell table:style-name="ce9" office:value-type="date" office:date-value="2017-07-21" calcext:value-type="date">
            <text:p>21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2500" calcext:value-type="float">
            <text:p>12.50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300000" calcext:value-type="float">
            <text:p>-300000,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100015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3358</text:p>
          </table:table-cell>
          <table:table-cell table:style-name="ce17" office:value-type="string" calcext:value-type="string">
            <text:p>SERVIZI BUSINESS CLASS (Q002DAS1) 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69" calcext:value-type="float">
            <text:p>2869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24.88" calcext:value-type="float">
            <text:p>24,88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248.8" calcext:value-type="float">
            <text:p>-248,8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4100015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9" calcext:value-type="date">
            <text:p>09/06/2017</text:p>
          </table:table-cell>
          <table:table-cell table:style-name="ce5" office:value-type="string" calcext:value-type="string">
            <text:p>0003358</text:p>
          </table:table-cell>
          <table:table-cell table:style-name="ce17" office:value-type="string" calcext:value-type="string">
            <text:p>SERVIZI BUSINESS CLASS (Q002DAS1) 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30" office:value-type="float" office:value="2869" calcext:value-type="float">
            <text:p>2869</text:p>
          </table:table-cell>
          <table:table-cell table:style-name="ce9" office:value-type="date" office:date-value="2017-07-07" calcext:value-type="date">
            <text:p>07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.04" calcext:value-type="float">
            <text:p>1,04</text:p>
          </table:table-cell>
          <table:table-cell table:style-name="ce30" office:value-type="float" office:value="-10" calcext:value-type="float">
            <text:p>-10</text:p>
          </table:table-cell>
          <table:table-cell table:style-name="ce35" office:value-type="float" office:value="-10.4" calcext:value-type="float">
            <text:p>-10,4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095647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mese di Luglio 2017.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30" office:value-type="float" office:value="2870" calcext:value-type="float">
            <text:p>2870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196.91" calcext:value-type="float">
            <text:p>196,91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150.56" calcext:value-type="float">
            <text:p>-3150,5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FC0000956477</text:p>
          </table:table-cell>
          <table:table-cell table:style-name="ce9" office:value-type="date" office:date-value="2017-06-12" calcext:value-type="date">
            <text:p>12/06/20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Canone mese di Luglio 2017.</text:p>
          </table:table-cell>
          <table:table-cell table:style-name="ce9" office:value-type="date" office:date-value="2017-06-13" calcext:value-type="date">
            <text:p>13/06/2017</text:p>
          </table:table-cell>
          <table:table-cell table:style-name="ce30" office:value-type="float" office:value="2870" calcext:value-type="float">
            <text:p>2870</text:p>
          </table:table-cell>
          <table:table-cell table:style-name="ce9" office:value-type="date" office:date-value="2017-07-13" calcext:value-type="date">
            <text:p>13/07/2017</text:p>
          </table:table-cell>
          <table:table-cell table:style-name="ce9" office:value-type="date" office:date-value="2017-06-27" calcext:value-type="date">
            <text:p>27/06/2017</text:p>
          </table:table-cell>
          <table:table-cell table:style-name="ce36" office:value-type="float" office:value="55.54" calcext:value-type="float">
            <text:p>55,54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888.64" calcext:value-type="float">
            <text:p>-888,6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2/FE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MANIFESTI F.TO 70X100 STAMPA 4+0 SU CARTA PATINATA DA 120GR.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30" office:value-type="float" office:value="2871" calcext:value-type="float">
            <text:p>2871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70.2" calcext:value-type="float">
            <text:p>70,2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74.2" calcext:value-type="float">
            <text:p>-1474,2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122/FE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5" office:value-type="string" calcext:value-type="string">
            <text:p>0002619</text:p>
          </table:table-cell>
          <table:table-cell table:style-name="ce17" office:value-type="string" calcext:value-type="string">
            <text:p>MANIFESTI F.TO 70X100 STAMPA 4+0 SU CARTA PATINATA DA 120GR.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30" office:value-type="float" office:value="2871" calcext:value-type="float">
            <text:p>2871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9.8" calcext:value-type="float">
            <text:p>19,8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415.8" calcext:value-type="float">
            <text:p>-415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cedole librarie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2" calcext:value-type="float">
            <text:p>2872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01.4" calcext:value-type="float">
            <text:p>101,4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723.8" calcext:value-type="float">
            <text:p>-1723,8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Vendita cedole librarie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2" calcext:value-type="float">
            <text:p>2872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28.6" calcext:value-type="float">
            <text:p>28,60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86.2" calcext:value-type="float">
            <text:p>-486,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10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30" office:value-type="float" office:value="2873" calcext:value-type="float">
            <text:p>2873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696.96" calcext:value-type="float">
            <text:p>696,96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14636.16" calcext:value-type="float">
            <text:p>-14636,1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7RP00001048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ORZIONI ORTOFRUTTA BIMBI NIDO.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30" office:value-type="float" office:value="2873" calcext:value-type="float">
            <text:p>2873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29.04" calcext:value-type="float">
            <text:p>29,04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609.84" calcext:value-type="float">
            <text:p>-609,8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093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mensa scolastica scuola elementare e materna - Maggio 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4" calcext:value-type="float">
            <text:p>2874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2777.04" calcext:value-type="float">
            <text:p>2.777,04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7209.68" calcext:value-type="float">
            <text:p>-47209,6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093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Pasti insegnanti mensa scolastica scuola elementare e materna - Maggio 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4" calcext:value-type="float">
            <text:p>2874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15.71" calcext:value-type="float">
            <text:p>115,71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967.07" calcext:value-type="float">
            <text:p>-1967,0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093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mensa scolastica scuola elementare e materna - Maggio 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5" calcext:value-type="float">
            <text:p>2875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6817.89" calcext:value-type="float">
            <text:p>6.817,89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15904.13" calcext:value-type="float">
            <text:p>-115904,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7RP00000931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5150</text:p>
          </table:table-cell>
          <table:table-cell table:style-name="ce17" office:value-type="string" calcext:value-type="string">
            <text:p>Integrazione costi pasti mensa scolastica scuola elementare e materna - Maggio 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5" calcext:value-type="float">
            <text:p>2875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284.08" calcext:value-type="float">
            <text:p>284,0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4829.36" calcext:value-type="float">
            <text:p>-4829,36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03-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manutenzione ordinaria delle strade comunali anno 2017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2876" calcext:value-type="float">
            <text:p>287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8245.96" calcext:value-type="float">
            <text:p>18.245,96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1076511.64" calcext:value-type="float">
            <text:p>1076511,64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PA03-17</text:p>
          </table:table-cell>
          <table:table-cell table:style-name="ce9" office:value-type="date" office:date-value="2017-03-30" calcext:value-type="date">
            <text:p>30/03/2017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Lavori di manutenzione ordinaria delle strade comunali anno 2017.</text:p>
          </table:table-cell>
          <table:table-cell table:style-name="ce9" office:value-type="date" office:date-value="2017-03-31" calcext:value-type="date">
            <text:p>31/03/2017</text:p>
          </table:table-cell>
          <table:table-cell table:style-name="ce30" office:value-type="float" office:value="2876" calcext:value-type="float">
            <text:p>287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5146.3" calcext:value-type="float">
            <text:p>5.146,30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303631.7" calcext:value-type="float">
            <text:p>303631,7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7-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ervizio di caricamento e trasporto neve dall'abitato. <text:s/>Stagione invernale 2016/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7" calcext:value-type="float">
            <text:p>2877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429.62" calcext:value-type="float">
            <text:p>429,62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7303.54" calcext:value-type="float">
            <text:p>-7303,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7-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ervizio di caricamento e trasporto neve dall'abitato. <text:s/>Stagione invernale 2016/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8" calcext:value-type="float">
            <text:p>2878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070.38" calcext:value-type="float">
            <text:p>1.070,38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18196.46" calcext:value-type="float">
            <text:p>-18196,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PA07-17</text:p>
          </table:table-cell>
          <table:table-cell table:style-name="ce9" office:value-type="date" office:date-value="2017-06-14" calcext:value-type="date">
            <text:p>14/06/2017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Servizio di caricamento e trasporto neve dall'abitato. <text:s/>Stagione invernale 2016/2017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78" calcext:value-type="float">
            <text:p>2878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3365.35" calcext:value-type="float">
            <text:p>3.365,35</text:p>
          </table:table-cell>
          <table:table-cell table:style-name="ce30" office:value-type="float" office:value="-17" calcext:value-type="float">
            <text:p>-17</text:p>
          </table:table-cell>
          <table:table-cell table:style-name="ce35" office:value-type="float" office:value="-57210.95" calcext:value-type="float">
            <text:p>-57210,9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232E/2017</text:p>
          </table:table-cell>
          <table:table-cell table:style-name="ce9" office:value-type="date" office:date-value="2017-05-22" calcext:value-type="date">
            <text:p>22/05/2017</text:p>
          </table:table-cell>
          <table:table-cell table:style-name="ce9" office:value-type="date" office:date-value="2017-06-20" calcext:value-type="date">
            <text:p>20/06/2017</text:p>
          </table:table-cell>
          <table:table-cell table:style-name="ce5" office:value-type="string" calcext:value-type="string">
            <text:p>0003877</text:p>
          </table:table-cell>
          <table:table-cell table:style-name="ce17" office:value-type="string" calcext:value-type="string">
            <text:p>Partecipazione di n° 9 dipendenti all'incontro di studio del 22 Maggio 2017 sul tema: Il Correttivo al Codice dei Contratti.</text:p>
          </table:table-cell>
          <table:table-cell table:style-name="ce9" office:value-type="date" office:date-value="2017-06-19" calcext:value-type="date">
            <text:p>19/06/2017</text:p>
          </table:table-cell>
          <table:table-cell table:style-name="ce30" office:value-type="float" office:value="2879" calcext:value-type="float">
            <text:p>2879</text:p>
          </table:table-cell>
          <table:table-cell table:style-name="ce9" office:value-type="date" office:date-value="2017-07-19" calcext:value-type="date">
            <text:p>19/07/2017</text:p>
          </table:table-cell>
          <table:table-cell table:style-name="ce9" office:value-type="date" office:date-value="2017-06-28" calcext:value-type="date">
            <text:p>28/06/2017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5" office:value-type="float" office:value="-21000" calcext:value-type="float">
            <text:p>-21000,0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PA</text:p>
          </table:table-cell>
          <table:table-cell table:number-columns-repeated="2"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7920</text:p>
          </table:table-cell>
          <table:table-cell table:style-name="ce17" office:value-type="string" calcext:value-type="string">
            <text:p>Festa di inaugurazione "Giardino Aperto" presso l'Asilo Nido Comunale di Galliate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80" calcext:value-type="float">
            <text:p>2880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32.6" calcext:value-type="float">
            <text:p>132,6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2121.6" calcext:value-type="float">
            <text:p>-2121,6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2/PA</text:p>
          </table:table-cell>
          <table:table-cell table:number-columns-repeated="2"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7920</text:p>
          </table:table-cell>
          <table:table-cell table:style-name="ce17" office:value-type="string" calcext:value-type="string">
            <text:p>Festa di inaugurazione "Giardino Aperto" presso l'Asilo Nido Comunale di Galliate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80" calcext:value-type="float">
            <text:p>2880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37.4" calcext:value-type="float">
            <text:p>37,4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98.4" calcext:value-type="float">
            <text:p>-598,40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02835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2017 - concessione n° 317D - sottopasso al canale Cavour con tomba sifone della rete fognaria e opere varie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1" calcext:value-type="float">
            <text:p>2881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25" calcext:value-type="float">
            <text:p>125,00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8625" calcext:value-type="float">
            <text:p>8625,0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2836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356/D - occupazione terreno demaniale da includere nell'area del campo sportivo in sponda destra canale Cavour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1" calcext:value-type="float">
            <text:p>2881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410.91" calcext:value-type="float">
            <text:p>1.410,91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97352.79" calcext:value-type="float">
            <text:p>97352,79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702837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911/D - posa pali pubblica illuminazione in sponda destra e sinistra del diramatore Vigevano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1" calcext:value-type="float">
            <text:p>2881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26.79" calcext:value-type="float">
            <text:p>126,79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8748.51" calcext:value-type="float">
            <text:p>8748,51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2840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4264 - tombinatura di un tratto dl cavo del distretto "Cavo Peroni"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1" calcext:value-type="float">
            <text:p>2881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471.22" calcext:value-type="float">
            <text:p>471,22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32514.18" calcext:value-type="float">
            <text:p>32514,18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3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concessione n° 4251 - erogazione dalla bocca Rialone ai distretti di Vulpiate e Potacchino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2881" calcext:value-type="float">
            <text:p>2881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0.77" calcext:value-type="float">
            <text:p>0,77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36.96" calcext:value-type="float">
            <text:p>36,96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3017</text:p>
          </table:table-cell>
          <table:table-cell table:style-name="ce9" office:value-type="date" office:date-value="2017-04-12" calcext:value-type="date">
            <text:p>12/04/2017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concessione n° 4251 - erogazione dalla bocca Rialone ai distretti di Vulpiate e Potacchino.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30" office:value-type="float" office:value="2882" calcext:value-type="float">
            <text:p>2882</text:p>
          </table:table-cell>
          <table:table-cell table:style-name="ce9" office:value-type="date" office:date-value="2017-05-12" calcext:value-type="date">
            <text:p>12/05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4200" calcext:value-type="float">
            <text:p>4.200,00</text:p>
          </table:table-cell>
          <table:table-cell table:style-name="ce30" office:value-type="float" office:value="48" calcext:value-type="float">
            <text:p>48</text:p>
          </table:table-cell>
          <table:table-cell table:style-name="ce35" office:value-type="float" office:value="201600" calcext:value-type="float">
            <text:p>201600,00</text:p>
          </table:table-cell>
          <table:table-cell table:number-columns-repeated="1012"/>
        </table:table-row>
        <table:table-row table:style-name="ro22">
          <table:table-cell table:style-name="ce5" office:value-type="string" calcext:value-type="string">
            <text:p>1702833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55D - apertura strada su terreno demaniale e piantumazione piante su tratto demaniale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3" calcext:value-type="float">
            <text:p>2883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851.35" calcext:value-type="float">
            <text:p>851,35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58743.15" calcext:value-type="float">
            <text:p>58743,15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702838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3218 - spostamento e tombinatura di un tratto di 80 m. del cavo Peroni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3" calcext:value-type="float">
            <text:p>2883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510.42" calcext:value-type="float">
            <text:p>510,42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35218.98" calcext:value-type="float">
            <text:p>35218,9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1702839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4190 - tombinatura di un tratto di 27 m. di un cavo del distretto "Cavo Peroni" da adibire a marciapiede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3" calcext:value-type="float">
            <text:p>2883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244.46" calcext:value-type="float">
            <text:p>244,46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16867.74" calcext:value-type="float">
            <text:p>16867,74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1702841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4" calcext:value-type="date">
            <text:p>24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anno 2017 - concessione n° 4517 - tombinatura di un tratto del cavo Peroni nell'ambito del P.P.E. di Via Novara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3" calcext:value-type="float">
            <text:p>2883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242.46" calcext:value-type="float">
            <text:p>242,46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16729.74" calcext:value-type="float">
            <text:p>16729,7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702834</text:p>
          </table:table-cell>
          <table:table-cell table:style-name="ce9" office:value-type="date" office:date-value="2017-03-14" calcext:value-type="date">
            <text:p>14/03/2017</text:p>
          </table:table-cell>
          <table:table-cell table:style-name="ce9" office:value-type="date" office:date-value="2017-03-23" calcext:value-type="date">
            <text:p>23/03/2017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2017 - concessione n° 211D - sovrappasso al canale Cavour e diramatore Vigevano con tubazione dell'acquedotto comunale e con linee elettriche.</text:p>
          </table:table-cell>
          <table:table-cell table:style-name="ce9" office:value-type="date" office:date-value="2017-03-22" calcext:value-type="date">
            <text:p>22/03/2017</text:p>
          </table:table-cell>
          <table:table-cell table:style-name="ce30" office:value-type="float" office:value="2884" calcext:value-type="float">
            <text:p>2884</text:p>
          </table:table-cell>
          <table:table-cell table:style-name="ce9" office:value-type="date" office:date-value="2017-04-21" calcext:value-type="date">
            <text:p>21/04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43.58" calcext:value-type="float">
            <text:p>143,58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9907.02" calcext:value-type="float">
            <text:p>9907,02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26/15</text:p>
          </table:table-cell>
          <table:table-cell table:number-columns-repeated="2"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6736</text:p>
          </table:table-cell>
          <table:table-cell table:style-name="ce17" office:value-type="string" calcext:value-type="string">
            <text:p>Diritto fisso di chiamata, indennità chilometrica e costo intervento tecnico - RIF. DETERMINA 70 DEL 05/05/17 CIG. Z4B1E6AACF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85" calcext:value-type="float">
            <text:p>2885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329.47" calcext:value-type="float">
            <text:p>329,47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5271.52" calcext:value-type="float">
            <text:p>-5271,52</text:p>
          </table:table-cell>
          <table:table-cell table:number-columns-repeated="1012"/>
        </table:table-row>
        <table:table-row table:style-name="ro18">
          <table:table-cell table:style-name="ce5" office:value-type="string" calcext:value-type="string">
            <text:p>126/15</text:p>
          </table:table-cell>
          <table:table-cell table:number-columns-repeated="2" table:style-name="ce9" office:value-type="date" office:date-value="2017-06-15" calcext:value-type="date">
            <text:p>15/06/2017</text:p>
          </table:table-cell>
          <table:table-cell table:style-name="ce5" office:value-type="string" calcext:value-type="string">
            <text:p>0006736</text:p>
          </table:table-cell>
          <table:table-cell table:style-name="ce17" office:value-type="string" calcext:value-type="string">
            <text:p>Diritto fisso di chiamata, indennità chilometrica e costo intervento tecnico - RIF. DETERMINA 70 DEL 05/05/17 CIG. Z4B1E6AACF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85" calcext:value-type="float">
            <text:p>2885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92.93" calcext:value-type="float">
            <text:p>92,93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1486.88" calcext:value-type="float">
            <text:p>-1486,8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901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500 buoni carburante da euro 25,00.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0" office:value-type="float" office:value="2886" calcext:value-type="float">
            <text:p>2886</text:p>
          </table:table-cell>
          <table:table-cell table:style-name="ce9" office:value-type="date" office:date-value="2017-07-23" calcext:value-type="date">
            <text:p>23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7001.27" calcext:value-type="float">
            <text:p>7.001,27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68030.48" calcext:value-type="float">
            <text:p>-168030,4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19900901</text:p>
          </table:table-cell>
          <table:table-cell table:style-name="ce9" office:value-type="date" office:date-value="2017-06-21" calcext:value-type="date">
            <text:p>21/06/2017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5" office:value-type="string" calcext:value-type="string">
            <text:p>0000976</text:p>
          </table:table-cell>
          <table:table-cell table:style-name="ce17" office:value-type="string" calcext:value-type="string">
            <text:p>N° 500 buoni carburante da euro 25,00.</text:p>
          </table:table-cell>
          <table:table-cell table:style-name="ce9" office:value-type="date" office:date-value="2017-06-23" calcext:value-type="date">
            <text:p>23/06/2017</text:p>
          </table:table-cell>
          <table:table-cell table:style-name="ce30" office:value-type="float" office:value="2887" calcext:value-type="float">
            <text:p>2887</text:p>
          </table:table-cell>
          <table:table-cell table:style-name="ce9" office:value-type="date" office:date-value="2017-07-23" calcext:value-type="date">
            <text:p>23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5498.73" calcext:value-type="float">
            <text:p>5.498,73</text:p>
          </table:table-cell>
          <table:table-cell table:style-name="ce30" office:value-type="float" office:value="-24" calcext:value-type="float">
            <text:p>-24</text:p>
          </table:table-cell>
          <table:table-cell table:style-name="ce35" office:value-type="float" office:value="-131969.52" calcext:value-type="float">
            <text:p>-131969,5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E/0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Maggio 2017 - N. 5 Pasti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88" calcext:value-type="float">
            <text:p>2888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42.96" calcext:value-type="float">
            <text:p>42,96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85.92" calcext:value-type="float">
            <text:p>-85,92</text:p>
          </table:table-cell>
          <table:table-cell table:number-columns-repeated="1012"/>
        </table:table-row>
        <table:table-row table:style-name="ro11">
          <table:table-cell table:style-name="ce5" office:value-type="string" calcext:value-type="string">
            <text:p>FE/09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0007604</text:p>
          </table:table-cell>
          <table:table-cell table:style-name="ce17" office:value-type="string" calcext:value-type="string">
            <text:p>Servizio Mensa Dipendenti - Maggio 2017 - N. 5 Pasti.</text:p>
          </table:table-cell>
          <table:table-cell table:style-name="ce9" office:value-type="date" office:date-value="2017-06-01" calcext:value-type="date">
            <text:p>01/06/2017</text:p>
          </table:table-cell>
          <table:table-cell table:style-name="ce30" office:value-type="float" office:value="2888" calcext:value-type="float">
            <text:p>2888</text:p>
          </table:table-cell>
          <table:table-cell table:style-name="ce9" office:value-type="date" office:date-value="2017-07-01" calcext:value-type="date">
            <text:p>01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4.77" calcext:value-type="float">
            <text:p>4,77</text:p>
          </table:table-cell>
          <table:table-cell table:style-name="ce30" office:value-type="float" office:value="-2" calcext:value-type="float">
            <text:p>-2</text:p>
          </table:table-cell>
          <table:table-cell table:style-name="ce35" office:value-type="float" office:value="-9.54" calcext:value-type="float">
            <text:p>-9,54</text:p>
          </table:table-cell>
          <table:table-cell table:number-columns-repeated="1012"/>
        </table:table-row>
        <table:table-row table:style-name="ro21">
          <table:table-cell table:style-name="ce5" office:value-type="string" calcext:value-type="string">
            <text:p>1/E</text:p>
          </table:table-cell>
          <table:table-cell table:style-name="ce9" office:value-type="date" office:date-value="2017-06-05" calcext:value-type="date">
            <text:p>05/06/2017</text:p>
          </table:table-cell>
          <table:table-cell table:style-name="ce9" office:value-type="date" office:date-value="2017-06-07" calcext:value-type="date">
            <text:p>07/06/2017</text:p>
          </table:table-cell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DEL COMUNE CERTIFICATE DA SCONTRINO FISCALE A MANO DEL DIPENDENTE NEL MESE DI FEBBRAIO (EURO 366,10), MARZO (EURO 705,60), APRILE (EURO 357,30), MAGGIO (EURO 659,00) E 1 GIUGNO 2017 (EURO 39,20) </text:p>
          </table:table-cell>
          <table:table-cell table:style-name="ce9" office:value-type="date" office:date-value="2017-06-06" calcext:value-type="date">
            <text:p>06/06/2017</text:p>
          </table:table-cell>
          <table:table-cell table:style-name="ce30" office:value-type="float" office:value="2889" calcext:value-type="float">
            <text:p>2889</text:p>
          </table:table-cell>
          <table:table-cell table:style-name="ce9" office:value-type="date" office:date-value="2017-07-06" calcext:value-type="date">
            <text:p>06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2127.2" calcext:value-type="float">
            <text:p>2.127,20</text:p>
          </table:table-cell>
          <table:table-cell table:style-name="ce30" office:value-type="float" office:value="-7" calcext:value-type="float">
            <text:p>-7</text:p>
          </table:table-cell>
          <table:table-cell table:style-name="ce35" office:value-type="float" office:value="-14890.4" calcext:value-type="float">
            <text:p>-14890,4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 text:c="3"/>396/02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534</text:p>
          </table:table-cell>
          <table:table-cell table:style-name="ce17" office:value-type="string" calcext:value-type="string">
            <text:p>Abbonamento a Bollettino Interazione per e-mail anno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890" calcext:value-type="float">
            <text:p>2890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10.76" calcext:value-type="float">
            <text:p>110,76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553.8" calcext:value-type="float">
            <text:p>553,8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<text:s text:c="3"/>396/02</text:p>
          </table:table-cell>
          <table:table-cell table:style-name="ce9" office:value-type="date" office:date-value="2017-05-09" calcext:value-type="date">
            <text:p>09/05/2017</text:p>
          </table:table-cell>
          <table:table-cell table:style-name="ce9" office:value-type="date" office:date-value="2017-05-30" calcext:value-type="date">
            <text:p>30/05/2017</text:p>
          </table:table-cell>
          <table:table-cell table:style-name="ce5" office:value-type="string" calcext:value-type="string">
            <text:p>0005534</text:p>
          </table:table-cell>
          <table:table-cell table:style-name="ce17" office:value-type="string" calcext:value-type="string">
            <text:p>Abbonamento a Bollettino Interazione per e-mail anno 2017.</text:p>
          </table:table-cell>
          <table:table-cell table:style-name="ce9" office:value-type="date" office:date-value="2017-05-25" calcext:value-type="date">
            <text:p>25/05/2017</text:p>
          </table:table-cell>
          <table:table-cell table:style-name="ce30" office:value-type="float" office:value="2890" calcext:value-type="float">
            <text:p>2890</text:p>
          </table:table-cell>
          <table:table-cell table:style-name="ce9" office:value-type="date" office:date-value="2017-06-24" calcext:value-type="date">
            <text:p>24/06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4.62" calcext:value-type="float">
            <text:p>4,62</text:p>
          </table:table-cell>
          <table:table-cell table:style-name="ce30" office:value-type="float" office:value="5" calcext:value-type="float">
            <text:p>5</text:p>
          </table:table-cell>
          <table:table-cell table:style-name="ce35" office:value-type="float" office:value="23.1" calcext:value-type="float">
            <text:p>23,1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montaggio palco svolto in data 09.05 - 10.05 - 11.05 - 12.05.17 n.4 Persone (7 ore) + mezzo 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91" calcext:value-type="float">
            <text:p>2891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1996.8" calcext:value-type="float">
            <text:p>1.996,8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31948.8" calcext:value-type="float">
            <text:p>-31948,80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120</text:p>
          </table:table-cell>
          <table:table-cell table:style-name="ce9" office:value-type="date" office:date-value="2017-05-31" calcext:value-type="date">
            <text:p>31/05/2017</text:p>
          </table:table-cell>
          <table:table-cell table:style-name="ce9" office:value-type="date" office:date-value="2017-06-16" calcext:value-type="date">
            <text:p>16/06/2017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montaggio palco svolto in data 09.05 - 10.05 - 11.05 - 12.05.17 n.4 Persone (7 ore) + mezzo .</text:p>
          </table:table-cell>
          <table:table-cell table:style-name="ce9" office:value-type="date" office:date-value="2017-06-15" calcext:value-type="date">
            <text:p>15/06/2017</text:p>
          </table:table-cell>
          <table:table-cell table:style-name="ce30" office:value-type="float" office:value="2891" calcext:value-type="float">
            <text:p>2891</text:p>
          </table:table-cell>
          <table:table-cell table:style-name="ce9" office:value-type="date" office:date-value="2017-07-15" calcext:value-type="date">
            <text:p>15/07/2017</text:p>
          </table:table-cell>
          <table:table-cell table:style-name="ce9" office:value-type="date" office:date-value="2017-06-29" calcext:value-type="date">
            <text:p>29/06/2017</text:p>
          </table:table-cell>
          <table:table-cell table:style-name="ce36" office:value-type="float" office:value="563.2" calcext:value-type="float">
            <text:p>563,20</text:p>
          </table:table-cell>
          <table:table-cell table:style-name="ce30" office:value-type="float" office:value="-16" calcext:value-type="float">
            <text:p>-16</text:p>
          </table:table-cell>
          <table:table-cell table:style-name="ce35" office:value-type="float" office:value="-9011.2" calcext:value-type="float">
            <text:p>-9011,20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3"/>
          <table:table-cell table:style-name="ce14" office:value-type="string" calcext:value-type="string" table:number-columns-spanned="3" table:number-rows-spanned="1">
            <text:p>Totale documenti contabili pagati</text:p>
          </table:table-cell>
          <table:covered-table-cell table:style-name="ce20"/>
          <table:covered-table-cell table:style-name="ce26"/>
          <table:table-cell table:style-name="ce40" table:formula="of:=SUM([.J2:.J870])" office:value-type="float" office:value="1464826.16" calcext:value-type="float">
            <text:p>1.464.826,16</text:p>
          </table:table-cell>
          <table:table-cell table:style-name="ce32" table:number-columns-repeated="2"/>
          <table:table-cell table:number-columns-repeated="1015"/>
        </table:table-row>
        <table:table-row table:style-name="ro28">
          <table:table-cell table:number-columns-repeated="3"/>
          <table:table-cell table:style-name="ce32"/>
          <table:table-cell table:style-name="ce21"/>
          <table:table-cell table:style-name="ce37"/>
          <table:table-cell table:style-name="ce26" office:value-type="string" calcext:value-type="string" table:number-columns-spanned="2" table:number-rows-spanned="1">
            <text:p>Totale ritardo ponderato </text:p>
          </table:table-cell>
          <table:covered-table-cell table:style-name="ce14"/>
          <table:table-cell table:style-name="ce40" table:formula="of:=SUM([.L2:.L870])" office:value-type="float" office:value="14207403.49" calcext:value-type="float">
            <text:p>14.207.403,49</text:p>
          </table:table-cell>
          <table:table-cell table:number-columns-repeated="1015"/>
        </table:table-row>
        <table:table-row table:style-name="ro28">
          <table:table-cell table:number-columns-repeated="3"/>
          <table:table-cell table:style-name="ce32"/>
          <table:table-cell table:style-name="ce21"/>
          <table:table-cell table:style-name="ce26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4"/>
          <table:table-cell table:style-name="ce40" table:formula="of:=[.I874]/[.G873]" office:value-type="float" office:value="9.69903724958052" calcext:value-type="float">
            <text:p>9,70</text:p>
          </table:table-cell>
          <table:table-cell table:number-columns-repeated="1015"/>
        </table:table-row>
        <table:table-row table:style-name="ro28" table:number-rows-repeated="1047552">
          <table:table-cell table:number-columns-repeated="1024"/>
        </table:table-row>
        <table:table-row table:style-name="ro29" table:number-rows-repeated="14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number:min-decimal-places="0" number:min-integer-digits="1" number:grouping="true"/>
    </number:number-style>
    <number:number-style style:name="N153">
      <number:text>-IR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IR£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0:53:34.2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B</meta:initial-creator>
    <meta:creation-date>2018-10-11T17:45:06</meta:creation-date>
    <dc:date>2022-05-12T11:08:58.224000000</dc:date>
    <meta:editing-duration>PT47M36S</meta:editing-duration>
    <meta:editing-cycles>13</meta:editing-cycles>
    <meta:generator>LibreOffice/7.0.4.2$Windows_X86_64 LibreOffice_project/dcf040e67528d9187c66b2379df5ea4407429775</meta:generator>
    <meta:document-statistic meta:table-count="1" meta:cell-count="10446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