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o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3mm"/>
    </style:style>
    <style:style style:name="co2" style:family="table-column">
      <style:table-column-properties fo:break-before="auto" style:column-width="25.05mm"/>
    </style:style>
    <style:style style:name="co3" style:family="table-column">
      <style:table-column-properties fo:break-before="auto" style:column-width="21.78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24.5mm"/>
    </style:style>
    <style:style style:name="co9" style:family="table-column">
      <style:table-column-properties fo:break-before="auto" style:column-width="34.3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6.93mm" fo:break-before="auto" style:use-optimal-row-height="true"/>
    </style:style>
    <style:style style:name="ro3" style:family="table-row">
      <style:table-row-properties style:row-height="12.96mm" fo:break-before="auto" style:use-optimal-row-height="true"/>
    </style:style>
    <style:style style:name="ro4" style:family="table-row">
      <style:table-row-properties style:row-height="20.9mm" fo:break-before="auto" style:use-optimal-row-height="true"/>
    </style:style>
    <style:style style:name="ro5" style:family="table-row">
      <style:table-row-properties style:row-height="24.87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36.78mm" fo:break-before="auto" style:use-optimal-row-height="true"/>
    </style:style>
    <style:style style:name="ro8" style:family="table-row">
      <style:table-row-properties style:row-height="32.81mm" fo:break-before="auto" style:use-optimal-row-height="true"/>
    </style:style>
    <style:style style:name="ro9" style:family="table-row">
      <style:table-row-properties style:row-height="28.84mm" fo:break-before="auto" style:use-optimal-row-height="true"/>
    </style:style>
    <style:style style:name="ro10" style:family="table-row">
      <style:table-row-properties style:row-height="60.59mm" fo:break-before="auto" style:use-optimal-row-height="true"/>
    </style:style>
    <style:style style:name="ro11" style:family="table-row">
      <style:table-row-properties style:row-height="48.68mm" fo:break-before="auto" style:use-optimal-row-height="true"/>
    </style:style>
    <style:style style:name="ro12" style:family="table-row">
      <style:table-row-properties style:row-height="72.5mm" fo:break-before="auto" style:use-optimal-row-height="true"/>
    </style:style>
    <style:style style:name="ro13" style:family="table-row">
      <style:table-row-properties style:row-height="44.71mm" fo:break-before="auto" style:use-optimal-row-height="true"/>
    </style:style>
    <style:style style:name="ro14" style:family="table-row">
      <style:table-row-properties style:row-height="40.75mm" fo:break-before="auto" style:use-optimal-row-height="true"/>
    </style:style>
    <style:style style:name="ro15" style:family="table-row">
      <style:table-row-properties style:row-height="5.17mm" fo:break-before="auto" style:use-optimal-row-height="true"/>
    </style:style>
    <style:style style:name="ro16" style:family="table-row">
      <style:table-row-properties style:row-height="76.46mm" fo:break-before="auto" style:use-optimal-row-height="tru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fo:padding="0.71mm" style:rotation-align="none"/>
    </style:style>
    <style:style style:name="ce6" style:family="table-cell" style:parent-style-name="Default" style:data-style-name="N30">
      <style:table-cell-properties fo:background-color="transparent" fo:wrap-option="wrap" fo:padding="0.71mm"/>
    </style:style>
    <style:style style:name="ce11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30">
      <style:table-cell-properties style:cell-protect="none" style:print-content="true" style:diagonal-bl-tr="none" style:diagonal-tl-br="none" fo:background-color="transparent" fo:border="0.06pt solid #000000" fo:padding="0.71mm" style:rotation-align="none"/>
    </style:style>
    <style:style style:name="ce15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/>
    </style:style>
    <style:style style:name="ce10" style:family="table-cell" style:parent-style-name="Default" style:data-style-name="N30">
      <style:table-cell-properties fo:background-color="transparent" fo:padding="0.71mm"/>
    </style:style>
    <style:style style:name="ce25" style:family="table-cell" style:parent-style-name="Default">
      <style:table-cell-properties fo:background-color="transparent" fo:wrap-option="wrap" fo:padding="0.71mm"/>
    </style:style>
    <style:style style:name="ce21" style:family="table-cell" style:parent-style-name="Default">
      <style:table-cell-properties fo:border-bottom="0.06pt solid #000000" fo:background-color="transparent" fo:border-left="none" fo:padding="0.71mm" fo:border-right="none" fo:border-top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06pt solid #000000" fo:padding="0.71mm" style:rotation-align="none"/>
    </style:style>
    <style:style style:name="ce30" style:family="table-cell" style:parent-style-name="Default" style:data-style-name="N30">
      <style:table-cell-properties fo:border-bottom="0.06pt solid #000000" fo:background-color="transparent" fo:border-left="none" fo:padding="0.71mm" fo:border-right="none" fo:border-top="none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fo:background-color="transparent" fo:padding="0.71mm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-bottom="0.06pt solid #000000" fo:background-color="transparent" fo:border-left="none" fo:padding="0.71mm" fo:border-right="none" fo:border-top="none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style:cell-protect="none" style:print-content="true" style:diagonal-bl-tr="none" style:diagonal-tl-br="none" fo:background-color="transparent" fo:border="0.06pt solid #000000" fo:padding="0.71m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3" table:default-cell-style-name="ce10"/>
        <table:table-column table:style-name="co4" table:default-cell-style-name="ce25"/>
        <table:table-column table:style-name="co5" table:default-cell-style-name="ce10"/>
        <table:table-column table:style-name="co6" table:default-cell-style-name="ce10"/>
        <table:table-column table:style-name="co7" table:default-cell-style-name="ce15"/>
        <table:table-column table:style-name="co6" table:default-cell-style-name="ce15"/>
        <table:table-column table:style-name="co1" table:default-cell-style-name="ce15"/>
        <table:table-column table:style-name="co8" table:default-cell-style-name="ce15"/>
        <table:table-column table:style-name="co1" table:default-cell-style-name="ce15"/>
        <table:table-column table:style-name="co9" table:number-columns-repeated="3" table:default-cell-style-name="ce15"/>
        <table:table-column table:style-name="co9" table:number-columns-repeated="240" table:default-cell-style-name="ce3"/>
        <table:table-column table:style-name="co9" table:number-columns-repeated="767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>
            <text:p>Numero Fattura</text:p>
          </table:table-cell>
          <table:table-cell table:style-name="ce11" office:value-type="string" calcext:value-type="string">
            <text:p>Data Documento</text:p>
          </table:table-cell>
          <table:table-cell table:style-name="ce11" office:value-type="string" calcext:value-type="string">
            <text:p>Data Registrazione</text:p>
          </table:table-cell>
          <table:table-cell table:style-name="ce1" office:value-type="string" calcext:value-type="string">
            <text:p>Codice beneficiario</text:p>
          </table:table-cell>
          <table:table-cell table:style-name="ce1" office:value-type="string" calcext:value-type="string">
            <text:p>Oggetto documento contabile</text:p>
          </table:table-cell>
          <table:table-cell table:style-name="ce11" office:value-type="string" calcext:value-type="string">
            <text:p>Data Protocollo Generale</text:p>
          </table:table-cell>
          <table:table-cell table:style-name="ce23" office:value-type="string" calcext:value-type="string">
            <text:p>Numero mandato di pagamento</text:p>
          </table:table-cell>
          <table:table-cell table:style-name="ce11" office:value-type="string" calcext:value-type="string">
            <text:p>Data Scadenza Fattura (b)</text:p>
          </table:table-cell>
          <table:table-cell table:style-name="ce11" office:value-type="string" calcext:value-type="string">
            <text:p>Data pagamento fattura (c)</text:p>
          </table:table-cell>
          <table:table-cell table:style-name="ce23" office:value-type="string" calcext:value-type="string">
            <text:p>Importo fattura (a)</text:p>
          </table:table-cell>
          <table:table-cell table:style-name="ce23" office:value-type="string" calcext:value-type="string">
            <text:p>Giorni (d)=(c-b)</text:p>
          </table:table-cell>
          <table:table-cell table:style-name="ce23" office:value-type="string" calcext:value-type="string">
            <text:p>Ritardo ponderato (a*d)</text:p>
          </table:table-cell>
          <table:table-cell table:style-name="ce28" table:number-columns-repeated="3"/>
          <table:table-cell table:style-name="ce7" table:number-columns-repeated="1009"/>
        </table:table-row>
        <table:table-row table:style-name="ro2">
          <table:table-cell table:style-name="ce19" office:value-type="string" calcext:value-type="string">
            <text:p>20/30/00138</text:p>
          </table:table-cell>
          <table:table-cell table:style-name="ce12" office:value-type="date" office:date-value="2020-04-15" calcext:value-type="date">
            <text:p>15/04/20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4" office:value-type="string" calcext:value-type="string">
            <text:p>0000015</text:p>
          </table:table-cell>
          <table:table-cell table:style-name="ce19" office:value-type="string" calcext:value-type="string">
            <text:p>MONTAGGIO + EQUILIBRATURA COP. AUTOMEZZI POLIZIA MUNICIPALE</text:p>
          </table:table-cell>
          <table:table-cell table:style-name="ce12" office:value-type="date" office:date-value="2020-04-15" calcext:value-type="date">
            <text:p>15/04/20</text:p>
          </table:table-cell>
          <table:table-cell table:style-name="ce24" office:value-type="float" office:value="1747" calcext:value-type="float">
            <text:p>1747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12" office:value-type="date" office:date-value="2020-04-28" calcext:value-type="date">
            <text:p>28/04/20</text:p>
          </table:table-cell>
          <table:table-cell table:style-name="ce38" office:value-type="float" office:value="146.4" calcext:value-type="float">
            <text:p>146,40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-2488.8" calcext:value-type="float">
            <text:p>-2488,8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20/EL/27</text:p>
          </table:table-cell>
          <table:table-cell table:style-name="ce12" office:value-type="date" office:date-value="2020-04-15" calcext:value-type="date">
            <text:p>15/04/20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4" office:value-type="string" calcext:value-type="string">
            <text:p>0006331</text:p>
          </table:table-cell>
          <table:table-cell table:style-name="ce19" office:value-type="string" calcext:value-type="string">
            <text:p>INTEGRAZIONE RETTE ASIL NIDO MESE FEBBRAIO 2020.</text:p>
          </table:table-cell>
          <table:table-cell table:style-name="ce12" office:value-type="date" office:date-value="2020-04-15" calcext:value-type="date">
            <text:p>15/04/20</text:p>
          </table:table-cell>
          <table:table-cell table:style-name="ce24" office:value-type="float" office:value="1683" calcext:value-type="float">
            <text:p>1683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38" office:value-type="float" office:value="654.73" calcext:value-type="float">
            <text:p>654,73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14404.06" calcext:value-type="float">
            <text:p>-14404,06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000059</text:p>
          </table:table-cell>
          <table:table-cell table:style-name="ce12" office:value-type="date" office:date-value="2020-04-15" calcext:value-type="date">
            <text:p>15/04/20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torno parziale Fattura n. 000021 del 29.02.2020.</text:p>
          </table:table-cell>
          <table:table-cell table:style-name="ce12" office:value-type="date" office:date-value="2020-04-15" calcext:value-type="date">
            <text:p>15/04/20</text:p>
          </table:table-cell>
          <table:table-cell table:style-name="ce24" office:value-type="float" office:value="1869" calcext:value-type="float">
            <text:p>1869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38" office:value-type="float" office:value="-71.65" calcext:value-type="float">
            <text:p>-71,65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501.55" calcext:value-type="float">
            <text:p>501,55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216</text:p>
          </table:table-cell>
          <table:table-cell table:style-name="ce12" office:value-type="date" office:date-value="2020-04-09" calcext:value-type="date">
            <text:p>09/04/20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4" office:value-type="string" calcext:value-type="string">
            <text:p>0008601</text:p>
          </table:table-cell>
          <table:table-cell table:style-name="ce19" office:value-type="string" calcext:value-type="string">
            <text:p>FORNITURA N° 600 MASCHERINE PROTETTIVE LAVABILEI 100% PP (KG 0,004) 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24" office:value-type="float" office:value="2176" calcext:value-type="float">
            <text:p>2176</text:p>
          </table:table-cell>
          <table:table-cell table:style-name="ce12" office:value-type="date" office:date-value="2020-05-16" calcext:value-type="date">
            <text:p>16/05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878.4" calcext:value-type="float">
            <text:p>878,40</text:p>
          </table:table-cell>
          <table:table-cell table:style-name="ce24" office:value-type="float" office:value="16" calcext:value-type="float">
            <text:p>16</text:p>
          </table:table-cell>
          <table:table-cell table:style-name="ce38" office:value-type="float" office:value="14054.4" calcext:value-type="float">
            <text:p>14054,4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050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alazzo Comunale e locali in Via Matteotti - Mese di Marzo 2020.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24" office:value-type="float" office:value="2377" calcext:value-type="float">
            <text:p>2377</text:p>
          </table:table-cell>
          <table:table-cell table:style-name="ce12" office:value-type="date" office:date-value="2020-05-16" calcext:value-type="date">
            <text:p>16/05/20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38" office:value-type="float" office:value="3532.34" calcext:value-type="float">
            <text:p>3532,34</text:p>
          </table:table-cell>
          <table:table-cell table:style-name="ce24" office:value-type="float" office:value="32" calcext:value-type="float">
            <text:p>32</text:p>
          </table:table-cell>
          <table:table-cell table:style-name="ce38" office:value-type="float" office:value="113034.88" calcext:value-type="float">
            <text:p>113034,88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000052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Castello - <text:s/>Mese di Marzo 2020.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24" office:value-type="float" office:value="2378" calcext:value-type="float">
            <text:p>2378</text:p>
          </table:table-cell>
          <table:table-cell table:style-name="ce12" office:value-type="date" office:date-value="2020-05-16" calcext:value-type="date">
            <text:p>16/05/20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38" office:value-type="float" office:value="184.83" calcext:value-type="float">
            <text:p>184,83</text:p>
          </table:table-cell>
          <table:table-cell table:style-name="ce24" office:value-type="float" office:value="32" calcext:value-type="float">
            <text:p>32</text:p>
          </table:table-cell>
          <table:table-cell table:style-name="ce38" office:value-type="float" office:value="5914.56" calcext:value-type="float">
            <text:p>5914,56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66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cimitero - nuovi lotti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74" calcext:value-type="float">
            <text:p>1874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7.74" calcext:value-type="float">
            <text:p>7,74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54.18" calcext:value-type="float">
            <text:p>-54,18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66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cimitero - nuovi lotti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75" calcext:value-type="float">
            <text:p>1875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11.59" calcext:value-type="float">
            <text:p>11,59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81.13" calcext:value-type="float">
            <text:p>-81,13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63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scuole elementari ala est servizi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79" calcext:value-type="float">
            <text:p>1879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259.49" calcext:value-type="float">
            <text:p>259,49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816.43" calcext:value-type="float">
            <text:p>-1816,43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59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area verde Via Roma/Via Galvani- conguagli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88" calcext:value-type="float">
            <text:p>1888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16.42" calcext:value-type="float">
            <text:p>16,42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14.94" calcext:value-type="float">
            <text:p>-114,94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59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area verde Via Roma/Via Galvani- conguagli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89" calcext:value-type="float">
            <text:p>1889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24.63" calcext:value-type="float">
            <text:p>24,63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72.41" calcext:value-type="float">
            <text:p>-172,41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46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palazzo comunale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95" calcext:value-type="float">
            <text:p>1895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103.87" calcext:value-type="float">
            <text:p>103,87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727.09" calcext:value-type="float">
            <text:p>-727,09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46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palazzo comunale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96" calcext:value-type="float">
            <text:p>1896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155.8" calcext:value-type="float">
            <text:p>155,8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090.6" calcext:value-type="float">
            <text:p>-1090,6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70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palestra Via Custoza- <text:s/>antincendio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97" calcext:value-type="float">
            <text:p>1897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9.4" calcext:value-type="float">
            <text:p>9,4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65.8" calcext:value-type="float">
            <text:p>-65,8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1311/E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4" office:value-type="string" calcext:value-type="string">
            <text:p>0008600</text:p>
          </table:table-cell>
          <table:table-cell table:style-name="ce19" office:value-type="string" calcext:value-type="string">
            <text:p>Adesione ad ANIT anno 2020.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24" office:value-type="float" office:value="1760" calcext:value-type="float">
            <text:p>1760</text:p>
          </table:table-cell>
          <table:table-cell table:style-name="ce12" office:value-type="date" office:date-value="2020-05-22" calcext:value-type="date">
            <text:p>22/05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146.4" calcext:value-type="float">
            <text:p>146,40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3220.8" calcext:value-type="float">
            <text:p>-3220,8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000062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Recupero carcasse Mese Novembre 2019.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24" office:value-type="float" office:value="1764" calcext:value-type="float">
            <text:p>1764</text:p>
          </table:table-cell>
          <table:table-cell table:style-name="ce12" office:value-type="date" office:date-value="2020-05-20" calcext:value-type="date">
            <text:p>20/05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24" office:value-type="float" office:value="-20" calcext:value-type="float">
            <text:p>-20</text:p>
          </table:table-cell>
          <table:table-cell table:style-name="ce38" office:value-type="float" office:value="-2000" calcext:value-type="float">
            <text:p>-2000,0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000063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Recupero carcasse Mese Novembre 2019.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24" office:value-type="float" office:value="1765" calcext:value-type="float">
            <text:p>1765</text:p>
          </table:table-cell>
          <table:table-cell table:style-name="ce12" office:value-type="date" office:date-value="2020-05-20" calcext:value-type="date">
            <text:p>20/05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266" calcext:value-type="float">
            <text:p>266,00</text:p>
          </table:table-cell>
          <table:table-cell table:style-name="ce24" office:value-type="float" office:value="-20" calcext:value-type="float">
            <text:p>-20</text:p>
          </table:table-cell>
          <table:table-cell table:style-name="ce38" office:value-type="float" office:value="-5320" calcext:value-type="float">
            <text:p>-5320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8/PA</text:p>
          </table:table-cell>
          <table:table-cell table:style-name="ce12" office:value-type="date" office:date-value="2020-04-21" calcext:value-type="date">
            <text:p>21/04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4" office:value-type="string" calcext:value-type="string">
            <text:p>0005398</text:p>
          </table:table-cell>
          <table:table-cell table:style-name="ce19" office:value-type="string" calcext:value-type="string">
            <text:p>FORNITURA STAMPATI E BUONI SPESA PER L'ACQUISTO DI <text:s/>ALIMENTARI EX ART. 2, c. 4, ORDINANZA. n. 658 del 29/03/2020 (EMERGENZA COVID-19) 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24" office:value-type="float" office:value="1852" calcext:value-type="float">
            <text:p>1852</text:p>
          </table:table-cell>
          <table:table-cell table:style-name="ce12" office:value-type="date" office:date-value="2020-05-22" calcext:value-type="date">
            <text:p>22/05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38" office:value-type="float" office:value="1457.9" calcext:value-type="float">
            <text:p>1457,90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20410.6" calcext:value-type="float">
            <text:p>-20410,6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PA05-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0863</text:p>
          </table:table-cell>
          <table:table-cell table:style-name="ce19" office:value-type="string" calcext:value-type="string">
            <text:p>Manutenzione ordinaria delle strade comunali - anno <text:s/>2020 - lavori come da S.A.L. n. 1 - Certificato di pagamento n. 1 </text:p>
          </table:table-cell>
          <table:table-cell table:style-name="ce12" office:value-type="date" office:date-value="2020-04-21" calcext:value-type="date">
            <text:p>21/04/20</text:p>
          </table:table-cell>
          <table:table-cell table:style-name="ce24" office:value-type="float" office:value="1860" calcext:value-type="float">
            <text:p>1860</text:p>
          </table:table-cell>
          <table:table-cell table:style-name="ce12" office:value-type="date" office:date-value="2020-05-21" calcext:value-type="date">
            <text:p>21/05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38" office:value-type="float" office:value="30898.5" calcext:value-type="float">
            <text:p>30898,50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401680.5" calcext:value-type="float">
            <text:p>-401680,5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2/72</text:p>
          </table:table-cell>
          <table:table-cell table:style-name="ce12" office:value-type="date" office:date-value="2020-04-15" calcext:value-type="date">
            <text:p>15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7454</text:p>
          </table:table-cell>
          <table:table-cell table:style-name="ce19" office:value-type="string" calcext:value-type="string">
            <text:p>CANONE PEC BRONZE LEGALMAIL.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24" office:value-type="float" office:value="1861" calcext:value-type="float">
            <text:p>1861</text:p>
          </table:table-cell>
          <table:table-cell table:style-name="ce12" office:value-type="date" office:date-value="2020-05-20" calcext:value-type="date">
            <text:p>20/05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38" office:value-type="float" office:value="30.5" calcext:value-type="float">
            <text:p>30,50</text:p>
          </table:table-cell>
          <table:table-cell table:style-name="ce24" office:value-type="float" office:value="-12" calcext:value-type="float">
            <text:p>-12</text:p>
          </table:table-cell>
          <table:table-cell table:style-name="ce38" office:value-type="float" office:value="-366" calcext:value-type="float">
            <text:p>-366,0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05501202000002265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immobile presso parco Via XX Settembre in uso associazione carabinieri- <text:s/>periodo Novembre 2019/Marzo 2020 - coguaglio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80" calcext:value-type="float">
            <text:p>188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16.78" calcext:value-type="float">
            <text:p>16,78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17.46" calcext:value-type="float">
            <text:p>-117,46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05501202000002265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immobile presso parco Via XX Settembre in uso associazione carabinieri- <text:s/>periodo Novembre 2019/Marzo 2020 - coguaglio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81" calcext:value-type="float">
            <text:p>1881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25.17" calcext:value-type="float">
            <text:p>25,17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76.19" calcext:value-type="float">
            <text:p>-176,19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70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palestra Via Custoza- <text:s/>antincendio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98" calcext:value-type="float">
            <text:p>1898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14.09" calcext:value-type="float">
            <text:p>14,09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98.63" calcext:value-type="float">
            <text:p>-98,63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51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aiuole e fontanella P.za Mercato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901" calcext:value-type="float">
            <text:p>1901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6.66" calcext:value-type="float">
            <text:p>6,6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46.62" calcext:value-type="float">
            <text:p>-46,62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58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fontanella Via Leopardi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901" calcext:value-type="float">
            <text:p>1901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15.54" calcext:value-type="float">
            <text:p>15,54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08.78" calcext:value-type="float">
            <text:p>-108,78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58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fontanella Via Leopardi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902" calcext:value-type="float">
            <text:p>1902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23.3" calcext:value-type="float">
            <text:p>23,3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63.1" calcext:value-type="float">
            <text:p>-163,1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51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aiuole e fontanella P.za Mercato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902" calcext:value-type="float">
            <text:p>1902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9.98" calcext:value-type="float">
            <text:p>9,98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69.86" calcext:value-type="float">
            <text:p>-69,86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1015453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azzetto dello sport - marzo 2020.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24" office:value-type="float" office:value="1967" calcext:value-type="float">
            <text:p>1967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1106.49" calcext:value-type="float">
            <text:p>1106,49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11064.9" calcext:value-type="float">
            <text:p>-11064,9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201901015458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silo nido - marzo 2020.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24" office:value-type="float" office:value="1972" calcext:value-type="float">
            <text:p>1972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779.8" calcext:value-type="float">
            <text:p>779,80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7798" calcext:value-type="float">
            <text:p>-7798,0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201901015461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cuole medie - marzo 2020.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24" office:value-type="float" office:value="1974" calcext:value-type="float">
            <text:p>1974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3714.2" calcext:value-type="float">
            <text:p>3714,20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37142" calcext:value-type="float">
            <text:p>-37142,0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12/PA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5398</text:p>
          </table:table-cell>
          <table:table-cell table:style-name="ce19" office:value-type="string" calcext:value-type="string">
            <text:p>Fornitura ulteriori stampati ai sensi dell'ordinanza n. 658 del 29/03/20 (emergenza Covid-19) - n° 30 POSTER F.TO 70 X 100 STAMPA 4+0 COLORI.</text:p>
          </table:table-cell>
          <table:table-cell table:style-name="ce12" office:value-type="date" office:date-value="2020-04-28" calcext:value-type="date">
            <text:p>28/04/20</text:p>
          </table:table-cell>
          <table:table-cell table:style-name="ce24" office:value-type="float" office:value="1853" calcext:value-type="float">
            <text:p>1853</text:p>
          </table:table-cell>
          <table:table-cell table:style-name="ce12" office:value-type="date" office:date-value="2020-05-28" calcext:value-type="date">
            <text:p>28/05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38" office:value-type="float" office:value="135.42" calcext:value-type="float">
            <text:p>135,42</text:p>
          </table:table-cell>
          <table:table-cell table:style-name="ce24" office:value-type="float" office:value="-20" calcext:value-type="float">
            <text:p>-20</text:p>
          </table:table-cell>
          <table:table-cell table:style-name="ce38" office:value-type="float" office:value="-2708.4" calcext:value-type="float">
            <text:p>-2708,4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13</text:p>
          </table:table-cell>
          <table:table-cell table:style-name="ce12" office:value-type="date" office:date-value="2020-04-28" calcext:value-type="date">
            <text:p>28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8047</text:p>
          </table:table-cell>
          <table:table-cell table:style-name="ce19" office:value-type="string" calcext:value-type="string">
            <text:p>Segnaletica stradale orizzontale.</text:p>
          </table:table-cell>
          <table:table-cell table:style-name="ce12" office:value-type="date" office:date-value="2020-04-28" calcext:value-type="date">
            <text:p>28/04/20</text:p>
          </table:table-cell>
          <table:table-cell table:style-name="ce24" office:value-type="float" office:value="1859" calcext:value-type="float">
            <text:p>1859</text:p>
          </table:table-cell>
          <table:table-cell table:style-name="ce12" office:value-type="date" office:date-value="2020-05-28" calcext:value-type="date">
            <text:p>28/05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38" office:value-type="float" office:value="1586" calcext:value-type="float">
            <text:p>1586,00</text:p>
          </table:table-cell>
          <table:table-cell table:style-name="ce24" office:value-type="float" office:value="-20" calcext:value-type="float">
            <text:p>-20</text:p>
          </table:table-cell>
          <table:table-cell table:style-name="ce38" office:value-type="float" office:value="-31720" calcext:value-type="float">
            <text:p>-31720,00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7X01345365</text:p>
          </table:table-cell>
          <table:table-cell table:style-name="ce12" office:value-type="date" office:date-value="2020-04-15" calcext:value-type="date">
            <text:p>15/04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4" office:value-type="string" calcext:value-type="string">
            <text:p>0007964</text:p>
          </table:table-cell>
          <table:table-cell table:style-name="ce19" office:value-type="string" calcext:value-type="string">
            <text:p>Canone 3° bimestre 2020 - Abbonamento SIM dati, ricariche cellulari e noleggio 15 apparati con assistenza tecnica - Convenzione PA7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24" office:value-type="float" office:value="1866" calcext:value-type="float">
            <text:p>1866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38" office:value-type="float" office:value="250.17" calcext:value-type="float">
            <text:p>250,17</text:p>
          </table:table-cell>
          <table:table-cell table:style-name="ce24" office:value-type="float" office:value="-47" calcext:value-type="float">
            <text:p>-47</text:p>
          </table:table-cell>
          <table:table-cell table:style-name="ce38" office:value-type="float" office:value="-11757.99" calcext:value-type="float">
            <text:p>-11757,99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9/001</text:p>
          </table:table-cell>
          <table:table-cell table:style-name="ce12" office:value-type="date" office:date-value="2020-04-06" calcext:value-type="date">
            <text:p>06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4" office:value-type="string" calcext:value-type="string">
            <text:p>0008540</text:p>
          </table:table-cell>
          <table:table-cell table:style-name="ce19" office:value-type="string" calcext:value-type="string">
            <text:p>Storno totale fattura nr. 8 per errata emissione.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24" office:value-type="float" office:value="1870" calcext:value-type="float">
            <text:p>1870</text:p>
          </table:table-cell>
          <table:table-cell table:style-name="ce12" office:value-type="date" office:date-value="2020-05-16" calcext:value-type="date">
            <text:p>16/05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38" office:value-type="float" office:value="-10736" calcext:value-type="float">
            <text:p>-10736,00</text:p>
          </table:table-cell>
          <table:table-cell table:style-name="ce24" office:value-type="float" office:value="-8" calcext:value-type="float">
            <text:p>-8</text:p>
          </table:table-cell>
          <table:table-cell table:style-name="ce38" office:value-type="float" office:value="85888" calcext:value-type="float">
            <text:p>85888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71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asilo nido - antincendio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71" calcext:value-type="float">
            <text:p>1871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4.6" calcext:value-type="float">
            <text:p>4,6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2.2" calcext:value-type="float">
            <text:p>-32,2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60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cimitero - 1° entrata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74" calcext:value-type="float">
            <text:p>1874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29.22" calcext:value-type="float">
            <text:p>29,22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04.54" calcext:value-type="float">
            <text:p>-204,54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74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casa custode cimitero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74" calcext:value-type="float">
            <text:p>1874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22.22" calcext:value-type="float">
            <text:p>22,22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55.54" calcext:value-type="float">
            <text:p>-155,54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74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casa custode cimitero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75" calcext:value-type="float">
            <text:p>1875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33.32" calcext:value-type="float">
            <text:p>33,32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33.24" calcext:value-type="float">
            <text:p>-233,24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60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cimitero - 1° entrata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75" calcext:value-type="float">
            <text:p>1875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43.84" calcext:value-type="float">
            <text:p>43,84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06.88" calcext:value-type="float">
            <text:p>-306,88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44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edificio Via Matteotti Centro Anziani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76" calcext:value-type="float">
            <text:p>1876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62.25" calcext:value-type="float">
            <text:p>62,25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435.75" calcext:value-type="float">
            <text:p>-435,75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67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scuole elementari - antincendio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79" calcext:value-type="float">
            <text:p>1879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9.1" calcext:value-type="float">
            <text:p>9,1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63.7" calcext:value-type="float">
            <text:p>-63,7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47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Largo Due Agosto caldaia piscina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82" calcext:value-type="float">
            <text:p>1882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96.82" calcext:value-type="float">
            <text:p>96,82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677.74" calcext:value-type="float">
            <text:p>-677,74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47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Largo Due Agosto caldaia piscina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83" calcext:value-type="float">
            <text:p>1883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145.24" calcext:value-type="float">
            <text:p>145,24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016.68" calcext:value-type="float">
            <text:p>-1016,68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57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fontanella Via De Amicis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901" calcext:value-type="float">
            <text:p>1901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28.9" calcext:value-type="float">
            <text:p>28,9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02.3" calcext:value-type="float">
            <text:p>-202,3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68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aiuole Via Verdi - conguaglio e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901" calcext:value-type="float">
            <text:p>1901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2.34" calcext:value-type="float">
            <text:p>2,34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6.38" calcext:value-type="float">
            <text:p>-16,38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68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aiuole Via Verdi - conguaglio e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902" calcext:value-type="float">
            <text:p>1902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3.45" calcext:value-type="float">
            <text:p>3,45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4.15" calcext:value-type="float">
            <text:p>-24,15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57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fontanella Via De Amicis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902" calcext:value-type="float">
            <text:p>1902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43.34" calcext:value-type="float">
            <text:p>43,34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03.38" calcext:value-type="float">
            <text:p>-303,38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edifici comunali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43" calcext:value-type="float">
            <text:p>1943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1661.51" calcext:value-type="float">
            <text:p>1661,51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23261.14" calcext:value-type="float">
            <text:p>-23261,14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edifici comunali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43" calcext:value-type="float">
            <text:p>1943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147.62" calcext:value-type="float">
            <text:p>147,62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2066.68" calcext:value-type="float">
            <text:p>-2066,68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edifici comunali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43" calcext:value-type="float">
            <text:p>1943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81.37" calcext:value-type="float">
            <text:p>81,37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1139.18" calcext:value-type="float">
            <text:p>-1139,18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edifici comunali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44" calcext:value-type="float">
            <text:p>1944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237.44" calcext:value-type="float">
            <text:p>237,44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3324.16" calcext:value-type="float">
            <text:p>-3324,16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edifici comunali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44" calcext:value-type="float">
            <text:p>1944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60.94" calcext:value-type="float">
            <text:p>60,94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853.16" calcext:value-type="float">
            <text:p>-853,16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edifici comunali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52" calcext:value-type="float">
            <text:p>1952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793.66" calcext:value-type="float">
            <text:p>793,66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11111.24" calcext:value-type="float">
            <text:p>-11111,24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edifici comunali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53" calcext:value-type="float">
            <text:p>1953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102.54" calcext:value-type="float">
            <text:p>102,54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1435.56" calcext:value-type="float">
            <text:p>-1435,56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edifici comunali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56" calcext:value-type="float">
            <text:p>1956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104.46" calcext:value-type="float">
            <text:p>104,46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1462.44" calcext:value-type="float">
            <text:p>-1462,44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edifici comunali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58" calcext:value-type="float">
            <text:p>1958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43.29" calcext:value-type="float">
            <text:p>43,29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606.06" calcext:value-type="float">
            <text:p>-606,06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1015447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azzo comunale - marzo 2020.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24" office:value-type="float" office:value="1964" calcext:value-type="float">
            <text:p>1964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611.05" calcext:value-type="float">
            <text:p>611,05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6110.5" calcext:value-type="float">
            <text:p>-6110,5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1901015446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cimitero marzo 2020 e conguaglio aprile 2019/febbraio 2020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66" calcext:value-type="float">
            <text:p>1966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135.29" calcext:value-type="float">
            <text:p>135,29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1352.9" calcext:value-type="float">
            <text:p>-1352,9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1015452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estra Via Custoza - marzo 2020.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24" office:value-type="float" office:value="1967" calcext:value-type="float">
            <text:p>1967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452.85" calcext:value-type="float">
            <text:p>452,85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4528.5" calcext:value-type="float">
            <text:p>-4528,5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1015450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cuole elementari - marzo 2020.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24" office:value-type="float" office:value="1968" calcext:value-type="float">
            <text:p>1968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2352.57" calcext:value-type="float">
            <text:p>2352,57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23525.7" calcext:value-type="float">
            <text:p>-23525,7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1015459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lloggi comunali Via Mameli- marzo 2020.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24" office:value-type="float" office:value="1973" calcext:value-type="float">
            <text:p>1973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64.19" calcext:value-type="float">
            <text:p>64,19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641.9" calcext:value-type="float">
            <text:p>-641,90</text:p>
          </table:table-cell>
          <table:table-cell table:number-columns-repeated="1012"/>
        </table:table-row>
        <table:table-row table:style-name="ro10">
          <table:table-cell table:style-name="ce19" office:value-type="string" calcext:value-type="string">
            <text:p>2020/2171/2</text:p>
          </table:table-cell>
          <table:table-cell table:style-name="ce12" office:value-type="date" office:date-value="2020-04-21" calcext:value-type="date">
            <text:p>21/04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4" office:value-type="string" calcext:value-type="string">
            <text:p>0008292</text:p>
          </table:table-cell>
          <table:table-cell table:style-name="ce19" office:value-type="string" calcext:value-type="string">
            <text:p>PAGOINTERFACE: PIATTAFORMA SOFTWARE SISCOM DI GESTIONE DEI FLUSSI DELLE PARTITE DA INCASSARE E DEGLI INCASSI. INTERSCAMBIO CON PORTALE PAGOPA - COSTO DI IMPIANTO, CANONE MANUTENZIONE E CANONE ANNUO PORTALE WEB.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24" office:value-type="float" office:value="2071" calcext:value-type="float">
            <text:p>2071</text:p>
          </table:table-cell>
          <table:table-cell table:number-columns-repeated="2" table:style-name="ce12" office:value-type="date" office:date-value="2020-05-22" calcext:value-type="date">
            <text:p>22/05/20</text:p>
          </table:table-cell>
          <table:table-cell table:style-name="ce38" office:value-type="float" office:value="5392.4" calcext:value-type="float">
            <text:p>5392,4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/30/00143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4" office:value-type="string" calcext:value-type="string">
            <text:p>0000015</text:p>
          </table:table-cell>
          <table:table-cell table:style-name="ce19" office:value-type="string" calcext:value-type="string">
            <text:p>Sostituzione n° 6 pneumatici scuolabus <text:s/>IVECO Targa: DM268LV.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24" office:value-type="float" office:value="1750" calcext:value-type="float">
            <text:p>1750</text:p>
          </table:table-cell>
          <table:table-cell table:style-name="ce12" office:value-type="date" office:date-value="2020-05-16" calcext:value-type="date">
            <text:p>16/05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732" calcext:value-type="float">
            <text:p>732,00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11712" calcext:value-type="float">
            <text:p>-11712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7400015109</text:p>
          </table:table-cell>
          <table:table-cell table:style-name="ce12" office:value-type="date" office:date-value="2020-04-21" calcext:value-type="date">
            <text:p>21/04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4" office:value-type="string" calcext:value-type="string">
            <text:p>0008557</text:p>
          </table:table-cell>
          <table:table-cell table:style-name="ce19" office:value-type="string" calcext:value-type="string">
            <text:p>FORNITURA PASTI ALUNNI: fatturazione fascia Primaria mancante del mese di Febbraio.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24" office:value-type="float" office:value="1755" calcext:value-type="float">
            <text:p>1755</text:p>
          </table:table-cell>
          <table:table-cell table:style-name="ce12" office:value-type="date" office:date-value="2020-05-22" calcext:value-type="date">
            <text:p>22/05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487.74" calcext:value-type="float">
            <text:p>487,74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10730.28" calcext:value-type="float">
            <text:p>-10730,28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00062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Attività per allestimento spazi distribuzione generi alimentari presso la palestra di Via Custoza per l'emergenza COVID-19 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24" office:value-type="float" office:value="1761" calcext:value-type="float">
            <text:p>1761</text:p>
          </table:table-cell>
          <table:table-cell table:style-name="ce12" office:value-type="date" office:date-value="2020-05-23" calcext:value-type="date">
            <text:p>23/05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1561.6" calcext:value-type="float">
            <text:p>1561,60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35916.8" calcext:value-type="float">
            <text:p>-35916,8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221/PA/2020</text:p>
          </table:table-cell>
          <table:table-cell table:style-name="ce12" office:value-type="date" office:date-value="2020-04-03" calcext:value-type="date">
            <text:p>03/04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4" office:value-type="string" calcext:value-type="string">
            <text:p>0007119</text:p>
          </table:table-cell>
          <table:table-cell table:style-name="ce19" office:value-type="string" calcext:value-type="string">
            <text:p>ABBONAMENTO PLURIENNALE BOLLETTINO E RASSEGNE - PRIMA RATA ANNO 20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24" office:value-type="float" office:value="1762" calcext:value-type="float">
            <text:p>1762</text:p>
          </table:table-cell>
          <table:table-cell table:style-name="ce12" office:value-type="date" office:date-value="2020-05-22" calcext:value-type="date">
            <text:p>22/05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220" calcext:value-type="float">
            <text:p>220,00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4840" calcext:value-type="float">
            <text:p>-4840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1411/E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4" office:value-type="string" calcext:value-type="string">
            <text:p>0006892</text:p>
          </table:table-cell>
          <table:table-cell table:style-name="ce19" office:value-type="string" calcext:value-type="string">
            <text:p>Servizio di elaborazione cedolini paga mese di Aprile 2020.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24" office:value-type="float" office:value="1770" calcext:value-type="float">
            <text:p>1770</text:p>
          </table:table-cell>
          <table:table-cell table:style-name="ce12" office:value-type="date" office:date-value="2020-05-23" calcext:value-type="date">
            <text:p>23/05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633.55" calcext:value-type="float">
            <text:p>633,55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14571.65" calcext:value-type="float">
            <text:p>-14571,65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4/9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4" office:value-type="string" calcext:value-type="string">
            <text:p>0008279</text:p>
          </table:table-cell>
          <table:table-cell table:style-name="ce19" office:value-type="string" calcext:value-type="string">
            <text:p>STORNO FT.4/6 DEL 07/04/2020- INTERVENTI PER RESTAURO AGGIUNTIVI SALONE OVEST CASTELLO SFORZESCO.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24" office:value-type="float" office:value="1839" calcext:value-type="float">
            <text:p>1839</text:p>
          </table:table-cell>
          <table:table-cell table:style-name="ce12" office:value-type="date" office:date-value="2020-05-16" calcext:value-type="date">
            <text:p>16/05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-12512.52" calcext:value-type="float">
            <text:p>-12512,52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200200.32" calcext:value-type="float">
            <text:p>200200,32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4/1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4" office:value-type="string" calcext:value-type="string">
            <text:p>0008279</text:p>
          </table:table-cell>
          <table:table-cell table:style-name="ce19" office:value-type="string" calcext:value-type="string">
            <text:p>INTERVENTO DI RESTAURO/RIUTILIZZO DEL SALONE OVEST E DEL PIANO TERRA DEL TORRIONE NORD/OVEST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39" calcext:value-type="float">
            <text:p>1839</text:p>
          </table:table-cell>
          <table:table-cell table:style-name="ce12" office:value-type="date" office:date-value="2020-05-17" calcext:value-type="date">
            <text:p>17/05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11281.78" calcext:value-type="float">
            <text:p>11281,78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-191790.26" calcext:value-type="float">
            <text:p>-191790,26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7X01335259</text:p>
          </table:table-cell>
          <table:table-cell table:style-name="ce12" office:value-type="date" office:date-value="2020-04-15" calcext:value-type="date">
            <text:p>15/04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4" office:value-type="string" calcext:value-type="string">
            <text:p>0007964</text:p>
          </table:table-cell>
          <table:table-cell table:style-name="ce19" office:value-type="string" calcext:value-type="string">
            <text:p>Canone 3° bimestre 2020 - consumi SIM ricaricabili n° 7 cellulari - contratto soluzione top holding.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24" office:value-type="float" office:value="1862" calcext:value-type="float">
            <text:p>1862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38" office:value-type="float" office:value="32.9" calcext:value-type="float">
            <text:p>32,90</text:p>
          </table:table-cell>
          <table:table-cell table:style-name="ce24" office:value-type="float" office:value="-47" calcext:value-type="float">
            <text:p>-47</text:p>
          </table:table-cell>
          <table:table-cell table:style-name="ce38" office:value-type="float" office:value="-1546.3" calcext:value-type="float">
            <text:p>-1546,3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7X01386017</text:p>
          </table:table-cell>
          <table:table-cell table:style-name="ce12" office:value-type="date" office:date-value="2020-04-15" calcext:value-type="date">
            <text:p>15/04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4" office:value-type="string" calcext:value-type="string">
            <text:p>0007964</text:p>
          </table:table-cell>
          <table:table-cell table:style-name="ce19" office:value-type="string" calcext:value-type="string">
            <text:p>Canone 3° bimestre 2020 - Abbonamento SIM dati, noleggio 9 apparati con assistenza tecnica e abbonamento Nuvola IT Mobile Solution 36 mesi - 5 linee - <text:s/>Convenzione PA6.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24" office:value-type="float" office:value="1866" calcext:value-type="float">
            <text:p>1866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38" office:value-type="float" office:value="224.86" calcext:value-type="float">
            <text:p>224,86</text:p>
          </table:table-cell>
          <table:table-cell table:style-name="ce24" office:value-type="float" office:value="-47" calcext:value-type="float">
            <text:p>-47</text:p>
          </table:table-cell>
          <table:table-cell table:style-name="ce38" office:value-type="float" office:value="-10568.42" calcext:value-type="float">
            <text:p>-10568,42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000065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Igienizzazione dell'ambiente per garantire la sicurezza microbiologica dell'aria degli ambienti e superfici - biblioteca, palestra sc.medie, palazzetto sport, palestra Via Custoza, ex macello, centro anziani, automezzi e sala consiliare.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24" office:value-type="float" office:value="1867" calcext:value-type="float">
            <text:p>1867</text:p>
          </table:table-cell>
          <table:table-cell table:style-name="ce12" office:value-type="date" office:date-value="2020-05-22" calcext:value-type="date">
            <text:p>22/05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38" office:value-type="float" office:value="1695.8" calcext:value-type="float">
            <text:p>1695,80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23741.2" calcext:value-type="float">
            <text:p>-23741,2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00066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istemazione area Comunale tra Canile ed area di Conferimento rifiuti. Rimozione arbusti, infestanti e livellamento terreno.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24" office:value-type="float" office:value="1868" calcext:value-type="float">
            <text:p>1868</text:p>
          </table:table-cell>
          <table:table-cell table:style-name="ce12" office:value-type="date" office:date-value="2020-05-22" calcext:value-type="date">
            <text:p>22/05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38" office:value-type="float" office:value="927.2" calcext:value-type="float">
            <text:p>927,20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12980.8" calcext:value-type="float">
            <text:p>-12980,8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13/001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4" office:value-type="string" calcext:value-type="string">
            <text:p>0008540</text:p>
          </table:table-cell>
          <table:table-cell table:style-name="ce19" office:value-type="string" calcext:value-type="string">
            <text:p>INTERVENTO DI RECUPERO DELLE DECORAZIONI DELLA PARETE SUD SALONE OVEST CASTELLO -VISCONTEO SFORZESCO.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24" office:value-type="float" office:value="1870" calcext:value-type="float">
            <text:p>1870</text:p>
          </table:table-cell>
          <table:table-cell table:style-name="ce12" office:value-type="date" office:date-value="2020-05-22" calcext:value-type="date">
            <text:p>22/05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38" office:value-type="float" office:value="9680" calcext:value-type="float">
            <text:p>9680,00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135520" calcext:value-type="float">
            <text:p>-135520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49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Castello lato nord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77" calcext:value-type="float">
            <text:p>1877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25.98" calcext:value-type="float">
            <text:p>25,98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81.86" calcext:value-type="float">
            <text:p>-181,86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49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Castello lato nord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78" calcext:value-type="float">
            <text:p>1878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38.96" calcext:value-type="float">
            <text:p>38,9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72.72" calcext:value-type="float">
            <text:p>-272,72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43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immobile Via Custodi 55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84" calcext:value-type="float">
            <text:p>1884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31.88" calcext:value-type="float">
            <text:p>31,88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23.16" calcext:value-type="float">
            <text:p>-223,16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43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immobile Via Custodi 55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85" calcext:value-type="float">
            <text:p>1885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47.83" calcext:value-type="float">
            <text:p>47,83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34.81" calcext:value-type="float">
            <text:p>-334,81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42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immobile Via Mameli <text:s/>- conguagli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86" calcext:value-type="float">
            <text:p>1886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83.37" calcext:value-type="float">
            <text:p>83,37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583.59" calcext:value-type="float">
            <text:p>-583,59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69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immobile Via Mameli 27/A - conguagli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86" calcext:value-type="float">
            <text:p>1886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112.9" calcext:value-type="float">
            <text:p>112,9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790.3" calcext:value-type="float">
            <text:p>-790,3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69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immobile Via Mameli 27/A - conguagli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87" calcext:value-type="float">
            <text:p>1887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169.34" calcext:value-type="float">
            <text:p>169,34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185.38" calcext:value-type="float">
            <text:p>-1185,38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42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immobile Via Mameli <text:s/>- conguagli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87" calcext:value-type="float">
            <text:p>1887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125.06" calcext:value-type="float">
            <text:p>125,0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875.42" calcext:value-type="float">
            <text:p>-875,42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05501202000002248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ex macello com.le Via Peroni in uso alla protezione civile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90" calcext:value-type="float">
            <text:p>189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14.45" calcext:value-type="float">
            <text:p>14,45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01.15" calcext:value-type="float">
            <text:p>-101,15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05501202000002248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ex macello com.le Via Peroni in uso alla protezione civile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91" calcext:value-type="float">
            <text:p>1891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21.67" calcext:value-type="float">
            <text:p>21,67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51.69" calcext:value-type="float">
            <text:p>-151,69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61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scuole medie antincendio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92" calcext:value-type="float">
            <text:p>1892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5.26" calcext:value-type="float">
            <text:p>5,2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6.82" calcext:value-type="float">
            <text:p>-36,82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53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palazzetto dello sport - servizi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93" calcext:value-type="float">
            <text:p>1893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134.82" calcext:value-type="float">
            <text:p>134,82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943.74" calcext:value-type="float">
            <text:p>-943,74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54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palazzetto dello sport - antincendio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93" calcext:value-type="float">
            <text:p>1893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34.6" calcext:value-type="float">
            <text:p>34,6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42.2" calcext:value-type="float">
            <text:p>-242,2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54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palazzetto dello sport - antincendio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94" calcext:value-type="float">
            <text:p>1894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51.89" calcext:value-type="float">
            <text:p>51,89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63.23" calcext:value-type="float">
            <text:p>-363,23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53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palazzetto dello sport - servizi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94" calcext:value-type="float">
            <text:p>1894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202.24" calcext:value-type="float">
            <text:p>202,24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415.68" calcext:value-type="float">
            <text:p>-1415,68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55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magazzino comunale Via Peroni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99" calcext:value-type="float">
            <text:p>1899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29.4" calcext:value-type="float">
            <text:p>29,4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05.8" calcext:value-type="float">
            <text:p>-205,8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55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magazzino comunale Via Peroni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900" calcext:value-type="float">
            <text:p>190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44.1" calcext:value-type="float">
            <text:p>44,1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08.7" calcext:value-type="float">
            <text:p>-308,7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56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fontanella Viale Quagliotti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901" calcext:value-type="float">
            <text:p>1901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11.48" calcext:value-type="float">
            <text:p>11,48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80.36" calcext:value-type="float">
            <text:p>-80,36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50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fioriere P.za V. Veneto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901" calcext:value-type="float">
            <text:p>1901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4.65" calcext:value-type="float">
            <text:p>4,65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2.55" calcext:value-type="float">
            <text:p>-32,55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64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giardini Via XX Settembre - <text:s/>conguagli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901" calcext:value-type="float">
            <text:p>1901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2.62" calcext:value-type="float">
            <text:p>2,62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8.34" calcext:value-type="float">
            <text:p>-18,34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64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giardini Via XX Settembre - <text:s/>conguagli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902" calcext:value-type="float">
            <text:p>1902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3.94" calcext:value-type="float">
            <text:p>3,94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7.58" calcext:value-type="float">
            <text:p>-27,58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50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fioriere P.za V. Veneto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902" calcext:value-type="float">
            <text:p>1902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6.97" calcext:value-type="float">
            <text:p>6,97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48.79" calcext:value-type="float">
            <text:p>-48,79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56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fontanella Viale Quagliotti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902" calcext:value-type="float">
            <text:p>1902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17.23" calcext:value-type="float">
            <text:p>17,23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20.61" calcext:value-type="float">
            <text:p>-120,61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000067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Igienizzazione dell'ambiente per garantire la sicurezza microbiologica dell'aria degli ambienti e superfici - Polizia Locale, vano scala e ascensore Comune.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24" office:value-type="float" office:value="1904" calcext:value-type="float">
            <text:p>1904</text:p>
          </table:table-cell>
          <table:table-cell table:style-name="ce12" office:value-type="date" office:date-value="2020-05-22" calcext:value-type="date">
            <text:p>22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38" office:value-type="float" office:value="219.6" calcext:value-type="float">
            <text:p>219,60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2196" calcext:value-type="float">
            <text:p>-2196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0064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Igienizzazione dell'ambiente per garantire la sicurezza microbiologica dell'aria degli ambienti e superfici: scuole elem, medie, materna, asilo nido, uffici comunali e 2 scuolabus.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24" office:value-type="float" office:value="1905" calcext:value-type="float">
            <text:p>1905</text:p>
          </table:table-cell>
          <table:table-cell table:style-name="ce12" office:value-type="date" office:date-value="2020-05-22" calcext:value-type="date">
            <text:p>22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38" office:value-type="float" office:value="2135" calcext:value-type="float">
            <text:p>2135,00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21350" calcext:value-type="float">
            <text:p>-21350,0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000001/N/C</text:p>
          </table:table-cell>
          <table:table-cell table:style-name="ce12" office:value-type="date" office:date-value="2020-05-06" calcext:value-type="date">
            <text:p>06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Storno totale Fattura N.17 del 31/01/2020 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24" office:value-type="float" office:value="1928" calcext:value-type="float">
            <text:p>1928</text:p>
          </table:table-cell>
          <table:table-cell table:style-name="ce12" office:value-type="date" office:date-value="2020-06-06" calcext:value-type="date">
            <text:p>06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-4033" calcext:value-type="float">
            <text:p>-4033,00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88726" calcext:value-type="float">
            <text:p>88726,00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000075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Igienizzazione dell'ambiente per garantire la sicurezza microbiologica dell'aria degli ambienti e superfici - Palestra Custoza.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24" office:value-type="float" office:value="1937" calcext:value-type="float">
            <text:p>1937</text:p>
          </table:table-cell>
          <table:table-cell table:style-name="ce12" office:value-type="date" office:date-value="2020-06-06" calcext:value-type="date">
            <text:p>06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976" calcext:value-type="float">
            <text:p>976,00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21472" calcext:value-type="float">
            <text:p>-21472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6705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salone Ovest Castello Sforzesco mese di Marzo 2020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41" calcext:value-type="float">
            <text:p>1941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410.05" calcext:value-type="float">
            <text:p>410,05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5740.7" calcext:value-type="float">
            <text:p>-5740,7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4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wifi Viale Dante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42" calcext:value-type="float">
            <text:p>1942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17.57" calcext:value-type="float">
            <text:p>17,57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245.98" calcext:value-type="float">
            <text:p>-245,98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edifici comunali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45" calcext:value-type="float">
            <text:p>1945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252" calcext:value-type="float">
            <text:p>252,00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3528" calcext:value-type="float">
            <text:p>-3528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edifici comunali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46" calcext:value-type="float">
            <text:p>1946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66.24" calcext:value-type="float">
            <text:p>66,24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927.36" calcext:value-type="float">
            <text:p>-927,36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edifici comunali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47" calcext:value-type="float">
            <text:p>1947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548.61" calcext:value-type="float">
            <text:p>548,61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7680.54" calcext:value-type="float">
            <text:p>-7680,54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edifici comunali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47" calcext:value-type="float">
            <text:p>1947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348.43" calcext:value-type="float">
            <text:p>348,43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4878.02" calcext:value-type="float">
            <text:p>-4878,02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edifici comunali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47" calcext:value-type="float">
            <text:p>1947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44.37" calcext:value-type="float">
            <text:p>44,37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621.18" calcext:value-type="float">
            <text:p>-621,18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edifici comunali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48" calcext:value-type="float">
            <text:p>1948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301.01" calcext:value-type="float">
            <text:p>301,01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4214.14" calcext:value-type="float">
            <text:p>-4214,14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edifici comunali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49" calcext:value-type="float">
            <text:p>1949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1316.04" calcext:value-type="float">
            <text:p>1316,04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18424.56" calcext:value-type="float">
            <text:p>-18424,56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edifici comunali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50" calcext:value-type="float">
            <text:p>195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152.07" calcext:value-type="float">
            <text:p>152,07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2128.98" calcext:value-type="float">
            <text:p>-2128,98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edifici comunali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51" calcext:value-type="float">
            <text:p>1951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27.81" calcext:value-type="float">
            <text:p>27,81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389.34" calcext:value-type="float">
            <text:p>-389,34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edifici comunali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54" calcext:value-type="float">
            <text:p>1954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163.11" calcext:value-type="float">
            <text:p>163,11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2283.54" calcext:value-type="float">
            <text:p>-2283,54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edifici comunali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54" calcext:value-type="float">
            <text:p>1954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131.27" calcext:value-type="float">
            <text:p>131,27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1837.78" calcext:value-type="float">
            <text:p>-1837,78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edifici comunali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55" calcext:value-type="float">
            <text:p>1955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332.63" calcext:value-type="float">
            <text:p>332,63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4656.82" calcext:value-type="float">
            <text:p>-4656,82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edifici comunali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57" calcext:value-type="float">
            <text:p>1957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564.69" calcext:value-type="float">
            <text:p>564,69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7905.66" calcext:value-type="float">
            <text:p>-7905,66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3670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edifici comunali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59" calcext:value-type="float">
            <text:p>1959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589.93" calcext:value-type="float">
            <text:p>589,93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8259.02" calcext:value-type="float">
            <text:p>-8259,02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FC0000650-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4" office:value-type="string" calcext:value-type="string">
            <text:p>0000781</text:p>
          </table:table-cell>
          <table:table-cell table:style-name="ce19" office:value-type="string" calcext:value-type="string">
            <text:p>FORNITURA E POSA IN OPERA DI N. 01 PIATTAFORMA ELEVATRICE BELTECH-MINI PRESSO EDIFICIO VIA MATTEOTTI.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24" office:value-type="float" office:value="1975" calcext:value-type="float">
            <text:p>1975</text:p>
          </table:table-cell>
          <table:table-cell table:style-name="ce12" office:value-type="date" office:date-value="2020-05-24" calcext:value-type="date">
            <text:p>24/05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4118.4" calcext:value-type="float">
            <text:p>4118,40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20592" calcext:value-type="float">
            <text:p>-20592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FPA 11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4" office:value-type="string" calcext:value-type="string">
            <text:p>0005906</text:p>
          </table:table-cell>
          <table:table-cell table:style-name="ce19" office:value-type="string" calcext:value-type="string">
            <text:p>Fornitura gas metano automezzo TARGA CY827ZP.</text:p>
          </table:table-cell>
          <table:table-cell table:style-name="ce12" office:value-type="date" office:date-value="2020-04-28" calcext:value-type="date">
            <text:p>28/04/20</text:p>
          </table:table-cell>
          <table:table-cell table:style-name="ce24" office:value-type="float" office:value="1978" calcext:value-type="float">
            <text:p>1978</text:p>
          </table:table-cell>
          <table:table-cell table:style-name="ce12" office:value-type="date" office:date-value="2020-05-28" calcext:value-type="date">
            <text:p>28/05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18.1" calcext:value-type="float">
            <text:p>18,10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62.9" calcext:value-type="float">
            <text:p>-162,9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8817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4" office:value-type="string" calcext:value-type="string">
            <text:p>0008329</text:p>
          </table:table-cell>
          <table:table-cell table:style-name="ce19" office:value-type="string" calcext:value-type="string">
            <text:p>Compenso per n° 1 laboratorio svoltosi presso la biblioteca di Cerano nell'ambito del progetto Nati per leggere 2019/2020.</text:p>
          </table:table-cell>
          <table:table-cell table:style-name="ce12" office:value-type="date" office:date-value="2020-05-04" calcext:value-type="date">
            <text:p>04/05/20</text:p>
          </table:table-cell>
          <table:table-cell table:style-name="ce24" office:value-type="float" office:value="1989" calcext:value-type="float">
            <text:p>1989</text:p>
          </table:table-cell>
          <table:table-cell table:style-name="ce12" office:value-type="date" office:date-value="2020-06-03" calcext:value-type="date">
            <text:p>03/06/20</text:p>
          </table:table-cell>
          <table:table-cell table:style-name="ce12" office:value-type="date" office:date-value="2020-05-21" calcext:value-type="date">
            <text:p>21/05/20</text:p>
          </table:table-cell>
          <table:table-cell table:style-name="ce38" office:value-type="float" office:value="120" calcext:value-type="float">
            <text:p>120,00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1560" calcext:value-type="float">
            <text:p>-1560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12TXLP0000137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4" office:value-type="string" calcext:value-type="string">
            <text:p>0007170</text:p>
          </table:table-cell>
          <table:table-cell table:style-name="ce19" office:value-type="string" calcext:value-type="string">
            <text:p>Commissioni minime mensili <text:s/>n° 2 POS - periodo Gennaio/Marzo 2020.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24" office:value-type="float" office:value="2171" calcext:value-type="float">
            <text:p>2171</text:p>
          </table:table-cell>
          <table:table-cell table:number-columns-repeated="2" table:style-name="ce12" office:value-type="date" office:date-value="2020-05-27" calcext:value-type="date">
            <text:p>27/05/20</text:p>
          </table:table-cell>
          <table:table-cell table:style-name="ce38" office:value-type="float" office:value="90" calcext:value-type="float">
            <text:p>90,0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3/N</text:p>
          </table:table-cell>
          <table:table-cell table:style-name="ce12" office:value-type="date" office:date-value="2020-04-21" calcext:value-type="date">
            <text:p>21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8601</text:p>
          </table:table-cell>
          <table:table-cell table:style-name="ce19" office:value-type="string" calcext:value-type="string">
            <text:p>RESO DA CLIENTE: MASCHERINA PROTETTIVA LAVABILE 100% PP (KG 0,004) </text:p>
          </table:table-cell>
          <table:table-cell table:style-name="ce12" office:value-type="date" office:date-value="2020-04-28" calcext:value-type="date">
            <text:p>28/04/20</text:p>
          </table:table-cell>
          <table:table-cell table:style-name="ce24" office:value-type="float" office:value="2176" calcext:value-type="float">
            <text:p>2176</text:p>
          </table:table-cell>
          <table:table-cell table:style-name="ce12" office:value-type="date" office:date-value="2020-05-28" calcext:value-type="date">
            <text:p>28/05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-863.76" calcext:value-type="float">
            <text:p>-863,76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-3455.04" calcext:value-type="float">
            <text:p>-3455,04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6820200419001582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4" office:value-type="string" calcext:value-type="string">
            <text:p>0007964</text:p>
          </table:table-cell>
          <table:table-cell table:style-name="ce19" office:value-type="string" calcext:value-type="string">
            <text:p>Fornitura in opera n° 3 switch tipo 2 e Oneri per ODA inferiori a 5.000,00 Euro <text:s/>(euro 500,00 oltre IVA)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24" office:value-type="float" office:value="2186" calcext:value-type="float">
            <text:p>2186</text:p>
          </table:table-cell>
          <table:table-cell table:number-columns-repeated="2" table:style-name="ce12" office:value-type="date" office:date-value="2020-06-01" calcext:value-type="date">
            <text:p>01/06/20</text:p>
          </table:table-cell>
          <table:table-cell table:style-name="ce38" office:value-type="float" office:value="2523.12" calcext:value-type="float">
            <text:p>2523,12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19" office:value-type="string" calcext:value-type="string">
            <text:p>201800289</text:p>
          </table:table-cell>
          <table:table-cell table:style-name="ce12" office:value-type="date" office:date-value="2020-05-04" calcext:value-type="date">
            <text:p>04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4" office:value-type="string" calcext:value-type="string">
            <text:p>0006172</text:p>
          </table:table-cell>
          <table:table-cell table:style-name="ce19" office:value-type="string" calcext:value-type="string">
            <text:p>SCUOLABUS Targa:DM268LV: SOSTITUZIONE DISCHI E PASTIGLIE ANTERIORI E POSTERIORI SOSTITUZIONE SEGNALATORI DI USURA FRENI ANTERIORI E POSTERIORI REVISIONE PINZE E SCORREVOLI ANTERIORI E POSTERIORI RIPARAZIONE PNEUMATICO USURATO </text:p>
          </table:table-cell>
          <table:table-cell table:style-name="ce12" office:value-type="date" office:date-value="2020-05-05" calcext:value-type="date">
            <text:p>05/05/20</text:p>
          </table:table-cell>
          <table:table-cell table:style-name="ce24" office:value-type="float" office:value="2311" calcext:value-type="float">
            <text:p>2311</text:p>
          </table:table-cell>
          <table:table-cell table:style-name="ce12" office:value-type="date" office:date-value="2020-06-04" calcext:value-type="date">
            <text:p>04/06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3122.7" calcext:value-type="float">
            <text:p>3122,70</text:p>
          </table:table-cell>
          <table:table-cell table:style-name="ce24" office:value-type="float" office:value="11" calcext:value-type="float">
            <text:p>11</text:p>
          </table:table-cell>
          <table:table-cell table:style-name="ce38" office:value-type="float" office:value="34349.7" calcext:value-type="float">
            <text:p>34349,7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FATTPA 3_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4" office:value-type="string" calcext:value-type="string">
            <text:p>0007507</text:p>
          </table:table-cell>
          <table:table-cell table:style-name="ce19" office:value-type="string" calcext:value-type="string">
            <text:p>AFFIDAMENTO SERVIZIO ZOOIATRICO ANNO2020 <text:s/>PRESSO CANILE SANITARIO DI VIA DEL PIAGGIO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24" office:value-type="float" office:value="2474" calcext:value-type="float">
            <text:p>2474</text:p>
          </table:table-cell>
          <table:table-cell table:style-name="ce12" office:value-type="date" office:date-value="2020-05-23" calcext:value-type="date">
            <text:p>23/05/20</text:p>
          </table:table-cell>
          <table:table-cell table:style-name="ce12" office:value-type="date" office:date-value="2020-06-22" calcext:value-type="date">
            <text:p>22/06/20</text:p>
          </table:table-cell>
          <table:table-cell table:style-name="ce38" office:value-type="float" office:value="1009.8" calcext:value-type="float">
            <text:p>1009,80</text:p>
          </table:table-cell>
          <table:table-cell table:style-name="ce24" office:value-type="float" office:value="30" calcext:value-type="float">
            <text:p>30</text:p>
          </table:table-cell>
          <table:table-cell table:style-name="ce38" office:value-type="float" office:value="30294" calcext:value-type="float">
            <text:p>30294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FATTPA 2_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7507</text:p>
          </table:table-cell>
          <table:table-cell table:style-name="ce19" office:value-type="string" calcext:value-type="string">
            <text:p>AFFIDAMENTO SERVIZIO ZOOIATRICO ANNO 2020 <text:s/>PRESSO CANILE SANITARIO DI VIA DEL PIAGGIO.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24" office:value-type="float" office:value="2474" calcext:value-type="float">
            <text:p>2474</text:p>
          </table:table-cell>
          <table:table-cell table:style-name="ce12" office:value-type="date" office:date-value="2020-05-20" calcext:value-type="date">
            <text:p>20/05/20</text:p>
          </table:table-cell>
          <table:table-cell table:style-name="ce12" office:value-type="date" office:date-value="2020-06-22" calcext:value-type="date">
            <text:p>22/06/20</text:p>
          </table:table-cell>
          <table:table-cell table:style-name="ce38" office:value-type="float" office:value="734.4" calcext:value-type="float">
            <text:p>734,40</text:p>
          </table:table-cell>
          <table:table-cell table:style-name="ce24" office:value-type="float" office:value="33" calcext:value-type="float">
            <text:p>33</text:p>
          </table:table-cell>
          <table:table-cell table:style-name="ce38" office:value-type="float" office:value="24235.2" calcext:value-type="float">
            <text:p>24235,2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FATTPA 5_20</text:p>
          </table:table-cell>
          <table:table-cell table:number-columns-repeated="2" table:style-name="ce12" office:value-type="date" office:date-value="2020-04-06" calcext:value-type="date">
            <text:p>06/04/20</text:p>
          </table:table-cell>
          <table:table-cell table:style-name="ce4" office:value-type="string" calcext:value-type="string">
            <text:p>0006161</text:p>
          </table:table-cell>
          <table:table-cell table:style-name="ce19" office:value-type="string" calcext:value-type="string">
            <text:p>Attività di asili - <text:s/>retta convenzione mese di Febbraio 2020.</text:p>
          </table:table-cell>
          <table:table-cell table:style-name="ce12" office:value-type="date" office:date-value="2020-04-06" calcext:value-type="date">
            <text:p>06/04/20</text:p>
          </table:table-cell>
          <table:table-cell table:style-name="ce24" office:value-type="float" office:value="1379" calcext:value-type="float">
            <text:p>1379</text:p>
          </table:table-cell>
          <table:table-cell table:style-name="ce12" office:value-type="date" office:date-value="2020-05-06" calcext:value-type="date">
            <text:p>06/05/20</text:p>
          </table:table-cell>
          <table:table-cell table:style-name="ce12" office:value-type="date" office:date-value="2020-04-09" calcext:value-type="date">
            <text:p>09/04/20</text:p>
          </table:table-cell>
          <table:table-cell table:style-name="ce38" office:value-type="float" office:value="565.8" calcext:value-type="float">
            <text:p>565,80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-15276.6" calcext:value-type="float">
            <text:p>-15276,6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25</text:p>
          </table:table-cell>
          <table:table-cell table:style-name="ce12" office:value-type="date" office:date-value="2020-04-03" calcext:value-type="date">
            <text:p>03/04/20</text:p>
          </table:table-cell>
          <table:table-cell table:style-name="ce12" office:value-type="date" office:date-value="2020-04-10" calcext:value-type="date">
            <text:p>10/04/20</text:p>
          </table:table-cell>
          <table:table-cell table:style-name="ce4" office:value-type="string" calcext:value-type="string">
            <text:p>0005531</text:p>
          </table:table-cell>
          <table:table-cell table:style-name="ce19" office:value-type="string" calcext:value-type="string">
            <text:p>Integrazione rette mese di Febbraio 2020.</text:p>
          </table:table-cell>
          <table:table-cell table:style-name="ce12" office:value-type="date" office:date-value="2020-04-06" calcext:value-type="date">
            <text:p>06/04/20</text:p>
          </table:table-cell>
          <table:table-cell table:style-name="ce24" office:value-type="float" office:value="1410" calcext:value-type="float">
            <text:p>1410</text:p>
          </table:table-cell>
          <table:table-cell table:style-name="ce12" office:value-type="date" office:date-value="2020-05-06" calcext:value-type="date">
            <text:p>06/05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322.35" calcext:value-type="float">
            <text:p>322,35</text:p>
          </table:table-cell>
          <table:table-cell table:style-name="ce24" office:value-type="float" office:value="-20" calcext:value-type="float">
            <text:p>-20</text:p>
          </table:table-cell>
          <table:table-cell table:style-name="ce38" office:value-type="float" office:value="-6447" calcext:value-type="float">
            <text:p>-6447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4/FE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4" office:value-type="string" calcext:value-type="string">
            <text:p>0002619</text:p>
          </table:table-cell>
          <table:table-cell table:style-name="ce19" office:value-type="string" calcext:value-type="string">
            <text:p>PIEGHEVOLI "STORIE PICCINE 2020" F.TO APERTO 42X29,7 F.TO CHIUSO A CROCE 10X14 STAMPA 4+4 SU CARTA PATINATA DA 120GR - 250 PEZZI NON PIEGATI.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24" office:value-type="float" office:value="1670" calcext:value-type="float">
            <text:p>167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38" office:value-type="float" office:value="378.2" calcext:value-type="float">
            <text:p>378,20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5673" calcext:value-type="float">
            <text:p>-5673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PAE0010284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Serv. Manutenzione SGM Ambito Tecnol. Centrale Telefonica e rete Locale - periodo gennaio/marzo 2020.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24" office:value-type="float" office:value="1671" calcext:value-type="float">
            <text:p>1671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38" office:value-type="float" office:value="1166.59" calcext:value-type="float">
            <text:p>1166,59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8166.13" calcext:value-type="float">
            <text:p>-8166,13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2002606</text:p>
          </table:table-cell>
          <table:table-cell table:style-name="ce12" office:value-type="date" office:date-value="2020-03-20" calcext:value-type="date">
            <text:p>20/03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4" office:value-type="string" calcext:value-type="string">
            <text:p>0000024</text:p>
          </table:table-cell>
          <table:table-cell table:style-name="ce19" office:value-type="string" calcext:value-type="string">
            <text:p>Canone anno 2020 concessione n° 4264 OGGETTO: tombinatura di un tratto (m 50) di un cavo del distretto "Cavo Peroni", in comune di Galliate.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24" office:value-type="float" office:value="1696" calcext:value-type="float">
            <text:p>1696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38" office:value-type="float" office:value="481.51" calcext:value-type="float">
            <text:p>481,51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2889.06" calcext:value-type="float">
            <text:p>-2889,06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01375</text:p>
          </table:table-cell>
          <table:table-cell table:style-name="ce12" office:value-type="date" office:date-value="2020-03-20" calcext:value-type="date">
            <text:p>20/03/20</text:p>
          </table:table-cell>
          <table:table-cell table:style-name="ce12" office:value-type="date" office:date-value="2020-04-10" calcext:value-type="date">
            <text:p>10/04/20</text:p>
          </table:table-cell>
          <table:table-cell table:style-name="ce4" office:value-type="string" calcext:value-type="string">
            <text:p>0000024</text:p>
          </table:table-cell>
          <table:table-cell table:style-name="ce19" office:value-type="string" calcext:value-type="string">
            <text:p>Canone anno 2020 concessione n° 911D posa pali per la pubblica illuminazione in sponda destra e sinistra del diramatore Vigevano, in Comune di Galliate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24" office:value-type="float" office:value="1696" calcext:value-type="float">
            <text:p>1696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38" office:value-type="float" office:value="129.53" calcext:value-type="float">
            <text:p>129,53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777.18" calcext:value-type="float">
            <text:p>-777,18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000872</text:p>
          </table:table-cell>
          <table:table-cell table:style-name="ce12" office:value-type="date" office:date-value="2020-03-20" calcext:value-type="date">
            <text:p>20/03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4" office:value-type="string" calcext:value-type="string">
            <text:p>0000024</text:p>
          </table:table-cell>
          <table:table-cell table:style-name="ce19" office:value-type="string" calcext:value-type="string">
            <text:p>Canone anno 2020 concessione n° 211D: sovrappasso al canale Cavour e al diramatore Vigevano con tubazioni dell'acquedotto comunale e con linee elettriche, in comune di Galliate.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24" office:value-type="float" office:value="1696" calcext:value-type="float">
            <text:p>1696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38" office:value-type="float" office:value="146.69" calcext:value-type="float">
            <text:p>146,69</text:p>
          </table:table-cell>
          <table:table-cell table:style-name="ce24" office:value-type="float" office:value="10" calcext:value-type="float">
            <text:p>10</text:p>
          </table:table-cell>
          <table:table-cell table:style-name="ce38" office:value-type="float" office:value="1466.9" calcext:value-type="float">
            <text:p>1466,9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2000963</text:p>
          </table:table-cell>
          <table:table-cell table:style-name="ce12" office:value-type="date" office:date-value="2020-03-20" calcext:value-type="date">
            <text:p>20/03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4" office:value-type="string" calcext:value-type="string">
            <text:p>0000024</text:p>
          </table:table-cell>
          <table:table-cell table:style-name="ce19" office:value-type="string" calcext:value-type="string">
            <text:p>Canone anno 25020 concessione n° 317D.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24" office:value-type="float" office:value="1696" calcext:value-type="float">
            <text:p>1696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38" office:value-type="float" office:value="127.7" calcext:value-type="float">
            <text:p>127,70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766.2" calcext:value-type="float">
            <text:p>-766,20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2000993</text:p>
          </table:table-cell>
          <table:table-cell table:style-name="ce12" office:value-type="date" office:date-value="2020-03-20" calcext:value-type="date">
            <text:p>20/03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4" office:value-type="string" calcext:value-type="string">
            <text:p>0000024</text:p>
          </table:table-cell>
          <table:table-cell table:style-name="ce19" office:value-type="string" calcext:value-type="string">
            <text:p>Canone anno 2020 concessione n° 356D: occupazione terreno demaniale da includere nell'area del campo sportivo in sponda destra del canale Cavour tra le progr.79572 e 79709 e due tratti di recinzione, in comune di Galliate.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24" office:value-type="float" office:value="1696" calcext:value-type="float">
            <text:p>1696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38" office:value-type="float" office:value="1441.81" calcext:value-type="float">
            <text:p>1441,81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8650.86" calcext:value-type="float">
            <text:p>-8650,86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000733</text:p>
          </table:table-cell>
          <table:table-cell table:style-name="ce12" office:value-type="date" office:date-value="2020-03-20" calcext:value-type="date">
            <text:p>20/03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4" office:value-type="string" calcext:value-type="string">
            <text:p>0000024</text:p>
          </table:table-cell>
          <table:table-cell table:style-name="ce19" office:value-type="string" calcext:value-type="string">
            <text:p>Canone anno 2020 concessione 55D apertura di strada su terreno demaniale ed occupazione di altro tratto demaniale per piantumazione piante, in Comune di Galliate.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24" office:value-type="float" office:value="1697" calcext:value-type="float">
            <text:p>1697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38" office:value-type="float" office:value="869.97" calcext:value-type="float">
            <text:p>869,97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5219.82" calcext:value-type="float">
            <text:p>-5219,82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2002171</text:p>
          </table:table-cell>
          <table:table-cell table:style-name="ce12" office:value-type="date" office:date-value="2020-03-20" calcext:value-type="date">
            <text:p>20/03/20</text:p>
          </table:table-cell>
          <table:table-cell table:style-name="ce12" office:value-type="date" office:date-value="2020-04-10" calcext:value-type="date">
            <text:p>10/04/20</text:p>
          </table:table-cell>
          <table:table-cell table:style-name="ce4" office:value-type="string" calcext:value-type="string">
            <text:p>0000024</text:p>
          </table:table-cell>
          <table:table-cell table:style-name="ce19" office:value-type="string" calcext:value-type="string">
            <text:p>Canone 2020 Concessione n° 3218 - spostamento e tombinatura di un tratto di m 80 del cavo Peroni, in Comune di Galliate.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24" office:value-type="float" office:value="1697" calcext:value-type="float">
            <text:p>1697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38" office:value-type="float" office:value="521.57" calcext:value-type="float">
            <text:p>521,57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3129.42" calcext:value-type="float">
            <text:p>-3129,42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02701</text:p>
          </table:table-cell>
          <table:table-cell table:style-name="ce12" office:value-type="date" office:date-value="2020-03-20" calcext:value-type="date">
            <text:p>20/03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4" office:value-type="string" calcext:value-type="string">
            <text:p>0000024</text:p>
          </table:table-cell>
          <table:table-cell table:style-name="ce19" office:value-type="string" calcext:value-type="string">
            <text:p>Canone anno 2020 concessione n° 4517 tombinatura di un tratto del cavo Peroni (Distretto a g.a. "Cavo Peroni") nell'ambito del P.P.E. di via Novara, in comune di Galliate.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24" office:value-type="float" office:value="1697" calcext:value-type="float">
            <text:p>1697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38" office:value-type="float" office:value="247.73" calcext:value-type="float">
            <text:p>247,73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1486.38" calcext:value-type="float">
            <text:p>-1486,38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FATTPA 5_20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4" office:value-type="string" calcext:value-type="string">
            <text:p>0008329</text:p>
          </table:table-cell>
          <table:table-cell table:style-name="ce19" office:value-type="string" calcext:value-type="string">
            <text:p>Contributo giornaliero per ogni cane presente in struttura: MARZO 2020: N. 1 cane x 27 giorni, n. 8 cani x 31 giorni.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24" office:value-type="float" office:value="1740" calcext:value-type="float">
            <text:p>174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12" office:value-type="date" office:date-value="2020-04-28" calcext:value-type="date">
            <text:p>28/04/20</text:p>
          </table:table-cell>
          <table:table-cell table:style-name="ce38" office:value-type="float" office:value="2013" calcext:value-type="float">
            <text:p>2013,00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20130" calcext:value-type="float">
            <text:p>-20130,00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2020120001839</text:p>
          </table:table-cell>
          <table:table-cell table:style-name="ce12" office:value-type="date" office:date-value="2020-04-15" calcext:value-type="date">
            <text:p>15/04/20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4" office:value-type="string" calcext:value-type="string">
            <text:p>0008240</text:p>
          </table:table-cell>
          <table:table-cell table:style-name="ce19" office:value-type="string" calcext:value-type="string">
            <text:p>Gestione della riscossione e accertamento imposta comunale sulla pubblicità e diritti pubbliche affissioni - Marzo 2020.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24" office:value-type="float" office:value="1746" calcext:value-type="float">
            <text:p>1746</text:p>
          </table:table-cell>
          <table:table-cell table:style-name="ce12" office:value-type="date" office:date-value="2020-05-16" calcext:value-type="date">
            <text:p>16/05/20</text:p>
          </table:table-cell>
          <table:table-cell table:style-name="ce12" office:value-type="date" office:date-value="2020-04-28" calcext:value-type="date">
            <text:p>28/04/20</text:p>
          </table:table-cell>
          <table:table-cell table:style-name="ce38" office:value-type="float" office:value="728.49" calcext:value-type="float">
            <text:p>728,49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13112.82" calcext:value-type="float">
            <text:p>-13112,82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14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12" office:value-type="date" office:date-value="2020-04-06" calcext:value-type="date">
            <text:p>06/04/20</text:p>
          </table:table-cell>
          <table:table-cell table:style-name="ce4" office:value-type="string" calcext:value-type="string">
            <text:p>0003927</text:p>
          </table:table-cell>
          <table:table-cell table:style-name="ce19" office:value-type="string" calcext:value-type="string">
            <text:p>SERVIZIO DI CUSTODIA DELLA PALESTRA DI VIA CUSTOZA 9 MESE DI MARZO 2020.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24" office:value-type="float" office:value="1759" calcext:value-type="float">
            <text:p>1759</text:p>
          </table:table-cell>
          <table:table-cell table:style-name="ce12" office:value-type="date" office:date-value="2020-05-02" calcext:value-type="date">
            <text:p>02/05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1802.39" calcext:value-type="float">
            <text:p>1802,39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3604.78" calcext:value-type="float">
            <text:p>-3604,78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4/6</text:p>
          </table:table-cell>
          <table:table-cell table:style-name="ce12" office:value-type="date" office:date-value="2020-04-07" calcext:value-type="date">
            <text:p>07/04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4" office:value-type="string" calcext:value-type="string">
            <text:p>0008279</text:p>
          </table:table-cell>
          <table:table-cell table:style-name="ce19" office:value-type="string" calcext:value-type="string">
            <text:p>INTERVENTI PER RESTAURO AGGIUNTIVI SALONE OVEST CASTELLO SFORZESCO.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24" office:value-type="float" office:value="1839" calcext:value-type="float">
            <text:p>1839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12512.52" calcext:value-type="float">
            <text:p>12512,52</text:p>
          </table:table-cell>
          <table:table-cell table:style-name="ce24" office:value-type="float" office:value="-8" calcext:value-type="float">
            <text:p>-8</text:p>
          </table:table-cell>
          <table:table-cell table:style-name="ce38" office:value-type="float" office:value="-100100.16" calcext:value-type="float">
            <text:p>-100100,16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S00091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4" office:value-type="string" calcext:value-type="string">
            <text:p>0004561</text:p>
          </table:table-cell>
          <table:table-cell table:style-name="ce19" office:value-type="string" calcext:value-type="string">
            <text:p>materiale vario per lavori in economia oltre disinfettante, guanti lattice e alcool etilico.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24" office:value-type="float" office:value="1850" calcext:value-type="float">
            <text:p>1850</text:p>
          </table:table-cell>
          <table:table-cell table:number-columns-repeated="2" table:style-name="ce12" office:value-type="date" office:date-value="2020-05-08" calcext:value-type="date">
            <text:p>08/05/20</text:p>
          </table:table-cell>
          <table:table-cell table:style-name="ce38" office:value-type="float" office:value="1474.53" calcext:value-type="float">
            <text:p>1474,53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049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Pulizia Ordinaria Parcheggio Sotterraneo Periodo Mese di Marzo 2020.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24" office:value-type="float" office:value="1851" calcext:value-type="float">
            <text:p>1851</text:p>
          </table:table-cell>
          <table:table-cell table:number-columns-repeated="2" table:style-name="ce12" office:value-type="date" office:date-value="2020-05-08" calcext:value-type="date">
            <text:p>08/05/20</text:p>
          </table:table-cell>
          <table:table-cell table:style-name="ce38" office:value-type="float" office:value="681.16" calcext:value-type="float">
            <text:p>681,16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1/01</text:p>
          </table:table-cell>
          <table:table-cell table:style-name="ce12" office:value-type="date" office:date-value="2020-04-03" calcext:value-type="date">
            <text:p>03/04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4" office:value-type="string" calcext:value-type="string">
            <text:p>0006245</text:p>
          </table:table-cell>
          <table:table-cell table:style-name="ce19" office:value-type="string" calcext:value-type="string">
            <text:p>SERVIZIO SGOMBERO NEVE E SPARGIMENTO SALE/SABBIA NEL TERRITORIO COMUNALE DICEMBRE 2019/GENNAIO 2020.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24" office:value-type="float" office:value="1854" calcext:value-type="float">
            <text:p>1854</text:p>
          </table:table-cell>
          <table:table-cell table:number-columns-repeated="2" table:style-name="ce12" office:value-type="date" office:date-value="2020-05-08" calcext:value-type="date">
            <text:p>08/05/20</text:p>
          </table:table-cell>
          <table:table-cell table:style-name="ce38" office:value-type="float" office:value="3700" calcext:value-type="float">
            <text:p>3700,0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1/01</text:p>
          </table:table-cell>
          <table:table-cell table:style-name="ce12" office:value-type="date" office:date-value="2020-04-03" calcext:value-type="date">
            <text:p>03/04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4" office:value-type="string" calcext:value-type="string">
            <text:p>0006245</text:p>
          </table:table-cell>
          <table:table-cell table:style-name="ce19" office:value-type="string" calcext:value-type="string">
            <text:p>SERVIZIO SGOMBERO NEVE E SPARGIMENTO SALE/SABBIA NEL TERRITORIO COMUNALE DICEMBRE 2019/GENNAIO 2020.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24" office:value-type="float" office:value="1855" calcext:value-type="float">
            <text:p>1855</text:p>
          </table:table-cell>
          <table:table-cell table:number-columns-repeated="2" table:style-name="ce12" office:value-type="date" office:date-value="2020-05-08" calcext:value-type="date">
            <text:p>08/05/20</text:p>
          </table:table-cell>
          <table:table-cell table:style-name="ce38" office:value-type="float" office:value="3986" calcext:value-type="float">
            <text:p>3986,0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A20PAMS0000266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4" office:value-type="string" calcext:value-type="string">
            <text:p>0007795</text:p>
          </table:table-cell>
          <table:table-cell table:style-name="ce19" office:value-type="string" calcext:value-type="string">
            <text:p>Fornitura n° 3 KIT TOKEN CNS.</text:p>
          </table:table-cell>
          <table:table-cell table:style-name="ce12" office:value-type="date" office:date-value="2020-04-09" calcext:value-type="date">
            <text:p>09/04/20</text:p>
          </table:table-cell>
          <table:table-cell table:style-name="ce24" office:value-type="float" office:value="1856" calcext:value-type="float">
            <text:p>1856</text:p>
          </table:table-cell>
          <table:table-cell table:style-name="ce12" office:value-type="date" office:date-value="2020-05-09" calcext:value-type="date">
            <text:p>09/05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38" office:value-type="float" office:value="177.51" calcext:value-type="float">
            <text:p>177,51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177.51" calcext:value-type="float">
            <text:p>-177,51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S/6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12" office:value-type="date" office:date-value="2020-04-15" calcext:value-type="date">
            <text:p>15/04/20</text:p>
          </table:table-cell>
          <table:table-cell table:style-name="ce4" office:value-type="string" calcext:value-type="string">
            <text:p>0007118</text:p>
          </table:table-cell>
          <table:table-cell table:style-name="ce19" office:value-type="string" calcext:value-type="string">
            <text:p>INTERVENTI DI MANUTENZIONE STRAORDINARIA DELLE ALBERATE COMUNALI ANNO 2019.</text:p>
          </table:table-cell>
          <table:table-cell table:style-name="ce12" office:value-type="date" office:date-value="2020-04-15" calcext:value-type="date">
            <text:p>15/04/20</text:p>
          </table:table-cell>
          <table:table-cell table:style-name="ce24" office:value-type="float" office:value="1857" calcext:value-type="float">
            <text:p>1857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38" office:value-type="float" office:value="20463.67" calcext:value-type="float">
            <text:p>20463,67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43245.69" calcext:value-type="float">
            <text:p>-143245,69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FC0003695427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7519</text:p>
          </table:table-cell>
          <table:table-cell table:style-name="ce19" office:value-type="string" calcext:value-type="string">
            <text:p>YA630AN Canone di Locazione mese di Maggio 2020.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24" office:value-type="float" office:value="1858" calcext:value-type="float">
            <text:p>1858</text:p>
          </table:table-cell>
          <table:table-cell table:style-name="ce12" office:value-type="date" office:date-value="2020-05-20" calcext:value-type="date">
            <text:p>20/05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38" office:value-type="float" office:value="307.99" calcext:value-type="float">
            <text:p>307,99</text:p>
          </table:table-cell>
          <table:table-cell table:style-name="ce24" office:value-type="float" office:value="-12" calcext:value-type="float">
            <text:p>-12</text:p>
          </table:table-cell>
          <table:table-cell table:style-name="ce38" office:value-type="float" office:value="-3695.88" calcext:value-type="float">
            <text:p>-3695,88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45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biblioteca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72" calcext:value-type="float">
            <text:p>1872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50.15" calcext:value-type="float">
            <text:p>50,15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51.05" calcext:value-type="float">
            <text:p>-351,05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45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biblioteca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73" calcext:value-type="float">
            <text:p>1873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75.22" calcext:value-type="float">
            <text:p>75,22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526.54" calcext:value-type="float">
            <text:p>-526,54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73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cimitero entrata principale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74" calcext:value-type="float">
            <text:p>1874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40.51" calcext:value-type="float">
            <text:p>40,51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83.57" calcext:value-type="float">
            <text:p>-283,57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73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cimitero entrata principale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875" calcext:value-type="float">
            <text:p>1875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60.77" calcext:value-type="float">
            <text:p>60,77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425.39" calcext:value-type="float">
            <text:p>-425,39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72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aiuole ospedale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901" calcext:value-type="float">
            <text:p>1901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14.18" calcext:value-type="float">
            <text:p>14,18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99.26" calcext:value-type="float">
            <text:p>-99,26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52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per irrigazione aiuole Via Custodi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901" calcext:value-type="float">
            <text:p>1901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2.62" calcext:value-type="float">
            <text:p>2,62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8.34" calcext:value-type="float">
            <text:p>-18,34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62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per irrigazione parchetto Via Falcone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901" calcext:value-type="float">
            <text:p>1901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3.97" calcext:value-type="float">
            <text:p>3,97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7.79" calcext:value-type="float">
            <text:p>-27,79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62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per irrigazione parchetto Via Falcone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902" calcext:value-type="float">
            <text:p>1902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5.96" calcext:value-type="float">
            <text:p>5,9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41.72" calcext:value-type="float">
            <text:p>-41,72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2252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per irrigazione aiuole Via Custodi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902" calcext:value-type="float">
            <text:p>1902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3.95" calcext:value-type="float">
            <text:p>3,95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7.65" calcext:value-type="float">
            <text:p>-27,65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22720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aiuole ospedale - acconto periodo Novembre 2019/Marzo 2020.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24" office:value-type="float" office:value="1902" calcext:value-type="float">
            <text:p>1902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38" office:value-type="float" office:value="21.26" calcext:value-type="float">
            <text:p>21,2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48.82" calcext:value-type="float">
            <text:p>-148,82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068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Inumazione Defunto UBUANE PRINCE TIMOTHY Fossa 42 - Campo G.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24" office:value-type="float" office:value="1903" calcext:value-type="float">
            <text:p>1903</text:p>
          </table:table-cell>
          <table:table-cell table:style-name="ce12" office:value-type="date" office:date-value="2020-05-22" calcext:value-type="date">
            <text:p>22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38" office:value-type="float" office:value="353.8" calcext:value-type="float">
            <text:p>353,80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3538" calcext:value-type="float">
            <text:p>-3538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00117/E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4" office:value-type="string" calcext:value-type="string">
            <text:p>0000363</text:p>
          </table:table-cell>
          <table:table-cell table:style-name="ce19" office:value-type="string" calcext:value-type="string">
            <text:p>N° 300 DM mascherine promovita CE biodegradabile mater-bi 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24" office:value-type="float" office:value="1913" calcext:value-type="float">
            <text:p>1913</text:p>
          </table:table-cell>
          <table:table-cell table:style-name="ce12" office:value-type="date" office:date-value="2020-05-24" calcext:value-type="date">
            <text:p>24/05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673.44" calcext:value-type="float">
            <text:p>673,44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6060.96" calcext:value-type="float">
            <text:p>-6060,96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S00126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4" office:value-type="string" calcext:value-type="string">
            <text:p>0004561</text:p>
          </table:table-cell>
          <table:table-cell table:style-name="ce19" office:value-type="string" calcext:value-type="string">
            <text:p>N° 30 <text:s/>VISIERE PROTETTIVE SPO 200.</text:p>
          </table:table-cell>
          <table:table-cell table:style-name="ce12" office:value-type="date" office:date-value="2020-04-25" calcext:value-type="date">
            <text:p>25/04/20</text:p>
          </table:table-cell>
          <table:table-cell table:style-name="ce24" office:value-type="float" office:value="1915" calcext:value-type="float">
            <text:p>1915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527.04" calcext:value-type="float">
            <text:p>527,04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5270.4" calcext:value-type="float">
            <text:p>-5270,4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000045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10" calcext:value-type="date">
            <text:p>10/04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Recupero SPOGLIE ANIMALI presso Canile Sanitario.</text:p>
          </table:table-cell>
          <table:table-cell table:style-name="ce12" office:value-type="date" office:date-value="2020-04-06" calcext:value-type="date">
            <text:p>06/04/20</text:p>
          </table:table-cell>
          <table:table-cell table:style-name="ce24" office:value-type="float" office:value="1936" calcext:value-type="float">
            <text:p>1936</text:p>
          </table:table-cell>
          <table:table-cell table:style-name="ce12" office:value-type="date" office:date-value="2020-05-06" calcext:value-type="date">
            <text:p>06/05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854" calcext:value-type="float">
            <text:p>854,00</text:p>
          </table:table-cell>
          <table:table-cell table:style-name="ce24" office:value-type="float" office:value="9" calcext:value-type="float">
            <text:p>9</text:p>
          </table:table-cell>
          <table:table-cell table:style-name="ce38" office:value-type="float" office:value="7686" calcext:value-type="float">
            <text:p>7686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1-PA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4" office:value-type="string" calcext:value-type="string">
            <text:p>0008598</text:p>
          </table:table-cell>
          <table:table-cell table:style-name="ce19" office:value-type="string" calcext:value-type="string">
            <text:p>FORNITURA GEL IGIENIZZANTE MANI PER EMERGENZA COVID-19.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24" office:value-type="float" office:value="1938" calcext:value-type="float">
            <text:p>1938</text:p>
          </table:table-cell>
          <table:table-cell table:style-name="ce12" office:value-type="date" office:date-value="2020-05-14" calcext:value-type="date">
            <text:p>14/05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660.02" calcext:value-type="float">
            <text:p>660,02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660.02" calcext:value-type="float">
            <text:p>660,02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6702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rzo 2020 impianti illuminazione pubblica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40" calcext:value-type="float">
            <text:p>194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38" office:value-type="float" office:value="15007.44" calcext:value-type="float">
            <text:p>15007,44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210104.16" calcext:value-type="float">
            <text:p>-210104,16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1901015454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centro anziani Via Matteotti e archivio storico - marzo 2020.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24" office:value-type="float" office:value="1964" calcext:value-type="float">
            <text:p>1964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275.77" calcext:value-type="float">
            <text:p>275,77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2757.7" calcext:value-type="float">
            <text:p>-2757,7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1015451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la consiliare - marzo 2020.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24" office:value-type="float" office:value="1964" calcext:value-type="float">
            <text:p>1964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396.81" calcext:value-type="float">
            <text:p>396,81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3968.1" calcext:value-type="float">
            <text:p>-3968,1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1901015448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agazzino comunale Via Peroni 16 - marzo 2020 e conguaglio aprile 2019/febbraio 2020.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24" office:value-type="float" office:value="1969" calcext:value-type="float">
            <text:p>1969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297.38" calcext:value-type="float">
            <text:p>297,38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2973.8" calcext:value-type="float">
            <text:p>-2973,8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1901015454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centro anziani Via Matteotti e archivio storico - marzo 2020.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24" office:value-type="float" office:value="1971" calcext:value-type="float">
            <text:p>1971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275.77" calcext:value-type="float">
            <text:p>275,77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2757.7" calcext:value-type="float">
            <text:p>-2757,7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1901015456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silo nido - marzo 2020 e conguaglio aprile 2019/febbraio 2020.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24" office:value-type="float" office:value="1972" calcext:value-type="float">
            <text:p>1972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37.8" calcext:value-type="float">
            <text:p>37,80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378" calcext:value-type="float">
            <text:p>-378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993/PA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4" office:value-type="string" calcext:value-type="string">
            <text:p>0005943</text:p>
          </table:table-cell>
          <table:table-cell table:style-name="ce19" office:value-type="string" calcext:value-type="string">
            <text:p>SERVIZI SOCIO-SANITARI PRESSO ASILO NIDO COME DA CONTRATTO CPV 85320000-8 - CATEGORIA SERVIZIO 25 NEL MESE DI MARZO 2020.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24" office:value-type="float" office:value="1982" calcext:value-type="float">
            <text:p>1982</text:p>
          </table:table-cell>
          <table:table-cell table:style-name="ce12" office:value-type="date" office:date-value="2020-05-30" calcext:value-type="date">
            <text:p>30/05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309.88" calcext:value-type="float">
            <text:p>309,88</text:p>
          </table:table-cell>
          <table:table-cell table:style-name="ce24" office:value-type="float" office:value="-11" calcext:value-type="float">
            <text:p>-11</text:p>
          </table:table-cell>
          <table:table-cell table:style-name="ce38" office:value-type="float" office:value="-3408.68" calcext:value-type="float">
            <text:p>-3408,68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12TXLP0000137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4" office:value-type="string" calcext:value-type="string">
            <text:p>0007170</text:p>
          </table:table-cell>
          <table:table-cell table:style-name="ce19" office:value-type="string" calcext:value-type="string">
            <text:p>Commissioni minime mensili <text:s/>n° 2 POS - periodo Gennaio/Marzo 2020.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24" office:value-type="float" office:value="2170" calcext:value-type="float">
            <text:p>2170</text:p>
          </table:table-cell>
          <table:table-cell table:number-columns-repeated="2" table:style-name="ce12" office:value-type="date" office:date-value="2020-05-27" calcext:value-type="date">
            <text:p>27/05/20</text:p>
          </table:table-cell>
          <table:table-cell table:style-name="ce38" office:value-type="float" office:value="19.8" calcext:value-type="float">
            <text:p>19,8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2020V2000055</text:p>
          </table:table-cell>
          <table:table-cell table:style-name="ce12" office:value-type="date" office:date-value="2020-05-28" calcext:value-type="date">
            <text:p>28/05/20</text:p>
          </table:table-cell>
          <table:table-cell table:style-name="ce12" office:value-type="date" office:date-value="2020-06-10" calcext:value-type="date">
            <text:p>10/06/20</text:p>
          </table:table-cell>
          <table:table-cell table:style-name="ce4" office:value-type="string" calcext:value-type="string">
            <text:p>0007961</text:p>
          </table:table-cell>
          <table:table-cell table:style-name="ce19" office:value-type="string" calcext:value-type="string">
            <text:p>COLONNINA CON DISPENSER IN CARTOTECNICA INCLUSO TGEL SANIFICANTE 5 LT.</text:p>
          </table:table-cell>
          <table:table-cell table:style-name="ce12" office:value-type="date" office:date-value="2020-06-09" calcext:value-type="date">
            <text:p>09/06/20</text:p>
          </table:table-cell>
          <table:table-cell table:style-name="ce24" office:value-type="float" office:value="2330" calcext:value-type="float">
            <text:p>233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610" calcext:value-type="float">
            <text:p>610,00</text:p>
          </table:table-cell>
          <table:table-cell table:style-name="ce24" office:value-type="float" office:value="-24" calcext:value-type="float">
            <text:p>-24</text:p>
          </table:table-cell>
          <table:table-cell table:style-name="ce38" office:value-type="float" office:value="-14640" calcext:value-type="float">
            <text:p>-14640,0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S00171</text:p>
          </table:table-cell>
          <table:table-cell table:style-name="ce12" office:value-type="date" office:date-value="2020-05-30" calcext:value-type="date">
            <text:p>30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4561</text:p>
          </table:table-cell>
          <table:table-cell table:style-name="ce19" office:value-type="string" calcext:value-type="string">
            <text:p>Materiale vario per lavori in economia.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24" office:value-type="float" office:value="2372" calcext:value-type="float">
            <text:p>2372</text:p>
          </table:table-cell>
          <table:table-cell table:style-name="ce12" office:value-type="date" office:date-value="2020-07-08" calcext:value-type="date">
            <text:p>08/07/20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38" office:value-type="float" office:value="222.44" calcext:value-type="float">
            <text:p>222,44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4671.24" calcext:value-type="float">
            <text:p>-4671,2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S00170</text:p>
          </table:table-cell>
          <table:table-cell table:style-name="ce12" office:value-type="date" office:date-value="2020-05-30" calcext:value-type="date">
            <text:p>30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4561</text:p>
          </table:table-cell>
          <table:table-cell table:style-name="ce19" office:value-type="string" calcext:value-type="string">
            <text:p>N° 4 MAGLIETTE T SHIRT MOD.SUNSET TG. M BLU NAVY 100 COTONE 140GR/MQ E N° 3 PANTALONE MULTITASCHE FOREST TG.XL (56-58) GR.280/MQ. BLU NAVY.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24" office:value-type="float" office:value="2373" calcext:value-type="float">
            <text:p>2373</text:p>
          </table:table-cell>
          <table:table-cell table:style-name="ce12" office:value-type="date" office:date-value="2020-07-08" calcext:value-type="date">
            <text:p>08/07/20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38" office:value-type="float" office:value="110.53" calcext:value-type="float">
            <text:p>110,53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2321.13" calcext:value-type="float">
            <text:p>-2321,13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0000138/E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Fornitura n° 200 eco box carta.</text:p>
          </table:table-cell>
          <table:table-cell table:style-name="ce12" office:value-type="date" office:date-value="2020-04-01" calcext:value-type="date">
            <text:p>01/04/20</text:p>
          </table:table-cell>
          <table:table-cell table:style-name="ce24" office:value-type="float" office:value="2381" calcext:value-type="float">
            <text:p>2381</text:p>
          </table:table-cell>
          <table:table-cell table:style-name="ce12" office:value-type="date" office:date-value="2020-05-01" calcext:value-type="date">
            <text:p>01/05/20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38" office:value-type="float" office:value="610" calcext:value-type="float">
            <text:p>610,00</text:p>
          </table:table-cell>
          <table:table-cell table:style-name="ce24" office:value-type="float" office:value="47" calcext:value-type="float">
            <text:p>47</text:p>
          </table:table-cell>
          <table:table-cell table:style-name="ce38" office:value-type="float" office:value="28670" calcext:value-type="float">
            <text:p>28670,0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0000295/E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Storno totale fattura n° 138/E del 31/3/2020.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24" office:value-type="float" office:value="2381" calcext:value-type="float">
            <text:p>2381</text:p>
          </table:table-cell>
          <table:table-cell table:style-name="ce12" office:value-type="date" office:date-value="2020-07-08" calcext:value-type="date">
            <text:p>08/07/20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38" office:value-type="float" office:value="-610" calcext:value-type="float">
            <text:p>-610,00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12810" calcext:value-type="float">
            <text:p>12810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0296/E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FORNITURA N° 200 CONTENITORI IN POLIETILENE ALVEOLARE - ECOBOX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24" office:value-type="float" office:value="2381" calcext:value-type="float">
            <text:p>2381</text:p>
          </table:table-cell>
          <table:table-cell table:style-name="ce12" office:value-type="date" office:date-value="2020-07-08" calcext:value-type="date">
            <text:p>08/07/20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38" office:value-type="float" office:value="610" calcext:value-type="float">
            <text:p>610,00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12810" calcext:value-type="float">
            <text:p>-12810,00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2020/VE01/64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4" office:value-type="string" calcext:value-type="string">
            <text:p>0002332</text:p>
          </table:table-cell>
          <table:table-cell table:style-name="ce19" office:value-type="string" calcext:value-type="string">
            <text:p>SERVIZIO DI PREVENZIONE E PROTEZIONE DAI RISCHI SUL LAVORO D.LGS 81/08 E S.M.I. ANNO 2020 ACCONTO PER PRESTAZIONI EFFETTUATE PRIMA RATA QUADRIMESTRALE + ACCERTAMENTI SANITARI.</text:p>
          </table:table-cell>
          <table:table-cell table:style-name="ce12" office:value-type="date" office:date-value="2020-06-10" calcext:value-type="date">
            <text:p>10/06/20</text:p>
          </table:table-cell>
          <table:table-cell table:style-name="ce24" office:value-type="float" office:value="2382" calcext:value-type="float">
            <text:p>2382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12" office:value-type="date" office:date-value="2020-06-18" calcext:value-type="date">
            <text:p>18/06/20</text:p>
          </table:table-cell>
          <table:table-cell table:style-name="ce38" office:value-type="float" office:value="3826.36" calcext:value-type="float">
            <text:p>3826,36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84179.92" calcext:value-type="float">
            <text:p>-84179,92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12VFLP00000276</text:p>
          </table:table-cell>
          <table:table-cell table:style-name="ce12" office:value-type="date" office:date-value="2020-04-09" calcext:value-type="date">
            <text:p>09/04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4" office:value-type="string" calcext:value-type="string">
            <text:p>0007170</text:p>
          </table:table-cell>
          <table:table-cell table:style-name="ce19" office:value-type="string" calcext:value-type="string">
            <text:p>Canone 1° trimestre 2020 servizio web "youbusinessweb" c/c n° 234.</text:p>
          </table:table-cell>
          <table:table-cell table:style-name="ce12" office:value-type="date" office:date-value="2020-04-10" calcext:value-type="date">
            <text:p>10/04/20</text:p>
          </table:table-cell>
          <table:table-cell table:style-name="ce24" office:value-type="float" office:value="2484" calcext:value-type="float">
            <text:p>2484</text:p>
          </table:table-cell>
          <table:table-cell table:number-columns-repeated="2" table:style-name="ce12" office:value-type="date" office:date-value="2020-06-24" calcext:value-type="date">
            <text:p>24/06/20</text:p>
          </table:table-cell>
          <table:table-cell table:style-name="ce38" office:value-type="float" office:value="6.6" calcext:value-type="float">
            <text:p>6,6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12VFLP00000276</text:p>
          </table:table-cell>
          <table:table-cell table:style-name="ce12" office:value-type="date" office:date-value="2020-04-09" calcext:value-type="date">
            <text:p>09/04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4" office:value-type="string" calcext:value-type="string">
            <text:p>0007170</text:p>
          </table:table-cell>
          <table:table-cell table:style-name="ce19" office:value-type="string" calcext:value-type="string">
            <text:p>Canone 1° trimestre 2020 servizio web "youbusinessweb" c/c n° 234.</text:p>
          </table:table-cell>
          <table:table-cell table:style-name="ce12" office:value-type="date" office:date-value="2020-04-10" calcext:value-type="date">
            <text:p>10/04/20</text:p>
          </table:table-cell>
          <table:table-cell table:style-name="ce24" office:value-type="float" office:value="2485" calcext:value-type="float">
            <text:p>2485</text:p>
          </table:table-cell>
          <table:table-cell table:number-columns-repeated="2" table:style-name="ce12" office:value-type="date" office:date-value="2020-06-24" calcext:value-type="date">
            <text:p>24/06/20</text:p>
          </table:table-cell>
          <table:table-cell table:style-name="ce38" office:value-type="float" office:value="30" calcext:value-type="float">
            <text:p>30,0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307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4" office:value-type="string" calcext:value-type="string">
            <text:p>0005570</text:p>
          </table:table-cell>
          <table:table-cell table:style-name="ce19" office:value-type="string" calcext:value-type="string">
            <text:p>Verifica impianto di terra DPR462/01 - Magazzino Comunale, Caserma Carabinieri e Asilo Nido.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24" office:value-type="float" office:value="2605" calcext:value-type="float">
            <text:p>2605</text:p>
          </table:table-cell>
          <table:table-cell table:style-name="ce12" office:value-type="date" office:date-value="2020-07-16" calcext:value-type="date">
            <text:p>16/07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38" office:value-type="float" office:value="360.5" calcext:value-type="float">
            <text:p>360,50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5768" calcext:value-type="float">
            <text:p>-5768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307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4" office:value-type="string" calcext:value-type="string">
            <text:p>0005570</text:p>
          </table:table-cell>
          <table:table-cell table:style-name="ce19" office:value-type="string" calcext:value-type="string">
            <text:p>Verifica impianto di terra DPR462/01 - Magazzino Comunale, Caserma Carabinieri e Asilo Nido.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24" office:value-type="float" office:value="2606" calcext:value-type="float">
            <text:p>2606</text:p>
          </table:table-cell>
          <table:table-cell table:style-name="ce12" office:value-type="date" office:date-value="2020-07-16" calcext:value-type="date">
            <text:p>16/07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38" office:value-type="float" office:value="302.25" calcext:value-type="float">
            <text:p>302,25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4836" calcext:value-type="float">
            <text:p>-4836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FATTPA 18_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4" office:value-type="string" calcext:value-type="string">
            <text:p>0008329</text:p>
          </table:table-cell>
          <table:table-cell table:style-name="ce19" office:value-type="string" calcext:value-type="string">
            <text:p>Contributo giornaliero per ogni cane presente in struttura - Maggio 2020 : N. 1 cane x 25 giorni e N. 9 cani x 31 giorni.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24" office:value-type="float" office:value="2609" calcext:value-type="float">
            <text:p>2609</text:p>
          </table:table-cell>
          <table:table-cell table:style-name="ce12" office:value-type="date" office:date-value="2020-07-15" calcext:value-type="date">
            <text:p>15/07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38" office:value-type="float" office:value="2225.28" calcext:value-type="float">
            <text:p>2225,28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33379.2" calcext:value-type="float">
            <text:p>-33379,2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136/E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12" office:value-type="date" office:date-value="2020-06-10" calcext:value-type="date">
            <text:p>10/06/20</text:p>
          </table:table-cell>
          <table:table-cell table:style-name="ce4" office:value-type="string" calcext:value-type="string">
            <text:p>0008368</text:p>
          </table:table-cell>
          <table:table-cell table:style-name="ce19" office:value-type="string" calcext:value-type="string">
            <text:p>Manutenzione ordinaria del verde pubblico anno 2020. </text:p>
          </table:table-cell>
          <table:table-cell table:style-name="ce12" office:value-type="date" office:date-value="2020-06-09" calcext:value-type="date">
            <text:p>09/06/20</text:p>
          </table:table-cell>
          <table:table-cell table:style-name="ce24" office:value-type="float" office:value="2611" calcext:value-type="float">
            <text:p>2611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38" office:value-type="float" office:value="8392.01" calcext:value-type="float">
            <text:p>8392,01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75528.09" calcext:value-type="float">
            <text:p>-75528,09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900004442T</text:p>
          </table:table-cell>
          <table:table-cell table:style-name="ce12" office:value-type="date" office:date-value="2020-02-28" calcext:value-type="date">
            <text:p>28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6394</text:p>
          </table:table-cell>
          <table:table-cell table:style-name="ce19" office:value-type="string" calcext:value-type="string">
            <text:p>Quota associativa e canone telepass dicembre 2019/gennaio 2020.</text:p>
          </table:table-cell>
          <table:table-cell table:style-name="ce12" office:value-type="date" office:date-value="2020-03-02" calcext:value-type="date">
            <text:p>02/03/20</text:p>
          </table:table-cell>
          <table:table-cell table:style-name="ce24" office:value-type="float" office:value="1347" calcext:value-type="float">
            <text:p>1347</text:p>
          </table:table-cell>
          <table:table-cell table:number-columns-repeated="2" table:style-name="ce12" office:value-type="date" office:date-value="2020-04-02" calcext:value-type="date">
            <text:p>02/04/20</text:p>
          </table:table-cell>
          <table:table-cell table:style-name="ce38" office:value-type="float" office:value="22.72" calcext:value-type="float">
            <text:p>22,72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900004442T</text:p>
          </table:table-cell>
          <table:table-cell table:style-name="ce12" office:value-type="date" office:date-value="2020-02-28" calcext:value-type="date">
            <text:p>28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6394</text:p>
          </table:table-cell>
          <table:table-cell table:style-name="ce19" office:value-type="string" calcext:value-type="string">
            <text:p>Quota associativa e canone telepass dicembre 2019/gennaio 2020.</text:p>
          </table:table-cell>
          <table:table-cell table:style-name="ce12" office:value-type="date" office:date-value="2020-03-02" calcext:value-type="date">
            <text:p>02/03/20</text:p>
          </table:table-cell>
          <table:table-cell table:style-name="ce24" office:value-type="float" office:value="1348" calcext:value-type="float">
            <text:p>1348</text:p>
          </table:table-cell>
          <table:table-cell table:number-columns-repeated="2" table:style-name="ce12" office:value-type="date" office:date-value="2020-04-02" calcext:value-type="date">
            <text:p>02/04/20</text:p>
          </table:table-cell>
          <table:table-cell table:style-name="ce38" office:value-type="float" office:value="0.91" calcext:value-type="float">
            <text:p>0,91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900004080D</text:p>
          </table:table-cell>
          <table:table-cell table:style-name="ce12" office:value-type="date" office:date-value="2020-02-28" calcext:value-type="date">
            <text:p>28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5838</text:p>
          </table:table-cell>
          <table:table-cell table:style-name="ce19" office:value-type="string" calcext:value-type="string">
            <text:p>Pedaggi autostradali Febbraio 2020.</text:p>
          </table:table-cell>
          <table:table-cell table:style-name="ce12" office:value-type="date" office:date-value="2020-03-02" calcext:value-type="date">
            <text:p>02/03/20</text:p>
          </table:table-cell>
          <table:table-cell table:style-name="ce24" office:value-type="float" office:value="1349" calcext:value-type="float">
            <text:p>1349</text:p>
          </table:table-cell>
          <table:table-cell table:number-columns-repeated="2" table:style-name="ce12" office:value-type="date" office:date-value="2020-04-02" calcext:value-type="date">
            <text:p>02/04/20</text:p>
          </table:table-cell>
          <table:table-cell table:style-name="ce38" office:value-type="float" office:value="6.35" calcext:value-type="float">
            <text:p>6,35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900004080D</text:p>
          </table:table-cell>
          <table:table-cell table:style-name="ce12" office:value-type="date" office:date-value="2020-02-28" calcext:value-type="date">
            <text:p>28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5838</text:p>
          </table:table-cell>
          <table:table-cell table:style-name="ce19" office:value-type="string" calcext:value-type="string">
            <text:p>Pedaggi autostradali Febbraio 2020.</text:p>
          </table:table-cell>
          <table:table-cell table:style-name="ce12" office:value-type="date" office:date-value="2020-03-02" calcext:value-type="date">
            <text:p>02/03/20</text:p>
          </table:table-cell>
          <table:table-cell table:style-name="ce24" office:value-type="float" office:value="1350" calcext:value-type="float">
            <text:p>1350</text:p>
          </table:table-cell>
          <table:table-cell table:number-columns-repeated="2" table:style-name="ce12" office:value-type="date" office:date-value="2020-04-02" calcext:value-type="date">
            <text:p>02/04/20</text:p>
          </table:table-cell>
          <table:table-cell table:style-name="ce38" office:value-type="float" office:value="28.85" calcext:value-type="float">
            <text:p>28,85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026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Palestra Scuola Media - Mese di Febbraio 2020 - quota attività istituzionale.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24" office:value-type="float" office:value="1355" calcext:value-type="float">
            <text:p>1355</text:p>
          </table:table-cell>
          <table:table-cell table:style-name="ce12" office:value-type="date" office:date-value="2020-04-04" calcext:value-type="date">
            <text:p>04/04/20</text:p>
          </table:table-cell>
          <table:table-cell table:style-name="ce12" office:value-type="date" office:date-value="2020-04-03" calcext:value-type="date">
            <text:p>03/04/20</text:p>
          </table:table-cell>
          <table:table-cell table:style-name="ce38" office:value-type="float" office:value="322.25" calcext:value-type="float">
            <text:p>322,25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322.25" calcext:value-type="float">
            <text:p>-322,25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76</text:p>
          </table:table-cell>
          <table:table-cell table:style-name="ce12" office:value-type="date" office:date-value="2020-02-18" calcext:value-type="date">
            <text:p>18/02/20</text:p>
          </table:table-cell>
          <table:table-cell table:style-name="ce12" office:value-type="date" office:date-value="2020-02-20" calcext:value-type="date">
            <text:p>20/02/20</text:p>
          </table:table-cell>
          <table:table-cell table:style-name="ce4" office:value-type="string" calcext:value-type="string">
            <text:p>0000080</text:p>
          </table:table-cell>
          <table:table-cell table:style-name="ce19" office:value-type="string" calcext:value-type="string">
            <text:p>APPENDIABITI SU RUOTE, CON RIPIANO IL LEGNO REALIZZATO IN NOCE TANGANIKA.</text:p>
          </table:table-cell>
          <table:table-cell table:style-name="ce12" office:value-type="date" office:date-value="2020-02-19" calcext:value-type="date">
            <text:p>19/02/20</text:p>
          </table:table-cell>
          <table:table-cell table:style-name="ce24" office:value-type="float" office:value="1363" calcext:value-type="float">
            <text:p>1363</text:p>
          </table:table-cell>
          <table:table-cell table:style-name="ce12" office:value-type="date" office:date-value="2020-03-20" calcext:value-type="date">
            <text:p>20/03/20</text:p>
          </table:table-cell>
          <table:table-cell table:style-name="ce12" office:value-type="date" office:date-value="2020-04-03" calcext:value-type="date">
            <text:p>03/04/20</text:p>
          </table:table-cell>
          <table:table-cell table:style-name="ce38" office:value-type="float" office:value="793" calcext:value-type="float">
            <text:p>793,00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11102" calcext:value-type="float">
            <text:p>11102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190000831600</text:p>
          </table:table-cell>
          <table:table-cell table:style-name="ce12" office:value-type="date" office:date-value="2019-12-09" calcext:value-type="date">
            <text:p>09/12/19</text:p>
          </table:table-cell>
          <table:table-cell table:style-name="ce12" office:value-type="date" office:date-value="2019-12-19" calcext:value-type="date">
            <text:p>19/12/19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magazzino comunale (protezione civile) - periodo Luglio/Ottobre 2019 - conguaglio.</text:p>
          </table:table-cell>
          <table:table-cell table:style-name="ce12" office:value-type="date" office:date-value="2019-12-12" calcext:value-type="date">
            <text:p>12/12/19</text:p>
          </table:table-cell>
          <table:table-cell table:style-name="ce24" office:value-type="float" office:value="1375" calcext:value-type="float">
            <text:p>1375</text:p>
          </table:table-cell>
          <table:table-cell table:style-name="ce12" office:value-type="date" office:date-value="2020-01-09" calcext:value-type="date">
            <text:p>09/01/20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38" office:value-type="float" office:value="47709.33" calcext:value-type="float">
            <text:p>47709,33</text:p>
          </table:table-cell>
          <table:table-cell table:style-name="ce24" office:value-type="float" office:value="90" calcext:value-type="float">
            <text:p>90</text:p>
          </table:table-cell>
          <table:table-cell table:style-name="ce38" office:value-type="float" office:value="4293839.7" calcext:value-type="float">
            <text:p>4293839,7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8</text:p>
          </table:table-cell>
          <table:table-cell table:style-name="ce12" office:value-type="date" office:date-value="2020-02-28" calcext:value-type="date">
            <text:p>28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3813</text:p>
          </table:table-cell>
          <table:table-cell table:style-name="ce19" office:value-type="string" calcext:value-type="string">
            <text:p>RIPARAZIONI VARIE PIAGGIO PORTER TARGA 748MR.</text:p>
          </table:table-cell>
          <table:table-cell table:style-name="ce12" office:value-type="date" office:date-value="2020-03-02" calcext:value-type="date">
            <text:p>02/03/20</text:p>
          </table:table-cell>
          <table:table-cell table:style-name="ce24" office:value-type="float" office:value="1405" calcext:value-type="float">
            <text:p>1405</text:p>
          </table:table-cell>
          <table:table-cell table:style-name="ce12" office:value-type="date" office:date-value="2020-04-01" calcext:value-type="date">
            <text:p>01/04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864.03" calcext:value-type="float">
            <text:p>864,03</text:p>
          </table:table-cell>
          <table:table-cell table:style-name="ce24" office:value-type="float" office:value="15" calcext:value-type="float">
            <text:p>15</text:p>
          </table:table-cell>
          <table:table-cell table:style-name="ce38" office:value-type="float" office:value="12960.45" calcext:value-type="float">
            <text:p>12960,45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7</text:p>
          </table:table-cell>
          <table:table-cell table:style-name="ce12" office:value-type="date" office:date-value="2020-02-28" calcext:value-type="date">
            <text:p>28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3813</text:p>
          </table:table-cell>
          <table:table-cell table:style-name="ce19" office:value-type="string" calcext:value-type="string">
            <text:p>MANUTENZIONE PIAGGIO PORTER TARGA CH747MR.</text:p>
          </table:table-cell>
          <table:table-cell table:style-name="ce12" office:value-type="date" office:date-value="2020-03-02" calcext:value-type="date">
            <text:p>02/03/20</text:p>
          </table:table-cell>
          <table:table-cell table:style-name="ce24" office:value-type="float" office:value="1405" calcext:value-type="float">
            <text:p>1405</text:p>
          </table:table-cell>
          <table:table-cell table:style-name="ce12" office:value-type="date" office:date-value="2020-04-01" calcext:value-type="date">
            <text:p>01/04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315.16" calcext:value-type="float">
            <text:p>315,16</text:p>
          </table:table-cell>
          <table:table-cell table:style-name="ce24" office:value-type="float" office:value="15" calcext:value-type="float">
            <text:p>15</text:p>
          </table:table-cell>
          <table:table-cell table:style-name="ce38" office:value-type="float" office:value="4727.4" calcext:value-type="float">
            <text:p>4727,4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022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Pulizia Ordinaria Parcheggio Sotterraneo - Mese di Febbraio 2020.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24" office:value-type="float" office:value="1408" calcext:value-type="float">
            <text:p>1408</text:p>
          </table:table-cell>
          <table:table-cell table:style-name="ce12" office:value-type="date" office:date-value="2020-04-04" calcext:value-type="date">
            <text:p>04/04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681.16" calcext:value-type="float">
            <text:p>681,16</text:p>
          </table:table-cell>
          <table:table-cell table:style-name="ce24" office:value-type="float" office:value="12" calcext:value-type="float">
            <text:p>12</text:p>
          </table:table-cell>
          <table:table-cell table:style-name="ce38" office:value-type="float" office:value="8173.92" calcext:value-type="float">
            <text:p>8173,92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5600000221</text:p>
          </table:table-cell>
          <table:table-cell table:style-name="ce12" office:value-type="date" office:date-value="2020-02-24" calcext:value-type="date">
            <text:p>24/02/20</text:p>
          </table:table-cell>
          <table:table-cell table:style-name="ce12" office:value-type="date" office:date-value="2020-02-25" calcext:value-type="date">
            <text:p>25/02/20</text:p>
          </table:table-cell>
          <table:table-cell table:style-name="ce4" office:value-type="string" calcext:value-type="string">
            <text:p>0000772</text:p>
          </table:table-cell>
          <table:table-cell table:style-name="ce19" office:value-type="string" calcext:value-type="string">
            <text:p>PTE Presidio Sistemistico.</text:p>
          </table:table-cell>
          <table:table-cell table:style-name="ce12" office:value-type="date" office:date-value="2020-02-24" calcext:value-type="date">
            <text:p>24/02/20</text:p>
          </table:table-cell>
          <table:table-cell table:style-name="ce24" office:value-type="float" office:value="1412" calcext:value-type="float">
            <text:p>1412</text:p>
          </table:table-cell>
          <table:table-cell table:style-name="ce12" office:value-type="date" office:date-value="2020-03-25" calcext:value-type="date">
            <text:p>25/03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2088" calcext:value-type="float">
            <text:p>2088,00</text:p>
          </table:table-cell>
          <table:table-cell table:style-name="ce24" office:value-type="float" office:value="22" calcext:value-type="float">
            <text:p>22</text:p>
          </table:table-cell>
          <table:table-cell table:style-name="ce38" office:value-type="float" office:value="45936" calcext:value-type="float">
            <text:p>45936,0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5600000222</text:p>
          </table:table-cell>
          <table:table-cell table:style-name="ce12" office:value-type="date" office:date-value="2020-02-24" calcext:value-type="date">
            <text:p>24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0772</text:p>
          </table:table-cell>
          <table:table-cell table:style-name="ce19" office:value-type="string" calcext:value-type="string">
            <text:p>PTE Presidio Sistemistico.</text:p>
          </table:table-cell>
          <table:table-cell table:style-name="ce12" office:value-type="date" office:date-value="2020-02-27" calcext:value-type="date">
            <text:p>27/02/20</text:p>
          </table:table-cell>
          <table:table-cell table:style-name="ce24" office:value-type="float" office:value="1413" calcext:value-type="float">
            <text:p>1413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2088" calcext:value-type="float">
            <text:p>2088,00</text:p>
          </table:table-cell>
          <table:table-cell table:style-name="ce24" office:value-type="float" office:value="19" calcext:value-type="float">
            <text:p>19</text:p>
          </table:table-cell>
          <table:table-cell table:style-name="ce38" office:value-type="float" office:value="39672" calcext:value-type="float">
            <text:p>39672,0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5600000220</text:p>
          </table:table-cell>
          <table:table-cell table:style-name="ce12" office:value-type="date" office:date-value="2020-02-24" calcext:value-type="date">
            <text:p>24/02/20</text:p>
          </table:table-cell>
          <table:table-cell table:style-name="ce12" office:value-type="date" office:date-value="2020-02-25" calcext:value-type="date">
            <text:p>25/02/20</text:p>
          </table:table-cell>
          <table:table-cell table:style-name="ce4" office:value-type="string" calcext:value-type="string">
            <text:p>0000772</text:p>
          </table:table-cell>
          <table:table-cell table:style-name="ce19" office:value-type="string" calcext:value-type="string">
            <text:p>PTE Presidio Sistemistico.</text:p>
          </table:table-cell>
          <table:table-cell table:style-name="ce12" office:value-type="date" office:date-value="2020-02-24" calcext:value-type="date">
            <text:p>24/02/20</text:p>
          </table:table-cell>
          <table:table-cell table:style-name="ce24" office:value-type="float" office:value="1414" calcext:value-type="float">
            <text:p>1414</text:p>
          </table:table-cell>
          <table:table-cell table:style-name="ce12" office:value-type="date" office:date-value="2020-03-25" calcext:value-type="date">
            <text:p>25/03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2784" calcext:value-type="float">
            <text:p>2784,00</text:p>
          </table:table-cell>
          <table:table-cell table:style-name="ce24" office:value-type="float" office:value="22" calcext:value-type="float">
            <text:p>22</text:p>
          </table:table-cell>
          <table:table-cell table:style-name="ce38" office:value-type="float" office:value="61248" calcext:value-type="float">
            <text:p>61248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023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Palazzo Comunale e locali in Via Matteotti - Mese di Febbraio 2020.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24" office:value-type="float" office:value="1415" calcext:value-type="float">
            <text:p>1415</text:p>
          </table:table-cell>
          <table:table-cell table:style-name="ce12" office:value-type="date" office:date-value="2020-04-04" calcext:value-type="date">
            <text:p>04/04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3532.34" calcext:value-type="float">
            <text:p>3532,34</text:p>
          </table:table-cell>
          <table:table-cell table:style-name="ce24" office:value-type="float" office:value="12" calcext:value-type="float">
            <text:p>12</text:p>
          </table:table-cell>
          <table:table-cell table:style-name="ce38" office:value-type="float" office:value="42388.08" calcext:value-type="float">
            <text:p>42388,08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000024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Biblioteca - <text:s/>Mese di Febbraio 2020.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24" office:value-type="float" office:value="1416" calcext:value-type="float">
            <text:p>1416</text:p>
          </table:table-cell>
          <table:table-cell table:style-name="ce12" office:value-type="date" office:date-value="2020-04-04" calcext:value-type="date">
            <text:p>04/04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847.23" calcext:value-type="float">
            <text:p>847,23</text:p>
          </table:table-cell>
          <table:table-cell table:style-name="ce24" office:value-type="float" office:value="12" calcext:value-type="float">
            <text:p>12</text:p>
          </table:table-cell>
          <table:table-cell table:style-name="ce38" office:value-type="float" office:value="10166.76" calcext:value-type="float">
            <text:p>10166,76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000025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Castello - <text:s/>Mese di Febbraio 2020.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24" office:value-type="float" office:value="1417" calcext:value-type="float">
            <text:p>1417</text:p>
          </table:table-cell>
          <table:table-cell table:style-name="ce12" office:value-type="date" office:date-value="2020-04-04" calcext:value-type="date">
            <text:p>04/04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543.61" calcext:value-type="float">
            <text:p>543,61</text:p>
          </table:table-cell>
          <table:table-cell table:style-name="ce24" office:value-type="float" office:value="12" calcext:value-type="float">
            <text:p>12</text:p>
          </table:table-cell>
          <table:table-cell table:style-name="ce38" office:value-type="float" office:value="6523.32" calcext:value-type="float">
            <text:p>6523,32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027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Palestra Scuola Media - Mese di Febbraio 2020 - quota attività commerciale.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24" office:value-type="float" office:value="1418" calcext:value-type="float">
            <text:p>1418</text:p>
          </table:table-cell>
          <table:table-cell table:style-name="ce12" office:value-type="date" office:date-value="2020-04-04" calcext:value-type="date">
            <text:p>04/04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243.11" calcext:value-type="float">
            <text:p>243,11</text:p>
          </table:table-cell>
          <table:table-cell table:style-name="ce24" office:value-type="float" office:value="12" calcext:value-type="float">
            <text:p>12</text:p>
          </table:table-cell>
          <table:table-cell table:style-name="ce38" office:value-type="float" office:value="2917.32" calcext:value-type="float">
            <text:p>2917,32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S00479</text:p>
          </table:table-cell>
          <table:table-cell table:style-name="ce12" office:value-type="date" office:date-value="2019-12-31" calcext:value-type="date">
            <text:p>31/12/19</text:p>
          </table:table-cell>
          <table:table-cell table:style-name="ce12" office:value-type="date" office:date-value="2020-01-24" calcext:value-type="date">
            <text:p>24/01/20</text:p>
          </table:table-cell>
          <table:table-cell table:style-name="ce4" office:value-type="string" calcext:value-type="string">
            <text:p>0004561</text:p>
          </table:table-cell>
          <table:table-cell table:style-name="ce19" office:value-type="string" calcext:value-type="string">
            <text:p>Fornitura vestiario per personale operaio.</text:p>
          </table:table-cell>
          <table:table-cell table:style-name="ce12" office:value-type="date" office:date-value="2020-01-09" calcext:value-type="date">
            <text:p>09/01/20</text:p>
          </table:table-cell>
          <table:table-cell table:style-name="ce24" office:value-type="float" office:value="1425" calcext:value-type="float">
            <text:p>1425</text:p>
          </table:table-cell>
          <table:table-cell table:style-name="ce12" office:value-type="date" office:date-value="2020-02-08" calcext:value-type="date">
            <text:p>08/02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551.03" calcext:value-type="float">
            <text:p>551,03</text:p>
          </table:table-cell>
          <table:table-cell table:style-name="ce24" office:value-type="float" office:value="68" calcext:value-type="float">
            <text:p>68</text:p>
          </table:table-cell>
          <table:table-cell table:style-name="ce38" office:value-type="float" office:value="37470.04" calcext:value-type="float">
            <text:p>37470,0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72/PA</text:p>
          </table:table-cell>
          <table:table-cell table:style-name="ce12" office:value-type="date" office:date-value="2020-02-28" calcext:value-type="date">
            <text:p>28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8326</text:p>
          </table:table-cell>
          <table:table-cell table:style-name="ce19" office:value-type="string" calcext:value-type="string">
            <text:p>Canone manutenzione software "SE.CIM." - gest. Servizi Cimiteriali - Modulo base; modulo "Cartografia Cimiteriale" e canone mensile serv. di "CLOUD Computing" per utilizzo sw "SE.CIM." 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24" office:value-type="float" office:value="1428" calcext:value-type="float">
            <text:p>1428</text:p>
          </table:table-cell>
          <table:table-cell table:style-name="ce12" office:value-type="date" office:date-value="2020-04-04" calcext:value-type="date">
            <text:p>04/04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1732.4" calcext:value-type="float">
            <text:p>1732,40</text:p>
          </table:table-cell>
          <table:table-cell table:style-name="ce24" office:value-type="float" office:value="12" calcext:value-type="float">
            <text:p>12</text:p>
          </table:table-cell>
          <table:table-cell table:style-name="ce38" office:value-type="float" office:value="20788.8" calcext:value-type="float">
            <text:p>20788,8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PA02-20</text:p>
          </table:table-cell>
          <table:table-cell table:style-name="ce12" office:value-type="date" office:date-value="2020-02-21" calcext:value-type="date">
            <text:p>21/02/20</text:p>
          </table:table-cell>
          <table:table-cell table:style-name="ce12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0863</text:p>
          </table:table-cell>
          <table:table-cell table:style-name="ce19" office:value-type="string" calcext:value-type="string">
            <text:p>Lavori di manutenzione ordinaria delle strade comunali - anno 2019 - Certificato di regolare esecuzione a tutto il 31.12.2019.</text:p>
          </table:table-cell>
          <table:table-cell table:style-name="ce12" office:value-type="date" office:date-value="2020-02-24" calcext:value-type="date">
            <text:p>24/02/20</text:p>
          </table:table-cell>
          <table:table-cell table:style-name="ce24" office:value-type="float" office:value="1437" calcext:value-type="float">
            <text:p>1437</text:p>
          </table:table-cell>
          <table:table-cell table:style-name="ce12" office:value-type="date" office:date-value="2020-03-25" calcext:value-type="date">
            <text:p>25/03/20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38" office:value-type="float" office:value="692.32" calcext:value-type="float">
            <text:p>692,32</text:p>
          </table:table-cell>
          <table:table-cell table:style-name="ce24" office:value-type="float" office:value="23" calcext:value-type="float">
            <text:p>23</text:p>
          </table:table-cell>
          <table:table-cell table:style-name="ce38" office:value-type="float" office:value="15923.36" calcext:value-type="float">
            <text:p>15923,36</text:p>
          </table:table-cell>
          <table:table-cell table:number-columns-repeated="1012"/>
        </table:table-row>
        <table:table-row table:style-name="ro14">
          <table:table-cell table:style-name="ce19" office:value-type="string" calcext:value-type="string">
            <text:p>FC0006565-0</text:p>
          </table:table-cell>
          <table:table-cell table:style-name="ce12" office:value-type="date" office:date-value="2019-12-31" calcext:value-type="date">
            <text:p>31/12/19</text:p>
          </table:table-cell>
          <table:table-cell table:style-name="ce12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0781</text:p>
          </table:table-cell>
          <table:table-cell table:style-name="ce19" office:value-type="string" calcext:value-type="string">
            <text:p>PARCHEGGIO SOTTERRANEO COMUNICAZIONE GSM SERVIZIO GESTIONE DELLA COMUNICAZ. BIDIREZIONALE ALL'IMPIANTO PERIODO 01.07.2019 - 31.12.2019 </text:p>
          </table:table-cell>
          <table:table-cell table:style-name="ce12" office:value-type="date" office:date-value="2020-01-07" calcext:value-type="date">
            <text:p>07/01/20</text:p>
          </table:table-cell>
          <table:table-cell table:style-name="ce24" office:value-type="float" office:value="1442" calcext:value-type="float">
            <text:p>1442</text:p>
          </table:table-cell>
          <table:table-cell table:style-name="ce12" office:value-type="date" office:date-value="2020-02-06" calcext:value-type="date">
            <text:p>06/02/20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38" office:value-type="float" office:value="94.21" calcext:value-type="float">
            <text:p>94,21</text:p>
          </table:table-cell>
          <table:table-cell table:style-name="ce24" office:value-type="float" office:value="71" calcext:value-type="float">
            <text:p>71</text:p>
          </table:table-cell>
          <table:table-cell table:style-name="ce38" office:value-type="float" office:value="6688.91" calcext:value-type="float">
            <text:p>6688,91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FC0006564-0</text:p>
          </table:table-cell>
          <table:table-cell table:style-name="ce12" office:value-type="date" office:date-value="2019-12-31" calcext:value-type="date">
            <text:p>31/12/19</text:p>
          </table:table-cell>
          <table:table-cell table:style-name="ce12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0781</text:p>
          </table:table-cell>
          <table:table-cell table:style-name="ce19" office:value-type="string" calcext:value-type="string">
            <text:p>PARCHEGGIO SOTTERRANEO - CANONE MANUTENZIONE ALL'IMPIANTO PERIODO 01.07.2019 - 31.12.2019 + SERVIZIO REPERIBILITA'.</text:p>
          </table:table-cell>
          <table:table-cell table:style-name="ce12" office:value-type="date" office:date-value="2020-01-07" calcext:value-type="date">
            <text:p>07/01/20</text:p>
          </table:table-cell>
          <table:table-cell table:style-name="ce24" office:value-type="float" office:value="1442" calcext:value-type="float">
            <text:p>1442</text:p>
          </table:table-cell>
          <table:table-cell table:style-name="ce12" office:value-type="date" office:date-value="2020-02-06" calcext:value-type="date">
            <text:p>06/02/20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38" office:value-type="float" office:value="560.49" calcext:value-type="float">
            <text:p>560,49</text:p>
          </table:table-cell>
          <table:table-cell table:style-name="ce24" office:value-type="float" office:value="71" calcext:value-type="float">
            <text:p>71</text:p>
          </table:table-cell>
          <table:table-cell table:style-name="ce38" office:value-type="float" office:value="39794.79" calcext:value-type="float">
            <text:p>39794,79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FATTPA 2_20</text:p>
          </table:table-cell>
          <table:table-cell table:style-name="ce12" office:value-type="date" office:date-value="2020-01-20" calcext:value-type="date">
            <text:p>20/01/20</text:p>
          </table:table-cell>
          <table:table-cell table:style-name="ce12" office:value-type="date" office:date-value="2020-02-20" calcext:value-type="date">
            <text:p>20/02/20</text:p>
          </table:table-cell>
          <table:table-cell table:style-name="ce4" office:value-type="string" calcext:value-type="string">
            <text:p>0005284</text:p>
          </table:table-cell>
          <table:table-cell table:style-name="ce19" office:value-type="string" calcext:value-type="string">
            <text:p>Attività <text:s/>realizzate a Galliate all'interno della manifestazione Avventure di Carta 2019. </text:p>
          </table:table-cell>
          <table:table-cell table:style-name="ce12" office:value-type="date" office:date-value="2020-02-18" calcext:value-type="date">
            <text:p>18/02/20</text:p>
          </table:table-cell>
          <table:table-cell table:style-name="ce24" office:value-type="float" office:value="1478" calcext:value-type="float">
            <text:p>1478</text:p>
          </table:table-cell>
          <table:table-cell table:style-name="ce12" office:value-type="date" office:date-value="2020-03-19" calcext:value-type="date">
            <text:p>19/03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314" calcext:value-type="float">
            <text:p>314,00</text:p>
          </table:table-cell>
          <table:table-cell table:style-name="ce24" office:value-type="float" office:value="32" calcext:value-type="float">
            <text:p>32</text:p>
          </table:table-cell>
          <table:table-cell table:style-name="ce38" office:value-type="float" office:value="10048" calcext:value-type="float">
            <text:p>10048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50010186</text:p>
          </table:table-cell>
          <table:table-cell table:style-name="ce12" office:value-type="date" office:date-value="2020-03-04" calcext:value-type="date">
            <text:p>04/03/20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4" office:value-type="string" calcext:value-type="string">
            <text:p>0000384</text:p>
          </table:table-cell>
          <table:table-cell table:style-name="ce19" office:value-type="string" calcext:value-type="string">
            <text:p>CESS. AREA FERROV. <text:s/>FORMAZIONE PARCHEGGI OCCUP. AREA FERR.PRESSO STAZ. DI GALIATE DA KM. 6+934 ,50 A KM7+035,50 DA NOVARA.</text:p>
          </table:table-cell>
          <table:table-cell table:style-name="ce12" office:value-type="date" office:date-value="2020-03-06" calcext:value-type="date">
            <text:p>06/03/20</text:p>
          </table:table-cell>
          <table:table-cell table:style-name="ce24" office:value-type="float" office:value="1634" calcext:value-type="float">
            <text:p>1634</text:p>
          </table:table-cell>
          <table:table-cell table:style-name="ce12" office:value-type="date" office:date-value="2020-04-05" calcext:value-type="date">
            <text:p>05/04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137.14" calcext:value-type="float">
            <text:p>137,14</text:p>
          </table:table-cell>
          <table:table-cell table:style-name="ce24" office:value-type="float" office:value="17" calcext:value-type="float">
            <text:p>17</text:p>
          </table:table-cell>
          <table:table-cell table:style-name="ce38" office:value-type="float" office:value="2331.38" calcext:value-type="float">
            <text:p>2331,38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0050010188</text:p>
          </table:table-cell>
          <table:table-cell table:style-name="ce12" office:value-type="date" office:date-value="2020-03-04" calcext:value-type="date">
            <text:p>04/03/20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4" office:value-type="string" calcext:value-type="string">
            <text:p>0000384</text:p>
          </table:table-cell>
          <table:table-cell table:style-name="ce19" office:value-type="string" calcext:value-type="string">
            <text:p>CONC. ATTRAVERSAMENTO CON TUBATURE ACQUA CONDOTTA IDRICA AL KM. 7+374 DA NOVARA FRA GALLIATE E PONTE TICINO.</text:p>
          </table:table-cell>
          <table:table-cell table:style-name="ce12" office:value-type="date" office:date-value="2020-03-06" calcext:value-type="date">
            <text:p>06/03/20</text:p>
          </table:table-cell>
          <table:table-cell table:style-name="ce24" office:value-type="float" office:value="1635" calcext:value-type="float">
            <text:p>1635</text:p>
          </table:table-cell>
          <table:table-cell table:style-name="ce12" office:value-type="date" office:date-value="2020-04-05" calcext:value-type="date">
            <text:p>05/04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407.31" calcext:value-type="float">
            <text:p>407,31</text:p>
          </table:table-cell>
          <table:table-cell table:style-name="ce24" office:value-type="float" office:value="17" calcext:value-type="float">
            <text:p>17</text:p>
          </table:table-cell>
          <table:table-cell table:style-name="ce38" office:value-type="float" office:value="6924.27" calcext:value-type="float">
            <text:p>6924,27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50010181</text:p>
          </table:table-cell>
          <table:table-cell table:style-name="ce12" office:value-type="date" office:date-value="2020-03-04" calcext:value-type="date">
            <text:p>04/03/20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4" office:value-type="string" calcext:value-type="string">
            <text:p>0000384</text:p>
          </table:table-cell>
          <table:table-cell table:style-name="ce19" office:value-type="string" calcext:value-type="string">
            <text:p>CONC. ATTRAVERSAMENTO CON TUBATURE ACQUA CONDUTTURA <text:s/>IDRICA TRA GALLIATE E PONTE TICINO AL KM. 7+997 DA NOVARA. </text:p>
          </table:table-cell>
          <table:table-cell table:style-name="ce12" office:value-type="date" office:date-value="2020-03-06" calcext:value-type="date">
            <text:p>06/03/20</text:p>
          </table:table-cell>
          <table:table-cell table:style-name="ce24" office:value-type="float" office:value="1635" calcext:value-type="float">
            <text:p>1635</text:p>
          </table:table-cell>
          <table:table-cell table:style-name="ce12" office:value-type="date" office:date-value="2020-04-05" calcext:value-type="date">
            <text:p>05/04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130.52" calcext:value-type="float">
            <text:p>130,52</text:p>
          </table:table-cell>
          <table:table-cell table:style-name="ce24" office:value-type="float" office:value="17" calcext:value-type="float">
            <text:p>17</text:p>
          </table:table-cell>
          <table:table-cell table:style-name="ce38" office:value-type="float" office:value="2218.84" calcext:value-type="float">
            <text:p>2218,8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50010182</text:p>
          </table:table-cell>
          <table:table-cell table:style-name="ce12" office:value-type="date" office:date-value="2020-03-04" calcext:value-type="date">
            <text:p>04/03/20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4" office:value-type="string" calcext:value-type="string">
            <text:p>0000384</text:p>
          </table:table-cell>
          <table:table-cell table:style-name="ce19" office:value-type="string" calcext:value-type="string">
            <text:p>CONC. ATTRAVERSAMENTO CON <text:s/>FOGNATURA CONDOTTA FOGNARIA AL KM. 6+795 DA NOVARA FRA LE STAZIONI DI NOVARA E GALLIATE.</text:p>
          </table:table-cell>
          <table:table-cell table:style-name="ce12" office:value-type="date" office:date-value="2020-03-06" calcext:value-type="date">
            <text:p>06/03/20</text:p>
          </table:table-cell>
          <table:table-cell table:style-name="ce24" office:value-type="float" office:value="1636" calcext:value-type="float">
            <text:p>1636</text:p>
          </table:table-cell>
          <table:table-cell table:style-name="ce12" office:value-type="date" office:date-value="2020-04-05" calcext:value-type="date">
            <text:p>05/04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130.52" calcext:value-type="float">
            <text:p>130,52</text:p>
          </table:table-cell>
          <table:table-cell table:style-name="ce24" office:value-type="float" office:value="17" calcext:value-type="float">
            <text:p>17</text:p>
          </table:table-cell>
          <table:table-cell table:style-name="ce38" office:value-type="float" office:value="2218.84" calcext:value-type="float">
            <text:p>2218,84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0050010176</text:p>
          </table:table-cell>
          <table:table-cell table:style-name="ce12" office:value-type="date" office:date-value="2020-03-04" calcext:value-type="date">
            <text:p>04/03/20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4" office:value-type="string" calcext:value-type="string">
            <text:p>0000384</text:p>
          </table:table-cell>
          <table:table-cell table:style-name="ce19" office:value-type="string" calcext:value-type="string">
            <text:p>CONC. ATTRAVERSAMENTI VARI COND. FOGNARIA AL KM6+788 E IDRICA AL KM 7+148 DA NOVARA IN COMUNE DI GALLIATE.</text:p>
          </table:table-cell>
          <table:table-cell table:style-name="ce12" office:value-type="date" office:date-value="2020-03-06" calcext:value-type="date">
            <text:p>06/03/20</text:p>
          </table:table-cell>
          <table:table-cell table:style-name="ce24" office:value-type="float" office:value="1636" calcext:value-type="float">
            <text:p>1636</text:p>
          </table:table-cell>
          <table:table-cell table:style-name="ce12" office:value-type="date" office:date-value="2020-04-05" calcext:value-type="date">
            <text:p>05/04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130.52" calcext:value-type="float">
            <text:p>130,52</text:p>
          </table:table-cell>
          <table:table-cell table:style-name="ce24" office:value-type="float" office:value="17" calcext:value-type="float">
            <text:p>17</text:p>
          </table:table-cell>
          <table:table-cell table:style-name="ce38" office:value-type="float" office:value="2218.84" calcext:value-type="float">
            <text:p>2218,84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38</text:p>
          </table:table-cell>
          <table:table-cell table:style-name="ce12" office:value-type="date" office:date-value="2020-02-26" calcext:value-type="date">
            <text:p>26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STORNO PARZIALE PER ERRATA FATTURAZIONE FATTURA N. 358 DEL 23/12/2019 MANUTENZIONI ELETTRICHE SCUOLA MEDIA.</text:p>
          </table:table-cell>
          <table:table-cell table:style-name="ce12" office:value-type="date" office:date-value="2020-02-28" calcext:value-type="date">
            <text:p>28/02/20</text:p>
          </table:table-cell>
          <table:table-cell table:style-name="ce24" office:value-type="float" office:value="1641" calcext:value-type="float">
            <text:p>1641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-90.13" calcext:value-type="float">
            <text:p>-90,13</text:p>
          </table:table-cell>
          <table:table-cell table:style-name="ce24" office:value-type="float" office:value="24" calcext:value-type="float">
            <text:p>24</text:p>
          </table:table-cell>
          <table:table-cell table:style-name="ce38" office:value-type="float" office:value="-2163.12" calcext:value-type="float">
            <text:p>-2163,12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FVIT003626</text:p>
          </table:table-cell>
          <table:table-cell table:style-name="ce12" office:value-type="date" office:date-value="2020-02-28" calcext:value-type="date">
            <text:p>28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8373</text:p>
          </table:table-cell>
          <table:table-cell table:style-name="ce19" office:value-type="string" calcext:value-type="string">
            <text:p>Fornitura n° 4 portaombrelli, 4 cestini gettacarte e 1 orologio per arredo salone Ovest Castello Sforzesco.</text:p>
          </table:table-cell>
          <table:table-cell table:style-name="ce12" office:value-type="date" office:date-value="2020-03-02" calcext:value-type="date">
            <text:p>02/03/20</text:p>
          </table:table-cell>
          <table:table-cell table:style-name="ce24" office:value-type="float" office:value="1653" calcext:value-type="float">
            <text:p>1653</text:p>
          </table:table-cell>
          <table:table-cell table:style-name="ce12" office:value-type="date" office:date-value="2020-04-01" calcext:value-type="date">
            <text:p>01/04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885.72" calcext:value-type="float">
            <text:p>885,72</text:p>
          </table:table-cell>
          <table:table-cell table:style-name="ce24" office:value-type="float" office:value="21" calcext:value-type="float">
            <text:p>21</text:p>
          </table:table-cell>
          <table:table-cell table:style-name="ce38" office:value-type="float" office:value="18600.12" calcext:value-type="float">
            <text:p>18600,12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20130000076</text:p>
          </table:table-cell>
          <table:table-cell table:style-name="ce12" office:value-type="date" office:date-value="2020-02-28" calcext:value-type="date">
            <text:p>28/02/20</text:p>
          </table:table-cell>
          <table:table-cell table:style-name="ce12" office:value-type="date" office:date-value="2020-03-06" calcext:value-type="date">
            <text:p>06/03/20</text:p>
          </table:table-cell>
          <table:table-cell table:style-name="ce4" office:value-type="string" calcext:value-type="string">
            <text:p>0008521</text:p>
          </table:table-cell>
          <table:table-cell table:style-name="ce19" office:value-type="string" calcext:value-type="string">
            <text:p>Fornitura n° 26 CESTINI MAGGIOLINO VERNICIATA C/COPERCHIO+POSACENERE.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24" office:value-type="float" office:value="1654" calcext:value-type="float">
            <text:p>1654</text:p>
          </table:table-cell>
          <table:table-cell table:style-name="ce12" office:value-type="date" office:date-value="2020-04-04" calcext:value-type="date">
            <text:p>04/04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4909.52" calcext:value-type="float">
            <text:p>4909,52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88371.36" calcext:value-type="float">
            <text:p>88371,36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39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dei presidi e degli impianti antincendio edifici comunali - quota attività commerciale - 1° semestre 2020.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24" office:value-type="float" office:value="1655" calcext:value-type="float">
            <text:p>1655</text:p>
          </table:table-cell>
          <table:table-cell table:style-name="ce12" office:value-type="date" office:date-value="2020-04-04" calcext:value-type="date">
            <text:p>04/04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685.51" calcext:value-type="float">
            <text:p>685,51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12339.18" calcext:value-type="float">
            <text:p>12339,18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40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dei presidi e degli impianti antincendio edifici comunali - quota attività istituzionale - 1° semestre 2020.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24" office:value-type="float" office:value="1656" calcext:value-type="float">
            <text:p>1656</text:p>
          </table:table-cell>
          <table:table-cell table:style-name="ce12" office:value-type="date" office:date-value="2020-04-04" calcext:value-type="date">
            <text:p>04/04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257.08" calcext:value-type="float">
            <text:p>257,08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4627.44" calcext:value-type="float">
            <text:p>4627,44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39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dei presidi e degli impianti antincendio edifici comunali - quota attività commerciale - 1° semestre 2020.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24" office:value-type="float" office:value="1657" calcext:value-type="float">
            <text:p>1657</text:p>
          </table:table-cell>
          <table:table-cell table:style-name="ce12" office:value-type="date" office:date-value="2020-04-04" calcext:value-type="date">
            <text:p>04/04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471.29" calcext:value-type="float">
            <text:p>471,29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8483.22" calcext:value-type="float">
            <text:p>8483,22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40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dei presidi e degli impianti antincendio edifici comunali - quota attività istituzionale - 1° semestre 2020.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24" office:value-type="float" office:value="1658" calcext:value-type="float">
            <text:p>1658</text:p>
          </table:table-cell>
          <table:table-cell table:style-name="ce12" office:value-type="date" office:date-value="2020-04-04" calcext:value-type="date">
            <text:p>04/04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599.81" calcext:value-type="float">
            <text:p>599,81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10796.58" calcext:value-type="float">
            <text:p>10796,58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40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dei presidi e degli impianti antincendio edifici comunali - quota attività istituzionale - 1° semestre 2020.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24" office:value-type="float" office:value="1659" calcext:value-type="float">
            <text:p>1659</text:p>
          </table:table-cell>
          <table:table-cell table:style-name="ce12" office:value-type="date" office:date-value="2020-04-04" calcext:value-type="date">
            <text:p>04/04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599.81" calcext:value-type="float">
            <text:p>599,81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10796.58" calcext:value-type="float">
            <text:p>10796,58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40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dei presidi e degli impianti antincendio edifici comunali - quota attività istituzionale - 1° semestre 2020.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24" office:value-type="float" office:value="1660" calcext:value-type="float">
            <text:p>1660</text:p>
          </table:table-cell>
          <table:table-cell table:style-name="ce12" office:value-type="date" office:date-value="2020-04-04" calcext:value-type="date">
            <text:p>04/04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685.51" calcext:value-type="float">
            <text:p>685,51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12339.18" calcext:value-type="float">
            <text:p>12339,18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40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dei presidi e degli impianti antincendio edifici comunali - quota attività istituzionale - 1° semestre 2020.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24" office:value-type="float" office:value="1661" calcext:value-type="float">
            <text:p>1661</text:p>
          </table:table-cell>
          <table:table-cell table:style-name="ce12" office:value-type="date" office:date-value="2020-04-04" calcext:value-type="date">
            <text:p>04/04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212.07" calcext:value-type="float">
            <text:p>212,07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3817.26" calcext:value-type="float">
            <text:p>3817,26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39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dei presidi e degli impianti antincendio edifici comunali - quota attività commerciale - 1° semestre 2020.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24" office:value-type="float" office:value="1661" calcext:value-type="float">
            <text:p>1661</text:p>
          </table:table-cell>
          <table:table-cell table:style-name="ce12" office:value-type="date" office:date-value="2020-04-04" calcext:value-type="date">
            <text:p>04/04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259.2" calcext:value-type="float">
            <text:p>259,20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4665.6" calcext:value-type="float">
            <text:p>4665,6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40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dei presidi e degli impianti antincendio edifici comunali - quota attività istituzionale - 1° semestre 2020.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24" office:value-type="float" office:value="1662" calcext:value-type="float">
            <text:p>1662</text:p>
          </table:table-cell>
          <table:table-cell table:style-name="ce12" office:value-type="date" office:date-value="2020-04-04" calcext:value-type="date">
            <text:p>04/04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514.12" calcext:value-type="float">
            <text:p>514,12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9254.16" calcext:value-type="float">
            <text:p>9254,16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57/2020</text:p>
          </table:table-cell>
          <table:table-cell table:style-name="ce12" office:value-type="date" office:date-value="2020-02-28" calcext:value-type="date">
            <text:p>28/02/20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4" office:value-type="string" calcext:value-type="string">
            <text:p>0004492</text:p>
          </table:table-cell>
          <table:table-cell table:style-name="ce19" office:value-type="string" calcext:value-type="string">
            <text:p>Manutenzione impianti illuminazione pubblica <text:s/>- FAX 10/01 - FAX 12/01 - FAX 20/01 - FAX 24/01 - FAX 28/01 - FAX 29-30/01 </text:p>
          </table:table-cell>
          <table:table-cell table:style-name="ce12" office:value-type="date" office:date-value="2020-03-10" calcext:value-type="date">
            <text:p>10/03/20</text:p>
          </table:table-cell>
          <table:table-cell table:style-name="ce24" office:value-type="float" office:value="1663" calcext:value-type="float">
            <text:p>1663</text:p>
          </table:table-cell>
          <table:table-cell table:style-name="ce12" office:value-type="date" office:date-value="2020-04-09" calcext:value-type="date">
            <text:p>09/04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2247.96" calcext:value-type="float">
            <text:p>2247,96</text:p>
          </table:table-cell>
          <table:table-cell table:style-name="ce24" office:value-type="float" office:value="13" calcext:value-type="float">
            <text:p>13</text:p>
          </table:table-cell>
          <table:table-cell table:style-name="ce38" office:value-type="float" office:value="29223.48" calcext:value-type="float">
            <text:p>29223,48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56/2020</text:p>
          </table:table-cell>
          <table:table-cell table:style-name="ce12" office:value-type="date" office:date-value="2020-02-28" calcext:value-type="date">
            <text:p>28/02/20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4" office:value-type="string" calcext:value-type="string">
            <text:p>0004492</text:p>
          </table:table-cell>
          <table:table-cell table:style-name="ce19" office:value-type="string" calcext:value-type="string">
            <text:p>Manutenzione impianti illuminazione pubblica - FAX 30/12 - FAX 31/12 - FAX 03/01 - FAX 07/01 - FAX 09/01.</text:p>
          </table:table-cell>
          <table:table-cell table:style-name="ce12" office:value-type="date" office:date-value="2020-03-10" calcext:value-type="date">
            <text:p>10/03/20</text:p>
          </table:table-cell>
          <table:table-cell table:style-name="ce24" office:value-type="float" office:value="1663" calcext:value-type="float">
            <text:p>1663</text:p>
          </table:table-cell>
          <table:table-cell table:style-name="ce12" office:value-type="date" office:date-value="2020-04-09" calcext:value-type="date">
            <text:p>09/04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3613.55" calcext:value-type="float">
            <text:p>3613,55</text:p>
          </table:table-cell>
          <table:table-cell table:style-name="ce24" office:value-type="float" office:value="13" calcext:value-type="float">
            <text:p>13</text:p>
          </table:table-cell>
          <table:table-cell table:style-name="ce38" office:value-type="float" office:value="46976.15" calcext:value-type="float">
            <text:p>46976,15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55/2020</text:p>
          </table:table-cell>
          <table:table-cell table:style-name="ce12" office:value-type="date" office:date-value="2020-02-28" calcext:value-type="date">
            <text:p>28/02/20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4" office:value-type="string" calcext:value-type="string">
            <text:p>0004492</text:p>
          </table:table-cell>
          <table:table-cell table:style-name="ce19" office:value-type="string" calcext:value-type="string">
            <text:p>Manutenzione impianti illuminazione pubblica - FAX 30/11 - FAX 04/12 - FAX 06/12 - FAX 11/12 - FAX 20/12.</text:p>
          </table:table-cell>
          <table:table-cell table:style-name="ce12" office:value-type="date" office:date-value="2020-03-10" calcext:value-type="date">
            <text:p>10/03/20</text:p>
          </table:table-cell>
          <table:table-cell table:style-name="ce24" office:value-type="float" office:value="1663" calcext:value-type="float">
            <text:p>1663</text:p>
          </table:table-cell>
          <table:table-cell table:style-name="ce12" office:value-type="date" office:date-value="2020-04-09" calcext:value-type="date">
            <text:p>09/04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2378.29" calcext:value-type="float">
            <text:p>2378,29</text:p>
          </table:table-cell>
          <table:table-cell table:style-name="ce24" office:value-type="float" office:value="13" calcext:value-type="float">
            <text:p>13</text:p>
          </table:table-cell>
          <table:table-cell table:style-name="ce38" office:value-type="float" office:value="30917.77" calcext:value-type="float">
            <text:p>30917,77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PA03-20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4" office:value-type="string" calcext:value-type="string">
            <text:p>0000863</text:p>
          </table:table-cell>
          <table:table-cell table:style-name="ce19" office:value-type="string" calcext:value-type="string">
            <text:p>Fornitura <text:s/>e trasporto conglomerato bituminoso a freddo REPHALT 0/4 e 0/6 </text:p>
          </table:table-cell>
          <table:table-cell table:style-name="ce12" office:value-type="date" office:date-value="2020-03-10" calcext:value-type="date">
            <text:p>10/03/20</text:p>
          </table:table-cell>
          <table:table-cell table:style-name="ce24" office:value-type="float" office:value="1669" calcext:value-type="float">
            <text:p>1669</text:p>
          </table:table-cell>
          <table:table-cell table:style-name="ce12" office:value-type="date" office:date-value="2020-04-09" calcext:value-type="date">
            <text:p>09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38" office:value-type="float" office:value="1159.49" calcext:value-type="float">
            <text:p>1159,49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16232.86" calcext:value-type="float">
            <text:p>16232,86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7400007428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4" office:value-type="string" calcext:value-type="string">
            <text:p>0008557</text:p>
          </table:table-cell>
          <table:table-cell table:style-name="ce19" office:value-type="string" calcext:value-type="string">
            <text:p>FORNITURA PASTI ALUNNI - rifatturazione fasce isee MESE DI FEBBRAIO 2020.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24" office:value-type="float" office:value="1753" calcext:value-type="float">
            <text:p>1753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2212.2" calcext:value-type="float">
            <text:p>2212,20</text:p>
          </table:table-cell>
          <table:table-cell table:style-name="ce24" office:value-type="float" office:value="22" calcext:value-type="float">
            <text:p>22</text:p>
          </table:table-cell>
          <table:table-cell table:style-name="ce38" office:value-type="float" office:value="48668.4" calcext:value-type="float">
            <text:p>48668,4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7400007428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4" office:value-type="string" calcext:value-type="string">
            <text:p>0008557</text:p>
          </table:table-cell>
          <table:table-cell table:style-name="ce19" office:value-type="string" calcext:value-type="string">
            <text:p>FORNITURA PASTI ALUNNI - rifatturazione fasce isee MESE DI FEBBRAIO 2020.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24" office:value-type="float" office:value="1754" calcext:value-type="float">
            <text:p>1754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589.57" calcext:value-type="float">
            <text:p>589,57</text:p>
          </table:table-cell>
          <table:table-cell table:style-name="ce24" office:value-type="float" office:value="22" calcext:value-type="float">
            <text:p>22</text:p>
          </table:table-cell>
          <table:table-cell table:style-name="ce38" office:value-type="float" office:value="12970.54" calcext:value-type="float">
            <text:p>12970,54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206</text:p>
          </table:table-cell>
          <table:table-cell table:style-name="ce12" office:value-type="date" office:date-value="2019-11-30" calcext:value-type="date">
            <text:p>30/11/19</text:p>
          </table:table-cell>
          <table:table-cell table:style-name="ce12" office:value-type="date" office:date-value="2019-12-09" calcext:value-type="date">
            <text:p>09/12/19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Recupero CARCASSE ANIMALI presso Canile Sanitario e aree pubbliche.</text:p>
          </table:table-cell>
          <table:table-cell table:style-name="ce12" office:value-type="date" office:date-value="2019-12-05" calcext:value-type="date">
            <text:p>05/12/19</text:p>
          </table:table-cell>
          <table:table-cell table:style-name="ce24" office:value-type="float" office:value="1764" calcext:value-type="float">
            <text:p>1764</text:p>
          </table:table-cell>
          <table:table-cell table:style-name="ce12" office:value-type="date" office:date-value="2020-01-04" calcext:value-type="date">
            <text:p>04/01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366" calcext:value-type="float">
            <text:p>366,00</text:p>
          </table:table-cell>
          <table:table-cell table:style-name="ce24" office:value-type="float" office:value="117" calcext:value-type="float">
            <text:p>117</text:p>
          </table:table-cell>
          <table:table-cell table:style-name="ce38" office:value-type="float" office:value="42822" calcext:value-type="float">
            <text:p>42822,00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000021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gestione del canile sanitario di via del Piaggio e cattura dei cani vaganti o randagi Mese GENNAIO e FEBBRAIO 2020.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24" office:value-type="float" office:value="1869" calcext:value-type="float">
            <text:p>1869</text:p>
          </table:table-cell>
          <table:table-cell table:style-name="ce12" office:value-type="date" office:date-value="2020-04-04" calcext:value-type="date">
            <text:p>04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38" office:value-type="float" office:value="7421.65" calcext:value-type="float">
            <text:p>7421,65</text:p>
          </table:table-cell>
          <table:table-cell table:style-name="ce24" office:value-type="float" office:value="34" calcext:value-type="float">
            <text:p>34</text:p>
          </table:table-cell>
          <table:table-cell table:style-name="ce38" office:value-type="float" office:value="252336.1" calcext:value-type="float">
            <text:p>252336,10</text:p>
          </table:table-cell>
          <table:table-cell table:number-columns-repeated="1012"/>
        </table:table-row>
        <table:table-row table:style-name="ro14">
          <table:table-cell table:style-name="ce19" office:value-type="string" calcext:value-type="string">
            <text:p>0000880/E</text:p>
          </table:table-cell>
          <table:table-cell table:style-name="ce12" office:value-type="date" office:date-value="2019-12-31" calcext:value-type="date">
            <text:p>31/12/19</text:p>
          </table:table-cell>
          <table:table-cell table:style-name="ce12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DICEMBRE 2019 - 1/12MO DEL PIANO FINANZIARIO ANNO 2019 PER SERVIZI DI IGIENE URBANA, RACCOLTA, SMALTIMENTO E INVIO A RECUPERO DEI RIFIUTI - SALVO CONGUAGLIO.</text:p>
          </table:table-cell>
          <table:table-cell table:style-name="ce12" office:value-type="date" office:date-value="2020-01-13" calcext:value-type="date">
            <text:p>13/01/20</text:p>
          </table:table-cell>
          <table:table-cell table:style-name="ce24" office:value-type="float" office:value="1916" calcext:value-type="float">
            <text:p>1916</text:p>
          </table:table-cell>
          <table:table-cell table:style-name="ce12" office:value-type="date" office:date-value="2020-02-12" calcext:value-type="date">
            <text:p>12/02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34975.77" calcext:value-type="float">
            <text:p>34975,77</text:p>
          </table:table-cell>
          <table:table-cell table:style-name="ce24" office:value-type="float" office:value="93" calcext:value-type="float">
            <text:p>93</text:p>
          </table:table-cell>
          <table:table-cell table:style-name="ce38" office:value-type="float" office:value="3252746.61" calcext:value-type="float">
            <text:p>3252746,61</text:p>
          </table:table-cell>
          <table:table-cell table:number-columns-repeated="1012"/>
        </table:table-row>
        <table:table-row table:style-name="ro14">
          <table:table-cell table:style-name="ce19" office:value-type="string" calcext:value-type="string">
            <text:p>0000880/E</text:p>
          </table:table-cell>
          <table:table-cell table:style-name="ce12" office:value-type="date" office:date-value="2019-12-31" calcext:value-type="date">
            <text:p>31/12/19</text:p>
          </table:table-cell>
          <table:table-cell table:style-name="ce12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DICEMBRE 2019 - 1/12MO DEL PIANO FINANZIARIO ANNO 2019 PER SERVIZI DI IGIENE URBANA, RACCOLTA, SMALTIMENTO E INVIO A RECUPERO DEI RIFIUTI - SALVO CONGUAGLIO.</text:p>
          </table:table-cell>
          <table:table-cell table:style-name="ce12" office:value-type="date" office:date-value="2020-01-13" calcext:value-type="date">
            <text:p>13/01/20</text:p>
          </table:table-cell>
          <table:table-cell table:style-name="ce24" office:value-type="float" office:value="1917" calcext:value-type="float">
            <text:p>1917</text:p>
          </table:table-cell>
          <table:table-cell table:style-name="ce12" office:value-type="date" office:date-value="2020-02-12" calcext:value-type="date">
            <text:p>12/02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150799.62" calcext:value-type="float">
            <text:p>150799,62</text:p>
          </table:table-cell>
          <table:table-cell table:style-name="ce24" office:value-type="float" office:value="93" calcext:value-type="float">
            <text:p>93</text:p>
          </table:table-cell>
          <table:table-cell table:style-name="ce38" office:value-type="float" office:value="14024364.66" calcext:value-type="float">
            <text:p>14024364,66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5/PA</text:p>
          </table:table-cell>
          <table:table-cell table:style-name="ce12" office:value-type="date" office:date-value="2020-03-10" calcext:value-type="date">
            <text:p>10/03/20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4" office:value-type="string" calcext:value-type="string">
            <text:p>0007473</text:p>
          </table:table-cell>
          <table:table-cell table:style-name="ce19" office:value-type="string" calcext:value-type="string">
            <text:p>Incarico quale Organo Tecnico Comunale per verifica di assoggettabilità alla V.A.S. della variante parziale n. 2 - P.R.G.C. 2008.</text:p>
          </table:table-cell>
          <table:table-cell table:style-name="ce12" office:value-type="date" office:date-value="2020-03-10" calcext:value-type="date">
            <text:p>10/03/20</text:p>
          </table:table-cell>
          <table:table-cell table:style-name="ce24" office:value-type="float" office:value="2054" calcext:value-type="float">
            <text:p>2054</text:p>
          </table:table-cell>
          <table:table-cell table:style-name="ce12" office:value-type="date" office:date-value="2020-04-09" calcext:value-type="date">
            <text:p>09/04/20</text:p>
          </table:table-cell>
          <table:table-cell table:style-name="ce12" office:value-type="date" office:date-value="2020-05-21" calcext:value-type="date">
            <text:p>21/05/20</text:p>
          </table:table-cell>
          <table:table-cell table:style-name="ce38" office:value-type="float" office:value="1352" calcext:value-type="float">
            <text:p>1352,00</text:p>
          </table:table-cell>
          <table:table-cell table:style-name="ce24" office:value-type="float" office:value="42" calcext:value-type="float">
            <text:p>42</text:p>
          </table:table-cell>
          <table:table-cell table:style-name="ce38" office:value-type="float" office:value="56784" calcext:value-type="float">
            <text:p>56784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PA03</text:p>
          </table:table-cell>
          <table:table-cell table:style-name="ce12" office:value-type="date" office:date-value="2020-02-25" calcext:value-type="date">
            <text:p>25/02/20</text:p>
          </table:table-cell>
          <table:table-cell table:style-name="ce12" office:value-type="date" office:date-value="2020-02-27" calcext:value-type="date">
            <text:p>27/02/20</text:p>
          </table:table-cell>
          <table:table-cell table:style-name="ce4" office:value-type="string" calcext:value-type="string">
            <text:p>0003078</text:p>
          </table:table-cell>
          <table:table-cell table:style-name="ce19" office:value-type="string" calcext:value-type="string">
            <text:p>MANUTENZIONE STRAORDINARIA PASSERELLA DI COLLEGAMENTO TRA VANO ASCENSORE E LOCALI BIBLIOTECA INCARICO DI PROGETTAZIONE STRUTTURALE.</text:p>
          </table:table-cell>
          <table:table-cell table:style-name="ce12" office:value-type="date" office:date-value="2020-02-26" calcext:value-type="date">
            <text:p>26/02/20</text:p>
          </table:table-cell>
          <table:table-cell table:style-name="ce24" office:value-type="float" office:value="2055" calcext:value-type="float">
            <text:p>2055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12" office:value-type="date" office:date-value="2020-05-21" calcext:value-type="date">
            <text:p>21/05/20</text:p>
          </table:table-cell>
          <table:table-cell table:style-name="ce38" office:value-type="float" office:value="647.09" calcext:value-type="float">
            <text:p>647,09</text:p>
          </table:table-cell>
          <table:table-cell table:style-name="ce24" office:value-type="float" office:value="55" calcext:value-type="float">
            <text:p>55</text:p>
          </table:table-cell>
          <table:table-cell table:style-name="ce38" office:value-type="float" office:value="35589.95" calcext:value-type="float">
            <text:p>35589,95</text:p>
          </table:table-cell>
          <table:table-cell table:number-columns-repeated="1012"/>
        </table:table-row>
        <table:table-row table:style-name="ro15">
          <table:table-cell table:style-name="ce19" office:value-type="string" calcext:value-type="string">
            <text:p>00035/001</text:p>
          </table:table-cell>
          <table:table-cell table:style-name="ce12" office:value-type="date" office:date-value="2019-12-30" calcext:value-type="date">
            <text:p>30/12/19</text:p>
          </table:table-cell>
          <table:table-cell table:style-name="ce12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0008229</text:p>
          </table:table-cell>
          <table:table-cell table:style-name="ce19" office:value-type="string" calcext:value-type="string">
            <text:p>Pulizia caditoie.</text:p>
          </table:table-cell>
          <table:table-cell table:style-name="ce12" office:value-type="date" office:date-value="2019-12-30" calcext:value-type="date">
            <text:p>30/12/19</text:p>
          </table:table-cell>
          <table:table-cell table:style-name="ce24" office:value-type="float" office:value="2181" calcext:value-type="float">
            <text:p>2181</text:p>
          </table:table-cell>
          <table:table-cell table:style-name="ce12" office:value-type="date" office:date-value="2020-01-29" calcext:value-type="date">
            <text:p>29/01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2409" calcext:value-type="float">
            <text:p>2409,00</text:p>
          </table:table-cell>
          <table:table-cell table:style-name="ce24" office:value-type="float" office:value="124" calcext:value-type="float">
            <text:p>124</text:p>
          </table:table-cell>
          <table:table-cell table:style-name="ce38" office:value-type="float" office:value="298716" calcext:value-type="float">
            <text:p>298716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30/001</text:p>
          </table:table-cell>
          <table:table-cell table:style-name="ce12" office:value-type="date" office:date-value="2019-10-31" calcext:value-type="date">
            <text:p>31/10/19</text:p>
          </table:table-cell>
          <table:table-cell table:style-name="ce12" office:value-type="date" office:date-value="2019-11-12" calcext:value-type="date">
            <text:p>12/11/19</text:p>
          </table:table-cell>
          <table:table-cell table:style-name="ce4" office:value-type="string" calcext:value-type="string">
            <text:p>0008229</text:p>
          </table:table-cell>
          <table:table-cell table:style-name="ce19" office:value-type="string" calcext:value-type="string">
            <text:p>ASSISTENZA/PULIZIA CADITOIE, GRIGLIE E TOMBINI IN DIVERSE VIE.</text:p>
          </table:table-cell>
          <table:table-cell table:style-name="ce12" office:value-type="date" office:date-value="2019-11-12" calcext:value-type="date">
            <text:p>12/11/19</text:p>
          </table:table-cell>
          <table:table-cell table:style-name="ce24" office:value-type="float" office:value="2181" calcext:value-type="float">
            <text:p>2181</text:p>
          </table:table-cell>
          <table:table-cell table:style-name="ce12" office:value-type="date" office:date-value="2019-12-12" calcext:value-type="date">
            <text:p>12/12/19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5636.84" calcext:value-type="float">
            <text:p>5636,84</text:p>
          </table:table-cell>
          <table:table-cell table:style-name="ce24" office:value-type="float" office:value="172" calcext:value-type="float">
            <text:p>172</text:p>
          </table:table-cell>
          <table:table-cell table:style-name="ce38" office:value-type="float" office:value="969536.48" calcext:value-type="float">
            <text:p>969536,48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16/FE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2619</text:p>
          </table:table-cell>
          <table:table-cell table:style-name="ce19" office:value-type="string" calcext:value-type="string">
            <text:p>MANIFESTI "STORIE PICCINE 2020", LOCANDINE E PIEGHEVOLI.</text:p>
          </table:table-cell>
          <table:table-cell table:style-name="ce12" office:value-type="date" office:date-value="2020-03-13" calcext:value-type="date">
            <text:p>13/03/20</text:p>
          </table:table-cell>
          <table:table-cell table:style-name="ce24" office:value-type="float" office:value="1351" calcext:value-type="float">
            <text:p>1351</text:p>
          </table:table-cell>
          <table:table-cell table:style-name="ce12" office:value-type="date" office:date-value="2020-04-12" calcext:value-type="date">
            <text:p>12/04/20</text:p>
          </table:table-cell>
          <table:table-cell table:style-name="ce12" office:value-type="date" office:date-value="2020-04-03" calcext:value-type="date">
            <text:p>03/04/20</text:p>
          </table:table-cell>
          <table:table-cell table:style-name="ce38" office:value-type="float" office:value="671.73" calcext:value-type="float">
            <text:p>671,73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6045.57" calcext:value-type="float">
            <text:p>-6045,57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33/2020</text:p>
          </table:table-cell>
          <table:table-cell table:number-columns-repeated="2" table:style-name="ce12" office:value-type="date" office:date-value="2020-02-10" calcext:value-type="date">
            <text:p>10/02/20</text:p>
          </table:table-cell>
          <table:table-cell table:style-name="ce4" office:value-type="string" calcext:value-type="string">
            <text:p>0004492</text:p>
          </table:table-cell>
          <table:table-cell table:style-name="ce19" office:value-type="string" calcext:value-type="string">
            <text:p>MANUTENZIONE IMPIANTI ILLUMINAZIONE PUBBLICA - FAX 31/10 - FAX 05/11.</text:p>
          </table:table-cell>
          <table:table-cell table:style-name="ce12" office:value-type="date" office:date-value="2020-02-10" calcext:value-type="date">
            <text:p>10/02/20</text:p>
          </table:table-cell>
          <table:table-cell table:style-name="ce24" office:value-type="float" office:value="1354" calcext:value-type="float">
            <text:p>1354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12" office:value-type="date" office:date-value="2020-04-03" calcext:value-type="date">
            <text:p>03/04/20</text:p>
          </table:table-cell>
          <table:table-cell table:style-name="ce38" office:value-type="float" office:value="1345.42" calcext:value-type="float">
            <text:p>1345,42</text:p>
          </table:table-cell>
          <table:table-cell table:style-name="ce24" office:value-type="float" office:value="23" calcext:value-type="float">
            <text:p>23</text:p>
          </table:table-cell>
          <table:table-cell table:style-name="ce38" office:value-type="float" office:value="30944.66" calcext:value-type="float">
            <text:p>30944,66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012</text:p>
          </table:table-cell>
          <table:table-cell table:style-name="ce12" office:value-type="date" office:date-value="2020-01-31" calcext:value-type="date">
            <text:p>31/01/20</text:p>
          </table:table-cell>
          <table:table-cell table:style-name="ce12" office:value-type="date" office:date-value="2020-02-10" calcext:value-type="date">
            <text:p>10/02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Pulizia Ordinaria Parcheggio Sotterraneo Periodo Mese di Gennaio 2020.</text:p>
          </table:table-cell>
          <table:table-cell table:style-name="ce12" office:value-type="date" office:date-value="2020-02-10" calcext:value-type="date">
            <text:p>10/02/20</text:p>
          </table:table-cell>
          <table:table-cell table:style-name="ce24" office:value-type="float" office:value="1356" calcext:value-type="float">
            <text:p>1356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12" office:value-type="date" office:date-value="2020-04-03" calcext:value-type="date">
            <text:p>03/04/20</text:p>
          </table:table-cell>
          <table:table-cell table:style-name="ce38" office:value-type="float" office:value="558.33" calcext:value-type="float">
            <text:p>558,33</text:p>
          </table:table-cell>
          <table:table-cell table:style-name="ce24" office:value-type="float" office:value="23" calcext:value-type="float">
            <text:p>23</text:p>
          </table:table-cell>
          <table:table-cell table:style-name="ce38" office:value-type="float" office:value="12841.59" calcext:value-type="float">
            <text:p>12841,59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385-0C3 P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6530</text:p>
          </table:table-cell>
          <table:table-cell table:style-name="ce19" office:value-type="string" calcext:value-type="string">
            <text:p>ASSISTENZA <text:s/>ALUNNI DISABILI DI SCUOLA SECONDARIA DI PRIMO GRADO -FEBBRAIO 2020.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24" office:value-type="float" office:value="1357" calcext:value-type="float">
            <text:p>1357</text:p>
          </table:table-cell>
          <table:table-cell table:style-name="ce12" office:value-type="date" office:date-value="2020-04-10" calcext:value-type="date">
            <text:p>10/04/20</text:p>
          </table:table-cell>
          <table:table-cell table:style-name="ce12" office:value-type="date" office:date-value="2020-04-03" calcext:value-type="date">
            <text:p>03/04/20</text:p>
          </table:table-cell>
          <table:table-cell table:style-name="ce38" office:value-type="float" office:value="5400.68" calcext:value-type="float">
            <text:p>5400,68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7804.76" calcext:value-type="float">
            <text:p>-37804,76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386-0C3 P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6530</text:p>
          </table:table-cell>
          <table:table-cell table:style-name="ce19" office:value-type="string" calcext:value-type="string">
            <text:p>SERVIZIO DI ASSISTENZA ALUNNI DISABILI DI SCUOLA INFANZIA - FEBBRAIO 2020 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24" office:value-type="float" office:value="1358" calcext:value-type="float">
            <text:p>1358</text:p>
          </table:table-cell>
          <table:table-cell table:style-name="ce12" office:value-type="date" office:date-value="2020-04-10" calcext:value-type="date">
            <text:p>10/04/20</text:p>
          </table:table-cell>
          <table:table-cell table:style-name="ce12" office:value-type="date" office:date-value="2020-04-03" calcext:value-type="date">
            <text:p>03/04/20</text:p>
          </table:table-cell>
          <table:table-cell table:style-name="ce38" office:value-type="float" office:value="900.11" calcext:value-type="float">
            <text:p>900,11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6300.77" calcext:value-type="float">
            <text:p>-6300,77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388-0C3 P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6530</text:p>
          </table:table-cell>
          <table:table-cell table:style-name="ce19" office:value-type="string" calcext:value-type="string">
            <text:p>SERVIZIO DI ASSISTENZA ALUNNI DISABILI DI SCUOLA PRIMARIA - FEBBRAIO 2020 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24" office:value-type="float" office:value="1359" calcext:value-type="float">
            <text:p>1359</text:p>
          </table:table-cell>
          <table:table-cell table:style-name="ce12" office:value-type="date" office:date-value="2020-04-10" calcext:value-type="date">
            <text:p>10/04/20</text:p>
          </table:table-cell>
          <table:table-cell table:style-name="ce12" office:value-type="date" office:date-value="2020-04-03" calcext:value-type="date">
            <text:p>03/04/20</text:p>
          </table:table-cell>
          <table:table-cell table:style-name="ce38" office:value-type="float" office:value="4840.61" calcext:value-type="float">
            <text:p>4840,61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3884.27" calcext:value-type="float">
            <text:p>-33884,27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77/2020</text:p>
          </table:table-cell>
          <table:table-cell table:style-name="ce12" office:value-type="date" office:date-value="2020-03-12" calcext:value-type="date">
            <text:p>12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6578</text:p>
          </table:table-cell>
          <table:table-cell table:style-name="ce19" office:value-type="string" calcext:value-type="string">
            <text:p>Giornata di Formazione La legge di bilancio 2020 Corso a Arona il 17.01.2020.</text:p>
          </table:table-cell>
          <table:table-cell table:style-name="ce12" office:value-type="date" office:date-value="2020-03-13" calcext:value-type="date">
            <text:p>13/03/20</text:p>
          </table:table-cell>
          <table:table-cell table:style-name="ce24" office:value-type="float" office:value="1360" calcext:value-type="float">
            <text:p>1360</text:p>
          </table:table-cell>
          <table:table-cell table:style-name="ce12" office:value-type="date" office:date-value="2020-04-12" calcext:value-type="date">
            <text:p>12/04/20</text:p>
          </table:table-cell>
          <table:table-cell table:style-name="ce12" office:value-type="date" office:date-value="2020-04-03" calcext:value-type="date">
            <text:p>03/04/20</text:p>
          </table:table-cell>
          <table:table-cell table:style-name="ce38" office:value-type="float" office:value="242" calcext:value-type="float">
            <text:p>242,00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2178" calcext:value-type="float">
            <text:p>-2178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936/E</text:p>
          </table:table-cell>
          <table:table-cell table:style-name="ce12" office:value-type="date" office:date-value="2020-03-23" calcext:value-type="date">
            <text:p>23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6892</text:p>
          </table:table-cell>
          <table:table-cell table:style-name="ce19" office:value-type="string" calcext:value-type="string">
            <text:p>Servizio di elaborazione cedolini paga mese di marzo 2020.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24" office:value-type="float" office:value="1361" calcext:value-type="float">
            <text:p>1361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12" office:value-type="date" office:date-value="2020-04-03" calcext:value-type="date">
            <text:p>03/04/20</text:p>
          </table:table-cell>
          <table:table-cell table:style-name="ce38" office:value-type="float" office:value="633.55" calcext:value-type="float">
            <text:p>633,55</text:p>
          </table:table-cell>
          <table:table-cell table:style-name="ce24" office:value-type="float" office:value="-20" calcext:value-type="float">
            <text:p>-20</text:p>
          </table:table-cell>
          <table:table-cell table:style-name="ce38" office:value-type="float" office:value="-12671" calcext:value-type="float">
            <text:p>-12671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30011865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4" office:value-type="string" calcext:value-type="string">
            <text:p>0003848</text:p>
          </table:table-cell>
          <table:table-cell table:style-name="ce19" office:value-type="string" calcext:value-type="string">
            <text:p>Manutenzione e gestione impianti di illuminazione pubblica - marzo 2020.</text:p>
          </table:table-cell>
          <table:table-cell table:style-name="ce12" office:value-type="date" office:date-value="2020-04-01" calcext:value-type="date">
            <text:p>01/04/20</text:p>
          </table:table-cell>
          <table:table-cell table:style-name="ce24" office:value-type="float" office:value="1362" calcext:value-type="float">
            <text:p>1362</text:p>
          </table:table-cell>
          <table:table-cell table:style-name="ce12" office:value-type="date" office:date-value="2020-05-20" calcext:value-type="date">
            <text:p>20/05/20</text:p>
          </table:table-cell>
          <table:table-cell table:style-name="ce12" office:value-type="date" office:date-value="2020-04-03" calcext:value-type="date">
            <text:p>03/04/20</text:p>
          </table:table-cell>
          <table:table-cell table:style-name="ce38" office:value-type="float" office:value="209.78" calcext:value-type="float">
            <text:p>209,78</text:p>
          </table:table-cell>
          <table:table-cell table:style-name="ce24" office:value-type="float" office:value="-47" calcext:value-type="float">
            <text:p>-47</text:p>
          </table:table-cell>
          <table:table-cell table:style-name="ce38" office:value-type="float" office:value="-9859.66" calcext:value-type="float">
            <text:p>-9859,66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FPA 9/20</text:p>
          </table:table-cell>
          <table:table-cell table:style-name="ce12" office:value-type="date" office:date-value="2020-03-13" calcext:value-type="date">
            <text:p>13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5906</text:p>
          </table:table-cell>
          <table:table-cell table:style-name="ce19" office:value-type="string" calcext:value-type="string">
            <text:p>FORNITURA GAS METANO PER AUTOMEZZI COMUNALI: TARGA CY827ZP E TARGA CY827ZP.</text:p>
          </table:table-cell>
          <table:table-cell table:style-name="ce12" office:value-type="date" office:date-value="2020-03-13" calcext:value-type="date">
            <text:p>13/03/20</text:p>
          </table:table-cell>
          <table:table-cell table:style-name="ce24" office:value-type="float" office:value="1365" calcext:value-type="float">
            <text:p>1365</text:p>
          </table:table-cell>
          <table:table-cell table:style-name="ce12" office:value-type="date" office:date-value="2020-04-12" calcext:value-type="date">
            <text:p>12/04/20</text:p>
          </table:table-cell>
          <table:table-cell table:style-name="ce12" office:value-type="date" office:date-value="2020-04-03" calcext:value-type="date">
            <text:p>03/04/20</text:p>
          </table:table-cell>
          <table:table-cell table:style-name="ce38" office:value-type="float" office:value="48.92" calcext:value-type="float">
            <text:p>48,92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440.28" calcext:value-type="float">
            <text:p>-440,28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20V2000028</text:p>
          </table:table-cell>
          <table:table-cell table:style-name="ce12" office:value-type="date" office:date-value="2020-03-17" calcext:value-type="date">
            <text:p>17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7961</text:p>
          </table:table-cell>
          <table:table-cell table:style-name="ce19" office:value-type="string" calcext:value-type="string">
            <text:p>Manutenzione ordinaria triennale impianto di videosorveglianza cittadino - anno 2020.</text:p>
          </table:table-cell>
          <table:table-cell table:style-name="ce12" office:value-type="date" office:date-value="2020-03-18" calcext:value-type="date">
            <text:p>18/03/20</text:p>
          </table:table-cell>
          <table:table-cell table:style-name="ce24" office:value-type="float" office:value="1367" calcext:value-type="float">
            <text:p>1367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12" office:value-type="date" office:date-value="2020-04-07" calcext:value-type="date">
            <text:p>07/04/20</text:p>
          </table:table-cell>
          <table:table-cell table:style-name="ce38" office:value-type="float" office:value="11238.64" calcext:value-type="float">
            <text:p>11238,64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112386.4" calcext:value-type="float">
            <text:p>-112386,4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12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8047</text:p>
          </table:table-cell>
          <table:table-cell table:style-name="ce19" office:value-type="string" calcext:value-type="string">
            <text:p>LAVORI DI RIFACIMENTO PARZIALE SEGNALETICA ORIZZONTALE.</text:p>
          </table:table-cell>
          <table:table-cell table:style-name="ce12" office:value-type="date" office:date-value="2020-03-25" calcext:value-type="date">
            <text:p>25/03/20</text:p>
          </table:table-cell>
          <table:table-cell table:style-name="ce24" office:value-type="float" office:value="1368" calcext:value-type="float">
            <text:p>1368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12" office:value-type="date" office:date-value="2020-04-07" calcext:value-type="date">
            <text:p>07/04/20</text:p>
          </table:table-cell>
          <table:table-cell table:style-name="ce38" office:value-type="float" office:value="13969" calcext:value-type="float">
            <text:p>13969,00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-237473" calcext:value-type="float">
            <text:p>-237473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FC0003604086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7519</text:p>
          </table:table-cell>
          <table:table-cell table:style-name="ce19" office:value-type="string" calcext:value-type="string">
            <text:p>YA630AN Canone di Locazione e servizi - mese di Aprile 2020.</text:p>
          </table:table-cell>
          <table:table-cell table:style-name="ce12" office:value-type="date" office:date-value="2020-03-17" calcext:value-type="date">
            <text:p>17/03/20</text:p>
          </table:table-cell>
          <table:table-cell table:style-name="ce24" office:value-type="float" office:value="1369" calcext:value-type="float">
            <text:p>1369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07" calcext:value-type="date">
            <text:p>07/04/20</text:p>
          </table:table-cell>
          <table:table-cell table:style-name="ce38" office:value-type="float" office:value="307.99" calcext:value-type="float">
            <text:p>307,99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2771.91" calcext:value-type="float">
            <text:p>-2771,91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550120200000183400</text:p>
          </table:table-cell>
          <table:table-cell table:style-name="ce12" office:value-type="date" office:date-value="2020-03-25" calcext:value-type="date">
            <text:p>25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GATTILE periodo gennaio/Marzo 2020 - acconto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371" calcext:value-type="float">
            <text:p>1371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38" office:value-type="float" office:value="236.24" calcext:value-type="float">
            <text:p>236,24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4488.56" calcext:value-type="float">
            <text:p>-4488,56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550120200000183100</text:p>
          </table:table-cell>
          <table:table-cell table:style-name="ce12" office:value-type="date" office:date-value="2020-03-25" calcext:value-type="date">
            <text:p>25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ASILO NIDO <text:s/>periodo gennaio/Marzo 2020 - acconto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372" calcext:value-type="float">
            <text:p>1372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38" office:value-type="float" office:value="553.92" calcext:value-type="float">
            <text:p>553,92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10524.48" calcext:value-type="float">
            <text:p>-10524,48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183500</text:p>
          </table:table-cell>
          <table:table-cell table:style-name="ce12" office:value-type="date" office:date-value="2020-03-25" calcext:value-type="date">
            <text:p>25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palestra Via Custoza - periodo gennaio/Marzo 2020 - acconto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373" calcext:value-type="float">
            <text:p>137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38" office:value-type="float" office:value="177.72" calcext:value-type="float">
            <text:p>177,72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3376.68" calcext:value-type="float">
            <text:p>-3376,68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183300</text:p>
          </table:table-cell>
          <table:table-cell table:style-name="ce12" office:value-type="date" office:date-value="2020-03-25" calcext:value-type="date">
            <text:p>25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scuola media - servizi <text:s/>periodo gennaio/Marzo 2020 - acconto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374" calcext:value-type="float">
            <text:p>1374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38" office:value-type="float" office:value="559.3" calcext:value-type="float">
            <text:p>559,30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10626.7" calcext:value-type="float">
            <text:p>-10626,7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183200</text:p>
          </table:table-cell>
          <table:table-cell table:style-name="ce12" office:value-type="date" office:date-value="2020-03-25" calcext:value-type="date">
            <text:p>25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scuole elementari - servizi <text:s/>periodo gennaio/Marzo 2020 - acconto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375" calcext:value-type="float">
            <text:p>1375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38" office:value-type="float" office:value="508.07" calcext:value-type="float">
            <text:p>508,07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9653.33" calcext:value-type="float">
            <text:p>-9653,33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550120200000165900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Storno fattura relativa a consumi acqua potabile magazzino comunale (protezione civile) - periodo Luglio/Ottobre 2019 - conguaglio.</text:p>
          </table:table-cell>
          <table:table-cell table:style-name="ce12" office:value-type="date" office:date-value="2020-03-18" calcext:value-type="date">
            <text:p>18/03/20</text:p>
          </table:table-cell>
          <table:table-cell table:style-name="ce24" office:value-type="float" office:value="1375" calcext:value-type="float">
            <text:p>1375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38" office:value-type="float" office:value="-47709.33" calcext:value-type="float">
            <text:p>-47709,33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429383.97" calcext:value-type="float">
            <text:p>429383,97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183600</text:p>
          </table:table-cell>
          <table:table-cell table:style-name="ce12" office:value-type="date" office:date-value="2020-03-25" calcext:value-type="date">
            <text:p>25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scuole elementari - servizi <text:s/>periodo gennaio/Marzo 2020 - acconto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375" calcext:value-type="float">
            <text:p>1375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38" office:value-type="float" office:value="692.81" calcext:value-type="float">
            <text:p>692,81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13163.39" calcext:value-type="float">
            <text:p>-13163,39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81/E</text:p>
          </table:table-cell>
          <table:table-cell table:style-name="ce12" office:value-type="date" office:date-value="2020-04-01" calcext:value-type="date">
            <text:p>01/04/20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4" office:value-type="string" calcext:value-type="string">
            <text:p>0006879</text:p>
          </table:table-cell>
          <table:table-cell table:style-name="ce19" office:value-type="string" calcext:value-type="string">
            <text:p>Fornitura in uso del software e servizi di supporto alla gestione delle sanzioni amministrative al Codice della Strada - canone aprile 2020.</text:p>
          </table:table-cell>
          <table:table-cell table:style-name="ce12" office:value-type="date" office:date-value="2020-04-01" calcext:value-type="date">
            <text:p>01/04/20</text:p>
          </table:table-cell>
          <table:table-cell table:style-name="ce24" office:value-type="float" office:value="1380" calcext:value-type="float">
            <text:p>1380</text:p>
          </table:table-cell>
          <table:table-cell table:style-name="ce12" office:value-type="date" office:date-value="2020-05-01" calcext:value-type="date">
            <text:p>01/05/20</text:p>
          </table:table-cell>
          <table:table-cell table:style-name="ce12" office:value-type="date" office:date-value="2020-04-09" calcext:value-type="date">
            <text:p>09/04/20</text:p>
          </table:table-cell>
          <table:table-cell table:style-name="ce38" office:value-type="float" office:value="1016.65" calcext:value-type="float">
            <text:p>1016,65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22366.3" calcext:value-type="float">
            <text:p>-22366,30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81/E</text:p>
          </table:table-cell>
          <table:table-cell table:style-name="ce12" office:value-type="date" office:date-value="2020-04-01" calcext:value-type="date">
            <text:p>01/04/20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4" office:value-type="string" calcext:value-type="string">
            <text:p>0006879</text:p>
          </table:table-cell>
          <table:table-cell table:style-name="ce19" office:value-type="string" calcext:value-type="string">
            <text:p>Fornitura in uso del software e servizi di supporto alla gestione delle sanzioni amministrative al Codice della Strada - canone aprile 2020.</text:p>
          </table:table-cell>
          <table:table-cell table:style-name="ce12" office:value-type="date" office:date-value="2020-04-01" calcext:value-type="date">
            <text:p>01/04/20</text:p>
          </table:table-cell>
          <table:table-cell table:style-name="ce24" office:value-type="float" office:value="1381" calcext:value-type="float">
            <text:p>1381</text:p>
          </table:table-cell>
          <table:table-cell table:style-name="ce12" office:value-type="date" office:date-value="2020-05-01" calcext:value-type="date">
            <text:p>01/05/20</text:p>
          </table:table-cell>
          <table:table-cell table:style-name="ce12" office:value-type="date" office:date-value="2020-04-09" calcext:value-type="date">
            <text:p>09/04/20</text:p>
          </table:table-cell>
          <table:table-cell table:style-name="ce38" office:value-type="float" office:value="1016.69" calcext:value-type="float">
            <text:p>1016,69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22367.18" calcext:value-type="float">
            <text:p>-22367,18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0002100143</text:p>
          </table:table-cell>
          <table:table-cell table:style-name="ce12" office:value-type="date" office:date-value="2020-03-10" calcext:value-type="date">
            <text:p>10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3318</text:p>
          </table:table-cell>
          <table:table-cell table:style-name="ce19" office:value-type="string" calcext:value-type="string">
            <text:p>AGGIORNAMENTO INVENTARIO BENI ESERCIZIO 2019 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24" office:value-type="float" office:value="1387" calcext:value-type="float">
            <text:p>1387</text:p>
          </table:table-cell>
          <table:table-cell table:number-columns-repeated="2" table:style-name="ce12" office:value-type="date" office:date-value="2020-04-10" calcext:value-type="date">
            <text:p>10/04/20</text:p>
          </table:table-cell>
          <table:table-cell table:style-name="ce38" office:value-type="float" office:value="2440" calcext:value-type="float">
            <text:p>2440,0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726/PA</text:p>
          </table:table-cell>
          <table:table-cell table:style-name="ce12" office:value-type="date" office:date-value="2020-03-23" calcext:value-type="date">
            <text:p>23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5943</text:p>
          </table:table-cell>
          <table:table-cell table:style-name="ce19" office:value-type="string" calcext:value-type="string">
            <text:p>SERVIZIO ASSISTENZA SULLO SCUOLABUS NEL MESE DI FEBBRAIO 2020.</text:p>
          </table:table-cell>
          <table:table-cell table:style-name="ce12" office:value-type="date" office:date-value="2020-03-25" calcext:value-type="date">
            <text:p>25/03/20</text:p>
          </table:table-cell>
          <table:table-cell table:style-name="ce24" office:value-type="float" office:value="1388" calcext:value-type="float">
            <text:p>1388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38" office:value-type="float" office:value="263.72" calcext:value-type="float">
            <text:p>263,72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2637.2" calcext:value-type="float">
            <text:p>-2637,2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725/PA</text:p>
          </table:table-cell>
          <table:table-cell table:style-name="ce12" office:value-type="date" office:date-value="2020-03-23" calcext:value-type="date">
            <text:p>23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5943</text:p>
          </table:table-cell>
          <table:table-cell table:style-name="ce19" office:value-type="string" calcext:value-type="string">
            <text:p>SERVIZIO DI PULIZIA PRESSO ASILO NIDO NEL MESE DI FEBBRAIO 2020.</text:p>
          </table:table-cell>
          <table:table-cell table:style-name="ce12" office:value-type="date" office:date-value="2020-03-25" calcext:value-type="date">
            <text:p>25/03/20</text:p>
          </table:table-cell>
          <table:table-cell table:style-name="ce24" office:value-type="float" office:value="1389" calcext:value-type="float">
            <text:p>1389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38" office:value-type="float" office:value="7869.81" calcext:value-type="float">
            <text:p>7869,81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78698.1" calcext:value-type="float">
            <text:p>-78698,1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724/PA</text:p>
          </table:table-cell>
          <table:table-cell table:style-name="ce12" office:value-type="date" office:date-value="2020-03-23" calcext:value-type="date">
            <text:p>23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5943</text:p>
          </table:table-cell>
          <table:table-cell table:style-name="ce19" office:value-type="string" calcext:value-type="string">
            <text:p>SERVIZI SOCIO-SANITARI PRESSO ASILO NIDO COME DA CONTRATTO CPV 85320000-8 - CATEGORIA SERVIZIO 25 NEL MESE DI FEBBRAIO 2020.</text:p>
          </table:table-cell>
          <table:table-cell table:style-name="ce12" office:value-type="date" office:date-value="2020-03-25" calcext:value-type="date">
            <text:p>25/03/20</text:p>
          </table:table-cell>
          <table:table-cell table:style-name="ce24" office:value-type="float" office:value="1390" calcext:value-type="float">
            <text:p>139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38" office:value-type="float" office:value="5654.69" calcext:value-type="float">
            <text:p>5654,69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56546.9" calcext:value-type="float">
            <text:p>-56546,9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387-0C3 P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6530</text:p>
          </table:table-cell>
          <table:table-cell table:style-name="ce19" office:value-type="string" calcext:value-type="string">
            <text:p>ASSISTENZA A MINORE DISABILE ISCRITTO ALL'ASILO NIDO COMUNALE - FEBBRAIO 2020.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24" office:value-type="float" office:value="1391" calcext:value-type="float">
            <text:p>1391</text:p>
          </table:table-cell>
          <table:table-cell table:style-name="ce12" office:value-type="date" office:date-value="2020-04-10" calcext:value-type="date">
            <text:p>10/04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38" office:value-type="float" office:value="490.07" calcext:value-type="float">
            <text:p>490,07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1960.28" calcext:value-type="float">
            <text:p>1960,28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00384-0C3 P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6530</text:p>
          </table:table-cell>
          <table:table-cell table:style-name="ce19" office:value-type="string" calcext:value-type="string">
            <text:p>ASSISTENZA EDUCATIVA TEMPORANEA PRESSO L'ASILO NIDO COMUNALE - FEBBRAIO 2020.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24" office:value-type="float" office:value="1392" calcext:value-type="float">
            <text:p>1392</text:p>
          </table:table-cell>
          <table:table-cell table:style-name="ce12" office:value-type="date" office:date-value="2020-04-10" calcext:value-type="date">
            <text:p>10/04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38" office:value-type="float" office:value="1820.23" calcext:value-type="float">
            <text:p>1820,23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7280.92" calcext:value-type="float">
            <text:p>7280,92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1620008414</text:p>
          </table:table-cell>
          <table:table-cell table:style-name="ce12" office:value-type="date" office:date-value="2020-03-10" calcext:value-type="date">
            <text:p>10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0263</text:p>
          </table:table-cell>
          <table:table-cell table:style-name="ce19" office:value-type="string" calcext:value-type="string">
            <text:p>Uff.NOVARA PIAZZA VITTORIO VENETO - stand PER.31/12/2019-01/01/2020 Ballo SM 130040120190 e Diritti amministrativi di procedura.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24" office:value-type="float" office:value="1393" calcext:value-type="float">
            <text:p>1393</text:p>
          </table:table-cell>
          <table:table-cell table:style-name="ce12" office:value-type="date" office:date-value="2020-04-10" calcext:value-type="date">
            <text:p>10/04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38" office:value-type="float" office:value="473.12" calcext:value-type="float">
            <text:p>473,12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1892.48" calcext:value-type="float">
            <text:p>1892,48</text:p>
          </table:table-cell>
          <table:table-cell table:number-columns-repeated="1012"/>
        </table:table-row>
        <table:table-row table:style-name="ro14">
          <table:table-cell table:style-name="ce19" office:value-type="string" calcext:value-type="string">
            <text:p>13</text:p>
          </table:table-cell>
          <table:table-cell table:style-name="ce12" office:value-type="date" office:date-value="2020-03-12" calcext:value-type="date">
            <text:p>12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3813</text:p>
          </table:table-cell>
          <table:table-cell table:style-name="ce19" office:value-type="string" calcext:value-type="string">
            <text:p>FIAT SEDICI TARGA EB091PP SOSTITUITO: OLIO MOTORE 5/30, FILTRO OLIO,ARIA,ANTIPOLLINE,GASOLIO E AGGIUNTO LAVAVETRI,PARAFLU'.</text:p>
          </table:table-cell>
          <table:table-cell table:style-name="ce12" office:value-type="date" office:date-value="2020-03-13" calcext:value-type="date">
            <text:p>13/03/20</text:p>
          </table:table-cell>
          <table:table-cell table:style-name="ce24" office:value-type="float" office:value="1405" calcext:value-type="float">
            <text:p>1405</text:p>
          </table:table-cell>
          <table:table-cell table:style-name="ce12" office:value-type="date" office:date-value="2020-04-12" calcext:value-type="date">
            <text:p>12/04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372.67" calcext:value-type="float">
            <text:p>372,67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1490.68" calcext:value-type="float">
            <text:p>1490,68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12</text:p>
          </table:table-cell>
          <table:table-cell table:style-name="ce12" office:value-type="date" office:date-value="2020-03-12" calcext:value-type="date">
            <text:p>12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3813</text:p>
          </table:table-cell>
          <table:table-cell table:style-name="ce19" office:value-type="string" calcext:value-type="string">
            <text:p>MOTOR PIAGGIO PORTER TARGA 748MR SOSTITUITO: TERMOSTATO ERIPARAZION VARIE.</text:p>
          </table:table-cell>
          <table:table-cell table:style-name="ce12" office:value-type="date" office:date-value="2020-03-13" calcext:value-type="date">
            <text:p>13/03/20</text:p>
          </table:table-cell>
          <table:table-cell table:style-name="ce24" office:value-type="float" office:value="1405" calcext:value-type="float">
            <text:p>1405</text:p>
          </table:table-cell>
          <table:table-cell table:style-name="ce12" office:value-type="date" office:date-value="2020-04-12" calcext:value-type="date">
            <text:p>12/04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258.69" calcext:value-type="float">
            <text:p>258,69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1034.76" calcext:value-type="float">
            <text:p>1034,76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11</text:p>
          </table:table-cell>
          <table:table-cell table:style-name="ce12" office:value-type="date" office:date-value="2020-03-12" calcext:value-type="date">
            <text:p>12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3813</text:p>
          </table:table-cell>
          <table:table-cell table:style-name="ce19" office:value-type="string" calcext:value-type="string">
            <text:p>SCUOLABUS IVECO TARGA DM268LV AGGIUNTO ADDITIVO, SOSTITUITO LAMPADE E BOLLETTINO PER PRENOTAZIONE COLLAUDO.</text:p>
          </table:table-cell>
          <table:table-cell table:style-name="ce12" office:value-type="date" office:date-value="2020-03-13" calcext:value-type="date">
            <text:p>13/03/20</text:p>
          </table:table-cell>
          <table:table-cell table:style-name="ce24" office:value-type="float" office:value="1406" calcext:value-type="float">
            <text:p>1406</text:p>
          </table:table-cell>
          <table:table-cell table:style-name="ce12" office:value-type="date" office:date-value="2020-04-12" calcext:value-type="date">
            <text:p>12/04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135.94" calcext:value-type="float">
            <text:p>135,94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543.76" calcext:value-type="float">
            <text:p>543,76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000010</text:p>
          </table:table-cell>
          <table:table-cell table:style-name="ce12" office:value-type="date" office:date-value="2020-01-31" calcext:value-type="date">
            <text:p>31/01/20</text:p>
          </table:table-cell>
          <table:table-cell table:style-name="ce12" office:value-type="date" office:date-value="2020-02-10" calcext:value-type="date">
            <text:p>10/02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 di esumazioni salme.</text:p>
          </table:table-cell>
          <table:table-cell table:style-name="ce12" office:value-type="date" office:date-value="2020-02-10" calcext:value-type="date">
            <text:p>10/02/20</text:p>
          </table:table-cell>
          <table:table-cell table:style-name="ce24" office:value-type="float" office:value="1407" calcext:value-type="float">
            <text:p>1407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599.98" calcext:value-type="float">
            <text:p>599,98</text:p>
          </table:table-cell>
          <table:table-cell table:style-name="ce24" office:value-type="float" office:value="36" calcext:value-type="float">
            <text:p>36</text:p>
          </table:table-cell>
          <table:table-cell table:style-name="ce38" office:value-type="float" office:value="21599.28" calcext:value-type="float">
            <text:p>21599,28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000239</text:p>
          </table:table-cell>
          <table:table-cell table:style-name="ce12" office:value-type="date" office:date-value="2019-12-31" calcext:value-type="date">
            <text:p>31/12/19</text:p>
          </table:table-cell>
          <table:table-cell table:style-name="ce12" office:value-type="date" office:date-value="2020-01-24" calcext:value-type="date">
            <text:p>24/01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posa accessori in Bronzo FERRARO MARIO Loculo 1501 Campo B e servizio posa accessori in Bronzo Borchie per fissaggio lastra.</text:p>
          </table:table-cell>
          <table:table-cell table:style-name="ce12" office:value-type="date" office:date-value="2020-01-13" calcext:value-type="date">
            <text:p>13/01/20</text:p>
          </table:table-cell>
          <table:table-cell table:style-name="ce24" office:value-type="float" office:value="1409" calcext:value-type="float">
            <text:p>1409</text:p>
          </table:table-cell>
          <table:table-cell table:style-name="ce12" office:value-type="date" office:date-value="2020-02-12" calcext:value-type="date">
            <text:p>12/02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1671.4" calcext:value-type="float">
            <text:p>1671,40</text:p>
          </table:table-cell>
          <table:table-cell table:style-name="ce24" office:value-type="float" office:value="64" calcext:value-type="float">
            <text:p>64</text:p>
          </table:table-cell>
          <table:table-cell table:style-name="ce38" office:value-type="float" office:value="106969.6" calcext:value-type="float">
            <text:p>106969,60</text:p>
          </table:table-cell>
          <table:table-cell table:number-columns-repeated="1012"/>
        </table:table-row>
        <table:table-row table:style-name="ro10">
          <table:table-cell table:style-name="ce19" office:value-type="string" calcext:value-type="string">
            <text:p>201800055</text:p>
          </table:table-cell>
          <table:table-cell table:style-name="ce12" office:value-type="date" office:date-value="2020-01-28" calcext:value-type="date">
            <text:p>28/01/20</text:p>
          </table:table-cell>
          <table:table-cell table:style-name="ce12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6172</text:p>
          </table:table-cell>
          <table:table-cell table:style-name="ce19" office:value-type="string" calcext:value-type="string">
            <text:p>CONTROLLO IMPIANTO ELETTRICO COMANDO APERTURA/CHIUSURA PORTA SOSTITUZIONE CENTRALINA BCE; SOSTITUZIONE FUSIBILI, PLAFONIERE E LAMPADE; Telaio:ZCFC65D0005693622 Targa:DM268LV - scuolabus.</text:p>
          </table:table-cell>
          <table:table-cell table:style-name="ce12" office:value-type="date" office:date-value="2020-01-30" calcext:value-type="date">
            <text:p>30/01/20</text:p>
          </table:table-cell>
          <table:table-cell table:style-name="ce24" office:value-type="float" office:value="1411" calcext:value-type="float">
            <text:p>1411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1327.85" calcext:value-type="float">
            <text:p>1327,85</text:p>
          </table:table-cell>
          <table:table-cell table:style-name="ce24" office:value-type="float" office:value="47" calcext:value-type="float">
            <text:p>47</text:p>
          </table:table-cell>
          <table:table-cell table:style-name="ce38" office:value-type="float" office:value="62408.95" calcext:value-type="float">
            <text:p>62408,95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7400010415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4" office:value-type="string" calcext:value-type="string">
            <text:p>0008557</text:p>
          </table:table-cell>
          <table:table-cell table:style-name="ce19" office:value-type="string" calcext:value-type="string">
            <text:p>FORNITURA PASTI ALUNNI - rifatturazione fasce isee - gennaio 2020.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24" office:value-type="float" office:value="1419" calcext:value-type="float">
            <text:p>1419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743.79" calcext:value-type="float">
            <text:p>743,79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5950.32" calcext:value-type="float">
            <text:p>5950,32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7400010415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4" office:value-type="string" calcext:value-type="string">
            <text:p>0008557</text:p>
          </table:table-cell>
          <table:table-cell table:style-name="ce19" office:value-type="string" calcext:value-type="string">
            <text:p>FORNITURA PASTI ALUNNI - rifatturazione fasce isee - gennaio 2020.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24" office:value-type="float" office:value="1420" calcext:value-type="float">
            <text:p>1420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3505.66" calcext:value-type="float">
            <text:p>3505,66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28045.28" calcext:value-type="float">
            <text:p>28045,28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40/200003043</text:p>
          </table:table-cell>
          <table:table-cell table:style-name="ce12" office:value-type="date" office:date-value="2020-02-07" calcext:value-type="date">
            <text:p>07/02/20</text:p>
          </table:table-cell>
          <table:table-cell table:style-name="ce12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7065</text:p>
          </table:table-cell>
          <table:table-cell table:style-name="ce19" office:value-type="string" calcext:value-type="string">
            <text:p>TARGHE VIARIE 20X80 C/LOGO A COLORI BIFACCIALI <text:s/>E NUMERI CIVICI.</text:p>
          </table:table-cell>
          <table:table-cell table:style-name="ce12" office:value-type="date" office:date-value="2020-02-11" calcext:value-type="date">
            <text:p>11/02/20</text:p>
          </table:table-cell>
          <table:table-cell table:style-name="ce24" office:value-type="float" office:value="1421" calcext:value-type="float">
            <text:p>1421</text:p>
          </table:table-cell>
          <table:table-cell table:style-name="ce12" office:value-type="date" office:date-value="2020-03-12" calcext:value-type="date">
            <text:p>12/03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108.34" calcext:value-type="float">
            <text:p>108,34</text:p>
          </table:table-cell>
          <table:table-cell table:style-name="ce24" office:value-type="float" office:value="35" calcext:value-type="float">
            <text:p>35</text:p>
          </table:table-cell>
          <table:table-cell table:style-name="ce38" office:value-type="float" office:value="3791.9" calcext:value-type="float">
            <text:p>3791,9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40/200003043</text:p>
          </table:table-cell>
          <table:table-cell table:style-name="ce12" office:value-type="date" office:date-value="2020-02-07" calcext:value-type="date">
            <text:p>07/02/20</text:p>
          </table:table-cell>
          <table:table-cell table:style-name="ce12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7065</text:p>
          </table:table-cell>
          <table:table-cell table:style-name="ce19" office:value-type="string" calcext:value-type="string">
            <text:p>TARGHE VIARIE 20X80 C/LOGO A COLORI BIFACCIALI <text:s/>E NUMERI CIVICI.</text:p>
          </table:table-cell>
          <table:table-cell table:style-name="ce12" office:value-type="date" office:date-value="2020-02-11" calcext:value-type="date">
            <text:p>11/02/20</text:p>
          </table:table-cell>
          <table:table-cell table:style-name="ce24" office:value-type="float" office:value="1422" calcext:value-type="float">
            <text:p>1422</text:p>
          </table:table-cell>
          <table:table-cell table:style-name="ce12" office:value-type="date" office:date-value="2020-03-12" calcext:value-type="date">
            <text:p>12/03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453.32" calcext:value-type="float">
            <text:p>453,32</text:p>
          </table:table-cell>
          <table:table-cell table:style-name="ce24" office:value-type="float" office:value="35" calcext:value-type="float">
            <text:p>35</text:p>
          </table:table-cell>
          <table:table-cell table:style-name="ce38" office:value-type="float" office:value="15866.2" calcext:value-type="float">
            <text:p>15866,2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40/200003042</text:p>
          </table:table-cell>
          <table:table-cell table:style-name="ce12" office:value-type="date" office:date-value="2020-02-07" calcext:value-type="date">
            <text:p>07/02/20</text:p>
          </table:table-cell>
          <table:table-cell table:style-name="ce12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7065</text:p>
          </table:table-cell>
          <table:table-cell table:style-name="ce19" office:value-type="string" calcext:value-type="string">
            <text:p>N° 5 SEDUTA OPERATIVA SOLE TESSUTO BLU.</text:p>
          </table:table-cell>
          <table:table-cell table:style-name="ce12" office:value-type="date" office:date-value="2020-02-11" calcext:value-type="date">
            <text:p>11/02/20</text:p>
          </table:table-cell>
          <table:table-cell table:style-name="ce24" office:value-type="float" office:value="1423" calcext:value-type="float">
            <text:p>1423</text:p>
          </table:table-cell>
          <table:table-cell table:style-name="ce12" office:value-type="date" office:date-value="2020-03-12" calcext:value-type="date">
            <text:p>12/03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982.1" calcext:value-type="float">
            <text:p>982,10</text:p>
          </table:table-cell>
          <table:table-cell table:style-name="ce24" office:value-type="float" office:value="35" calcext:value-type="float">
            <text:p>35</text:p>
          </table:table-cell>
          <table:table-cell table:style-name="ce38" office:value-type="float" office:value="34373.5" calcext:value-type="float">
            <text:p>34373,5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E-8</text:p>
          </table:table-cell>
          <table:table-cell table:style-name="ce12" office:value-type="date" office:date-value="2020-01-15" calcext:value-type="date">
            <text:p>15/01/20</text:p>
          </table:table-cell>
          <table:table-cell table:style-name="ce12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1823</text:p>
          </table:table-cell>
          <table:table-cell table:style-name="ce19" office:value-type="string" calcext:value-type="string">
            <text:p>Fornitura carta igienica, asciugamani di carta e sapone.</text:p>
          </table:table-cell>
          <table:table-cell table:style-name="ce12" office:value-type="date" office:date-value="2020-01-30" calcext:value-type="date">
            <text:p>30/01/20</text:p>
          </table:table-cell>
          <table:table-cell table:style-name="ce24" office:value-type="float" office:value="1424" calcext:value-type="float">
            <text:p>1424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619.86" calcext:value-type="float">
            <text:p>619,86</text:p>
          </table:table-cell>
          <table:table-cell table:style-name="ce24" office:value-type="float" office:value="47" calcext:value-type="float">
            <text:p>47</text:p>
          </table:table-cell>
          <table:table-cell table:style-name="ce38" office:value-type="float" office:value="29133.42" calcext:value-type="float">
            <text:p>29133,42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S00036</text:p>
          </table:table-cell>
          <table:table-cell table:style-name="ce12" office:value-type="date" office:date-value="2020-01-31" calcext:value-type="date">
            <text:p>31/01/20</text:p>
          </table:table-cell>
          <table:table-cell table:style-name="ce12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4561</text:p>
          </table:table-cell>
          <table:table-cell table:style-name="ce19" office:value-type="string" calcext:value-type="string">
            <text:p>Materiale vario per lavori in economia.</text:p>
          </table:table-cell>
          <table:table-cell table:style-name="ce12" office:value-type="date" office:date-value="2020-02-11" calcext:value-type="date">
            <text:p>11/02/20</text:p>
          </table:table-cell>
          <table:table-cell table:style-name="ce24" office:value-type="float" office:value="1426" calcext:value-type="float">
            <text:p>1426</text:p>
          </table:table-cell>
          <table:table-cell table:style-name="ce12" office:value-type="date" office:date-value="2020-03-12" calcext:value-type="date">
            <text:p>12/03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369.16" calcext:value-type="float">
            <text:p>369,16</text:p>
          </table:table-cell>
          <table:table-cell table:style-name="ce24" office:value-type="float" office:value="35" calcext:value-type="float">
            <text:p>35</text:p>
          </table:table-cell>
          <table:table-cell table:style-name="ce38" office:value-type="float" office:value="12920.6" calcext:value-type="float">
            <text:p>12920,6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S00068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6" calcext:value-type="date">
            <text:p>06/03/20</text:p>
          </table:table-cell>
          <table:table-cell table:style-name="ce4" office:value-type="string" calcext:value-type="string">
            <text:p>0004561</text:p>
          </table:table-cell>
          <table:table-cell table:style-name="ce19" office:value-type="string" calcext:value-type="string">
            <text:p>Materiale vario per lavori in economia.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24" office:value-type="float" office:value="1426" calcext:value-type="float">
            <text:p>1426</text:p>
          </table:table-cell>
          <table:table-cell table:style-name="ce12" office:value-type="date" office:date-value="2020-04-04" calcext:value-type="date">
            <text:p>04/04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397.93" calcext:value-type="float">
            <text:p>397,93</text:p>
          </table:table-cell>
          <table:table-cell table:style-name="ce24" office:value-type="float" office:value="12" calcext:value-type="float">
            <text:p>12</text:p>
          </table:table-cell>
          <table:table-cell table:style-name="ce38" office:value-type="float" office:value="4775.16" calcext:value-type="float">
            <text:p>4775,16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16/001</text:p>
          </table:table-cell>
          <table:table-cell table:style-name="ce12" office:value-type="date" office:date-value="2020-01-31" calcext:value-type="date">
            <text:p>31/01/20</text:p>
          </table:table-cell>
          <table:table-cell table:style-name="ce12" office:value-type="date" office:date-value="2020-02-10" calcext:value-type="date">
            <text:p>10/02/20</text:p>
          </table:table-cell>
          <table:table-cell table:style-name="ce4" office:value-type="string" calcext:value-type="string">
            <text:p>0000742</text:p>
          </table:table-cell>
          <table:table-cell table:style-name="ce19" office:value-type="string" calcext:value-type="string">
            <text:p>Fornitura materiale vario per lavori in economia.</text:p>
          </table:table-cell>
          <table:table-cell table:style-name="ce12" office:value-type="date" office:date-value="2020-02-10" calcext:value-type="date">
            <text:p>10/02/20</text:p>
          </table:table-cell>
          <table:table-cell table:style-name="ce24" office:value-type="float" office:value="1427" calcext:value-type="float">
            <text:p>1427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96.44" calcext:value-type="float">
            <text:p>96,44</text:p>
          </table:table-cell>
          <table:table-cell table:style-name="ce24" office:value-type="float" office:value="36" calcext:value-type="float">
            <text:p>36</text:p>
          </table:table-cell>
          <table:table-cell table:style-name="ce38" office:value-type="float" office:value="3471.84" calcext:value-type="float">
            <text:p>3471,84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0550120200000166000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Via Peroni Magazzino comunale - protezione civile - conguaglio periodo luglio 2019/gennaio 2020</text:p>
          </table:table-cell>
          <table:table-cell table:style-name="ce12" office:value-type="date" office:date-value="2020-03-18" calcext:value-type="date">
            <text:p>18/03/20</text:p>
          </table:table-cell>
          <table:table-cell table:style-name="ce24" office:value-type="float" office:value="1429" calcext:value-type="float">
            <text:p>1429</text:p>
          </table:table-cell>
          <table:table-cell table:style-name="ce12" office:value-type="date" office:date-value="2020-04-10" calcext:value-type="date">
            <text:p>10/04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1747.9" calcext:value-type="float">
            <text:p>1747,90</text:p>
          </table:table-cell>
          <table:table-cell table:style-name="ce24" office:value-type="float" office:value="6" calcext:value-type="float">
            <text:p>6</text:p>
          </table:table-cell>
          <table:table-cell table:style-name="ce38" office:value-type="float" office:value="10487.4" calcext:value-type="float">
            <text:p>10487,4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A20020201000010198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06" calcext:value-type="date">
            <text:p>06/04/20</text:p>
          </table:table-cell>
          <table:table-cell table:style-name="ce4" office:value-type="string" calcext:value-type="string">
            <text:p>0000212</text:p>
          </table:table-cell>
          <table:table-cell table:style-name="ce19" office:value-type="string" calcext:value-type="string">
            <text:p>Canone noleggio n° 2 stampanti multifunzione <text:s/>D-COPIA 5000MF <text:s/>C30 - 1° trimestre 2020.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24" office:value-type="float" office:value="1431" calcext:value-type="float">
            <text:p>1431</text:p>
          </table:table-cell>
          <table:table-cell table:style-name="ce12" office:value-type="date" office:date-value="2020-05-02" calcext:value-type="date">
            <text:p>02/05/20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38" office:value-type="float" office:value="201.3" calcext:value-type="float">
            <text:p>201,30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3019.5" calcext:value-type="float">
            <text:p>-3019,5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A20020201000010198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06" calcext:value-type="date">
            <text:p>06/04/20</text:p>
          </table:table-cell>
          <table:table-cell table:style-name="ce4" office:value-type="string" calcext:value-type="string">
            <text:p>0000212</text:p>
          </table:table-cell>
          <table:table-cell table:style-name="ce19" office:value-type="string" calcext:value-type="string">
            <text:p>Canone noleggio n° 2 stampanti multifunzione <text:s/>D-COPIA 5000MF <text:s/>C30 - 1° trimestre 2020.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24" office:value-type="float" office:value="1432" calcext:value-type="float">
            <text:p>1432</text:p>
          </table:table-cell>
          <table:table-cell table:style-name="ce12" office:value-type="date" office:date-value="2020-05-02" calcext:value-type="date">
            <text:p>02/05/20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38" office:value-type="float" office:value="201.3" calcext:value-type="float">
            <text:p>201,30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3019.5" calcext:value-type="float">
            <text:p>-3019,5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A20020201000010196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06" calcext:value-type="date">
            <text:p>06/04/20</text:p>
          </table:table-cell>
          <table:table-cell table:style-name="ce4" office:value-type="string" calcext:value-type="string">
            <text:p>0000212</text:p>
          </table:table-cell>
          <table:table-cell table:style-name="ce19" office:value-type="string" calcext:value-type="string">
            <text:p>Canone noleggio n° 3 stampanti multifunzione D-COPIA 6004MF C.26 - 1° trimestre 2020.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24" office:value-type="float" office:value="1433" calcext:value-type="float">
            <text:p>1433</text:p>
          </table:table-cell>
          <table:table-cell table:style-name="ce12" office:value-type="date" office:date-value="2020-05-02" calcext:value-type="date">
            <text:p>02/05/20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38" office:value-type="float" office:value="109.43" calcext:value-type="float">
            <text:p>109,43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1641.45" calcext:value-type="float">
            <text:p>-1641,45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A20020201000010196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06" calcext:value-type="date">
            <text:p>06/04/20</text:p>
          </table:table-cell>
          <table:table-cell table:style-name="ce4" office:value-type="string" calcext:value-type="string">
            <text:p>0000212</text:p>
          </table:table-cell>
          <table:table-cell table:style-name="ce19" office:value-type="string" calcext:value-type="string">
            <text:p>Canone noleggio n° 3 stampanti multifunzione D-COPIA 6004MF C.26 - 1° trimestre 2020.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24" office:value-type="float" office:value="1434" calcext:value-type="float">
            <text:p>1434</text:p>
          </table:table-cell>
          <table:table-cell table:style-name="ce12" office:value-type="date" office:date-value="2020-05-02" calcext:value-type="date">
            <text:p>02/05/20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38" office:value-type="float" office:value="139.08" calcext:value-type="float">
            <text:p>139,08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2086.2" calcext:value-type="float">
            <text:p>-2086,2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A20020201000010196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06" calcext:value-type="date">
            <text:p>06/04/20</text:p>
          </table:table-cell>
          <table:table-cell table:style-name="ce4" office:value-type="string" calcext:value-type="string">
            <text:p>0000212</text:p>
          </table:table-cell>
          <table:table-cell table:style-name="ce19" office:value-type="string" calcext:value-type="string">
            <text:p>Canone noleggio n° 3 stampanti multifunzione D-COPIA 6004MF C.26 - 1° trimestre 2020.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24" office:value-type="float" office:value="1435" calcext:value-type="float">
            <text:p>1435</text:p>
          </table:table-cell>
          <table:table-cell table:style-name="ce12" office:value-type="date" office:date-value="2020-05-02" calcext:value-type="date">
            <text:p>02/05/20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38" office:value-type="float" office:value="139.08" calcext:value-type="float">
            <text:p>139,08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2086.2" calcext:value-type="float">
            <text:p>-2086,2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A20020201000010197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06" calcext:value-type="date">
            <text:p>06/04/20</text:p>
          </table:table-cell>
          <table:table-cell table:style-name="ce4" office:value-type="string" calcext:value-type="string">
            <text:p>0000212</text:p>
          </table:table-cell>
          <table:table-cell table:style-name="ce19" office:value-type="string" calcext:value-type="string">
            <text:p>Canone noleggio stampante multifunzione D-COPIA 5000MF <text:s/>C30 - 1° trimestre 2020.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24" office:value-type="float" office:value="1436" calcext:value-type="float">
            <text:p>1436</text:p>
          </table:table-cell>
          <table:table-cell table:style-name="ce12" office:value-type="date" office:date-value="2020-05-02" calcext:value-type="date">
            <text:p>02/05/20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38" office:value-type="float" office:value="201.3" calcext:value-type="float">
            <text:p>201,30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3019.5" calcext:value-type="float">
            <text:p>-3019,5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05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Manutenzione ordinaria edifici comunali, cimitero e palazzetto dello sport - opere da fabbro.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24" office:value-type="float" office:value="1438" calcext:value-type="float">
            <text:p>1438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38" office:value-type="float" office:value="1124.1" calcext:value-type="float">
            <text:p>1124,10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6744.6" calcext:value-type="float">
            <text:p>-6744,6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05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Manutenzione ordinaria edifici comunali, cimitero e palazzetto dello sport - opere da fabbro.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24" office:value-type="float" office:value="1439" calcext:value-type="float">
            <text:p>1439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38" office:value-type="float" office:value="136.76" calcext:value-type="float">
            <text:p>136,76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820.56" calcext:value-type="float">
            <text:p>-820,56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05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Manutenzione ordinaria edifici comunali, cimitero e palazzetto dello sport - opere da fabbro.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24" office:value-type="float" office:value="1440" calcext:value-type="float">
            <text:p>144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38" office:value-type="float" office:value="500" calcext:value-type="float">
            <text:p>500,00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3000" calcext:value-type="float">
            <text:p>-3000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05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Manutenzione ordinaria edifici comunali, cimitero e palazzetto dello sport - opere da fabbro.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24" office:value-type="float" office:value="1441" calcext:value-type="float">
            <text:p>1441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38" office:value-type="float" office:value="300" calcext:value-type="float">
            <text:p>300,00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1800" calcext:value-type="float">
            <text:p>-1800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201900653390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rchivio storico e centro incontro anziani di Via Matteotti mese di Febbraio 2020.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24" office:value-type="float" office:value="1444" calcext:value-type="float">
            <text:p>1444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613.15" calcext:value-type="float">
            <text:p>613,15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4292.05" calcext:value-type="float">
            <text:p>-4292,05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0653387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ala consiliare mese di Febbraio 2020.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24" office:value-type="float" office:value="1444" calcext:value-type="float">
            <text:p>1444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539.31" calcext:value-type="float">
            <text:p>539,31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775.17" calcext:value-type="float">
            <text:p>-3775,17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0653396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azzo comunale mese di Febbraio 2020.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24" office:value-type="float" office:value="1444" calcext:value-type="float">
            <text:p>1444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1424.39" calcext:value-type="float">
            <text:p>1424,39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9970.73" calcext:value-type="float">
            <text:p>-9970,73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0653383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azzo comunale mese di Febbraio 2020.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24" office:value-type="float" office:value="1444" calcext:value-type="float">
            <text:p>1444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615.86" calcext:value-type="float">
            <text:p>615,8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4311.02" calcext:value-type="float">
            <text:p>-4311,02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201900653391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biblioteca mese di Febbraio 2020.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24" office:value-type="float" office:value="1445" calcext:value-type="float">
            <text:p>1445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800.25" calcext:value-type="float">
            <text:p>800,25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5601.75" calcext:value-type="float">
            <text:p>-5601,75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201900653382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cimitero mese di Febbraio 2020.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24" office:value-type="float" office:value="1446" calcext:value-type="float">
            <text:p>1446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169.39" calcext:value-type="float">
            <text:p>169,39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185.73" calcext:value-type="float">
            <text:p>-1185,73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0653388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estra Via Custoza mese di Febbraio 2020.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24" office:value-type="float" office:value="1447" calcext:value-type="float">
            <text:p>1447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1262.33" calcext:value-type="float">
            <text:p>1262,33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8836.31" calcext:value-type="float">
            <text:p>-8836,31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0653389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azzetto dello sport mese di Febbraio 2020.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24" office:value-type="float" office:value="1447" calcext:value-type="float">
            <text:p>1447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2965.43" calcext:value-type="float">
            <text:p>2965,43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0758.01" calcext:value-type="float">
            <text:p>-20758,01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0653386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cuole elementari mese di Febbraio 2020.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24" office:value-type="float" office:value="1448" calcext:value-type="float">
            <text:p>1448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5865.99" calcext:value-type="float">
            <text:p>5865,99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41061.93" calcext:value-type="float">
            <text:p>-41061,93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0653384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se di Febbraio 2020 magazzino comunale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49" calcext:value-type="float">
            <text:p>1449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377.66" calcext:value-type="float">
            <text:p>377,6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643.62" calcext:value-type="float">
            <text:p>-2643,62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1900653393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agazzino comunale - protezione civile - mese di Febbraio 2020.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24" office:value-type="float" office:value="1449" calcext:value-type="float">
            <text:p>1449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114.1" calcext:value-type="float">
            <text:p>114,1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798.7" calcext:value-type="float">
            <text:p>-798,7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1900653385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12" office:value-type="date" office:date-value="2020-04-01" calcext:value-type="date">
            <text:p>01/04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febbraio 2020 - immobile c/o parco Via XX Settembre.</text:p>
          </table:table-cell>
          <table:table-cell table:style-name="ce12" office:value-type="date" office:date-value="2020-03-30" calcext:value-type="date">
            <text:p>30/03/20</text:p>
          </table:table-cell>
          <table:table-cell table:style-name="ce24" office:value-type="float" office:value="1450" calcext:value-type="float">
            <text:p>145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44.15" calcext:value-type="float">
            <text:p>44,15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09.05" calcext:value-type="float">
            <text:p>-309,05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201900653390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rchivio storico e centro incontro anziani di Via Matteotti mese di Febbraio 2020.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24" office:value-type="float" office:value="1451" calcext:value-type="float">
            <text:p>1451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613.16" calcext:value-type="float">
            <text:p>613,1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4292.12" calcext:value-type="float">
            <text:p>-4292,12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201900653394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silo nido mese di Febbraio 2020.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24" office:value-type="float" office:value="1452" calcext:value-type="float">
            <text:p>1452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1007.23" calcext:value-type="float">
            <text:p>1007,23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7050.61" calcext:value-type="float">
            <text:p>-7050,61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201900653392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silo nido mese di Febbraio 2020.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24" office:value-type="float" office:value="1452" calcext:value-type="float">
            <text:p>1452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34.92" calcext:value-type="float">
            <text:p>34,92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44.44" calcext:value-type="float">
            <text:p>-244,44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0653395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lloggi comunali Via Mameli mese di Febbraio 2020.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24" office:value-type="float" office:value="1453" calcext:value-type="float">
            <text:p>145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69" calcext:value-type="float">
            <text:p>69,0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483" calcext:value-type="float">
            <text:p>-483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0653397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cuole medie mese di Febbraio 2020.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24" office:value-type="float" office:value="1454" calcext:value-type="float">
            <text:p>1454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4873.4" calcext:value-type="float">
            <text:p>4873,4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4113.8" calcext:value-type="float">
            <text:p>-34113,8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7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Accredito consumi dicembre 2019 PUBBLICA ILLUMINAZIONE.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24" office:value-type="float" office:value="1455" calcext:value-type="float">
            <text:p>1455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-78.48" calcext:value-type="float">
            <text:p>-78,48</text:p>
          </table:table-cell>
          <table:table-cell table:style-name="ce24" office:value-type="float" office:value="6" calcext:value-type="float">
            <text:p>6</text:p>
          </table:table-cell>
          <table:table-cell table:style-name="ce38" office:value-type="float" office:value="-470.88" calcext:value-type="float">
            <text:p>-470,88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8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pianti illuminazione pubblica mese di febbraio 2020.</text:p>
          </table:table-cell>
          <table:table-cell table:style-name="ce12" office:value-type="date" office:date-value="2020-03-25" calcext:value-type="date">
            <text:p>25/03/20</text:p>
          </table:table-cell>
          <table:table-cell table:style-name="ce24" office:value-type="float" office:value="1455" calcext:value-type="float">
            <text:p>1455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16066.51" calcext:value-type="float">
            <text:p>16066,51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12465.57" calcext:value-type="float">
            <text:p>-112465,57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10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wifi Viale Dante mese di Febbraio 2020.</text:p>
          </table:table-cell>
          <table:table-cell table:style-name="ce12" office:value-type="date" office:date-value="2020-03-25" calcext:value-type="date">
            <text:p>25/03/20</text:p>
          </table:table-cell>
          <table:table-cell table:style-name="ce24" office:value-type="float" office:value="1456" calcext:value-type="float">
            <text:p>1456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17.4" calcext:value-type="float">
            <text:p>17,4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21.8" calcext:value-type="float">
            <text:p>-121,8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11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salone Ovest Castello Sforzesco mese di Febbraio 2020.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24" office:value-type="float" office:value="1457" calcext:value-type="float">
            <text:p>1457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522.7" calcext:value-type="float">
            <text:p>522,7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658.9" calcext:value-type="float">
            <text:p>-3658,9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mese di febbraio 2020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58" calcext:value-type="float">
            <text:p>1458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1643.66" calcext:value-type="float">
            <text:p>1643,6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1505.62" calcext:value-type="float">
            <text:p>-11505,62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mese di febbraio 2020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59" calcext:value-type="float">
            <text:p>1459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764.5" calcext:value-type="float">
            <text:p>764,5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5351.5" calcext:value-type="float">
            <text:p>-5351,5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mese di febbraio 2020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60" calcext:value-type="float">
            <text:p>146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260.68" calcext:value-type="float">
            <text:p>260,68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824.76" calcext:value-type="float">
            <text:p>-1824,76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mese di febbraio 2020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60" calcext:value-type="float">
            <text:p>146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83.11" calcext:value-type="float">
            <text:p>83,11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581.77" calcext:value-type="float">
            <text:p>-581,77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mese di febbraio 2020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61" calcext:value-type="float">
            <text:p>1461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305.16" calcext:value-type="float">
            <text:p>305,1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136.12" calcext:value-type="float">
            <text:p>-2136,12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mese di febbraio 2020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61" calcext:value-type="float">
            <text:p>1461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92.94" calcext:value-type="float">
            <text:p>92,94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650.58" calcext:value-type="float">
            <text:p>-650,58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mese di febbraio 2020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62" calcext:value-type="float">
            <text:p>1462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347.98" calcext:value-type="float">
            <text:p>347,98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435.86" calcext:value-type="float">
            <text:p>-2435,86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mese di febbraio 2020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63" calcext:value-type="float">
            <text:p>146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63.76" calcext:value-type="float">
            <text:p>63,7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446.32" calcext:value-type="float">
            <text:p>-446,32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mese di febbraio 2020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64" calcext:value-type="float">
            <text:p>1464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850.82" calcext:value-type="float">
            <text:p>850,82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5955.74" calcext:value-type="float">
            <text:p>-5955,74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mese di febbraio 2020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64" calcext:value-type="float">
            <text:p>1464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606.86" calcext:value-type="float">
            <text:p>606,8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4248.02" calcext:value-type="float">
            <text:p>-4248,02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mese di febbraio 2020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64" calcext:value-type="float">
            <text:p>1464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44.37" calcext:value-type="float">
            <text:p>44,37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10.59" calcext:value-type="float">
            <text:p>-310,59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mese di febbraio 2020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65" calcext:value-type="float">
            <text:p>1465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306.82" calcext:value-type="float">
            <text:p>306,82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147.74" calcext:value-type="float">
            <text:p>-2147,74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mese di febbraio 2020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66" calcext:value-type="float">
            <text:p>1466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1385.77" calcext:value-type="float">
            <text:p>1385,77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9700.39" calcext:value-type="float">
            <text:p>-9700,39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mese di febbraio 2020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67" calcext:value-type="float">
            <text:p>1467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168.86" calcext:value-type="float">
            <text:p>168,8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182.02" calcext:value-type="float">
            <text:p>-1182,02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mese di febbraio 2020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68" calcext:value-type="float">
            <text:p>1468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27.96" calcext:value-type="float">
            <text:p>27,9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95.72" calcext:value-type="float">
            <text:p>-195,72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mese di febbraio 2020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69" calcext:value-type="float">
            <text:p>1469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102.48" calcext:value-type="float">
            <text:p>102,48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717.36" calcext:value-type="float">
            <text:p>-717,36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mese di febbraio 2020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70" calcext:value-type="float">
            <text:p>147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186.26" calcext:value-type="float">
            <text:p>186,2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303.82" calcext:value-type="float">
            <text:p>-1303,82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mese di febbraio 2020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70" calcext:value-type="float">
            <text:p>1470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138.46" calcext:value-type="float">
            <text:p>138,4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969.22" calcext:value-type="float">
            <text:p>-969,22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mese di febbraio 2020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71" calcext:value-type="float">
            <text:p>1471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518.34" calcext:value-type="float">
            <text:p>518,34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628.38" calcext:value-type="float">
            <text:p>-3628,38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mese di febbraio 2020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72" calcext:value-type="float">
            <text:p>1472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229.38" calcext:value-type="float">
            <text:p>229,38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605.66" calcext:value-type="float">
            <text:p>-1605,66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mese di febbraio 2020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73" calcext:value-type="float">
            <text:p>1473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797.81" calcext:value-type="float">
            <text:p>797,81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5584.67" calcext:value-type="float">
            <text:p>-5584,67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mese di febbraio 2020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74" calcext:value-type="float">
            <text:p>1474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290.08" calcext:value-type="float">
            <text:p>290,08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030.56" calcext:value-type="float">
            <text:p>-2030,56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30209</text:p>
          </table:table-cell>
          <table:table-cell table:style-name="ce12" office:value-type="date" office:date-value="2020-03-24" calcext:value-type="date">
            <text:p>24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mese di febbraio 2020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475" calcext:value-type="float">
            <text:p>1475</text:p>
          </table:table-cell>
          <table:table-cell table:style-name="ce12" office:value-type="date" office:date-value="2020-04-27" calcext:value-type="date">
            <text:p>27/04/20</text:p>
          </table:table-cell>
          <table:table-cell table:style-name="ce12" office:value-type="date" office:date-value="2020-04-20" calcext:value-type="date">
            <text:p>20/04/20</text:p>
          </table:table-cell>
          <table:table-cell table:style-name="ce38" office:value-type="float" office:value="627.79" calcext:value-type="float">
            <text:p>627,79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4394.53" calcext:value-type="float">
            <text:p>-4394,53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0050010189</text:p>
          </table:table-cell>
          <table:table-cell table:style-name="ce12" office:value-type="date" office:date-value="2020-03-04" calcext:value-type="date">
            <text:p>04/03/20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4" office:value-type="string" calcext:value-type="string">
            <text:p>0000384</text:p>
          </table:table-cell>
          <table:table-cell table:style-name="ce19" office:value-type="string" calcext:value-type="string">
            <text:p>CONC. OCCUPAZIONE AREA CESS. IN USO AREA FERROVIARIA LUNGO LA VIA SILVIO PELLICO IN COMUNE <text:s/>DI GALLIATE.</text:p>
          </table:table-cell>
          <table:table-cell table:style-name="ce12" office:value-type="date" office:date-value="2020-03-06" calcext:value-type="date">
            <text:p>06/03/20</text:p>
          </table:table-cell>
          <table:table-cell table:style-name="ce24" office:value-type="float" office:value="1634" calcext:value-type="float">
            <text:p>1634</text:p>
          </table:table-cell>
          <table:table-cell table:style-name="ce12" office:value-type="date" office:date-value="2020-04-05" calcext:value-type="date">
            <text:p>05/04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114.69" calcext:value-type="float">
            <text:p>114,69</text:p>
          </table:table-cell>
          <table:table-cell table:style-name="ce24" office:value-type="float" office:value="17" calcext:value-type="float">
            <text:p>17</text:p>
          </table:table-cell>
          <table:table-cell table:style-name="ce38" office:value-type="float" office:value="1949.73" calcext:value-type="float">
            <text:p>1949,73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50010185</text:p>
          </table:table-cell>
          <table:table-cell table:style-name="ce12" office:value-type="date" office:date-value="2020-03-04" calcext:value-type="date">
            <text:p>04/03/20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4" office:value-type="string" calcext:value-type="string">
            <text:p>0000384</text:p>
          </table:table-cell>
          <table:table-cell table:style-name="ce19" office:value-type="string" calcext:value-type="string">
            <text:p>CONC. ATTRAVERSAMENTO CON TUBATURE ACQUA CONDOTTA IDRICA AL KM. 6+795,50 DA NOVARA FRA LE STAZIONI DI NOVARA E GALLIATE. </text:p>
          </table:table-cell>
          <table:table-cell table:style-name="ce12" office:value-type="date" office:date-value="2020-03-06" calcext:value-type="date">
            <text:p>06/03/20</text:p>
          </table:table-cell>
          <table:table-cell table:style-name="ce24" office:value-type="float" office:value="1635" calcext:value-type="float">
            <text:p>1635</text:p>
          </table:table-cell>
          <table:table-cell table:style-name="ce12" office:value-type="date" office:date-value="2020-04-05" calcext:value-type="date">
            <text:p>05/04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130.52" calcext:value-type="float">
            <text:p>130,52</text:p>
          </table:table-cell>
          <table:table-cell table:style-name="ce24" office:value-type="float" office:value="17" calcext:value-type="float">
            <text:p>17</text:p>
          </table:table-cell>
          <table:table-cell table:style-name="ce38" office:value-type="float" office:value="2218.84" calcext:value-type="float">
            <text:p>2218,84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358</text:p>
          </table:table-cell>
          <table:table-cell table:style-name="ce12" office:value-type="date" office:date-value="2019-12-23" calcext:value-type="date">
            <text:p>23/12/19</text:p>
          </table:table-cell>
          <table:table-cell table:style-name="ce12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E LAVORI SU IMPIANTI EDIFICI COMUNALI VARI.</text:p>
          </table:table-cell>
          <table:table-cell table:style-name="ce12" office:value-type="date" office:date-value="2020-01-03" calcext:value-type="date">
            <text:p>03/01/20</text:p>
          </table:table-cell>
          <table:table-cell table:style-name="ce24" office:value-type="float" office:value="1637" calcext:value-type="float">
            <text:p>1637</text:p>
          </table:table-cell>
          <table:table-cell table:style-name="ce12" office:value-type="date" office:date-value="2020-02-02" calcext:value-type="date">
            <text:p>02/02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3.95" calcext:value-type="float">
            <text:p>3,95</text:p>
          </table:table-cell>
          <table:table-cell table:style-name="ce24" office:value-type="float" office:value="80" calcext:value-type="float">
            <text:p>80</text:p>
          </table:table-cell>
          <table:table-cell table:style-name="ce38" office:value-type="float" office:value="316" calcext:value-type="float">
            <text:p>316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358</text:p>
          </table:table-cell>
          <table:table-cell table:style-name="ce12" office:value-type="date" office:date-value="2019-12-23" calcext:value-type="date">
            <text:p>23/12/19</text:p>
          </table:table-cell>
          <table:table-cell table:style-name="ce12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E LAVORI SU IMPIANTI EDIFICI COMUNALI VARI.</text:p>
          </table:table-cell>
          <table:table-cell table:style-name="ce12" office:value-type="date" office:date-value="2020-01-03" calcext:value-type="date">
            <text:p>03/01/20</text:p>
          </table:table-cell>
          <table:table-cell table:style-name="ce24" office:value-type="float" office:value="1638" calcext:value-type="float">
            <text:p>1638</text:p>
          </table:table-cell>
          <table:table-cell table:style-name="ce12" office:value-type="date" office:date-value="2020-02-02" calcext:value-type="date">
            <text:p>02/02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2.4" calcext:value-type="float">
            <text:p>2,40</text:p>
          </table:table-cell>
          <table:table-cell table:style-name="ce24" office:value-type="float" office:value="80" calcext:value-type="float">
            <text:p>80</text:p>
          </table:table-cell>
          <table:table-cell table:style-name="ce38" office:value-type="float" office:value="192" calcext:value-type="float">
            <text:p>192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358</text:p>
          </table:table-cell>
          <table:table-cell table:style-name="ce12" office:value-type="date" office:date-value="2019-12-23" calcext:value-type="date">
            <text:p>23/12/19</text:p>
          </table:table-cell>
          <table:table-cell table:style-name="ce12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E LAVORI SU IMPIANTI EDIFICI COMUNALI VARI.</text:p>
          </table:table-cell>
          <table:table-cell table:style-name="ce12" office:value-type="date" office:date-value="2020-01-03" calcext:value-type="date">
            <text:p>03/01/20</text:p>
          </table:table-cell>
          <table:table-cell table:style-name="ce24" office:value-type="float" office:value="1639" calcext:value-type="float">
            <text:p>1639</text:p>
          </table:table-cell>
          <table:table-cell table:style-name="ce12" office:value-type="date" office:date-value="2020-02-02" calcext:value-type="date">
            <text:p>02/02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218.7" calcext:value-type="float">
            <text:p>218,70</text:p>
          </table:table-cell>
          <table:table-cell table:style-name="ce24" office:value-type="float" office:value="80" calcext:value-type="float">
            <text:p>80</text:p>
          </table:table-cell>
          <table:table-cell table:style-name="ce38" office:value-type="float" office:value="17496" calcext:value-type="float">
            <text:p>17496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358</text:p>
          </table:table-cell>
          <table:table-cell table:style-name="ce12" office:value-type="date" office:date-value="2019-12-23" calcext:value-type="date">
            <text:p>23/12/19</text:p>
          </table:table-cell>
          <table:table-cell table:style-name="ce12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E LAVORI SU IMPIANTI EDIFICI COMUNALI VARI.</text:p>
          </table:table-cell>
          <table:table-cell table:style-name="ce12" office:value-type="date" office:date-value="2020-01-03" calcext:value-type="date">
            <text:p>03/01/20</text:p>
          </table:table-cell>
          <table:table-cell table:style-name="ce24" office:value-type="float" office:value="1640" calcext:value-type="float">
            <text:p>1640</text:p>
          </table:table-cell>
          <table:table-cell table:style-name="ce12" office:value-type="date" office:date-value="2020-02-02" calcext:value-type="date">
            <text:p>02/02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657.85" calcext:value-type="float">
            <text:p>657,85</text:p>
          </table:table-cell>
          <table:table-cell table:style-name="ce24" office:value-type="float" office:value="80" calcext:value-type="float">
            <text:p>80</text:p>
          </table:table-cell>
          <table:table-cell table:style-name="ce38" office:value-type="float" office:value="52628" calcext:value-type="float">
            <text:p>52628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358</text:p>
          </table:table-cell>
          <table:table-cell table:style-name="ce12" office:value-type="date" office:date-value="2019-12-23" calcext:value-type="date">
            <text:p>23/12/19</text:p>
          </table:table-cell>
          <table:table-cell table:style-name="ce12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E LAVORI SU IMPIANTI EDIFICI COMUNALI VARI.</text:p>
          </table:table-cell>
          <table:table-cell table:style-name="ce12" office:value-type="date" office:date-value="2020-01-03" calcext:value-type="date">
            <text:p>03/01/20</text:p>
          </table:table-cell>
          <table:table-cell table:style-name="ce24" office:value-type="float" office:value="1641" calcext:value-type="float">
            <text:p>1641</text:p>
          </table:table-cell>
          <table:table-cell table:style-name="ce12" office:value-type="date" office:date-value="2020-02-02" calcext:value-type="date">
            <text:p>02/02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1022.54" calcext:value-type="float">
            <text:p>1022,54</text:p>
          </table:table-cell>
          <table:table-cell table:style-name="ce24" office:value-type="float" office:value="80" calcext:value-type="float">
            <text:p>80</text:p>
          </table:table-cell>
          <table:table-cell table:style-name="ce38" office:value-type="float" office:value="81803.2" calcext:value-type="float">
            <text:p>81803,2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358</text:p>
          </table:table-cell>
          <table:table-cell table:style-name="ce12" office:value-type="date" office:date-value="2019-12-23" calcext:value-type="date">
            <text:p>23/12/19</text:p>
          </table:table-cell>
          <table:table-cell table:style-name="ce12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E LAVORI SU IMPIANTI EDIFICI COMUNALI VARI.</text:p>
          </table:table-cell>
          <table:table-cell table:style-name="ce12" office:value-type="date" office:date-value="2020-01-03" calcext:value-type="date">
            <text:p>03/01/20</text:p>
          </table:table-cell>
          <table:table-cell table:style-name="ce24" office:value-type="float" office:value="1642" calcext:value-type="float">
            <text:p>1642</text:p>
          </table:table-cell>
          <table:table-cell table:style-name="ce12" office:value-type="date" office:date-value="2020-02-02" calcext:value-type="date">
            <text:p>02/02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1095.33" calcext:value-type="float">
            <text:p>1095,33</text:p>
          </table:table-cell>
          <table:table-cell table:style-name="ce24" office:value-type="float" office:value="80" calcext:value-type="float">
            <text:p>80</text:p>
          </table:table-cell>
          <table:table-cell table:style-name="ce38" office:value-type="float" office:value="87626.4" calcext:value-type="float">
            <text:p>87626,4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358</text:p>
          </table:table-cell>
          <table:table-cell table:style-name="ce12" office:value-type="date" office:date-value="2019-12-23" calcext:value-type="date">
            <text:p>23/12/19</text:p>
          </table:table-cell>
          <table:table-cell table:style-name="ce12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E LAVORI SU IMPIANTI EDIFICI COMUNALI VARI.</text:p>
          </table:table-cell>
          <table:table-cell table:style-name="ce12" office:value-type="date" office:date-value="2020-01-03" calcext:value-type="date">
            <text:p>03/01/20</text:p>
          </table:table-cell>
          <table:table-cell table:style-name="ce24" office:value-type="float" office:value="1643" calcext:value-type="float">
            <text:p>1643</text:p>
          </table:table-cell>
          <table:table-cell table:style-name="ce12" office:value-type="date" office:date-value="2020-02-02" calcext:value-type="date">
            <text:p>02/02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791.68" calcext:value-type="float">
            <text:p>791,68</text:p>
          </table:table-cell>
          <table:table-cell table:style-name="ce24" office:value-type="float" office:value="80" calcext:value-type="float">
            <text:p>80</text:p>
          </table:table-cell>
          <table:table-cell table:style-name="ce38" office:value-type="float" office:value="63334.4" calcext:value-type="float">
            <text:p>63334,4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358</text:p>
          </table:table-cell>
          <table:table-cell table:style-name="ce12" office:value-type="date" office:date-value="2019-12-23" calcext:value-type="date">
            <text:p>23/12/19</text:p>
          </table:table-cell>
          <table:table-cell table:style-name="ce12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E LAVORI SU IMPIANTI EDIFICI COMUNALI VARI.</text:p>
          </table:table-cell>
          <table:table-cell table:style-name="ce12" office:value-type="date" office:date-value="2020-01-03" calcext:value-type="date">
            <text:p>03/01/20</text:p>
          </table:table-cell>
          <table:table-cell table:style-name="ce24" office:value-type="float" office:value="1644" calcext:value-type="float">
            <text:p>1644</text:p>
          </table:table-cell>
          <table:table-cell table:style-name="ce12" office:value-type="date" office:date-value="2020-02-02" calcext:value-type="date">
            <text:p>02/02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235.25" calcext:value-type="float">
            <text:p>235,25</text:p>
          </table:table-cell>
          <table:table-cell table:style-name="ce24" office:value-type="float" office:value="80" calcext:value-type="float">
            <text:p>80</text:p>
          </table:table-cell>
          <table:table-cell table:style-name="ce38" office:value-type="float" office:value="18820" calcext:value-type="float">
            <text:p>18820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358</text:p>
          </table:table-cell>
          <table:table-cell table:style-name="ce12" office:value-type="date" office:date-value="2019-12-23" calcext:value-type="date">
            <text:p>23/12/19</text:p>
          </table:table-cell>
          <table:table-cell table:style-name="ce12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E LAVORI SU IMPIANTI EDIFICI COMUNALI VARI.</text:p>
          </table:table-cell>
          <table:table-cell table:style-name="ce12" office:value-type="date" office:date-value="2020-01-03" calcext:value-type="date">
            <text:p>03/01/20</text:p>
          </table:table-cell>
          <table:table-cell table:style-name="ce24" office:value-type="float" office:value="1645" calcext:value-type="float">
            <text:p>1645</text:p>
          </table:table-cell>
          <table:table-cell table:style-name="ce12" office:value-type="date" office:date-value="2020-02-02" calcext:value-type="date">
            <text:p>02/02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112.34" calcext:value-type="float">
            <text:p>112,34</text:p>
          </table:table-cell>
          <table:table-cell table:style-name="ce24" office:value-type="float" office:value="80" calcext:value-type="float">
            <text:p>80</text:p>
          </table:table-cell>
          <table:table-cell table:style-name="ce38" office:value-type="float" office:value="8987.2" calcext:value-type="float">
            <text:p>8987,2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358</text:p>
          </table:table-cell>
          <table:table-cell table:style-name="ce12" office:value-type="date" office:date-value="2019-12-23" calcext:value-type="date">
            <text:p>23/12/19</text:p>
          </table:table-cell>
          <table:table-cell table:style-name="ce12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E LAVORI SU IMPIANTI EDIFICI COMUNALI VARI.</text:p>
          </table:table-cell>
          <table:table-cell table:style-name="ce12" office:value-type="date" office:date-value="2020-01-03" calcext:value-type="date">
            <text:p>03/01/20</text:p>
          </table:table-cell>
          <table:table-cell table:style-name="ce24" office:value-type="float" office:value="1646" calcext:value-type="float">
            <text:p>1646</text:p>
          </table:table-cell>
          <table:table-cell table:style-name="ce12" office:value-type="date" office:date-value="2020-02-02" calcext:value-type="date">
            <text:p>02/02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204" calcext:value-type="float">
            <text:p>204,00</text:p>
          </table:table-cell>
          <table:table-cell table:style-name="ce24" office:value-type="float" office:value="80" calcext:value-type="float">
            <text:p>80</text:p>
          </table:table-cell>
          <table:table-cell table:style-name="ce38" office:value-type="float" office:value="16320" calcext:value-type="float">
            <text:p>16320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15</text:p>
          </table:table-cell>
          <table:table-cell table:style-name="ce12" office:value-type="date" office:date-value="2020-01-31" calcext:value-type="date">
            <text:p>31/01/20</text:p>
          </table:table-cell>
          <table:table-cell table:style-name="ce12" office:value-type="date" office:date-value="2020-02-10" calcext:value-type="date">
            <text:p>10/02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FORNITURA E POSA IN OPERA FARI A LED C/O PALAZZETTO DELLO SPORT.</text:p>
          </table:table-cell>
          <table:table-cell table:style-name="ce12" office:value-type="date" office:date-value="2020-02-10" calcext:value-type="date">
            <text:p>10/02/20</text:p>
          </table:table-cell>
          <table:table-cell table:style-name="ce24" office:value-type="float" office:value="1647" calcext:value-type="float">
            <text:p>1647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1347.4" calcext:value-type="float">
            <text:p>1347,40</text:p>
          </table:table-cell>
          <table:table-cell table:style-name="ce24" office:value-type="float" office:value="42" calcext:value-type="float">
            <text:p>42</text:p>
          </table:table-cell>
          <table:table-cell table:style-name="ce38" office:value-type="float" office:value="56590.8" calcext:value-type="float">
            <text:p>56590,8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00074/E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FEBBRAIO 2020 - 1/12MO DEL PIANO FINANZIARIO PER SERVIZI DI IGIENE URBANA, RACCOLTA, SMALTIMENTO E INVIO A RECUPERO DEI RIFIUTI - SALVO CONGUAGLIO.</text:p>
          </table:table-cell>
          <table:table-cell table:style-name="ce12" office:value-type="date" office:date-value="2020-03-12" calcext:value-type="date">
            <text:p>12/03/20</text:p>
          </table:table-cell>
          <table:table-cell table:style-name="ce24" office:value-type="float" office:value="1650" calcext:value-type="float">
            <text:p>1650</text:p>
          </table:table-cell>
          <table:table-cell table:style-name="ce12" office:value-type="date" office:date-value="2020-04-11" calcext:value-type="date">
            <text:p>11/04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31220.25" calcext:value-type="float">
            <text:p>31220,25</text:p>
          </table:table-cell>
          <table:table-cell table:style-name="ce24" office:value-type="float" office:value="11" calcext:value-type="float">
            <text:p>11</text:p>
          </table:table-cell>
          <table:table-cell table:style-name="ce38" office:value-type="float" office:value="343422.75" calcext:value-type="float">
            <text:p>343422,75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00074/E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FEBBRAIO 2020 - 1/12MO DEL PIANO FINANZIARIO PER SERVIZI DI IGIENE URBANA, RACCOLTA, SMALTIMENTO E INVIO A RECUPERO DEI RIFIUTI - SALVO CONGUAGLIO.</text:p>
          </table:table-cell>
          <table:table-cell table:style-name="ce12" office:value-type="date" office:date-value="2020-03-12" calcext:value-type="date">
            <text:p>12/03/20</text:p>
          </table:table-cell>
          <table:table-cell table:style-name="ce24" office:value-type="float" office:value="1651" calcext:value-type="float">
            <text:p>1651</text:p>
          </table:table-cell>
          <table:table-cell table:style-name="ce12" office:value-type="date" office:date-value="2020-04-11" calcext:value-type="date">
            <text:p>11/04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143546.8" calcext:value-type="float">
            <text:p>143546,80</text:p>
          </table:table-cell>
          <table:table-cell table:style-name="ce24" office:value-type="float" office:value="11" calcext:value-type="float">
            <text:p>11</text:p>
          </table:table-cell>
          <table:table-cell table:style-name="ce38" office:value-type="float" office:value="1579014.8" calcext:value-type="float">
            <text:p>1579014,80</text:p>
          </table:table-cell>
          <table:table-cell table:number-columns-repeated="1012"/>
        </table:table-row>
        <table:table-row table:style-name="ro14">
          <table:table-cell table:style-name="ce19" office:value-type="string" calcext:value-type="string">
            <text:p>39/E</text:p>
          </table:table-cell>
          <table:table-cell table:style-name="ce12" office:value-type="date" office:date-value="2020-02-06" calcext:value-type="date">
            <text:p>06/02/20</text:p>
          </table:table-cell>
          <table:table-cell table:style-name="ce12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8534</text:p>
          </table:table-cell>
          <table:table-cell table:style-name="ce19" office:value-type="string" calcext:value-type="string">
            <text:p>LAVORI DI SISTEMAZIONE DI PARTE DELLA CORDOLATURE E DI UN PIASTRINO DELLA RECINZIONE DEL FOSSATO DEL CASTELLO VISCONTEO-SFORZESCO.</text:p>
          </table:table-cell>
          <table:table-cell table:style-name="ce12" office:value-type="date" office:date-value="2020-02-11" calcext:value-type="date">
            <text:p>11/02/20</text:p>
          </table:table-cell>
          <table:table-cell table:style-name="ce24" office:value-type="float" office:value="1652" calcext:value-type="float">
            <text:p>1652</text:p>
          </table:table-cell>
          <table:table-cell table:style-name="ce12" office:value-type="date" office:date-value="2020-03-12" calcext:value-type="date">
            <text:p>12/03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3928.4" calcext:value-type="float">
            <text:p>3928,40</text:p>
          </table:table-cell>
          <table:table-cell table:style-name="ce24" office:value-type="float" office:value="41" calcext:value-type="float">
            <text:p>41</text:p>
          </table:table-cell>
          <table:table-cell table:style-name="ce38" office:value-type="float" office:value="161064.4" calcext:value-type="float">
            <text:p>161064,4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1010605660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4" office:value-type="string" calcext:value-type="string">
            <text:p>0006940</text:p>
          </table:table-cell>
          <table:table-cell table:style-name="ce19" office:value-type="string" calcext:value-type="string">
            <text:p>Canone noleggio fotocopiatori TA_3511I+DP+PF+HD CONSIP26 - periodo dal 28.12.2019 al 27.03.2020</text:p>
          </table:table-cell>
          <table:table-cell table:style-name="ce12" office:value-type="date" office:date-value="2020-04-01" calcext:value-type="date">
            <text:p>01/04/20</text:p>
          </table:table-cell>
          <table:table-cell table:style-name="ce24" office:value-type="float" office:value="1664" calcext:value-type="float">
            <text:p>1664</text:p>
          </table:table-cell>
          <table:table-cell table:style-name="ce12" office:value-type="date" office:date-value="2020-05-01" calcext:value-type="date">
            <text:p>01/05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160.54" calcext:value-type="float">
            <text:p>160,54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444.86" calcext:value-type="float">
            <text:p>-1444,86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1010605660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4" office:value-type="string" calcext:value-type="string">
            <text:p>0006940</text:p>
          </table:table-cell>
          <table:table-cell table:style-name="ce19" office:value-type="string" calcext:value-type="string">
            <text:p>Canone noleggio fotocopiatori TA_3511I+DP+PF+HD CONSIP26 - periodo dal 28.12.2019 al 27.03.2020</text:p>
          </table:table-cell>
          <table:table-cell table:style-name="ce12" office:value-type="date" office:date-value="2020-04-01" calcext:value-type="date">
            <text:p>01/04/20</text:p>
          </table:table-cell>
          <table:table-cell table:style-name="ce24" office:value-type="float" office:value="1665" calcext:value-type="float">
            <text:p>1665</text:p>
          </table:table-cell>
          <table:table-cell table:style-name="ce12" office:value-type="date" office:date-value="2020-05-01" calcext:value-type="date">
            <text:p>01/05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130.87" calcext:value-type="float">
            <text:p>130,87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177.83" calcext:value-type="float">
            <text:p>-1177,83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1010605660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4" office:value-type="string" calcext:value-type="string">
            <text:p>0006940</text:p>
          </table:table-cell>
          <table:table-cell table:style-name="ce19" office:value-type="string" calcext:value-type="string">
            <text:p>Canone noleggio fotocopiatori TA_3511I+DP+PF+HD CONSIP26 - periodo dal 28.12.2019 al 27.03.2020</text:p>
          </table:table-cell>
          <table:table-cell table:style-name="ce12" office:value-type="date" office:date-value="2020-04-01" calcext:value-type="date">
            <text:p>01/04/20</text:p>
          </table:table-cell>
          <table:table-cell table:style-name="ce24" office:value-type="float" office:value="1666" calcext:value-type="float">
            <text:p>1666</text:p>
          </table:table-cell>
          <table:table-cell table:style-name="ce12" office:value-type="date" office:date-value="2020-05-01" calcext:value-type="date">
            <text:p>01/05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160.54" calcext:value-type="float">
            <text:p>160,54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444.86" calcext:value-type="float">
            <text:p>-1444,86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32/PA/2020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4" office:value-type="string" calcext:value-type="string">
            <text:p>0005738</text:p>
          </table:table-cell>
          <table:table-cell table:style-name="ce19" office:value-type="string" calcext:value-type="string">
            <text:p>MANUTENZIONE STRAORDINARIA PER RIPRISTINO CONDIZIONI DI SICUREZZA AREE LUDICHE VIA D. MAINERIO, A. ASPESI, XX SETTEMBRE, DELLA REPUBBLICA E 10 FEBBRAIO.</text:p>
          </table:table-cell>
          <table:table-cell table:style-name="ce12" office:value-type="date" office:date-value="2020-03-06" calcext:value-type="date">
            <text:p>06/03/20</text:p>
          </table:table-cell>
          <table:table-cell table:style-name="ce24" office:value-type="float" office:value="1667" calcext:value-type="float">
            <text:p>1667</text:p>
          </table:table-cell>
          <table:table-cell table:style-name="ce12" office:value-type="date" office:date-value="2020-04-05" calcext:value-type="date">
            <text:p>05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38" office:value-type="float" office:value="16924.08" calcext:value-type="float">
            <text:p>16924,08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304633.44" calcext:value-type="float">
            <text:p>304633,44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20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4964</text:p>
          </table:table-cell>
          <table:table-cell table:style-name="ce19" office:value-type="string" calcext:value-type="string">
            <text:p>Lavori eseguiti presso Sala figurine. Fornito piano d'appoggio in - noce massiccio, fornito para spigolo stondato e sagomato in rovere lucidato per bagno. </text:p>
          </table:table-cell>
          <table:table-cell table:style-name="ce12" office:value-type="date" office:date-value="2020-03-12" calcext:value-type="date">
            <text:p>12/03/20</text:p>
          </table:table-cell>
          <table:table-cell table:style-name="ce24" office:value-type="float" office:value="1672" calcext:value-type="float">
            <text:p>1672</text:p>
          </table:table-cell>
          <table:table-cell table:style-name="ce12" office:value-type="date" office:date-value="2020-04-11" calcext:value-type="date">
            <text:p>11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38" office:value-type="float" office:value="829.6" calcext:value-type="float">
            <text:p>829,60</text:p>
          </table:table-cell>
          <table:table-cell table:style-name="ce24" office:value-type="float" office:value="12" calcext:value-type="float">
            <text:p>12</text:p>
          </table:table-cell>
          <table:table-cell table:style-name="ce38" office:value-type="float" office:value="9955.2" calcext:value-type="float">
            <text:p>9955,20</text:p>
          </table:table-cell>
          <table:table-cell table:number-columns-repeated="1012"/>
        </table:table-row>
        <table:table-row table:style-name="ro14">
          <table:table-cell table:style-name="ce19" office:value-type="string" calcext:value-type="string">
            <text:p>27</text:p>
          </table:table-cell>
          <table:table-cell table:style-name="ce12" office:value-type="date" office:date-value="2020-03-30" calcext:value-type="date">
            <text:p>30/03/20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4" office:value-type="string" calcext:value-type="string">
            <text:p>0004964</text:p>
          </table:table-cell>
          <table:table-cell table:style-name="ce19" office:value-type="string" calcext:value-type="string">
            <text:p>Lavori eseguiti Scuola Elementare. Sistemato e sostituito cinghie,cinghiette, - avvolgitori,regolazione e sostituzione rulli. Sistemazione e regolazione porte aule 1A -1D-3E-4B-4C-4D-4E-5A-5E-5F </text:p>
          </table:table-cell>
          <table:table-cell table:style-name="ce12" office:value-type="date" office:date-value="2020-03-30" calcext:value-type="date">
            <text:p>30/03/20</text:p>
          </table:table-cell>
          <table:table-cell table:style-name="ce24" office:value-type="float" office:value="1673" calcext:value-type="float">
            <text:p>1673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38" office:value-type="float" office:value="1061.4" calcext:value-type="float">
            <text:p>1061,40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6368.4" calcext:value-type="float">
            <text:p>-6368,40</text:p>
          </table:table-cell>
          <table:table-cell table:number-columns-repeated="1012"/>
        </table:table-row>
        <table:table-row table:style-name="ro14">
          <table:table-cell table:style-name="ce19" office:value-type="string" calcext:value-type="string">
            <text:p>28</text:p>
          </table:table-cell>
          <table:table-cell table:style-name="ce12" office:value-type="date" office:date-value="2020-03-30" calcext:value-type="date">
            <text:p>30/03/20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4" office:value-type="string" calcext:value-type="string">
            <text:p>0004964</text:p>
          </table:table-cell>
          <table:table-cell table:style-name="ce19" office:value-type="string" calcext:value-type="string">
            <text:p>Lavori eseguiti Scuole Medie: sistemato e sostituito corde veneziane, smontato - porte spogliatoi modifica,sistemazione e rimontaggio,regolazione infissi,fornitura e posa attaccapanni. </text:p>
          </table:table-cell>
          <table:table-cell table:style-name="ce12" office:value-type="date" office:date-value="2020-03-30" calcext:value-type="date">
            <text:p>30/03/20</text:p>
          </table:table-cell>
          <table:table-cell table:style-name="ce24" office:value-type="float" office:value="1674" calcext:value-type="float">
            <text:p>1674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38" office:value-type="float" office:value="463.6" calcext:value-type="float">
            <text:p>463,60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2781.6" calcext:value-type="float">
            <text:p>-2781,6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00060/E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4" office:value-type="string" calcext:value-type="string">
            <text:p>0000363</text:p>
          </table:table-cell>
          <table:table-cell table:style-name="ce19" office:value-type="string" calcext:value-type="string">
            <text:p>Fornitura n° 600 DM maschera promovita CE biodegradabile mater-bi </text:p>
          </table:table-cell>
          <table:table-cell table:style-name="ce12" office:value-type="date" office:date-value="2020-03-30" calcext:value-type="date">
            <text:p>30/03/20</text:p>
          </table:table-cell>
          <table:table-cell table:style-name="ce24" office:value-type="float" office:value="1680" calcext:value-type="float">
            <text:p>1680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38" office:value-type="float" office:value="1830" calcext:value-type="float">
            <text:p>1830,00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10980" calcext:value-type="float">
            <text:p>-10980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00050/E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4" office:value-type="string" calcext:value-type="string">
            <text:p>0000363</text:p>
          </table:table-cell>
          <table:table-cell table:style-name="ce19" office:value-type="string" calcext:value-type="string">
            <text:p>Fornitura n° 300 DM maschera promovita CE biodegradabile mater-bi </text:p>
          </table:table-cell>
          <table:table-cell table:style-name="ce12" office:value-type="date" office:date-value="2020-03-30" calcext:value-type="date">
            <text:p>30/03/20</text:p>
          </table:table-cell>
          <table:table-cell table:style-name="ce24" office:value-type="float" office:value="1681" calcext:value-type="float">
            <text:p>1681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38" office:value-type="float" office:value="915" calcext:value-type="float">
            <text:p>915,00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5490" calcext:value-type="float">
            <text:p>-5490,00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000011/PA</text:p>
          </table:table-cell>
          <table:table-cell table:style-name="ce12" office:value-type="date" office:date-value="2020-01-31" calcext:value-type="date">
            <text:p>31/01/20</text:p>
          </table:table-cell>
          <table:table-cell table:style-name="ce12" office:value-type="date" office:date-value="2020-02-06" calcext:value-type="date">
            <text:p>06/02/20</text:p>
          </table:table-cell>
          <table:table-cell table:style-name="ce4" office:value-type="string" calcext:value-type="string">
            <text:p>0000839</text:p>
          </table:table-cell>
          <table:table-cell table:style-name="ce19" office:value-type="string" calcext:value-type="string">
            <text:p>LAVORI DI ADEGUAMENTO, RIFACIMENTO DEL TAPPETO DI USURA E SOSTITUZIONE CORDOLI MARCIAPIEDE DI VIA TICINO - CERTIFICATO DI REGOLARE ESECUZIONE</text:p>
          </table:table-cell>
          <table:table-cell table:style-name="ce12" office:value-type="date" office:date-value="2020-02-03" calcext:value-type="date">
            <text:p>03/02/20</text:p>
          </table:table-cell>
          <table:table-cell table:style-name="ce24" office:value-type="float" office:value="1682" calcext:value-type="float">
            <text:p>1682</text:p>
          </table:table-cell>
          <table:table-cell table:style-name="ce12" office:value-type="date" office:date-value="2020-03-04" calcext:value-type="date">
            <text:p>04/03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38" office:value-type="float" office:value="360.75" calcext:value-type="float">
            <text:p>360,75</text:p>
          </table:table-cell>
          <table:table-cell table:style-name="ce24" office:value-type="float" office:value="50" calcext:value-type="float">
            <text:p>50</text:p>
          </table:table-cell>
          <table:table-cell table:style-name="ce38" office:value-type="float" office:value="18037.5" calcext:value-type="float">
            <text:p>18037,50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50144</text:p>
          </table:table-cell>
          <table:table-cell table:style-name="ce12" office:value-type="date" office:date-value="2020-03-13" calcext:value-type="date">
            <text:p>13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7833</text:p>
          </table:table-cell>
          <table:table-cell table:style-name="ce19" office:value-type="string" calcext:value-type="string">
            <text:p>FORNITURA ROT/TICK.57X400 PA2 HECTRONIC LOTTO N. 390148 PZ 50 PER PARCOMETRI PARCHEGGIO SOTTERRANEO.</text:p>
          </table:table-cell>
          <table:table-cell table:style-name="ce12" office:value-type="date" office:date-value="2020-03-16" calcext:value-type="date">
            <text:p>16/03/20</text:p>
          </table:table-cell>
          <table:table-cell table:style-name="ce24" office:value-type="float" office:value="1684" calcext:value-type="float">
            <text:p>1684</text:p>
          </table:table-cell>
          <table:table-cell table:style-name="ce12" office:value-type="date" office:date-value="2020-04-15" calcext:value-type="date">
            <text:p>15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38" office:value-type="float" office:value="488" calcext:value-type="float">
            <text:p>488,00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3904" calcext:value-type="float">
            <text:p>3904,00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2002567</text:p>
          </table:table-cell>
          <table:table-cell table:style-name="ce12" office:value-type="date" office:date-value="2020-03-20" calcext:value-type="date">
            <text:p>20/03/20</text:p>
          </table:table-cell>
          <table:table-cell table:style-name="ce12" office:value-type="date" office:date-value="2020-04-14" calcext:value-type="date">
            <text:p>14/04/20</text:p>
          </table:table-cell>
          <table:table-cell table:style-name="ce4" office:value-type="string" calcext:value-type="string">
            <text:p>0000024</text:p>
          </table:table-cell>
          <table:table-cell table:style-name="ce19" office:value-type="string" calcext:value-type="string">
            <text:p>Canone anno 2020 concessione n° 4190: tombinatura di un tratto di m 27 di un cavo del distretto "Cavo Peroni" da adibire a marciapiede.</text:p>
          </table:table-cell>
          <table:table-cell table:style-name="ce12" office:value-type="date" office:date-value="2020-04-08" calcext:value-type="date">
            <text:p>08/04/20</text:p>
          </table:table-cell>
          <table:table-cell table:style-name="ce24" office:value-type="float" office:value="1697" calcext:value-type="float">
            <text:p>1697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38" office:value-type="float" office:value="249.78" calcext:value-type="float">
            <text:p>249,78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1498.68" calcext:value-type="float">
            <text:p>-1498,68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00035</text:p>
          </table:table-cell>
          <table:table-cell table:style-name="ce12" office:value-type="date" office:date-value="2020-03-12" calcext:value-type="date">
            <text:p>12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Consultazione Referendaria 29.03.2020 - <text:s/>Montaggio Tabelloni costo lineare 1 metri X 40.</text:p>
          </table:table-cell>
          <table:table-cell table:style-name="ce12" office:value-type="date" office:date-value="2020-03-12" calcext:value-type="date">
            <text:p>12/03/20</text:p>
          </table:table-cell>
          <table:table-cell table:style-name="ce24" office:value-type="float" office:value="1737" calcext:value-type="float">
            <text:p>1737</text:p>
          </table:table-cell>
          <table:table-cell table:style-name="ce12" office:value-type="date" office:date-value="2020-04-11" calcext:value-type="date">
            <text:p>11/04/20</text:p>
          </table:table-cell>
          <table:table-cell table:style-name="ce12" office:value-type="date" office:date-value="2020-04-28" calcext:value-type="date">
            <text:p>28/04/20</text:p>
          </table:table-cell>
          <table:table-cell table:style-name="ce38" office:value-type="float" office:value="1952" calcext:value-type="float">
            <text:p>1952,00</text:p>
          </table:table-cell>
          <table:table-cell table:style-name="ce24" office:value-type="float" office:value="17" calcext:value-type="float">
            <text:p>17</text:p>
          </table:table-cell>
          <table:table-cell table:style-name="ce38" office:value-type="float" office:value="33184" calcext:value-type="float">
            <text:p>33184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562</text:p>
          </table:table-cell>
          <table:table-cell table:style-name="ce12" office:value-type="date" office:date-value="2020-03-13" calcext:value-type="date">
            <text:p>13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8131</text:p>
          </table:table-cell>
          <table:table-cell table:style-name="ce19" office:value-type="string" calcext:value-type="string">
            <text:p>Canone servizio di manutenzione (con visita MENSILE) riferito al periodo dal 01/01/20 al 30/06/20 ASCENSORE OLEODINAMICO - Matricola: NO 17202/86 - scuole medie.</text:p>
          </table:table-cell>
          <table:table-cell table:style-name="ce12" office:value-type="date" office:date-value="2020-03-13" calcext:value-type="date">
            <text:p>13/03/20</text:p>
          </table:table-cell>
          <table:table-cell table:style-name="ce24" office:value-type="float" office:value="1738" calcext:value-type="float">
            <text:p>1738</text:p>
          </table:table-cell>
          <table:table-cell table:style-name="ce12" office:value-type="date" office:date-value="2020-04-12" calcext:value-type="date">
            <text:p>12/04/20</text:p>
          </table:table-cell>
          <table:table-cell table:style-name="ce12" office:value-type="date" office:date-value="2020-04-28" calcext:value-type="date">
            <text:p>28/04/20</text:p>
          </table:table-cell>
          <table:table-cell table:style-name="ce38" office:value-type="float" office:value="549" calcext:value-type="float">
            <text:p>549,00</text:p>
          </table:table-cell>
          <table:table-cell table:style-name="ce24" office:value-type="float" office:value="16" calcext:value-type="float">
            <text:p>16</text:p>
          </table:table-cell>
          <table:table-cell table:style-name="ce38" office:value-type="float" office:value="8784" calcext:value-type="float">
            <text:p>8784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61/E</text:p>
          </table:table-cell>
          <table:table-cell table:style-name="ce12" office:value-type="date" office:date-value="2020-03-12" calcext:value-type="date">
            <text:p>12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8368</text:p>
          </table:table-cell>
          <table:table-cell table:style-name="ce19" office:value-type="string" calcext:value-type="string">
            <text:p>Sistemazione prato asilo nido comunale di via Mazzini. </text:p>
          </table:table-cell>
          <table:table-cell table:style-name="ce12" office:value-type="date" office:date-value="2020-03-13" calcext:value-type="date">
            <text:p>13/03/20</text:p>
          </table:table-cell>
          <table:table-cell table:style-name="ce24" office:value-type="float" office:value="1739" calcext:value-type="float">
            <text:p>1739</text:p>
          </table:table-cell>
          <table:table-cell table:style-name="ce12" office:value-type="date" office:date-value="2020-04-12" calcext:value-type="date">
            <text:p>12/04/20</text:p>
          </table:table-cell>
          <table:table-cell table:style-name="ce12" office:value-type="date" office:date-value="2020-04-28" calcext:value-type="date">
            <text:p>28/04/20</text:p>
          </table:table-cell>
          <table:table-cell table:style-name="ce38" office:value-type="float" office:value="1342" calcext:value-type="float">
            <text:p>1342,00</text:p>
          </table:table-cell>
          <table:table-cell table:style-name="ce24" office:value-type="float" office:value="16" calcext:value-type="float">
            <text:p>16</text:p>
          </table:table-cell>
          <table:table-cell table:style-name="ce38" office:value-type="float" office:value="21472" calcext:value-type="float">
            <text:p>21472,00</text:p>
          </table:table-cell>
          <table:table-cell table:number-columns-repeated="1012"/>
        </table:table-row>
        <table:table-row table:style-name="ro14">
          <table:table-cell table:style-name="ce19" office:value-type="string" calcext:value-type="string">
            <text:p>FATTPA 4_20</text:p>
          </table:table-cell>
          <table:table-cell table:style-name="ce12" office:value-type="date" office:date-value="2020-03-20" calcext:value-type="date">
            <text:p>20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8329</text:p>
          </table:table-cell>
          <table:table-cell table:style-name="ce19" office:value-type="string" calcext:value-type="string">
            <text:p>Contributo giornaliero per ogni cane presente in struttura :GENNAIO 2020: N. 1 cane x 13 giorni, n. 1 cane x 23 giorni, n. 9 cani x 31 giorni / FEBBRAIO 2020: N. 1 cane x 3 giorni, n. 10 cani x 29 giorni</text:p>
          </table:table-cell>
          <table:table-cell table:style-name="ce12" office:value-type="date" office:date-value="2020-03-25" calcext:value-type="date">
            <text:p>25/03/20</text:p>
          </table:table-cell>
          <table:table-cell table:style-name="ce24" office:value-type="float" office:value="1740" calcext:value-type="float">
            <text:p>1740</text:p>
          </table:table-cell>
          <table:table-cell table:style-name="ce12" office:value-type="date" office:date-value="2020-04-24" calcext:value-type="date">
            <text:p>24/04/20</text:p>
          </table:table-cell>
          <table:table-cell table:style-name="ce12" office:value-type="date" office:date-value="2020-04-28" calcext:value-type="date">
            <text:p>28/04/20</text:p>
          </table:table-cell>
          <table:table-cell table:style-name="ce38" office:value-type="float" office:value="4450.56" calcext:value-type="float">
            <text:p>4450,56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17802.24" calcext:value-type="float">
            <text:p>17802,24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33/a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12" office:value-type="date" office:date-value="2020-04-06" calcext:value-type="date">
            <text:p>06/04/20</text:p>
          </table:table-cell>
          <table:table-cell table:style-name="ce4" office:value-type="string" calcext:value-type="string">
            <text:p>0003604</text:p>
          </table:table-cell>
          <table:table-cell table:style-name="ce19" office:value-type="string" calcext:value-type="string">
            <text:p>Fornitura n° 3 cartucce originali per stampanti/fax a getto d'inchiostro.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24" office:value-type="float" office:value="1741" calcext:value-type="float">
            <text:p>1741</text:p>
          </table:table-cell>
          <table:table-cell table:style-name="ce12" office:value-type="date" office:date-value="2020-05-02" calcext:value-type="date">
            <text:p>02/05/20</text:p>
          </table:table-cell>
          <table:table-cell table:style-name="ce12" office:value-type="date" office:date-value="2020-04-28" calcext:value-type="date">
            <text:p>28/04/20</text:p>
          </table:table-cell>
          <table:table-cell table:style-name="ce38" office:value-type="float" office:value="247.66" calcext:value-type="float">
            <text:p>247,66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990.64" calcext:value-type="float">
            <text:p>-990,64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20/30/00114</text:p>
          </table:table-cell>
          <table:table-cell table:style-name="ce12" office:value-type="date" office:date-value="2020-03-18" calcext:value-type="date">
            <text:p>18/03/20</text:p>
          </table:table-cell>
          <table:table-cell table:style-name="ce12" office:value-type="date" office:date-value="2020-04-06" calcext:value-type="date">
            <text:p>06/04/20</text:p>
          </table:table-cell>
          <table:table-cell table:style-name="ce4" office:value-type="string" calcext:value-type="string">
            <text:p>0000015</text:p>
          </table:table-cell>
          <table:table-cell table:style-name="ce19" office:value-type="string" calcext:value-type="string">
            <text:p>Fornitura n° 6 COP.165/65 R14 ME3 TL 79T MAXXIS - veicolo PIAGGIO Targa: CH747MR.</text:p>
          </table:table-cell>
          <table:table-cell table:style-name="ce12" office:value-type="date" office:date-value="2020-04-06" calcext:value-type="date">
            <text:p>06/04/20</text:p>
          </table:table-cell>
          <table:table-cell table:style-name="ce24" office:value-type="float" office:value="1742" calcext:value-type="float">
            <text:p>1742</text:p>
          </table:table-cell>
          <table:table-cell table:style-name="ce12" office:value-type="date" office:date-value="2020-05-06" calcext:value-type="date">
            <text:p>06/05/20</text:p>
          </table:table-cell>
          <table:table-cell table:style-name="ce12" office:value-type="date" office:date-value="2020-04-28" calcext:value-type="date">
            <text:p>28/04/20</text:p>
          </table:table-cell>
          <table:table-cell table:style-name="ce38" office:value-type="float" office:value="439.2" calcext:value-type="float">
            <text:p>439,20</text:p>
          </table:table-cell>
          <table:table-cell table:style-name="ce24" office:value-type="float" office:value="-8" calcext:value-type="float">
            <text:p>-8</text:p>
          </table:table-cell>
          <table:table-cell table:style-name="ce38" office:value-type="float" office:value="-3513.6" calcext:value-type="float">
            <text:p>-3513,6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PA04-20</text:p>
          </table:table-cell>
          <table:table-cell table:style-name="ce12" office:value-type="date" office:date-value="2020-03-30" calcext:value-type="date">
            <text:p>30/03/20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4" office:value-type="string" calcext:value-type="string">
            <text:p>0000863</text:p>
          </table:table-cell>
          <table:table-cell table:style-name="ce19" office:value-type="string" calcext:value-type="string">
            <text:p>Sistemazione pavimentazione in porfido strade e piazze centro storico.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24" office:value-type="float" office:value="1743" calcext:value-type="float">
            <text:p>1743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4-28" calcext:value-type="date">
            <text:p>28/04/20</text:p>
          </table:table-cell>
          <table:table-cell table:style-name="ce38" office:value-type="float" office:value="3904" calcext:value-type="float">
            <text:p>3904,00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7808" calcext:value-type="float">
            <text:p>-7808,0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13/2020</text:p>
          </table:table-cell>
          <table:table-cell table:style-name="ce12" office:value-type="date" office:date-value="2020-03-25" calcext:value-type="date">
            <text:p>25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5955</text:p>
          </table:table-cell>
          <table:table-cell table:style-name="ce19" office:value-type="string" calcext:value-type="string">
            <text:p>Intervento di manutenzione straordinaria presso Palazzetto dello Sport di via Mazzini con installazione di pompa di sollevamento acque nere.</text:p>
          </table:table-cell>
          <table:table-cell table:style-name="ce12" office:value-type="date" office:date-value="2020-03-26" calcext:value-type="date">
            <text:p>26/03/20</text:p>
          </table:table-cell>
          <table:table-cell table:style-name="ce24" office:value-type="float" office:value="1744" calcext:value-type="float">
            <text:p>1744</text:p>
          </table:table-cell>
          <table:table-cell table:style-name="ce12" office:value-type="date" office:date-value="2020-04-25" calcext:value-type="date">
            <text:p>25/04/20</text:p>
          </table:table-cell>
          <table:table-cell table:style-name="ce12" office:value-type="date" office:date-value="2020-04-28" calcext:value-type="date">
            <text:p>28/04/20</text:p>
          </table:table-cell>
          <table:table-cell table:style-name="ce38" office:value-type="float" office:value="1805.6" calcext:value-type="float">
            <text:p>1805,60</text:p>
          </table:table-cell>
          <table:table-cell table:style-name="ce24" office:value-type="float" office:value="3" calcext:value-type="float">
            <text:p>3</text:p>
          </table:table-cell>
          <table:table-cell table:style-name="ce38" office:value-type="float" office:value="5416.8" calcext:value-type="float">
            <text:p>5416,8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00029/E</text:p>
          </table:table-cell>
          <table:table-cell table:style-name="ce12" office:value-type="date" office:date-value="2020-03-20" calcext:value-type="date">
            <text:p>20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0363</text:p>
          </table:table-cell>
          <table:table-cell table:style-name="ce19" office:value-type="string" calcext:value-type="string">
            <text:p>Fornitura n° 180 <text:s/>DM maschera promovitabiodegradabile mater-bi cf pz 6 e n° 20 gel igienizzante ml 500.</text:p>
          </table:table-cell>
          <table:table-cell table:style-name="ce12" office:value-type="date" office:date-value="2020-03-23" calcext:value-type="date">
            <text:p>23/03/20</text:p>
          </table:table-cell>
          <table:table-cell table:style-name="ce24" office:value-type="float" office:value="1748" calcext:value-type="float">
            <text:p>1748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38" office:value-type="float" office:value="805.2" calcext:value-type="float">
            <text:p>805,20</text:p>
          </table:table-cell>
          <table:table-cell table:style-name="ce24" office:value-type="float" office:value="7" calcext:value-type="float">
            <text:p>7</text:p>
          </table:table-cell>
          <table:table-cell table:style-name="ce38" office:value-type="float" office:value="5636.4" calcext:value-type="float">
            <text:p>5636,4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00041/E</text:p>
          </table:table-cell>
          <table:table-cell table:style-name="ce12" office:value-type="date" office:date-value="2020-03-20" calcext:value-type="date">
            <text:p>20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0363</text:p>
          </table:table-cell>
          <table:table-cell table:style-name="ce19" office:value-type="string" calcext:value-type="string">
            <text:p>Fornitura n° 20 DM maschera promovita biodegradabile mater-bi cf pz 6 </text:p>
          </table:table-cell>
          <table:table-cell table:style-name="ce12" office:value-type="date" office:date-value="2020-03-23" calcext:value-type="date">
            <text:p>23/03/20</text:p>
          </table:table-cell>
          <table:table-cell table:style-name="ce24" office:value-type="float" office:value="1748" calcext:value-type="float">
            <text:p>1748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38" office:value-type="float" office:value="61" calcext:value-type="float">
            <text:p>61,00</text:p>
          </table:table-cell>
          <table:table-cell table:style-name="ce24" office:value-type="float" office:value="7" calcext:value-type="float">
            <text:p>7</text:p>
          </table:table-cell>
          <table:table-cell table:style-name="ce38" office:value-type="float" office:value="427" calcext:value-type="float">
            <text:p>427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00040/E</text:p>
          </table:table-cell>
          <table:table-cell table:style-name="ce12" office:value-type="date" office:date-value="2020-03-20" calcext:value-type="date">
            <text:p>20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0363</text:p>
          </table:table-cell>
          <table:table-cell table:style-name="ce19" office:value-type="string" calcext:value-type="string">
            <text:p>Fornitura n° 360 DM maschera promovita CE biodegradabile mater-bi.</text:p>
          </table:table-cell>
          <table:table-cell table:style-name="ce12" office:value-type="date" office:date-value="2020-03-23" calcext:value-type="date">
            <text:p>23/03/20</text:p>
          </table:table-cell>
          <table:table-cell table:style-name="ce24" office:value-type="float" office:value="1749" calcext:value-type="float">
            <text:p>1749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38" office:value-type="float" office:value="1098" calcext:value-type="float">
            <text:p>1098,00</text:p>
          </table:table-cell>
          <table:table-cell table:style-name="ce24" office:value-type="float" office:value="7" calcext:value-type="float">
            <text:p>7</text:p>
          </table:table-cell>
          <table:table-cell table:style-name="ce38" office:value-type="float" office:value="7686" calcext:value-type="float">
            <text:p>7686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012</text:p>
          </table:table-cell>
          <table:table-cell table:style-name="ce12" office:value-type="date" office:date-value="2020-01-31" calcext:value-type="date">
            <text:p>31/01/20</text:p>
          </table:table-cell>
          <table:table-cell table:style-name="ce12" office:value-type="date" office:date-value="2020-02-10" calcext:value-type="date">
            <text:p>10/02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Pulizia Ordinaria Parcheggio Sotterraneo Periodo Mese di Gennaio 2020.</text:p>
          </table:table-cell>
          <table:table-cell table:style-name="ce12" office:value-type="date" office:date-value="2020-02-10" calcext:value-type="date">
            <text:p>10/02/20</text:p>
          </table:table-cell>
          <table:table-cell table:style-name="ce24" office:value-type="float" office:value="1751" calcext:value-type="float">
            <text:p>1751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122.83" calcext:value-type="float">
            <text:p>122,83</text:p>
          </table:table-cell>
          <table:table-cell table:style-name="ce24" office:value-type="float" office:value="50" calcext:value-type="float">
            <text:p>50</text:p>
          </table:table-cell>
          <table:table-cell table:style-name="ce38" office:value-type="float" office:value="6141.5" calcext:value-type="float">
            <text:p>6141,5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FATTPA 6_20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4" office:value-type="string" calcext:value-type="string">
            <text:p>0007260</text:p>
          </table:table-cell>
          <table:table-cell table:style-name="ce19" office:value-type="string" calcext:value-type="string">
            <text:p>Servizi di pulizia c/o Palazzetto dello Sport di Via Mazzini - Marzo 2020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24" office:value-type="float" office:value="1756" calcext:value-type="float">
            <text:p>1756</text:p>
          </table:table-cell>
          <table:table-cell table:number-columns-repeated="2" table:style-name="ce12" office:value-type="date" office:date-value="2020-04-30" calcext:value-type="date">
            <text:p>30/04/20</text:p>
          </table:table-cell>
          <table:table-cell table:style-name="ce38" office:value-type="float" office:value="1185.33" calcext:value-type="float">
            <text:p>1185,33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FATTPA 5_20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4" office:value-type="string" calcext:value-type="string">
            <text:p>0007260</text:p>
          </table:table-cell>
          <table:table-cell table:style-name="ce19" office:value-type="string" calcext:value-type="string">
            <text:p>Servizi di custodia c/o Palazzetto dello Sport di Via Mazzini - Marzo 2020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24" office:value-type="float" office:value="1757" calcext:value-type="float">
            <text:p>1757</text:p>
          </table:table-cell>
          <table:table-cell table:number-columns-repeated="2" table:style-name="ce12" office:value-type="date" office:date-value="2020-04-30" calcext:value-type="date">
            <text:p>30/04/20</text:p>
          </table:table-cell>
          <table:table-cell table:style-name="ce38" office:value-type="float" office:value="1559.64" calcext:value-type="float">
            <text:p>1559,64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13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12" office:value-type="date" office:date-value="2020-04-06" calcext:value-type="date">
            <text:p>06/04/20</text:p>
          </table:table-cell>
          <table:table-cell table:style-name="ce4" office:value-type="string" calcext:value-type="string">
            <text:p>0003927</text:p>
          </table:table-cell>
          <table:table-cell table:style-name="ce19" office:value-type="string" calcext:value-type="string">
            <text:p>SERVIZIO DI PULIZIA DELLA PALESTRA DI VIA CUSTOZA 9 MESE DI MARZO 2020.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24" office:value-type="float" office:value="1758" calcext:value-type="float">
            <text:p>1758</text:p>
          </table:table-cell>
          <table:table-cell table:style-name="ce12" office:value-type="date" office:date-value="2020-05-02" calcext:value-type="date">
            <text:p>02/05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970.51" calcext:value-type="float">
            <text:p>970,51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1941.02" calcext:value-type="float">
            <text:p>-1941,02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033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Recupero spoglie animali presso Canile Sanitario e aree pubbliche.</text:p>
          </table:table-cell>
          <table:table-cell table:style-name="ce12" office:value-type="date" office:date-value="2020-03-10" calcext:value-type="date">
            <text:p>10/03/20</text:p>
          </table:table-cell>
          <table:table-cell table:style-name="ce24" office:value-type="float" office:value="1763" calcext:value-type="float">
            <text:p>1763</text:p>
          </table:table-cell>
          <table:table-cell table:style-name="ce12" office:value-type="date" office:date-value="2020-04-09" calcext:value-type="date">
            <text:p>09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2013" calcext:value-type="float">
            <text:p>2013,00</text:p>
          </table:table-cell>
          <table:table-cell table:style-name="ce24" office:value-type="float" office:value="21" calcext:value-type="float">
            <text:p>21</text:p>
          </table:table-cell>
          <table:table-cell table:style-name="ce38" office:value-type="float" office:value="42273" calcext:value-type="float">
            <text:p>42273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000037</text:p>
          </table:table-cell>
          <table:table-cell table:style-name="ce12" office:value-type="date" office:date-value="2020-03-30" calcext:value-type="date">
            <text:p>30/03/20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torno Totale Fattura N. 000206 del 30.11.2019.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24" office:value-type="float" office:value="1764" calcext:value-type="float">
            <text:p>1764</text:p>
          </table:table-cell>
          <table:table-cell table:number-columns-repeated="2" table:style-name="ce12" office:value-type="date" office:date-value="2020-04-30" calcext:value-type="date">
            <text:p>30/04/20</text:p>
          </table:table-cell>
          <table:table-cell table:style-name="ce38" office:value-type="float" office:value="-366" calcext:value-type="float">
            <text:p>-366,0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42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6" calcext:value-type="date">
            <text:p>06/03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SOSTITUZIONE N° 17 LAMPADE D'EMERGENZA C/O PALAZZETTO DELLO SPORT - quota attività istituzionale.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24" office:value-type="float" office:value="1766" calcext:value-type="float">
            <text:p>1766</text:p>
          </table:table-cell>
          <table:table-cell table:style-name="ce12" office:value-type="date" office:date-value="2020-04-04" calcext:value-type="date">
            <text:p>04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1103" calcext:value-type="float">
            <text:p>1103,00</text:p>
          </table:table-cell>
          <table:table-cell table:style-name="ce24" office:value-type="float" office:value="26" calcext:value-type="float">
            <text:p>26</text:p>
          </table:table-cell>
          <table:table-cell table:style-name="ce38" office:value-type="float" office:value="28678" calcext:value-type="float">
            <text:p>28678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43</text:p>
          </table:table-cell>
          <table:table-cell table:style-name="ce12" office:value-type="date" office:date-value="2020-02-29" calcext:value-type="date">
            <text:p>29/02/20</text:p>
          </table:table-cell>
          <table:table-cell table:style-name="ce12" office:value-type="date" office:date-value="2020-03-06" calcext:value-type="date">
            <text:p>06/03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SOSTITUZIONE N.RO 17 LAMPADE D'EMERGENZA C/O PALAZZETTO DELLO SPORT - quota attività commerciale.</text:p>
          </table:table-cell>
          <table:table-cell table:style-name="ce12" office:value-type="date" office:date-value="2020-03-05" calcext:value-type="date">
            <text:p>05/03/20</text:p>
          </table:table-cell>
          <table:table-cell table:style-name="ce24" office:value-type="float" office:value="1766" calcext:value-type="float">
            <text:p>1766</text:p>
          </table:table-cell>
          <table:table-cell table:style-name="ce12" office:value-type="date" office:date-value="2020-04-04" calcext:value-type="date">
            <text:p>04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1348.09" calcext:value-type="float">
            <text:p>1348,09</text:p>
          </table:table-cell>
          <table:table-cell table:style-name="ce24" office:value-type="float" office:value="26" calcext:value-type="float">
            <text:p>26</text:p>
          </table:table-cell>
          <table:table-cell table:style-name="ce38" office:value-type="float" office:value="35050.34" calcext:value-type="float">
            <text:p>35050,34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03/20E</text:p>
          </table:table-cell>
          <table:table-cell table:style-name="ce12" office:value-type="date" office:date-value="2020-03-14" calcext:value-type="date">
            <text:p>14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6184</text:p>
          </table:table-cell>
          <table:table-cell table:style-name="ce19" office:value-type="string" calcext:value-type="string">
            <text:p>Pranzo mensa dipendenti.</text:p>
          </table:table-cell>
          <table:table-cell table:style-name="ce12" office:value-type="date" office:date-value="2020-03-16" calcext:value-type="date">
            <text:p>16/03/20</text:p>
          </table:table-cell>
          <table:table-cell table:style-name="ce24" office:value-type="float" office:value="1767" calcext:value-type="float">
            <text:p>1767</text:p>
          </table:table-cell>
          <table:table-cell table:style-name="ce12" office:value-type="date" office:date-value="2020-04-15" calcext:value-type="date">
            <text:p>15/04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53" calcext:value-type="float">
            <text:p>53,00</text:p>
          </table:table-cell>
          <table:table-cell table:style-name="ce24" office:value-type="float" office:value="15" calcext:value-type="float">
            <text:p>15</text:p>
          </table:table-cell>
          <table:table-cell table:style-name="ce38" office:value-type="float" office:value="795" calcext:value-type="float">
            <text:p>795,0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16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06" calcext:value-type="date">
            <text:p>06/04/20</text:p>
          </table:table-cell>
          <table:table-cell table:style-name="ce4" office:value-type="string" calcext:value-type="string">
            <text:p>0006614</text:p>
          </table:table-cell>
          <table:table-cell table:style-name="ce19" office:value-type="string" calcext:value-type="string">
            <text:p>BUONI PASTO MARZO 2020.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24" office:value-type="float" office:value="1768" calcext:value-type="float">
            <text:p>1768</text:p>
          </table:table-cell>
          <table:table-cell table:style-name="ce12" office:value-type="date" office:date-value="2020-05-02" calcext:value-type="date">
            <text:p>02/05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17.49" calcext:value-type="float">
            <text:p>17,49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34.98" calcext:value-type="float">
            <text:p>-34,98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00114/E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MARZO 2020 - 1/12MO DEL PIANO FINANZIARIO PER SERVIZI DI IGIENE URBANA, RACCOLTA, SMALTIMENTO E INVIO A RECUPERO DEI RIFIUTI - SALVO CONGUAGLIO.</text:p>
          </table:table-cell>
          <table:table-cell table:style-name="ce12" office:value-type="date" office:date-value="2020-04-01" calcext:value-type="date">
            <text:p>01/04/20</text:p>
          </table:table-cell>
          <table:table-cell table:style-name="ce24" office:value-type="float" office:value="1771" calcext:value-type="float">
            <text:p>1771</text:p>
          </table:table-cell>
          <table:table-cell table:style-name="ce12" office:value-type="date" office:date-value="2020-05-01" calcext:value-type="date">
            <text:p>01/05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143546.8" calcext:value-type="float">
            <text:p>143546,80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143546.8" calcext:value-type="float">
            <text:p>-143546,8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00114/E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MARZO 2020 - 1/12MO DEL PIANO FINANZIARIO PER SERVIZI DI IGIENE URBANA, RACCOLTA, SMALTIMENTO E INVIO A RECUPERO DEI RIFIUTI - SALVO CONGUAGLIO.</text:p>
          </table:table-cell>
          <table:table-cell table:style-name="ce12" office:value-type="date" office:date-value="2020-04-01" calcext:value-type="date">
            <text:p>01/04/20</text:p>
          </table:table-cell>
          <table:table-cell table:style-name="ce24" office:value-type="float" office:value="1772" calcext:value-type="float">
            <text:p>1772</text:p>
          </table:table-cell>
          <table:table-cell table:style-name="ce12" office:value-type="date" office:date-value="2020-05-01" calcext:value-type="date">
            <text:p>01/05/2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38" office:value-type="float" office:value="31220.25" calcext:value-type="float">
            <text:p>31220,25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31220.25" calcext:value-type="float">
            <text:p>-31220,25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0550120200000166000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Via Peroni Magazzino comunale - protezione civile - conguaglio periodo luglio 2019/gennaio 2020</text:p>
          </table:table-cell>
          <table:table-cell table:style-name="ce12" office:value-type="date" office:date-value="2020-03-18" calcext:value-type="date">
            <text:p>18/03/20</text:p>
          </table:table-cell>
          <table:table-cell table:style-name="ce24" office:value-type="float" office:value="1849" calcext:value-type="float">
            <text:p>1849</text:p>
          </table:table-cell>
          <table:table-cell table:style-name="ce12" office:value-type="date" office:date-value="2020-04-10" calcext:value-type="date">
            <text:p>10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38" office:value-type="float" office:value="1747.9" calcext:value-type="float">
            <text:p>1747,90</text:p>
          </table:table-cell>
          <table:table-cell table:style-name="ce24" office:value-type="float" office:value="28" calcext:value-type="float">
            <text:p>28</text:p>
          </table:table-cell>
          <table:table-cell table:style-name="ce38" office:value-type="float" office:value="48941.2" calcext:value-type="float">
            <text:p>48941,2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7/001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8540</text:p>
          </table:table-cell>
          <table:table-cell table:style-name="ce19" office:value-type="string" calcext:value-type="string">
            <text:p>A STORNO TOTALE FATTURA 6 PER ERRATA EMISSIONE.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24" office:value-type="float" office:value="1870" calcext:value-type="float">
            <text:p>1870</text:p>
          </table:table-cell>
          <table:table-cell table:style-name="ce12" office:value-type="date" office:date-value="2020-04-10" calcext:value-type="date">
            <text:p>10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38" office:value-type="float" office:value="-10736" calcext:value-type="float">
            <text:p>-10736,00</text:p>
          </table:table-cell>
          <table:table-cell table:style-name="ce24" office:value-type="float" office:value="28" calcext:value-type="float">
            <text:p>28</text:p>
          </table:table-cell>
          <table:table-cell table:style-name="ce38" office:value-type="float" office:value="-300608" calcext:value-type="float">
            <text:p>-300608,0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8/001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8540</text:p>
          </table:table-cell>
          <table:table-cell table:style-name="ce19" office:value-type="string" calcext:value-type="string">
            <text:p>INTERVENTO DI RECUPERO DELLE DECORAZIONI DELLA PARETE SUD SALONE OVEST CASTELLO -VISCONTEO SFORZESCO.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24" office:value-type="float" office:value="1870" calcext:value-type="float">
            <text:p>1870</text:p>
          </table:table-cell>
          <table:table-cell table:style-name="ce12" office:value-type="date" office:date-value="2020-04-10" calcext:value-type="date">
            <text:p>10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38" office:value-type="float" office:value="10736" calcext:value-type="float">
            <text:p>10736,00</text:p>
          </table:table-cell>
          <table:table-cell table:style-name="ce24" office:value-type="float" office:value="28" calcext:value-type="float">
            <text:p>28</text:p>
          </table:table-cell>
          <table:table-cell table:style-name="ce38" office:value-type="float" office:value="300608" calcext:value-type="float">
            <text:p>300608,0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6/001</text:p>
          </table:table-cell>
          <table:table-cell table:style-name="ce12" office:value-type="date" office:date-value="2020-03-06" calcext:value-type="date">
            <text:p>06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8540</text:p>
          </table:table-cell>
          <table:table-cell table:style-name="ce19" office:value-type="string" calcext:value-type="string">
            <text:p>INTERVENTO DI RECUPERO DELLE DECORAZIONI DELLA PARETE SUD SALONE OVEST CASTELLO -VISCONTEO SFORZESCO.</text:p>
          </table:table-cell>
          <table:table-cell table:style-name="ce12" office:value-type="date" office:date-value="2020-03-11" calcext:value-type="date">
            <text:p>11/03/20</text:p>
          </table:table-cell>
          <table:table-cell table:style-name="ce24" office:value-type="float" office:value="1870" calcext:value-type="float">
            <text:p>1870</text:p>
          </table:table-cell>
          <table:table-cell table:style-name="ce12" office:value-type="date" office:date-value="2020-04-10" calcext:value-type="date">
            <text:p>10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38" office:value-type="float" office:value="10736" calcext:value-type="float">
            <text:p>10736,00</text:p>
          </table:table-cell>
          <table:table-cell table:style-name="ce24" office:value-type="float" office:value="28" calcext:value-type="float">
            <text:p>28</text:p>
          </table:table-cell>
          <table:table-cell table:style-name="ce38" office:value-type="float" office:value="300608" calcext:value-type="float">
            <text:p>300608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017</text:p>
          </table:table-cell>
          <table:table-cell table:style-name="ce12" office:value-type="date" office:date-value="2020-01-31" calcext:value-type="date">
            <text:p>31/01/20</text:p>
          </table:table-cell>
          <table:table-cell table:style-name="ce12" office:value-type="date" office:date-value="2020-02-06" calcext:value-type="date">
            <text:p>06/02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Manutenzione ordinaria edifici comunali - Opere da fabbro biennio 2020-2021 </text:p>
          </table:table-cell>
          <table:table-cell table:style-name="ce12" office:value-type="date" office:date-value="2020-02-03" calcext:value-type="date">
            <text:p>03/02/20</text:p>
          </table:table-cell>
          <table:table-cell table:style-name="ce24" office:value-type="float" office:value="1928" calcext:value-type="float">
            <text:p>1928</text:p>
          </table:table-cell>
          <table:table-cell table:style-name="ce12" office:value-type="date" office:date-value="2020-03-04" calcext:value-type="date">
            <text:p>04/03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4033" calcext:value-type="float">
            <text:p>4033,00</text:p>
          </table:table-cell>
          <table:table-cell table:style-name="ce24" office:value-type="float" office:value="72" calcext:value-type="float">
            <text:p>72</text:p>
          </table:table-cell>
          <table:table-cell table:style-name="ce38" office:value-type="float" office:value="290376" calcext:value-type="float">
            <text:p>290376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/E</text:p>
          </table:table-cell>
          <table:table-cell table:style-name="ce12" office:value-type="date" office:date-value="2020-01-31" calcext:value-type="date">
            <text:p>31/01/20</text:p>
          </table:table-cell>
          <table:table-cell table:style-name="ce12" office:value-type="date" office:date-value="2020-02-10" calcext:value-type="date">
            <text:p>10/02/20</text:p>
          </table:table-cell>
          <table:table-cell table:style-name="ce4" office:value-type="string" calcext:value-type="string">
            <text:p>0008368</text:p>
          </table:table-cell>
          <table:table-cell table:style-name="ce19" office:value-type="string" calcext:value-type="string">
            <text:p>Manutenzione ordinaria verde pubblico anno 2019.</text:p>
          </table:table-cell>
          <table:table-cell table:style-name="ce12" office:value-type="date" office:date-value="2020-02-05" calcext:value-type="date">
            <text:p>05/02/20</text:p>
          </table:table-cell>
          <table:table-cell table:style-name="ce24" office:value-type="float" office:value="1976" calcext:value-type="float">
            <text:p>1976</text:p>
          </table:table-cell>
          <table:table-cell table:style-name="ce12" office:value-type="date" office:date-value="2020-03-06" calcext:value-type="date">
            <text:p>06/03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1656.47" calcext:value-type="float">
            <text:p>1656,47</text:p>
          </table:table-cell>
          <table:table-cell table:style-name="ce24" office:value-type="float" office:value="74" calcext:value-type="float">
            <text:p>74</text:p>
          </table:table-cell>
          <table:table-cell table:style-name="ce38" office:value-type="float" office:value="122578.78" calcext:value-type="float">
            <text:p>122578,78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1</text:p>
          </table:table-cell>
          <table:table-cell table:style-name="ce12" office:value-type="date" office:date-value="2020-03-25" calcext:value-type="date">
            <text:p>25/03/20</text:p>
          </table:table-cell>
          <table:table-cell table:style-name="ce12" office:value-type="date" office:date-value="2020-04-02" calcext:value-type="date">
            <text:p>02/04/20</text:p>
          </table:table-cell>
          <table:table-cell table:style-name="ce4" office:value-type="string" calcext:value-type="string">
            <text:p>0006701</text:p>
          </table:table-cell>
          <table:table-cell table:style-name="ce19" office:value-type="string" calcext:value-type="string">
            <text:p>Saldo onorario per prestazioni professionali relative all'intervento di ampliamento e ristrutturazione della Casa Protetta di Via per Turbigo in Galliate.</text:p>
          </table:table-cell>
          <table:table-cell table:style-name="ce12" office:value-type="date" office:date-value="2020-03-30" calcext:value-type="date">
            <text:p>30/03/20</text:p>
          </table:table-cell>
          <table:table-cell table:style-name="ce24" office:value-type="float" office:value="2053" calcext:value-type="float">
            <text:p>2053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5-21" calcext:value-type="date">
            <text:p>21/05/20</text:p>
          </table:table-cell>
          <table:table-cell table:style-name="ce38" office:value-type="float" office:value="5412.08" calcext:value-type="float">
            <text:p>5412,08</text:p>
          </table:table-cell>
          <table:table-cell table:style-name="ce24" office:value-type="float" office:value="22" calcext:value-type="float">
            <text:p>22</text:p>
          </table:table-cell>
          <table:table-cell table:style-name="ce38" office:value-type="float" office:value="119065.76" calcext:value-type="float">
            <text:p>119065,76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1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12" office:value-type="date" office:date-value="2020-04-10" calcext:value-type="date">
            <text:p>10/04/20</text:p>
          </table:table-cell>
          <table:table-cell table:style-name="ce4" office:value-type="string" calcext:value-type="string">
            <text:p>0007499</text:p>
          </table:table-cell>
          <table:table-cell table:style-name="ce19" office:value-type="string" calcext:value-type="string">
            <text:p>Prestazione occasionale nell'ambito del progetto Nati per Leggere 2019/2020- incontro presso il Comune di Trecate</text:p>
          </table:table-cell>
          <table:table-cell table:style-name="ce12" office:value-type="date" office:date-value="2020-04-07" calcext:value-type="date">
            <text:p>07/04/20</text:p>
          </table:table-cell>
          <table:table-cell table:style-name="ce24" office:value-type="float" office:value="2056" calcext:value-type="float">
            <text:p>2056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12" office:value-type="date" office:date-value="2020-05-21" calcext:value-type="date">
            <text:p>21/05/20</text:p>
          </table:table-cell>
          <table:table-cell table:style-name="ce38" office:value-type="float" office:value="160" calcext:value-type="float">
            <text:p>160,00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2240" calcext:value-type="float">
            <text:p>2240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1010602450</text:p>
          </table:table-cell>
          <table:table-cell table:style-name="ce12" office:value-type="date" office:date-value="2020-03-18" calcext:value-type="date">
            <text:p>18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6940</text:p>
          </table:table-cell>
          <table:table-cell table:style-name="ce19" office:value-type="string" calcext:value-type="string">
            <text:p>Canone noleggio fotocopiatori TA_4053CI+DP+CB CONSIP30 - periodo dal 15.12.2019 al 14.03.2020.</text:p>
          </table:table-cell>
          <table:table-cell table:style-name="ce12" office:value-type="date" office:date-value="2020-03-19" calcext:value-type="date">
            <text:p>19/03/20</text:p>
          </table:table-cell>
          <table:table-cell table:style-name="ce24" office:value-type="float" office:value="2067" calcext:value-type="float">
            <text:p>2067</text:p>
          </table:table-cell>
          <table:table-cell table:style-name="ce12" office:value-type="date" office:date-value="2020-04-18" calcext:value-type="date">
            <text:p>18/04/20</text:p>
          </table:table-cell>
          <table:table-cell table:style-name="ce12" office:value-type="date" office:date-value="2020-05-22" calcext:value-type="date">
            <text:p>22/05/20</text:p>
          </table:table-cell>
          <table:table-cell table:style-name="ce38" office:value-type="float" office:value="47.36" calcext:value-type="float">
            <text:p>47,36</text:p>
          </table:table-cell>
          <table:table-cell table:style-name="ce24" office:value-type="float" office:value="34" calcext:value-type="float">
            <text:p>34</text:p>
          </table:table-cell>
          <table:table-cell table:style-name="ce38" office:value-type="float" office:value="1610.24" calcext:value-type="float">
            <text:p>1610,24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1010602450</text:p>
          </table:table-cell>
          <table:table-cell table:style-name="ce12" office:value-type="date" office:date-value="2020-03-18" calcext:value-type="date">
            <text:p>18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6940</text:p>
          </table:table-cell>
          <table:table-cell table:style-name="ce19" office:value-type="string" calcext:value-type="string">
            <text:p>Canone noleggio fotocopiatori TA_4053CI+DP+CB CONSIP30 - periodo dal 15.12.2019 al 14.03.2020.</text:p>
          </table:table-cell>
          <table:table-cell table:style-name="ce12" office:value-type="date" office:date-value="2020-03-19" calcext:value-type="date">
            <text:p>19/03/20</text:p>
          </table:table-cell>
          <table:table-cell table:style-name="ce24" office:value-type="float" office:value="2068" calcext:value-type="float">
            <text:p>2068</text:p>
          </table:table-cell>
          <table:table-cell table:style-name="ce12" office:value-type="date" office:date-value="2020-04-18" calcext:value-type="date">
            <text:p>18/04/20</text:p>
          </table:table-cell>
          <table:table-cell table:style-name="ce12" office:value-type="date" office:date-value="2020-05-22" calcext:value-type="date">
            <text:p>22/05/20</text:p>
          </table:table-cell>
          <table:table-cell table:style-name="ce38" office:value-type="float" office:value="47.36" calcext:value-type="float">
            <text:p>47,36</text:p>
          </table:table-cell>
          <table:table-cell table:style-name="ce24" office:value-type="float" office:value="34" calcext:value-type="float">
            <text:p>34</text:p>
          </table:table-cell>
          <table:table-cell table:style-name="ce38" office:value-type="float" office:value="1610.24" calcext:value-type="float">
            <text:p>1610,24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1010602450</text:p>
          </table:table-cell>
          <table:table-cell table:style-name="ce12" office:value-type="date" office:date-value="2020-03-18" calcext:value-type="date">
            <text:p>18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6940</text:p>
          </table:table-cell>
          <table:table-cell table:style-name="ce19" office:value-type="string" calcext:value-type="string">
            <text:p>Canone noleggio fotocopiatori TA_4053CI+DP+CB CONSIP30 - periodo dal 15.12.2019 al 14.03.2020.</text:p>
          </table:table-cell>
          <table:table-cell table:style-name="ce12" office:value-type="date" office:date-value="2020-03-19" calcext:value-type="date">
            <text:p>19/03/20</text:p>
          </table:table-cell>
          <table:table-cell table:style-name="ce24" office:value-type="float" office:value="2069" calcext:value-type="float">
            <text:p>2069</text:p>
          </table:table-cell>
          <table:table-cell table:style-name="ce12" office:value-type="date" office:date-value="2020-04-18" calcext:value-type="date">
            <text:p>18/04/20</text:p>
          </table:table-cell>
          <table:table-cell table:style-name="ce12" office:value-type="date" office:date-value="2020-05-22" calcext:value-type="date">
            <text:p>22/05/20</text:p>
          </table:table-cell>
          <table:table-cell table:style-name="ce38" office:value-type="float" office:value="94.73" calcext:value-type="float">
            <text:p>94,73</text:p>
          </table:table-cell>
          <table:table-cell table:style-name="ce24" office:value-type="float" office:value="34" calcext:value-type="float">
            <text:p>34</text:p>
          </table:table-cell>
          <table:table-cell table:style-name="ce38" office:value-type="float" office:value="3220.82" calcext:value-type="float">
            <text:p>3220,82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1010602450</text:p>
          </table:table-cell>
          <table:table-cell table:style-name="ce12" office:value-type="date" office:date-value="2020-03-18" calcext:value-type="date">
            <text:p>18/03/20</text:p>
          </table:table-cell>
          <table:table-cell table:style-name="ce12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6940</text:p>
          </table:table-cell>
          <table:table-cell table:style-name="ce19" office:value-type="string" calcext:value-type="string">
            <text:p>Canone noleggio fotocopiatori TA_4053CI+DP+CB CONSIP30 - periodo dal 15.12.2019 al 14.03.2020.</text:p>
          </table:table-cell>
          <table:table-cell table:style-name="ce12" office:value-type="date" office:date-value="2020-03-19" calcext:value-type="date">
            <text:p>19/03/20</text:p>
          </table:table-cell>
          <table:table-cell table:style-name="ce24" office:value-type="float" office:value="2070" calcext:value-type="float">
            <text:p>2070</text:p>
          </table:table-cell>
          <table:table-cell table:style-name="ce12" office:value-type="date" office:date-value="2020-04-18" calcext:value-type="date">
            <text:p>18/04/20</text:p>
          </table:table-cell>
          <table:table-cell table:style-name="ce12" office:value-type="date" office:date-value="2020-05-22" calcext:value-type="date">
            <text:p>22/05/20</text:p>
          </table:table-cell>
          <table:table-cell table:style-name="ce38" office:value-type="float" office:value="94.74" calcext:value-type="float">
            <text:p>94,74</text:p>
          </table:table-cell>
          <table:table-cell table:style-name="ce24" office:value-type="float" office:value="34" calcext:value-type="float">
            <text:p>34</text:p>
          </table:table-cell>
          <table:table-cell table:style-name="ce38" office:value-type="float" office:value="3221.16" calcext:value-type="float">
            <text:p>3221,16</text:p>
          </table:table-cell>
          <table:table-cell table:number-columns-repeated="1012"/>
        </table:table-row>
        <table:table-row table:style-name="ro14">
          <table:table-cell table:style-name="ce19" office:value-type="string" calcext:value-type="string">
            <text:p>45</text:p>
          </table:table-cell>
          <table:table-cell table:style-name="ce12" office:value-type="date" office:date-value="2020-02-05" calcext:value-type="date">
            <text:p>05/02/20</text:p>
          </table:table-cell>
          <table:table-cell table:style-name="ce12" office:value-type="date" office:date-value="2020-02-10" calcext:value-type="date">
            <text:p>10/02/20</text:p>
          </table:table-cell>
          <table:table-cell table:style-name="ce4" office:value-type="string" calcext:value-type="string">
            <text:p>0008461</text:p>
          </table:table-cell>
          <table:table-cell table:style-name="ce19" office:value-type="string" calcext:value-type="string">
            <text:p>Incarico per studio di fattibilità tecnico/economica e per progettazione definitiva/esecutiva impianto climatizzazione Palazzo Comunale; 50% Progetto definitivo/esecutivo.</text:p>
          </table:table-cell>
          <table:table-cell table:style-name="ce12" office:value-type="date" office:date-value="2020-02-07" calcext:value-type="date">
            <text:p>07/02/20</text:p>
          </table:table-cell>
          <table:table-cell table:style-name="ce24" office:value-type="float" office:value="2172" calcext:value-type="float">
            <text:p>2172</text:p>
          </table:table-cell>
          <table:table-cell table:style-name="ce12" office:value-type="date" office:date-value="2020-03-08" calcext:value-type="date">
            <text:p>08/03/20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38" office:value-type="float" office:value="10784.8" calcext:value-type="float">
            <text:p>10784,80</text:p>
          </table:table-cell>
          <table:table-cell table:style-name="ce24" office:value-type="float" office:value="80" calcext:value-type="float">
            <text:p>80</text:p>
          </table:table-cell>
          <table:table-cell table:style-name="ce38" office:value-type="float" office:value="862784" calcext:value-type="float">
            <text:p>862784,0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2000148/E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4" office:value-type="string" calcext:value-type="string">
            <text:p>0000363</text:p>
          </table:table-cell>
          <table:table-cell table:style-name="ce19" office:value-type="string" calcext:value-type="string">
            <text:p>Sanificazione: N° 50 gel igienizzante ml 500.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24" office:value-type="float" office:value="2177" calcext:value-type="float">
            <text:p>2177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321.47" calcext:value-type="float">
            <text:p>321,47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5143.52" calcext:value-type="float">
            <text:p>-5143,52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20V2000047</text:p>
          </table:table-cell>
          <table:table-cell table:style-name="ce12" office:value-type="date" office:date-value="2020-05-13" calcext:value-type="date">
            <text:p>13/05/20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4" office:value-type="string" calcext:value-type="string">
            <text:p>0007961</text:p>
          </table:table-cell>
          <table:table-cell table:style-name="ce19" office:value-type="string" calcext:value-type="string">
            <text:p>Fornitura termocamera portatile con risoluzione termica da 120x60; esclusa formazione.</text:p>
          </table:table-cell>
          <table:table-cell table:style-name="ce12" office:value-type="date" office:date-value="2020-05-14" calcext:value-type="date">
            <text:p>14/05/20</text:p>
          </table:table-cell>
          <table:table-cell table:style-name="ce24" office:value-type="float" office:value="2178" calcext:value-type="float">
            <text:p>2178</text:p>
          </table:table-cell>
          <table:table-cell table:style-name="ce12" office:value-type="date" office:date-value="2020-06-13" calcext:value-type="date">
            <text:p>13/06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1610.4" calcext:value-type="float">
            <text:p>1610,40</text:p>
          </table:table-cell>
          <table:table-cell table:style-name="ce24" office:value-type="float" office:value="-12" calcext:value-type="float">
            <text:p>-12</text:p>
          </table:table-cell>
          <table:table-cell table:style-name="ce38" office:value-type="float" office:value="-19324.8" calcext:value-type="float">
            <text:p>-19324,8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07/001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21" calcext:value-type="date">
            <text:p>21/05/20</text:p>
          </table:table-cell>
          <table:table-cell table:style-name="ce4" office:value-type="string" calcext:value-type="string">
            <text:p>0008229</text:p>
          </table:table-cell>
          <table:table-cell table:style-name="ce19" office:value-type="string" calcext:value-type="string">
            <text:p>GALLIATE - ASILO NIDO INTERVENTI 2019 IMPEGNO 3348/19</text:p>
          </table:table-cell>
          <table:table-cell table:style-name="ce12" office:value-type="date" office:date-value="2020-05-14" calcext:value-type="date">
            <text:p>14/05/20</text:p>
          </table:table-cell>
          <table:table-cell table:style-name="ce24" office:value-type="float" office:value="2181" calcext:value-type="float">
            <text:p>2181</text:p>
          </table:table-cell>
          <table:table-cell table:style-name="ce12" office:value-type="date" office:date-value="2020-06-13" calcext:value-type="date">
            <text:p>13/06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2440" calcext:value-type="float">
            <text:p>2440,00</text:p>
          </table:table-cell>
          <table:table-cell table:style-name="ce24" office:value-type="float" office:value="-12" calcext:value-type="float">
            <text:p>-12</text:p>
          </table:table-cell>
          <table:table-cell table:style-name="ce38" office:value-type="float" office:value="-29280" calcext:value-type="float">
            <text:p>-29280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08/001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21" calcext:value-type="date">
            <text:p>21/05/20</text:p>
          </table:table-cell>
          <table:table-cell table:style-name="ce4" office:value-type="string" calcext:value-type="string">
            <text:p>0008229</text:p>
          </table:table-cell>
          <table:table-cell table:style-name="ce19" office:value-type="string" calcext:value-type="string">
            <text:p>GALLIATE - INTERVENTI 2019 DISOTTURAZIONI IMPEGNO 503/19 </text:p>
          </table:table-cell>
          <table:table-cell table:style-name="ce12" office:value-type="date" office:date-value="2020-05-14" calcext:value-type="date">
            <text:p>14/05/20</text:p>
          </table:table-cell>
          <table:table-cell table:style-name="ce24" office:value-type="float" office:value="2182" calcext:value-type="float">
            <text:p>2182</text:p>
          </table:table-cell>
          <table:table-cell table:style-name="ce12" office:value-type="date" office:date-value="2020-06-13" calcext:value-type="date">
            <text:p>13/06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1160.5" calcext:value-type="float">
            <text:p>1160,50</text:p>
          </table:table-cell>
          <table:table-cell table:style-name="ce24" office:value-type="float" office:value="-12" calcext:value-type="float">
            <text:p>-12</text:p>
          </table:table-cell>
          <table:table-cell table:style-name="ce38" office:value-type="float" office:value="-13926" calcext:value-type="float">
            <text:p>-13926,00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00001/001</text:p>
          </table:table-cell>
          <table:table-cell table:style-name="ce12" office:value-type="date" office:date-value="2020-01-31" calcext:value-type="date">
            <text:p>31/01/20</text:p>
          </table:table-cell>
          <table:table-cell table:style-name="ce12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8229</text:p>
          </table:table-cell>
          <table:table-cell table:style-name="ce19" office:value-type="string" calcext:value-type="string">
            <text:p>GALLIATE- OSPEDALE DISOTTURAZIONE/SMALTIMENTO COD CER 200304 RDL E FIR DEL 10/01/20 PRK377933/18.</text:p>
          </table:table-cell>
          <table:table-cell table:style-name="ce12" office:value-type="date" office:date-value="2020-02-11" calcext:value-type="date">
            <text:p>11/02/20</text:p>
          </table:table-cell>
          <table:table-cell table:style-name="ce24" office:value-type="float" office:value="2183" calcext:value-type="float">
            <text:p>2183</text:p>
          </table:table-cell>
          <table:table-cell table:style-name="ce12" office:value-type="date" office:date-value="2020-03-12" calcext:value-type="date">
            <text:p>12/03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133.1" calcext:value-type="float">
            <text:p>133,10</text:p>
          </table:table-cell>
          <table:table-cell table:style-name="ce24" office:value-type="float" office:value="81" calcext:value-type="float">
            <text:p>81</text:p>
          </table:table-cell>
          <table:table-cell table:style-name="ce38" office:value-type="float" office:value="10781.1" calcext:value-type="float">
            <text:p>10781,1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079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Palazzo Comunale e locali in Via Matteotti - Mese di Aprile 2020 .</text:p>
          </table:table-cell>
          <table:table-cell table:style-name="ce12" office:value-type="date" office:date-value="2020-05-14" calcext:value-type="date">
            <text:p>14/05/20</text:p>
          </table:table-cell>
          <table:table-cell table:style-name="ce24" office:value-type="float" office:value="2188" calcext:value-type="float">
            <text:p>2188</text:p>
          </table:table-cell>
          <table:table-cell table:style-name="ce12" office:value-type="date" office:date-value="2020-06-13" calcext:value-type="date">
            <text:p>13/06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3532.34" calcext:value-type="float">
            <text:p>3532,34</text:p>
          </table:table-cell>
          <table:table-cell table:style-name="ce24" office:value-type="float" office:value="-12" calcext:value-type="float">
            <text:p>-12</text:p>
          </table:table-cell>
          <table:table-cell table:style-name="ce38" office:value-type="float" office:value="-42388.08" calcext:value-type="float">
            <text:p>-42388,08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92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IMPIANTI IDRICO-SANITARIO ANNO 2020 - EDIFICI COMMERCIALI (PALAZZETTO DELLO SPORT E PALESTRA VIA CUSTOZA)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24" office:value-type="float" office:value="2189" calcext:value-type="float">
            <text:p>2189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232.57" calcext:value-type="float">
            <text:p>232,57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3721.12" calcext:value-type="float">
            <text:p>-3721,12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92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IMPIANTI IDRICO-SANITARIO ANNO 2020 - EDIFICI COMMERCIALI (PALAZZETTO DELLO SPORT E PALESTRA VIA CUSTOZA)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24" office:value-type="float" office:value="2190" calcext:value-type="float">
            <text:p>2190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58.95" calcext:value-type="float">
            <text:p>58,95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943.2" calcext:value-type="float">
            <text:p>-943,2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91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IMPIANTI IDRICO SANITARI ANNO 2020 - EDIFICI ISTITUZIONALI.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24" office:value-type="float" office:value="2190" calcext:value-type="float">
            <text:p>2190</text:p>
          </table:table-cell>
          <table:table-cell table:style-name="ce12" office:value-type="date" office:date-value="2020-06-14" calcext:value-type="date">
            <text:p>14/06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48.24" calcext:value-type="float">
            <text:p>48,24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627.12" calcext:value-type="float">
            <text:p>-627,12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91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IMPIANTI IDRICO SANITARI ANNO 2020 - EDIFICI ISTITUZIONALI.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24" office:value-type="float" office:value="2191" calcext:value-type="float">
            <text:p>2191</text:p>
          </table:table-cell>
          <table:table-cell table:style-name="ce12" office:value-type="date" office:date-value="2020-06-14" calcext:value-type="date">
            <text:p>14/06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150.23" calcext:value-type="float">
            <text:p>150,23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1952.99" calcext:value-type="float">
            <text:p>-1952,99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91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IMPIANTI IDRICO SANITARI ANNO 2020 - EDIFICI ISTITUZIONALI.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24" office:value-type="float" office:value="2192" calcext:value-type="float">
            <text:p>2192</text:p>
          </table:table-cell>
          <table:table-cell table:style-name="ce12" office:value-type="date" office:date-value="2020-06-14" calcext:value-type="date">
            <text:p>14/06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430.13" calcext:value-type="float">
            <text:p>430,13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5591.69" calcext:value-type="float">
            <text:p>-5591,69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91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IMPIANTI IDRICO SANITARI ANNO 2020 - EDIFICI ISTITUZIONALI.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24" office:value-type="float" office:value="2193" calcext:value-type="float">
            <text:p>2193</text:p>
          </table:table-cell>
          <table:table-cell table:style-name="ce12" office:value-type="date" office:date-value="2020-06-14" calcext:value-type="date">
            <text:p>14/06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560.07" calcext:value-type="float">
            <text:p>560,07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7280.91" calcext:value-type="float">
            <text:p>-7280,91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91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IMPIANTI IDRICO SANITARI ANNO 2020 - EDIFICI ISTITUZIONALI.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24" office:value-type="float" office:value="2194" calcext:value-type="float">
            <text:p>2194</text:p>
          </table:table-cell>
          <table:table-cell table:style-name="ce12" office:value-type="date" office:date-value="2020-06-14" calcext:value-type="date">
            <text:p>14/06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394.66" calcext:value-type="float">
            <text:p>394,66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5130.58" calcext:value-type="float">
            <text:p>-5130,58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FC0003778924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4" office:value-type="string" calcext:value-type="string">
            <text:p>0007519</text:p>
          </table:table-cell>
          <table:table-cell table:style-name="ce19" office:value-type="string" calcext:value-type="string">
            <text:p>YA630AN Canone di Locazione - mese di Giugno 2020.</text:p>
          </table:table-cell>
          <table:table-cell table:style-name="ce12" office:value-type="date" office:date-value="2020-05-14" calcext:value-type="date">
            <text:p>14/05/20</text:p>
          </table:table-cell>
          <table:table-cell table:style-name="ce24" office:value-type="float" office:value="2196" calcext:value-type="float">
            <text:p>2196</text:p>
          </table:table-cell>
          <table:table-cell table:style-name="ce12" office:value-type="date" office:date-value="2020-06-13" calcext:value-type="date">
            <text:p>13/06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307.99" calcext:value-type="float">
            <text:p>307,99</text:p>
          </table:table-cell>
          <table:table-cell table:style-name="ce24" office:value-type="float" office:value="-12" calcext:value-type="float">
            <text:p>-12</text:p>
          </table:table-cell>
          <table:table-cell table:style-name="ce38" office:value-type="float" office:value="-3695.88" calcext:value-type="float">
            <text:p>-3695,88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581</text:p>
          </table:table-cell>
          <table:table-cell table:style-name="ce12" office:value-type="date" office:date-value="2020-05-13" calcext:value-type="date">
            <text:p>13/05/20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4" office:value-type="string" calcext:value-type="string">
            <text:p>0002784</text:p>
          </table:table-cell>
          <table:table-cell table:style-name="ce19" office:value-type="string" calcext:value-type="string">
            <text:p>Attività di formazione: anticorruzione per il personale dipendente del comune di Galliate, su piattaforma telematica "Formazionepa.online" anno 2020.</text:p>
          </table:table-cell>
          <table:table-cell table:style-name="ce12" office:value-type="date" office:date-value="2020-05-14" calcext:value-type="date">
            <text:p>14/05/20</text:p>
          </table:table-cell>
          <table:table-cell table:style-name="ce24" office:value-type="float" office:value="2283" calcext:value-type="float">
            <text:p>2283</text:p>
          </table:table-cell>
          <table:table-cell table:style-name="ce12" office:value-type="date" office:date-value="2020-06-13" calcext:value-type="date">
            <text:p>13/06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38" office:value-type="float" office:value="1800" calcext:value-type="float">
            <text:p>1800,00</text:p>
          </table:table-cell>
          <table:table-cell table:style-name="ce24" office:value-type="float" office:value="-8" calcext:value-type="float">
            <text:p>-8</text:p>
          </table:table-cell>
          <table:table-cell table:style-name="ce38" office:value-type="float" office:value="-14400" calcext:value-type="float">
            <text:p>-14400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4" office:value-type="string" calcext:value-type="string">
            <text:p>0007142</text:p>
          </table:table-cell>
          <table:table-cell table:style-name="ce19" office:value-type="string" calcext:value-type="string">
            <text:p>Ciotola fiori recisi e corona alloro con bacche dorate e scritta piccola.</text:p>
          </table:table-cell>
          <table:table-cell table:style-name="ce12" office:value-type="date" office:date-value="2020-05-14" calcext:value-type="date">
            <text:p>14/05/20</text:p>
          </table:table-cell>
          <table:table-cell table:style-name="ce24" office:value-type="float" office:value="2284" calcext:value-type="float">
            <text:p>2284</text:p>
          </table:table-cell>
          <table:table-cell table:style-name="ce12" office:value-type="date" office:date-value="2020-06-13" calcext:value-type="date">
            <text:p>13/06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38" office:value-type="float" office:value="50" calcext:value-type="float">
            <text:p>50,00</text:p>
          </table:table-cell>
          <table:table-cell table:style-name="ce24" office:value-type="float" office:value="-8" calcext:value-type="float">
            <text:p>-8</text:p>
          </table:table-cell>
          <table:table-cell table:style-name="ce38" office:value-type="float" office:value="-400" calcext:value-type="float">
            <text:p>-400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51/0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4" office:value-type="string" calcext:value-type="string">
            <text:p>0005534</text:p>
          </table:table-cell>
          <table:table-cell table:style-name="ce19" office:value-type="string" calcext:value-type="string">
            <text:p>Bollettino "A" <text:s/>- Abbonamento a BOLLETTINO INTERAZIONEvia mail anno 2020.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24" office:value-type="float" office:value="2285" calcext:value-type="float">
            <text:p>2285</text:p>
          </table:table-cell>
          <table:table-cell table:style-name="ce12" office:value-type="date" office:date-value="2020-06-14" calcext:value-type="date">
            <text:p>14/06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38" office:value-type="float" office:value="120" calcext:value-type="float">
            <text:p>120,00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080" calcext:value-type="float">
            <text:p>-1080,00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0550120200000166000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Via Peroni Magazzino comunale - protezione civile - conguaglio periodo luglio 2019/gennaio 2020</text:p>
          </table:table-cell>
          <table:table-cell table:style-name="ce12" office:value-type="date" office:date-value="2020-03-18" calcext:value-type="date">
            <text:p>18/03/20</text:p>
          </table:table-cell>
          <table:table-cell table:style-name="ce24" office:value-type="float" office:value="2287" calcext:value-type="float">
            <text:p>2287</text:p>
          </table:table-cell>
          <table:table-cell table:style-name="ce12" office:value-type="date" office:date-value="2020-04-10" calcext:value-type="date">
            <text:p>10/04/20</text:p>
          </table:table-cell>
          <table:table-cell table:style-name="ce12" office:value-type="date" office:date-value="2020-06-10" calcext:value-type="date">
            <text:p>10/06/20</text:p>
          </table:table-cell>
          <table:table-cell table:style-name="ce38" office:value-type="float" office:value="1747.9" calcext:value-type="float">
            <text:p>1747,90</text:p>
          </table:table-cell>
          <table:table-cell table:style-name="ce24" office:value-type="float" office:value="61" calcext:value-type="float">
            <text:p>61</text:p>
          </table:table-cell>
          <table:table-cell table:style-name="ce38" office:value-type="float" office:value="106621.9" calcext:value-type="float">
            <text:p>106621,9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VP/0014902</text:p>
          </table:table-cell>
          <table:table-cell table:style-name="ce12" office:value-type="date" office:date-value="2020-05-28" calcext:value-type="date">
            <text:p>28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4417</text:p>
          </table:table-cell>
          <table:table-cell table:style-name="ce19" office:value-type="string" calcext:value-type="string">
            <text:p>F* LEBEZ FOUNTAIN PEN BLACK PLASTIC WITH S.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24" office:value-type="float" office:value="2288" calcext:value-type="float">
            <text:p>2288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12" office:value-type="date" office:date-value="2020-06-10" calcext:value-type="date">
            <text:p>10/06/20</text:p>
          </table:table-cell>
          <table:table-cell table:style-name="ce38" office:value-type="float" office:value="36.54" calcext:value-type="float">
            <text:p>36,54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767.34" calcext:value-type="float">
            <text:p>-767,34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VP/0014901</text:p>
          </table:table-cell>
          <table:table-cell table:style-name="ce12" office:value-type="date" office:date-value="2020-05-28" calcext:value-type="date">
            <text:p>28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4417</text:p>
          </table:table-cell>
          <table:table-cell table:style-name="ce19" office:value-type="string" calcext:value-type="string">
            <text:p>Cancelleria per uffici comunali.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24" office:value-type="float" office:value="2288" calcext:value-type="float">
            <text:p>2288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12" office:value-type="date" office:date-value="2020-06-10" calcext:value-type="date">
            <text:p>10/06/20</text:p>
          </table:table-cell>
          <table:table-cell table:style-name="ce38" office:value-type="float" office:value="732.85" calcext:value-type="float">
            <text:p>732,85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15389.85" calcext:value-type="float">
            <text:p>-15389,85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900010334T</text:p>
          </table:table-cell>
          <table:table-cell table:style-name="ce12" office:value-type="date" office:date-value="2020-05-30" calcext:value-type="date">
            <text:p>30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6394</text:p>
          </table:table-cell>
          <table:table-cell table:style-name="ce19" office:value-type="string" calcext:value-type="string">
            <text:p>Canone telepass febbraio/aprile 2020.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24" office:value-type="float" office:value="2289" calcext:value-type="float">
            <text:p>2289</text:p>
          </table:table-cell>
          <table:table-cell table:number-columns-repeated="2" table:style-name="ce12" office:value-type="date" office:date-value="2020-06-11" calcext:value-type="date">
            <text:p>11/06/20</text:p>
          </table:table-cell>
          <table:table-cell table:style-name="ce38" office:value-type="float" office:value="1.36" calcext:value-type="float">
            <text:p>1,36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900010334T</text:p>
          </table:table-cell>
          <table:table-cell table:style-name="ce12" office:value-type="date" office:date-value="2020-05-30" calcext:value-type="date">
            <text:p>30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6394</text:p>
          </table:table-cell>
          <table:table-cell table:style-name="ce19" office:value-type="string" calcext:value-type="string">
            <text:p>Canone telepass febbraio/aprile 2020.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24" office:value-type="float" office:value="2290" calcext:value-type="float">
            <text:p>2290</text:p>
          </table:table-cell>
          <table:table-cell table:number-columns-repeated="2" table:style-name="ce12" office:value-type="date" office:date-value="2020-06-11" calcext:value-type="date">
            <text:p>11/06/20</text:p>
          </table:table-cell>
          <table:table-cell table:style-name="ce38" office:value-type="float" office:value="6.2" calcext:value-type="float">
            <text:p>6,2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96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ANNO 2020 SU EDIFICI ISTITUZIONALI.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24" office:value-type="float" office:value="2298" calcext:value-type="float">
            <text:p>2298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12" office:value-type="date" office:date-value="2020-06-12" calcext:value-type="date">
            <text:p>12/06/20</text:p>
          </table:table-cell>
          <table:table-cell table:style-name="ce38" office:value-type="float" office:value="21.58" calcext:value-type="float">
            <text:p>21,58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107.9" calcext:value-type="float">
            <text:p>-107,9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96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ANNO 2020 SU EDIFICI ISTITUZIONALI.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24" office:value-type="float" office:value="2299" calcext:value-type="float">
            <text:p>2299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12" office:value-type="date" office:date-value="2020-06-12" calcext:value-type="date">
            <text:p>12/06/20</text:p>
          </table:table-cell>
          <table:table-cell table:style-name="ce38" office:value-type="float" office:value="21.58" calcext:value-type="float">
            <text:p>21,58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107.9" calcext:value-type="float">
            <text:p>-107,9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96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ANNO 2020 SU EDIFICI ISTITUZIONALI.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24" office:value-type="float" office:value="2300" calcext:value-type="float">
            <text:p>2300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12" office:value-type="date" office:date-value="2020-06-12" calcext:value-type="date">
            <text:p>12/06/20</text:p>
          </table:table-cell>
          <table:table-cell table:style-name="ce38" office:value-type="float" office:value="233.76" calcext:value-type="float">
            <text:p>233,76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1168.8" calcext:value-type="float">
            <text:p>-1168,8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96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ANNO 2020 SU EDIFICI ISTITUZIONALI.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24" office:value-type="float" office:value="2301" calcext:value-type="float">
            <text:p>2301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12" office:value-type="date" office:date-value="2020-06-12" calcext:value-type="date">
            <text:p>12/06/20</text:p>
          </table:table-cell>
          <table:table-cell table:style-name="ce38" office:value-type="float" office:value="0.02" calcext:value-type="float">
            <text:p>0,02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0.1" calcext:value-type="float">
            <text:p>-0,1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96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ANNO 2020 SU EDIFICI ISTITUZIONALI.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24" office:value-type="float" office:value="2301" calcext:value-type="float">
            <text:p>2301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12" office:value-type="date" office:date-value="2020-06-12" calcext:value-type="date">
            <text:p>12/06/20</text:p>
          </table:table-cell>
          <table:table-cell table:style-name="ce38" office:value-type="float" office:value="679.98" calcext:value-type="float">
            <text:p>679,98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3399.9" calcext:value-type="float">
            <text:p>-3399,9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96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ANNO 2020 SU EDIFICI ISTITUZIONALI.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24" office:value-type="float" office:value="2302" calcext:value-type="float">
            <text:p>2302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12" office:value-type="date" office:date-value="2020-06-12" calcext:value-type="date">
            <text:p>12/06/20</text:p>
          </table:table-cell>
          <table:table-cell table:style-name="ce38" office:value-type="float" office:value="202.8" calcext:value-type="float">
            <text:p>202,80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1014" calcext:value-type="float">
            <text:p>-1014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96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ANNO 2020 SU EDIFICI ISTITUZIONALI.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24" office:value-type="float" office:value="2302" calcext:value-type="float">
            <text:p>2302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12" office:value-type="date" office:date-value="2020-06-12" calcext:value-type="date">
            <text:p>12/06/20</text:p>
          </table:table-cell>
          <table:table-cell table:style-name="ce38" office:value-type="float" office:value="1.2" calcext:value-type="float">
            <text:p>1,20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6" calcext:value-type="float">
            <text:p>-6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96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ANNO 2020 SU EDIFICI ISTITUZIONALI.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24" office:value-type="float" office:value="2303" calcext:value-type="float">
            <text:p>2303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12" office:value-type="date" office:date-value="2020-06-12" calcext:value-type="date">
            <text:p>12/06/20</text:p>
          </table:table-cell>
          <table:table-cell table:style-name="ce38" office:value-type="float" office:value="10.78" calcext:value-type="float">
            <text:p>10,78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53.9" calcext:value-type="float">
            <text:p>-53,9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96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ANNO 2020 SU EDIFICI ISTITUZIONALI.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24" office:value-type="float" office:value="2304" calcext:value-type="float">
            <text:p>2304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12" office:value-type="date" office:date-value="2020-06-12" calcext:value-type="date">
            <text:p>12/06/20</text:p>
          </table:table-cell>
          <table:table-cell table:style-name="ce38" office:value-type="float" office:value="203.78" calcext:value-type="float">
            <text:p>203,78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1018.9" calcext:value-type="float">
            <text:p>-1018,9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97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ANNO 2020 SU EDIFICI COMMERCIALI.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24" office:value-type="float" office:value="2305" calcext:value-type="float">
            <text:p>2305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12" office:value-type="date" office:date-value="2020-06-12" calcext:value-type="date">
            <text:p>12/06/20</text:p>
          </table:table-cell>
          <table:table-cell table:style-name="ce38" office:value-type="float" office:value="21.58" calcext:value-type="float">
            <text:p>21,58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107.9" calcext:value-type="float">
            <text:p>-107,9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97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ANNO 2020 SU EDIFICI COMMERCIALI.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24" office:value-type="float" office:value="2306" calcext:value-type="float">
            <text:p>2306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12" office:value-type="date" office:date-value="2020-06-12" calcext:value-type="date">
            <text:p>12/06/20</text:p>
          </table:table-cell>
          <table:table-cell table:style-name="ce38" office:value-type="float" office:value="249.07" calcext:value-type="float">
            <text:p>249,07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1245.35" calcext:value-type="float">
            <text:p>-1245,35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97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ANNO 2020 SU EDIFICI COMMERCIALI.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24" office:value-type="float" office:value="2307" calcext:value-type="float">
            <text:p>2307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12" office:value-type="date" office:date-value="2020-06-12" calcext:value-type="date">
            <text:p>12/06/20</text:p>
          </table:table-cell>
          <table:table-cell table:style-name="ce38" office:value-type="float" office:value="21.58" calcext:value-type="float">
            <text:p>21,58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107.9" calcext:value-type="float">
            <text:p>-107,9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97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ANNO 2020 SU EDIFICI COMMERCIALI.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24" office:value-type="float" office:value="2308" calcext:value-type="float">
            <text:p>2308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12" office:value-type="date" office:date-value="2020-06-12" calcext:value-type="date">
            <text:p>12/06/20</text:p>
          </table:table-cell>
          <table:table-cell table:style-name="ce38" office:value-type="float" office:value="83.79" calcext:value-type="float">
            <text:p>83,79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418.95" calcext:value-type="float">
            <text:p>-418,95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96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ANNO 2020 SU EDIFICI ISTITUZIONALI.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24" office:value-type="float" office:value="2309" calcext:value-type="float">
            <text:p>2309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744.9" calcext:value-type="float">
            <text:p>744,90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1489.8" calcext:value-type="float">
            <text:p>-1489,80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000089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Acconto Spazzamento Neve Marciapiedi ed Aree Pedonali Comunali. Periodo dal 15.12.2019 al 15.03.2020 - quota reperibilità 2019/2020.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24" office:value-type="float" office:value="2310" calcext:value-type="float">
            <text:p>2310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1599.99" calcext:value-type="float">
            <text:p>1599,99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3199.98" calcext:value-type="float">
            <text:p>-3199,98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000088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torno totale Fattura n. 000085 del 30.04.2020.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24" office:value-type="float" office:value="2310" calcext:value-type="float">
            <text:p>2310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-6075.6" calcext:value-type="float">
            <text:p>-6075,60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12151.2" calcext:value-type="float">
            <text:p>12151,20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201800326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6172</text:p>
          </table:table-cell>
          <table:table-cell table:style-name="ce19" office:value-type="string" calcext:value-type="string">
            <text:p>NOTA DI CREDITO PARZIALE RIF. NS FT N 201800289 DEL 04/05/2020 - manutenzione scuolabus Targa:DM268LV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24" office:value-type="float" office:value="2311" calcext:value-type="float">
            <text:p>2311</text:p>
          </table:table-cell>
          <table:table-cell table:style-name="ce12" office:value-type="date" office:date-value="2020-06-18" calcext:value-type="date">
            <text:p>18/06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-5.58" calcext:value-type="float">
            <text:p>-5,58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16.74" calcext:value-type="float">
            <text:p>16,74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5600000675</text:p>
          </table:table-cell>
          <table:table-cell table:style-name="ce12" office:value-type="date" office:date-value="2020-05-20" calcext:value-type="date">
            <text:p>20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0772</text:p>
          </table:table-cell>
          <table:table-cell table:style-name="ce19" office:value-type="string" calcext:value-type="string">
            <text:p>Servizi di rete Canone Linee FO, Canone Sicurezza, Sicurezza e VPN, WIFI e Gestione Linee dati</text:p>
          </table:table-cell>
          <table:table-cell table:style-name="ce12" office:value-type="date" office:date-value="2020-05-20" calcext:value-type="date">
            <text:p>20/05/20</text:p>
          </table:table-cell>
          <table:table-cell table:style-name="ce24" office:value-type="float" office:value="2312" calcext:value-type="float">
            <text:p>2312</text:p>
          </table:table-cell>
          <table:table-cell table:style-name="ce12" office:value-type="date" office:date-value="2020-06-19" calcext:value-type="date">
            <text:p>19/06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3669.28" calcext:value-type="float">
            <text:p>3669,28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14677.12" calcext:value-type="float">
            <text:p>-14677,12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083</text:p>
          </table:table-cell>
          <table:table-cell table:style-name="ce12" office:value-type="date" office:date-value="2020-05-26" calcext:value-type="date">
            <text:p>26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Emergenza COVID-19. Fornitura e posa di paratie per uffici comunali. 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313" calcext:value-type="float">
            <text:p>2313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719.8" calcext:value-type="float">
            <text:p>719,80</text:p>
          </table:table-cell>
          <table:table-cell table:style-name="ce24" office:value-type="float" office:value="-11" calcext:value-type="float">
            <text:p>-11</text:p>
          </table:table-cell>
          <table:table-cell table:style-name="ce38" office:value-type="float" office:value="-7917.8" calcext:value-type="float">
            <text:p>-7917,8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020120002306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8240</text:p>
          </table:table-cell>
          <table:table-cell table:style-name="ce19" office:value-type="string" calcext:value-type="string">
            <text:p>Gestione della riscossione e accertamento imposta comunale sulla pubblicità e diritti pubbliche affissioni - AGGIO GESTIONI ICP SU INCASSI ENTE <text:s/>Aprile 2020.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24" office:value-type="float" office:value="2314" calcext:value-type="float">
            <text:p>2314</text:p>
          </table:table-cell>
          <table:table-cell table:style-name="ce12" office:value-type="date" office:date-value="2020-06-18" calcext:value-type="date">
            <text:p>18/06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143.95" calcext:value-type="float">
            <text:p>143,95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431.85" calcext:value-type="float">
            <text:p>-431,85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FC0001470-0</text:p>
          </table:table-cell>
          <table:table-cell table:style-name="ce12" office:value-type="date" office:date-value="2020-05-26" calcext:value-type="date">
            <text:p>26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0781</text:p>
          </table:table-cell>
          <table:table-cell table:style-name="ce19" office:value-type="string" calcext:value-type="string">
            <text:p>ELEVATORE IMP. P9Y01565 MATR. NO100007/98 - FABBR. 161 INSTALLATO IN VIA CADUTI PER LA PATRIA-SC.ELEMENTARI - MANUTENZIONE ORDINARIA 1° TRIMESTRE 2020.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24" office:value-type="float" office:value="2315" calcext:value-type="float">
            <text:p>2315</text:p>
          </table:table-cell>
          <table:table-cell table:style-name="ce12" office:value-type="date" office:date-value="2020-06-28" calcext:value-type="date">
            <text:p>28/06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210.12" calcext:value-type="float">
            <text:p>210,12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2731.56" calcext:value-type="float">
            <text:p>-2731,56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FC0001469-0</text:p>
          </table:table-cell>
          <table:table-cell table:style-name="ce12" office:value-type="date" office:date-value="2020-05-26" calcext:value-type="date">
            <text:p>26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0781</text:p>
          </table:table-cell>
          <table:table-cell table:style-name="ce19" office:value-type="string" calcext:value-type="string">
            <text:p>ELEVATORE IMP. P9N12980 MATR. N0 827/96 INSTALLATO IN PIAZZA VITTORIO VENETO-BIBLIOTECA - MANUTENZIONE ORDINARIA 1° TRIMESTRE 2020.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24" office:value-type="float" office:value="2316" calcext:value-type="float">
            <text:p>2316</text:p>
          </table:table-cell>
          <table:table-cell table:style-name="ce12" office:value-type="date" office:date-value="2020-06-28" calcext:value-type="date">
            <text:p>28/06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349.53" calcext:value-type="float">
            <text:p>349,53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4543.89" calcext:value-type="float">
            <text:p>-4543,89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FC0001468-0</text:p>
          </table:table-cell>
          <table:table-cell table:style-name="ce12" office:value-type="date" office:date-value="2020-05-26" calcext:value-type="date">
            <text:p>26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0781</text:p>
          </table:table-cell>
          <table:table-cell table:style-name="ce19" office:value-type="string" calcext:value-type="string">
            <text:p>ELEVATORE IMP. P9N00909 MATR. NO 20581/90 INSTALLATO IN PIAZZA M. DELLA LIBERTA'-PALAZZO COMUNALE - MANUTENZION ORDINARIA 1° TRIMESTRE 2020.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24" office:value-type="float" office:value="2317" calcext:value-type="float">
            <text:p>2317</text:p>
          </table:table-cell>
          <table:table-cell table:style-name="ce12" office:value-type="date" office:date-value="2020-06-28" calcext:value-type="date">
            <text:p>28/06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236.07" calcext:value-type="float">
            <text:p>236,07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3068.91" calcext:value-type="float">
            <text:p>-3068,91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PA08-20</text:p>
          </table:table-cell>
          <table:table-cell table:style-name="ce12" office:value-type="date" office:date-value="2020-05-28" calcext:value-type="date">
            <text:p>28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0863</text:p>
          </table:table-cell>
          <table:table-cell table:style-name="ce19" office:value-type="string" calcext:value-type="string">
            <text:p>Acquisto <text:s/>asfalto <text:s/>per <text:s/>manutenzioni <text:s/>stradali.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24" office:value-type="float" office:value="2318" calcext:value-type="float">
            <text:p>2318</text:p>
          </table:table-cell>
          <table:table-cell table:style-name="ce12" office:value-type="date" office:date-value="2020-06-28" calcext:value-type="date">
            <text:p>28/06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1217.46" calcext:value-type="float">
            <text:p>1217,46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15826.98" calcext:value-type="float">
            <text:p>-15826,98</text:p>
          </table:table-cell>
          <table:table-cell table:number-columns-repeated="1012"/>
        </table:table-row>
        <table:table-row table:style-name="ro16">
          <table:table-cell table:style-name="ce19" office:value-type="string" calcext:value-type="string">
            <text:p>2020/3325/2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8292</text:p>
          </table:table-cell>
          <table:table-cell table:style-name="ce19" office:value-type="string" calcext:value-type="string">
            <text:p>ESATUR-RISCOSSIONE DIRETTA-GEOCATUTE-INTERSCAMBIO DATI CON L'AGENZIA DEL TERRITORIO-GEODETECTIVE-CONTROLLO EVASIONE IMMOBILIARE-PAGOINTERFACE - PIATTAFORMA DI GESTIONE DEL FLUSSO DEGLI INCASSI + INTERSCAMBIO PAGOPA - PIRANHA - ICI/IMU/TAS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24" office:value-type="float" office:value="2319" calcext:value-type="float">
            <text:p>2319</text:p>
          </table:table-cell>
          <table:table-cell table:style-name="ce12" office:value-type="date" office:date-value="2020-06-28" calcext:value-type="date">
            <text:p>28/06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2049.6" calcext:value-type="float">
            <text:p>2049,60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26644.8" calcext:value-type="float">
            <text:p>-26644,8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4TO_74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8363</text:p>
          </table:table-cell>
          <table:table-cell table:style-name="ce19" office:value-type="string" calcext:value-type="string">
            <text:p>LA STAMPA ABBONAMENTI <text:s/>0095387 - Abbonamento a La Stampa a 5 copie settimanali.</text:p>
          </table:table-cell>
          <table:table-cell table:style-name="ce12" office:value-type="date" office:date-value="2020-05-26" calcext:value-type="date">
            <text:p>26/05/20</text:p>
          </table:table-cell>
          <table:table-cell table:style-name="ce24" office:value-type="float" office:value="2320" calcext:value-type="float">
            <text:p>2320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368" calcext:value-type="float">
            <text:p>368,00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3680" calcext:value-type="float">
            <text:p>-3680,0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A20PAMS0000372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795</text:p>
          </table:table-cell>
          <table:table-cell table:style-name="ce19" office:value-type="string" calcext:value-type="string">
            <text:p>N° 12 KIT TOKEN CNS.</text:p>
          </table:table-cell>
          <table:table-cell table:style-name="ce12" office:value-type="date" office:date-value="2020-05-21" calcext:value-type="date">
            <text:p>21/05/20</text:p>
          </table:table-cell>
          <table:table-cell table:style-name="ce24" office:value-type="float" office:value="2321" calcext:value-type="float">
            <text:p>2321</text:p>
          </table:table-cell>
          <table:table-cell table:style-name="ce12" office:value-type="date" office:date-value="2020-06-20" calcext:value-type="date">
            <text:p>20/06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118.34" calcext:value-type="float">
            <text:p>118,34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591.7" calcext:value-type="float">
            <text:p>-591,7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A20PAMS0000372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795</text:p>
          </table:table-cell>
          <table:table-cell table:style-name="ce19" office:value-type="string" calcext:value-type="string">
            <text:p>N° 12 KIT TOKEN CNS.</text:p>
          </table:table-cell>
          <table:table-cell table:style-name="ce12" office:value-type="date" office:date-value="2020-05-21" calcext:value-type="date">
            <text:p>21/05/20</text:p>
          </table:table-cell>
          <table:table-cell table:style-name="ce24" office:value-type="float" office:value="2322" calcext:value-type="float">
            <text:p>2322</text:p>
          </table:table-cell>
          <table:table-cell table:style-name="ce12" office:value-type="date" office:date-value="2020-06-20" calcext:value-type="date">
            <text:p>20/06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59.17" calcext:value-type="float">
            <text:p>59,17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295.85" calcext:value-type="float">
            <text:p>-295,85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A20PAMS0000372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795</text:p>
          </table:table-cell>
          <table:table-cell table:style-name="ce19" office:value-type="string" calcext:value-type="string">
            <text:p>N° 12 KIT TOKEN CNS.</text:p>
          </table:table-cell>
          <table:table-cell table:style-name="ce12" office:value-type="date" office:date-value="2020-05-21" calcext:value-type="date">
            <text:p>21/05/20</text:p>
          </table:table-cell>
          <table:table-cell table:style-name="ce24" office:value-type="float" office:value="2323" calcext:value-type="float">
            <text:p>2323</text:p>
          </table:table-cell>
          <table:table-cell table:style-name="ce12" office:value-type="date" office:date-value="2020-06-20" calcext:value-type="date">
            <text:p>20/06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118.34" calcext:value-type="float">
            <text:p>118,34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591.7" calcext:value-type="float">
            <text:p>-591,7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A20PAMS0000372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795</text:p>
          </table:table-cell>
          <table:table-cell table:style-name="ce19" office:value-type="string" calcext:value-type="string">
            <text:p>N° 12 KIT TOKEN CNS.</text:p>
          </table:table-cell>
          <table:table-cell table:style-name="ce12" office:value-type="date" office:date-value="2020-05-21" calcext:value-type="date">
            <text:p>21/05/20</text:p>
          </table:table-cell>
          <table:table-cell table:style-name="ce24" office:value-type="float" office:value="2324" calcext:value-type="float">
            <text:p>2324</text:p>
          </table:table-cell>
          <table:table-cell table:style-name="ce12" office:value-type="date" office:date-value="2020-06-20" calcext:value-type="date">
            <text:p>20/06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59.17" calcext:value-type="float">
            <text:p>59,17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295.85" calcext:value-type="float">
            <text:p>-295,85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A20PAMS0000372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795</text:p>
          </table:table-cell>
          <table:table-cell table:style-name="ce19" office:value-type="string" calcext:value-type="string">
            <text:p>N° 12 KIT TOKEN CNS.</text:p>
          </table:table-cell>
          <table:table-cell table:style-name="ce12" office:value-type="date" office:date-value="2020-05-21" calcext:value-type="date">
            <text:p>21/05/20</text:p>
          </table:table-cell>
          <table:table-cell table:style-name="ce24" office:value-type="float" office:value="2325" calcext:value-type="float">
            <text:p>2325</text:p>
          </table:table-cell>
          <table:table-cell table:style-name="ce12" office:value-type="date" office:date-value="2020-06-20" calcext:value-type="date">
            <text:p>20/06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236.68" calcext:value-type="float">
            <text:p>236,68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1183.4" calcext:value-type="float">
            <text:p>-1183,4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A20PAMS0000372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795</text:p>
          </table:table-cell>
          <table:table-cell table:style-name="ce19" office:value-type="string" calcext:value-type="string">
            <text:p>N° 12 KIT TOKEN CNS.</text:p>
          </table:table-cell>
          <table:table-cell table:style-name="ce12" office:value-type="date" office:date-value="2020-05-21" calcext:value-type="date">
            <text:p>21/05/20</text:p>
          </table:table-cell>
          <table:table-cell table:style-name="ce24" office:value-type="float" office:value="2326" calcext:value-type="float">
            <text:p>2326</text:p>
          </table:table-cell>
          <table:table-cell table:style-name="ce12" office:value-type="date" office:date-value="2020-06-20" calcext:value-type="date">
            <text:p>20/06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118.34" calcext:value-type="float">
            <text:p>118,34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591.7" calcext:value-type="float">
            <text:p>-591,70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145-FE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5122</text:p>
          </table:table-cell>
          <table:table-cell table:style-name="ce19" office:value-type="string" calcext:value-type="string">
            <text:p>MANUTENZIONE SEMPLICE IMPIANTO SERVOSCALA CON PIATTAFORMA MOD. V64 MATR. 2761 INSTALLATO PRESSO LA CASERMA DEI CARABINIERI - PERIODO DAL 01/01/2020 AL 31/12/2020.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24" office:value-type="float" office:value="2327" calcext:value-type="float">
            <text:p>2327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292.8" calcext:value-type="float">
            <text:p>292,80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4684.8" calcext:value-type="float">
            <text:p>-4684,8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2030022973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3848</text:p>
          </table:table-cell>
          <table:table-cell table:style-name="ce19" office:value-type="string" calcext:value-type="string">
            <text:p>Gestione e manutenzione Impianti di pubblica illuminazione - Maggio 2020 </text:p>
          </table:table-cell>
          <table:table-cell table:style-name="ce12" office:value-type="date" office:date-value="2020-06-03" calcext:value-type="date">
            <text:p>03/06/20</text:p>
          </table:table-cell>
          <table:table-cell table:style-name="ce24" office:value-type="float" office:value="2328" calcext:value-type="float">
            <text:p>2328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209.78" calcext:value-type="float">
            <text:p>209,78</text:p>
          </table:table-cell>
          <table:table-cell table:style-name="ce24" office:value-type="float" office:value="-35" calcext:value-type="float">
            <text:p>-35</text:p>
          </table:table-cell>
          <table:table-cell table:style-name="ce38" office:value-type="float" office:value="-7342.3" calcext:value-type="float">
            <text:p>-7342,3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576</text:p>
          </table:table-cell>
          <table:table-cell table:style-name="ce12" office:value-type="date" office:date-value="2020-05-28" calcext:value-type="date">
            <text:p>28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6789</text:p>
          </table:table-cell>
          <table:table-cell table:style-name="ce19" office:value-type="string" calcext:value-type="string">
            <text:p>Mascherine FFP2 per emergenza COVID-19.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24" office:value-type="float" office:value="2329" calcext:value-type="float">
            <text:p>2329</text:p>
          </table:table-cell>
          <table:table-cell table:style-name="ce12" office:value-type="date" office:date-value="2020-07-05" calcext:value-type="date">
            <text:p>05/07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680" calcext:value-type="float">
            <text:p>680,00</text:p>
          </table:table-cell>
          <table:table-cell table:style-name="ce24" office:value-type="float" office:value="-20" calcext:value-type="float">
            <text:p>-20</text:p>
          </table:table-cell>
          <table:table-cell table:style-name="ce38" office:value-type="float" office:value="-13600" calcext:value-type="float">
            <text:p>-13600,0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2040/200011850</text:p>
          </table:table-cell>
          <table:table-cell table:style-name="ce12" office:value-type="date" office:date-value="2020-05-20" calcext:value-type="date">
            <text:p>20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065</text:p>
          </table:table-cell>
          <table:table-cell table:style-name="ce19" office:value-type="string" calcext:value-type="string">
            <text:p>N° 7 NUMERI CIVICI IN ALLUMINIO 18X12.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24" office:value-type="float" office:value="2331" calcext:value-type="float">
            <text:p>2331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126.39" calcext:value-type="float">
            <text:p>126,39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137.51" calcext:value-type="float">
            <text:p>-1137,51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201901240973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prile 2020 - scuole medie.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24" office:value-type="float" office:value="2342" calcext:value-type="float">
            <text:p>2342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1306.67" calcext:value-type="float">
            <text:p>1306,67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13066.7" calcext:value-type="float">
            <text:p>-13066,7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201901240958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prile 2020 - cimitero.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24" office:value-type="float" office:value="2342" calcext:value-type="float">
            <text:p>2342</text:p>
          </table:table-cell>
          <table:table-cell table:style-name="ce12" office:value-type="date" office:date-value="2020-06-28" calcext:value-type="date">
            <text:p>28/06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-326.51" calcext:value-type="float">
            <text:p>-326,51</text:p>
          </table:table-cell>
          <table:table-cell table:style-name="ce24" office:value-type="float" office:value="-12" calcext:value-type="float">
            <text:p>-12</text:p>
          </table:table-cell>
          <table:table-cell table:style-name="ce38" office:value-type="float" office:value="3918.12" calcext:value-type="float">
            <text:p>3918,12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1240972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prile 2020 - palazzo comunale.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24" office:value-type="float" office:value="2342" calcext:value-type="float">
            <text:p>2342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499.94" calcext:value-type="float">
            <text:p>499,94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4999.4" calcext:value-type="float">
            <text:p>-4999,4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1240960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prile 2020 - magazzino Via Peroni.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24" office:value-type="float" office:value="2342" calcext:value-type="float">
            <text:p>2342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-1372.31" calcext:value-type="float">
            <text:p>-1372,31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13723.1" calcext:value-type="float">
            <text:p>13723,1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1240959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prile 2020 - palazzo comunale.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24" office:value-type="float" office:value="2343" calcext:value-type="float">
            <text:p>2343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186.59" calcext:value-type="float">
            <text:p>186,59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1865.9" calcext:value-type="float">
            <text:p>-1865,9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201901240967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prile 2020 - biblioteca.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24" office:value-type="float" office:value="2344" calcext:value-type="float">
            <text:p>2344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46.57" calcext:value-type="float">
            <text:p>46,57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465.7" calcext:value-type="float">
            <text:p>-465,7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1240965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prile 2020 - palazzetto dello sport.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24" office:value-type="float" office:value="2345" calcext:value-type="float">
            <text:p>2345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46.57" calcext:value-type="float">
            <text:p>46,57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465.7" calcext:value-type="float">
            <text:p>-465,7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1240966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prile 2020 - centro anziani e archivio storico.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24" office:value-type="float" office:value="2346" calcext:value-type="float">
            <text:p>2346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23.29" calcext:value-type="float">
            <text:p>23,29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232.9" calcext:value-type="float">
            <text:p>-232,9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1240962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prile 2020 - scuole elementari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24" office:value-type="float" office:value="2347" calcext:value-type="float">
            <text:p>2347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106.9" calcext:value-type="float">
            <text:p>106,90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1069" calcext:value-type="float">
            <text:p>-1069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1901240969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prile 2020 - magazzino Via Peroni in uso all'UVERP.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24" office:value-type="float" office:value="2348" calcext:value-type="float">
            <text:p>2348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27.41" calcext:value-type="float">
            <text:p>27,41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274.1" calcext:value-type="float">
            <text:p>-274,1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1240966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prile 2020 - centro anziani e archivio storico.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24" office:value-type="float" office:value="2349" calcext:value-type="float">
            <text:p>2349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23.28" calcext:value-type="float">
            <text:p>23,28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232.8" calcext:value-type="float">
            <text:p>-232,8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201901240970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prile 2020 - asilo nido.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24" office:value-type="float" office:value="2350" calcext:value-type="float">
            <text:p>2350</text:p>
          </table:table-cell>
          <table:table-cell table:style-name="ce12" office:value-type="date" office:date-value="2020-06-28" calcext:value-type="date">
            <text:p>28/06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51.48" calcext:value-type="float">
            <text:p>51,48</text:p>
          </table:table-cell>
          <table:table-cell table:style-name="ce24" office:value-type="float" office:value="-12" calcext:value-type="float">
            <text:p>-12</text:p>
          </table:table-cell>
          <table:table-cell table:style-name="ce38" office:value-type="float" office:value="-617.76" calcext:value-type="float">
            <text:p>-617,76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201901240968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se di Aprile 2020 - asilo nido.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24" office:value-type="float" office:value="2350" calcext:value-type="float">
            <text:p>2350</text:p>
          </table:table-cell>
          <table:table-cell table:style-name="ce12" office:value-type="date" office:date-value="2020-06-28" calcext:value-type="date">
            <text:p>28/06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29.53" calcext:value-type="float">
            <text:p>29,53</text:p>
          </table:table-cell>
          <table:table-cell table:style-name="ce24" office:value-type="float" office:value="-12" calcext:value-type="float">
            <text:p>-12</text:p>
          </table:table-cell>
          <table:table-cell table:style-name="ce38" office:value-type="float" office:value="-354.36" calcext:value-type="float">
            <text:p>-354,36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1240971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prile 2020 - alloggi Via Mameli 27.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24" office:value-type="float" office:value="2351" calcext:value-type="float">
            <text:p>2351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28.2" calcext:value-type="float">
            <text:p>28,20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282" calcext:value-type="float">
            <text:p>-282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1240964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prile 2020 - palestra Via Custoza.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24" office:value-type="float" office:value="2352" calcext:value-type="float">
            <text:p>2352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106.9" calcext:value-type="float">
            <text:p>106,90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1069" calcext:value-type="float">
            <text:p>-1069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1901240961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prile 2020 - struttura c/o parco Via XX Settembre.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24" office:value-type="float" office:value="2353" calcext:value-type="float">
            <text:p>2353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4.55" calcext:value-type="float">
            <text:p>4,55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45.5" calcext:value-type="float">
            <text:p>-45,5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201901240963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prile 2020 - sala consiliare.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24" office:value-type="float" office:value="2354" calcext:value-type="float">
            <text:p>2354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46.57" calcext:value-type="float">
            <text:p>46,57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465.7" calcext:value-type="float">
            <text:p>-465,70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20303767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7466</text:p>
          </table:table-cell>
          <table:table-cell table:style-name="ce19" office:value-type="string" calcext:value-type="string">
            <text:p>Canone trimestrale noleggio Multifunzione Samsung X3280 A3 colore - 48 mesi - 2400 copie B/N - 9600 copie COLORE. - periodo dal 01/03/20 al 31/05/20.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24" office:value-type="float" office:value="2357" calcext:value-type="float">
            <text:p>2357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291.74" calcext:value-type="float">
            <text:p>291,74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4376.1" calcext:value-type="float">
            <text:p>-4376,1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303768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7466</text:p>
          </table:table-cell>
          <table:table-cell table:style-name="ce19" office:value-type="string" calcext:value-type="string">
            <text:p>Canone trimestrale noleggio n° 2 multifunzioni Samsung X3280 A3 colore - 48 mesi - 9600 copie B/N - 2400 copie COLORE. - periodo dal 01/03/20 al 31/05/20.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24" office:value-type="float" office:value="2358" calcext:value-type="float">
            <text:p>2358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202.54" calcext:value-type="float">
            <text:p>202,54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3038.1" calcext:value-type="float">
            <text:p>-3038,1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303768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7466</text:p>
          </table:table-cell>
          <table:table-cell table:style-name="ce19" office:value-type="string" calcext:value-type="string">
            <text:p>Canone trimestrale noleggio n° 2 multifunzioni Samsung X3280 A3 colore - 48 mesi - 9600 copie B/N - 2400 copie COLORE. - periodo dal 01/03/20 al 31/05/20.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24" office:value-type="float" office:value="2359" calcext:value-type="float">
            <text:p>2359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3.01" calcext:value-type="float">
            <text:p>3,01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45.15" calcext:value-type="float">
            <text:p>-45,15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303768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7466</text:p>
          </table:table-cell>
          <table:table-cell table:style-name="ce19" office:value-type="string" calcext:value-type="string">
            <text:p>Canone trimestrale noleggio n° 2 multifunzioni Samsung X3280 A3 colore - 48 mesi - 9600 copie B/N - 2400 copie COLORE. - periodo dal 01/03/20 al 31/05/20.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24" office:value-type="float" office:value="2359" calcext:value-type="float">
            <text:p>2359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199.54" calcext:value-type="float">
            <text:p>199,54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2993.1" calcext:value-type="float">
            <text:p>-2993,10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21/PA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5398</text:p>
          </table:table-cell>
          <table:table-cell table:style-name="ce19" office:value-type="string" calcext:value-type="string">
            <text:p>FORNITURA STAMPATI E BUONI SPESA PER L'ACQUISTO DI GENERI ALIMENTARI (EMERGENZA COVID-19).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24" office:value-type="float" office:value="2360" calcext:value-type="float">
            <text:p>2360</text:p>
          </table:table-cell>
          <table:table-cell table:style-name="ce12" office:value-type="date" office:date-value="2020-07-05" calcext:value-type="date">
            <text:p>05/07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123.22" calcext:value-type="float">
            <text:p>123,22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2341.18" calcext:value-type="float">
            <text:p>-2341,18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19/PA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5398</text:p>
          </table:table-cell>
          <table:table-cell table:style-name="ce19" office:value-type="string" calcext:value-type="string">
            <text:p>EMERGENZA COVID - 19 STAMPA PANNELLI INFORMATIVI IN FOREX PER RIAPERTURA BIBLIOTECA: <text:s/>2 PANNELLI F.TO 50 X 70 IN FOREX 3 MM.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24" office:value-type="float" office:value="2361" calcext:value-type="float">
            <text:p>2361</text:p>
          </table:table-cell>
          <table:table-cell table:style-name="ce12" office:value-type="date" office:date-value="2020-07-05" calcext:value-type="date">
            <text:p>05/07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48.8" calcext:value-type="float">
            <text:p>48,80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927.2" calcext:value-type="float">
            <text:p>-927,2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99/2020</text:p>
          </table:table-cell>
          <table:table-cell table:style-name="ce12" office:value-type="date" office:date-value="2020-05-28" calcext:value-type="date">
            <text:p>28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4492</text:p>
          </table:table-cell>
          <table:table-cell table:style-name="ce19" office:value-type="string" calcext:value-type="string">
            <text:p>MANUTENZIONE IMPIANTI ILLUMINAZIONE PUBBLICA - FAX LL.PP. 10/03-31/03 - TEL LL.PP. 31/03-14/04 - FAX LL.PP. 27/04/2020.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24" office:value-type="float" office:value="2362" calcext:value-type="float">
            <text:p>2362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1312.76" calcext:value-type="float">
            <text:p>1312,76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19691.4" calcext:value-type="float">
            <text:p>-19691,4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98/2020</text:p>
          </table:table-cell>
          <table:table-cell table:style-name="ce12" office:value-type="date" office:date-value="2020-05-28" calcext:value-type="date">
            <text:p>28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4492</text:p>
          </table:table-cell>
          <table:table-cell table:style-name="ce19" office:value-type="string" calcext:value-type="string">
            <text:p>MANUTENZIONE IMPIANTI ILLUMINAZIONE PUBBLICA - VERB. LL.PP. - FAX LL.PP. 25/02 - FAX LL.PP. 29/02 FAX LL.PP. 06/03/2020.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24" office:value-type="float" office:value="2362" calcext:value-type="float">
            <text:p>2362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1941.06" calcext:value-type="float">
            <text:p>1941,06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29115.9" calcext:value-type="float">
            <text:p>-29115,9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52/PA</text:p>
          </table:table-cell>
          <table:table-cell table:style-name="ce12" office:value-type="date" office:date-value="2020-05-28" calcext:value-type="date">
            <text:p>28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5924</text:p>
          </table:table-cell>
          <table:table-cell table:style-name="ce19" office:value-type="string" calcext:value-type="string">
            <text:p>CONTRATTO DI MANUTENZIONE CENTRALE TELEFONICA NORTEL I°SEMESTRE 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24" office:value-type="float" office:value="2363" calcext:value-type="float">
            <text:p>2363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1464" calcext:value-type="float">
            <text:p>1464,00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21960" calcext:value-type="float">
            <text:p>-21960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40/200013875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12" office:value-type="date" office:date-value="2020-06-10" calcext:value-type="date">
            <text:p>10/06/20</text:p>
          </table:table-cell>
          <table:table-cell table:style-name="ce4" office:value-type="string" calcext:value-type="string">
            <text:p>0007065</text:p>
          </table:table-cell>
          <table:table-cell table:style-name="ce19" office:value-type="string" calcext:value-type="string">
            <text:p>RILEGATURA REGISTRI STATO CIVILE.</text:p>
          </table:table-cell>
          <table:table-cell table:style-name="ce12" office:value-type="date" office:date-value="2020-06-09" calcext:value-type="date">
            <text:p>09/06/20</text:p>
          </table:table-cell>
          <table:table-cell table:style-name="ce24" office:value-type="float" office:value="2366" calcext:value-type="float">
            <text:p>2366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38" office:value-type="float" office:value="368.68" calcext:value-type="float">
            <text:p>368,68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8479.64" calcext:value-type="float">
            <text:p>-8479,64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61/PA/20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119</text:p>
          </table:table-cell>
          <table:table-cell table:style-name="ce19" office:value-type="string" calcext:value-type="string">
            <text:p>N° 2 ABUSI EDILIZI E SANATORIE - Seminario, webinar 27 aprile 2020 </text:p>
          </table:table-cell>
          <table:table-cell table:style-name="ce12" office:value-type="date" office:date-value="2020-05-18" calcext:value-type="date">
            <text:p>18/05/20</text:p>
          </table:table-cell>
          <table:table-cell table:style-name="ce24" office:value-type="float" office:value="2368" calcext:value-type="float">
            <text:p>2368</text:p>
          </table:table-cell>
          <table:table-cell table:number-columns-repeated="2" table:style-name="ce12" office:value-type="date" office:date-value="2020-06-17" calcext:value-type="date">
            <text:p>17/06/20</text:p>
          </table:table-cell>
          <table:table-cell table:style-name="ce38" office:value-type="float" office:value="340" calcext:value-type="float">
            <text:p>340,0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105/E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6892</text:p>
          </table:table-cell>
          <table:table-cell table:style-name="ce19" office:value-type="string" calcext:value-type="string">
            <text:p>Servizio di elaborazione cedolini mese MAGGIO 2020.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24" office:value-type="float" office:value="2369" calcext:value-type="float">
            <text:p>2369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38" office:value-type="float" office:value="633.55" calcext:value-type="float">
            <text:p>633,55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4434.85" calcext:value-type="float">
            <text:p>-4434,85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0091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anificazione dell'ambiente per garantire la sicurezza microbiologica dell'aria degli ambienti e superfici-OZONO Polizia Locale; Palazzo comunale e bagni parcheggio sotterraneo.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24" office:value-type="float" office:value="2370" calcext:value-type="float">
            <text:p>2370</text:p>
          </table:table-cell>
          <table:table-cell table:style-name="ce12" office:value-type="date" office:date-value="2020-07-05" calcext:value-type="date">
            <text:p>05/07/20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38" office:value-type="float" office:value="1073.6" calcext:value-type="float">
            <text:p>1073,60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19324.8" calcext:value-type="float">
            <text:p>-19324,8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00269/E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MAGGIO 2020 - 1/12MO DEL PIANO FINANZIARIO PER SERVIZI DI IGIENE URBANA, RACCOLTA, SMALTIMENTO E INVIO A RECUPERO DEI RIFIUTI - SALVO CONGUAGLIO.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24" office:value-type="float" office:value="2379" calcext:value-type="float">
            <text:p>2379</text:p>
          </table:table-cell>
          <table:table-cell table:style-name="ce12" office:value-type="date" office:date-value="2020-07-08" calcext:value-type="date">
            <text:p>08/07/20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38" office:value-type="float" office:value="143546.8" calcext:value-type="float">
            <text:p>143546,80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3014482.8" calcext:value-type="float">
            <text:p>-3014482,8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00269/E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MAGGIO 2020 - 1/12MO DEL PIANO FINANZIARIO PER SERVIZI DI IGIENE URBANA, RACCOLTA, SMALTIMENTO E INVIO A RECUPERO DEI RIFIUTI - SALVO CONGUAGLIO.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24" office:value-type="float" office:value="2380" calcext:value-type="float">
            <text:p>2380</text:p>
          </table:table-cell>
          <table:table-cell table:style-name="ce12" office:value-type="date" office:date-value="2020-07-08" calcext:value-type="date">
            <text:p>08/07/20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38" office:value-type="float" office:value="31220.25" calcext:value-type="float">
            <text:p>31220,25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655625.25" calcext:value-type="float">
            <text:p>-655625,25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126/E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6879</text:p>
          </table:table-cell>
          <table:table-cell table:style-name="ce19" office:value-type="string" calcext:value-type="string">
            <text:p>Fornitura in uso del software e servizi di supporto alla gestione delle sanzioni amministrative al Codice della Strada - CANONE GIUGNO 2020.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24" office:value-type="float" office:value="2383" calcext:value-type="float">
            <text:p>2383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12" office:value-type="date" office:date-value="2020-06-18" calcext:value-type="date">
            <text:p>18/06/20</text:p>
          </table:table-cell>
          <table:table-cell table:style-name="ce38" office:value-type="float" office:value="2033.34" calcext:value-type="float">
            <text:p>2033,34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26433.42" calcext:value-type="float">
            <text:p>-26433,42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320/PA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4" office:value-type="string" calcext:value-type="string">
            <text:p>0000893</text:p>
          </table:table-cell>
          <table:table-cell table:style-name="ce19" office:value-type="string" calcext:value-type="string">
            <text:p>Visita Periodica Etilometro Mod. Draeger MATR. ARSM-0054.</text:p>
          </table:table-cell>
          <table:table-cell table:style-name="ce12" office:value-type="date" office:date-value="2020-06-11" calcext:value-type="date">
            <text:p>11/06/20</text:p>
          </table:table-cell>
          <table:table-cell table:style-name="ce24" office:value-type="float" office:value="2384" calcext:value-type="float">
            <text:p>2384</text:p>
          </table:table-cell>
          <table:table-cell table:style-name="ce12" office:value-type="date" office:date-value="2020-07-11" calcext:value-type="date">
            <text:p>11/07/20</text:p>
          </table:table-cell>
          <table:table-cell table:style-name="ce12" office:value-type="date" office:date-value="2020-06-18" calcext:value-type="date">
            <text:p>18/06/20</text:p>
          </table:table-cell>
          <table:table-cell table:style-name="ce38" office:value-type="float" office:value="768.6" calcext:value-type="float">
            <text:p>768,60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17677.8" calcext:value-type="float">
            <text:p>-17677,80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361/2020</text:p>
          </table:table-cell>
          <table:table-cell table:style-name="ce12" office:value-type="date" office:date-value="2020-05-21" calcext:value-type="date">
            <text:p>21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6182</text:p>
          </table:table-cell>
          <table:table-cell table:style-name="ce19" office:value-type="string" calcext:value-type="string">
            <text:p>Canone assistenza tecnica e manutenzione software GisMaster (anno 2020) e servizio di aggiornamento della cartografia catastale (anno 2020). </text:p>
          </table:table-cell>
          <table:table-cell table:style-name="ce12" office:value-type="date" office:date-value="2020-05-22" calcext:value-type="date">
            <text:p>22/05/20</text:p>
          </table:table-cell>
          <table:table-cell table:style-name="ce24" office:value-type="float" office:value="2386" calcext:value-type="float">
            <text:p>2386</text:p>
          </table:table-cell>
          <table:table-cell table:style-name="ce12" office:value-type="date" office:date-value="2020-06-21" calcext:value-type="date">
            <text:p>21/06/20</text:p>
          </table:table-cell>
          <table:table-cell table:style-name="ce12" office:value-type="date" office:date-value="2020-06-18" calcext:value-type="date">
            <text:p>18/06/20</text:p>
          </table:table-cell>
          <table:table-cell table:style-name="ce38" office:value-type="float" office:value="8460.7" calcext:value-type="float">
            <text:p>8460,70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25382.1" calcext:value-type="float">
            <text:p>-25382,10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361/2020</text:p>
          </table:table-cell>
          <table:table-cell table:style-name="ce12" office:value-type="date" office:date-value="2020-05-21" calcext:value-type="date">
            <text:p>21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6182</text:p>
          </table:table-cell>
          <table:table-cell table:style-name="ce19" office:value-type="string" calcext:value-type="string">
            <text:p>Canone assistenza tecnica e manutenzione software GisMaster (anno 2020) e servizio di aggiornamento della cartografia catastale (anno 2020). </text:p>
          </table:table-cell>
          <table:table-cell table:style-name="ce12" office:value-type="date" office:date-value="2020-05-22" calcext:value-type="date">
            <text:p>22/05/20</text:p>
          </table:table-cell>
          <table:table-cell table:style-name="ce24" office:value-type="float" office:value="2387" calcext:value-type="float">
            <text:p>2387</text:p>
          </table:table-cell>
          <table:table-cell table:style-name="ce12" office:value-type="date" office:date-value="2020-06-21" calcext:value-type="date">
            <text:p>21/06/20</text:p>
          </table:table-cell>
          <table:table-cell table:style-name="ce12" office:value-type="date" office:date-value="2020-06-18" calcext:value-type="date">
            <text:p>18/06/20</text:p>
          </table:table-cell>
          <table:table-cell table:style-name="ce38" office:value-type="float" office:value="811.3" calcext:value-type="float">
            <text:p>811,30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2433.9" calcext:value-type="float">
            <text:p>-2433,90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4/00</text:p>
          </table:table-cell>
          <table:table-cell table:style-name="ce12" office:value-type="date" office:date-value="2020-05-13" calcext:value-type="date">
            <text:p>13/05/20</text:p>
          </table:table-cell>
          <table:table-cell table:style-name="ce12" office:value-type="date" office:date-value="2020-05-21" calcext:value-type="date">
            <text:p>21/05/20</text:p>
          </table:table-cell>
          <table:table-cell table:style-name="ce4" office:value-type="string" calcext:value-type="string">
            <text:p>0008383</text:p>
          </table:table-cell>
          <table:table-cell table:style-name="ce19" office:value-type="string" calcext:value-type="string">
            <text:p>STORNO TOTALE PARCELLA N. 03 DELL 08 MAGGIO 2020 PER ERRATA FATTURAZIONE IMPORTO SPESE TRASFERTA.</text:p>
          </table:table-cell>
          <table:table-cell table:style-name="ce12" office:value-type="date" office:date-value="2020-05-14" calcext:value-type="date">
            <text:p>14/05/20</text:p>
          </table:table-cell>
          <table:table-cell table:style-name="ce24" office:value-type="float" office:value="2468" calcext:value-type="float">
            <text:p>2468</text:p>
          </table:table-cell>
          <table:table-cell table:style-name="ce12" office:value-type="date" office:date-value="2020-06-13" calcext:value-type="date">
            <text:p>13/06/20</text:p>
          </table:table-cell>
          <table:table-cell table:style-name="ce12" office:value-type="date" office:date-value="2020-06-22" calcext:value-type="date">
            <text:p>22/06/20</text:p>
          </table:table-cell>
          <table:table-cell table:style-name="ce38" office:value-type="float" office:value="-7240.92" calcext:value-type="float">
            <text:p>-7240,92</text:p>
          </table:table-cell>
          <table:table-cell table:style-name="ce24" office:value-type="float" office:value="9" calcext:value-type="float">
            <text:p>9</text:p>
          </table:table-cell>
          <table:table-cell table:style-name="ce38" office:value-type="float" office:value="-65168.28" calcext:value-type="float">
            <text:p>-65168,28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5/00</text:p>
          </table:table-cell>
          <table:table-cell table:style-name="ce12" office:value-type="date" office:date-value="2020-05-13" calcext:value-type="date">
            <text:p>13/05/20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4" office:value-type="string" calcext:value-type="string">
            <text:p>0008383</text:p>
          </table:table-cell>
          <table:table-cell table:style-name="ce19" office:value-type="string" calcext:value-type="string">
            <text:p>Compenso prestazione quale componente del Collegio sindacale- periodo aprile 2019/aprile 2020.</text:p>
          </table:table-cell>
          <table:table-cell table:style-name="ce12" office:value-type="date" office:date-value="2020-05-14" calcext:value-type="date">
            <text:p>14/05/20</text:p>
          </table:table-cell>
          <table:table-cell table:style-name="ce24" office:value-type="float" office:value="2468" calcext:value-type="float">
            <text:p>2468</text:p>
          </table:table-cell>
          <table:table-cell table:style-name="ce12" office:value-type="date" office:date-value="2020-06-13" calcext:value-type="date">
            <text:p>13/06/20</text:p>
          </table:table-cell>
          <table:table-cell table:style-name="ce12" office:value-type="date" office:date-value="2020-06-22" calcext:value-type="date">
            <text:p>22/06/20</text:p>
          </table:table-cell>
          <table:table-cell table:style-name="ce38" office:value-type="float" office:value="4918.09" calcext:value-type="float">
            <text:p>4918,09</text:p>
          </table:table-cell>
          <table:table-cell table:style-name="ce24" office:value-type="float" office:value="9" calcext:value-type="float">
            <text:p>9</text:p>
          </table:table-cell>
          <table:table-cell table:style-name="ce38" office:value-type="float" office:value="44262.81" calcext:value-type="float">
            <text:p>44262,81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5/00</text:p>
          </table:table-cell>
          <table:table-cell table:style-name="ce12" office:value-type="date" office:date-value="2020-05-13" calcext:value-type="date">
            <text:p>13/05/20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4" office:value-type="string" calcext:value-type="string">
            <text:p>0008383</text:p>
          </table:table-cell>
          <table:table-cell table:style-name="ce19" office:value-type="string" calcext:value-type="string">
            <text:p>Compenso prestazione quale componente del Collegio sindacale- periodo aprile 2019/aprile 2020.</text:p>
          </table:table-cell>
          <table:table-cell table:style-name="ce12" office:value-type="date" office:date-value="2020-05-14" calcext:value-type="date">
            <text:p>14/05/20</text:p>
          </table:table-cell>
          <table:table-cell table:style-name="ce24" office:value-type="float" office:value="2469" calcext:value-type="float">
            <text:p>2469</text:p>
          </table:table-cell>
          <table:table-cell table:style-name="ce12" office:value-type="date" office:date-value="2020-06-13" calcext:value-type="date">
            <text:p>13/06/20</text:p>
          </table:table-cell>
          <table:table-cell table:style-name="ce12" office:value-type="date" office:date-value="2020-06-22" calcext:value-type="date">
            <text:p>22/06/20</text:p>
          </table:table-cell>
          <table:table-cell table:style-name="ce38" office:value-type="float" office:value="2223.93" calcext:value-type="float">
            <text:p>2223,93</text:p>
          </table:table-cell>
          <table:table-cell table:style-name="ce24" office:value-type="float" office:value="9" calcext:value-type="float">
            <text:p>9</text:p>
          </table:table-cell>
          <table:table-cell table:style-name="ce38" office:value-type="float" office:value="20015.37" calcext:value-type="float">
            <text:p>20015,37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12E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12" office:value-type="date" office:date-value="2020-05-21" calcext:value-type="date">
            <text:p>21/05/20</text:p>
          </table:table-cell>
          <table:table-cell table:style-name="ce4" office:value-type="string" calcext:value-type="string">
            <text:p>0008384</text:p>
          </table:table-cell>
          <table:table-cell table:style-name="ce19" office:value-type="string" calcext:value-type="string">
            <text:p>Compenso Componente Collegio dei Revisori Periodo dal 26 04 2019 al 25 04 2020.</text:p>
          </table:table-cell>
          <table:table-cell table:style-name="ce12" office:value-type="date" office:date-value="2020-05-14" calcext:value-type="date">
            <text:p>14/05/20</text:p>
          </table:table-cell>
          <table:table-cell table:style-name="ce24" office:value-type="float" office:value="2470" calcext:value-type="float">
            <text:p>2470</text:p>
          </table:table-cell>
          <table:table-cell table:style-name="ce12" office:value-type="date" office:date-value="2020-06-13" calcext:value-type="date">
            <text:p>13/06/20</text:p>
          </table:table-cell>
          <table:table-cell table:style-name="ce12" office:value-type="date" office:date-value="2020-06-22" calcext:value-type="date">
            <text:p>22/06/20</text:p>
          </table:table-cell>
          <table:table-cell table:style-name="ce38" office:value-type="float" office:value="5640.08" calcext:value-type="float">
            <text:p>5640,08</text:p>
          </table:table-cell>
          <table:table-cell table:style-name="ce24" office:value-type="float" office:value="9" calcext:value-type="float">
            <text:p>9</text:p>
          </table:table-cell>
          <table:table-cell table:style-name="ce38" office:value-type="float" office:value="50760.72" calcext:value-type="float">
            <text:p>50760,72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12E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12" office:value-type="date" office:date-value="2020-05-21" calcext:value-type="date">
            <text:p>21/05/20</text:p>
          </table:table-cell>
          <table:table-cell table:style-name="ce4" office:value-type="string" calcext:value-type="string">
            <text:p>0008384</text:p>
          </table:table-cell>
          <table:table-cell table:style-name="ce19" office:value-type="string" calcext:value-type="string">
            <text:p>Compenso Componente Collegio dei Revisori Periodo dal 26 04 2019 al 25 04 2020.</text:p>
          </table:table-cell>
          <table:table-cell table:style-name="ce12" office:value-type="date" office:date-value="2020-05-14" calcext:value-type="date">
            <text:p>14/05/20</text:p>
          </table:table-cell>
          <table:table-cell table:style-name="ce24" office:value-type="float" office:value="2471" calcext:value-type="float">
            <text:p>2471</text:p>
          </table:table-cell>
          <table:table-cell table:style-name="ce12" office:value-type="date" office:date-value="2020-06-13" calcext:value-type="date">
            <text:p>13/06/20</text:p>
          </table:table-cell>
          <table:table-cell table:style-name="ce12" office:value-type="date" office:date-value="2020-06-22" calcext:value-type="date">
            <text:p>22/06/20</text:p>
          </table:table-cell>
          <table:table-cell table:style-name="ce38" office:value-type="float" office:value="2594.43" calcext:value-type="float">
            <text:p>2594,43</text:p>
          </table:table-cell>
          <table:table-cell table:style-name="ce24" office:value-type="float" office:value="9" calcext:value-type="float">
            <text:p>9</text:p>
          </table:table-cell>
          <table:table-cell table:style-name="ce38" office:value-type="float" office:value="23349.87" calcext:value-type="float">
            <text:p>23349,87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50337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impianti illuminazione pubblica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76" calcext:value-type="float">
            <text:p>2576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12596.83" calcext:value-type="float">
            <text:p>12596,83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37790.49" calcext:value-type="float">
            <text:p>-37790,49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9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- wifi Viale Dante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77" calcext:value-type="float">
            <text:p>2577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17.42" calcext:value-type="float">
            <text:p>17,42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52.26" calcext:value-type="float">
            <text:p>-52,26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50340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Salone Ovest del Castello. 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78" calcext:value-type="float">
            <text:p>2578</text:p>
          </table:table-cell>
          <table:table-cell table:style-name="ce12" office:value-type="date" office:date-value="2020-06-28" calcext:value-type="date">
            <text:p>28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130.08" calcext:value-type="float">
            <text:p>130,08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260.16" calcext:value-type="float">
            <text:p>-260,16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edifici comunali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79" calcext:value-type="float">
            <text:p>2579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39.65" calcext:value-type="float">
            <text:p>39,65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118.95" calcext:value-type="float">
            <text:p>-118,95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edifici comunali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80" calcext:value-type="float">
            <text:p>2580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101.21" calcext:value-type="float">
            <text:p>101,21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303.63" calcext:value-type="float">
            <text:p>-303,63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edifici comunali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81" calcext:value-type="float">
            <text:p>2581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1444.03" calcext:value-type="float">
            <text:p>1444,03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4332.09" calcext:value-type="float">
            <text:p>-4332,09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edifici comunali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82" calcext:value-type="float">
            <text:p>2582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97.7" calcext:value-type="float">
            <text:p>97,70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293.1" calcext:value-type="float">
            <text:p>-293,1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edifici comunali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83" calcext:value-type="float">
            <text:p>2583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81.13" calcext:value-type="float">
            <text:p>81,13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243.39" calcext:value-type="float">
            <text:p>-243,39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edifici comunali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84" calcext:value-type="float">
            <text:p>2584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185.66" calcext:value-type="float">
            <text:p>185,66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556.98" calcext:value-type="float">
            <text:p>-556,98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edifici comunali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85" calcext:value-type="float">
            <text:p>2585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9.86" calcext:value-type="float">
            <text:p>9,86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29.58" calcext:value-type="float">
            <text:p>-29,58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edifici comunali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86" calcext:value-type="float">
            <text:p>2586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717.86" calcext:value-type="float">
            <text:p>717,86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2153.58" calcext:value-type="float">
            <text:p>-2153,58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edifici comunali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87" calcext:value-type="float">
            <text:p>2587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88.49" calcext:value-type="float">
            <text:p>88,49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265.47" calcext:value-type="float">
            <text:p>-265,47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edifici comunali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88" calcext:value-type="float">
            <text:p>2588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109.68" calcext:value-type="float">
            <text:p>109,68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329.04" calcext:value-type="float">
            <text:p>-329,04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edifici comunali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89" calcext:value-type="float">
            <text:p>2589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338.07" calcext:value-type="float">
            <text:p>338,07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1014.21" calcext:value-type="float">
            <text:p>-1014,21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edifici comunali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90" calcext:value-type="float">
            <text:p>2590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367.89" calcext:value-type="float">
            <text:p>367,89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1103.67" calcext:value-type="float">
            <text:p>-1103,67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edifici comunali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91" calcext:value-type="float">
            <text:p>2591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44.37" calcext:value-type="float">
            <text:p>44,37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133.11" calcext:value-type="float">
            <text:p>-133,11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edifici comunali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92" calcext:value-type="float">
            <text:p>2592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27.67" calcext:value-type="float">
            <text:p>27,67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83.01" calcext:value-type="float">
            <text:p>-83,01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edifici comunali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93" calcext:value-type="float">
            <text:p>2593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1015.86" calcext:value-type="float">
            <text:p>1015,86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3047.58" calcext:value-type="float">
            <text:p>-3047,58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edifici comunali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94" calcext:value-type="float">
            <text:p>2594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134.15" calcext:value-type="float">
            <text:p>134,15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402.45" calcext:value-type="float">
            <text:p>-402,45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edifici comunali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95" calcext:value-type="float">
            <text:p>2595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409.07" calcext:value-type="float">
            <text:p>409,07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1227.21" calcext:value-type="float">
            <text:p>-1227,21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edifici comunali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96" calcext:value-type="float">
            <text:p>2596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240.3" calcext:value-type="float">
            <text:p>240,30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720.9" calcext:value-type="float">
            <text:p>-720,9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edifici comunali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97" calcext:value-type="float">
            <text:p>2597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161.98" calcext:value-type="float">
            <text:p>161,98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485.94" calcext:value-type="float">
            <text:p>-485,94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edifici comunali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98" calcext:value-type="float">
            <text:p>2598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444.17" calcext:value-type="float">
            <text:p>444,17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1332.51" calcext:value-type="float">
            <text:p>-1332,51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edifici comunali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599" calcext:value-type="float">
            <text:p>2599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146.42" calcext:value-type="float">
            <text:p>146,42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439.26" calcext:value-type="float">
            <text:p>-439,26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edifici comunali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600" calcext:value-type="float">
            <text:p>2600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113.51" calcext:value-type="float">
            <text:p>113,51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340.53" calcext:value-type="float">
            <text:p>-340,53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0005033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aprile 2020 edifici comunali.</text:p>
          </table:table-cell>
          <table:table-cell table:style-name="ce12" office:value-type="date" office:date-value="2020-05-27" calcext:value-type="date">
            <text:p>27/05/20</text:p>
          </table:table-cell>
          <table:table-cell table:style-name="ce24" office:value-type="float" office:value="2601" calcext:value-type="float">
            <text:p>2601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74.8" calcext:value-type="float">
            <text:p>74,80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224.4" calcext:value-type="float">
            <text:p>-224,4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135/E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12" office:value-type="date" office:date-value="2020-06-10" calcext:value-type="date">
            <text:p>10/06/20</text:p>
          </table:table-cell>
          <table:table-cell table:style-name="ce4" office:value-type="string" calcext:value-type="string">
            <text:p>0008368</text:p>
          </table:table-cell>
          <table:table-cell table:style-name="ce19" office:value-type="string" calcext:value-type="string">
            <text:p>Manutenzione ordinaria del verde pubblico anno 2020 - sfalci banchine. </text:p>
          </table:table-cell>
          <table:table-cell table:style-name="ce12" office:value-type="date" office:date-value="2020-06-09" calcext:value-type="date">
            <text:p>09/06/20</text:p>
          </table:table-cell>
          <table:table-cell table:style-name="ce24" office:value-type="float" office:value="2610" calcext:value-type="float">
            <text:p>261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38" office:value-type="float" office:value="2121.1" calcext:value-type="float">
            <text:p>2121,10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9089.9" calcext:value-type="float">
            <text:p>-19089,9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FC0003863426</text:p>
          </table:table-cell>
          <table:table-cell table:style-name="ce12" office:value-type="date" office:date-value="2020-06-11" calcext:value-type="date">
            <text:p>11/06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4" office:value-type="string" calcext:value-type="string">
            <text:p>0007519</text:p>
          </table:table-cell>
          <table:table-cell table:style-name="ce19" office:value-type="string" calcext:value-type="string">
            <text:p>YA630AN Canone di locazione e servizi - Luglio 20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24" office:value-type="float" office:value="2612" calcext:value-type="float">
            <text:p>2612</text:p>
          </table:table-cell>
          <table:table-cell table:style-name="ce12" office:value-type="date" office:date-value="2020-07-16" calcext:value-type="date">
            <text:p>16/07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38" office:value-type="float" office:value="307.99" calcext:value-type="float">
            <text:p>307,99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4927.84" calcext:value-type="float">
            <text:p>-4927,84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38/E</text:p>
          </table:table-cell>
          <table:table-cell table:style-name="ce12" office:value-type="date" office:date-value="2020-02-13" calcext:value-type="date">
            <text:p>13/02/20</text:p>
          </table:table-cell>
          <table:table-cell table:style-name="ce12" office:value-type="date" office:date-value="2020-02-17" calcext:value-type="date">
            <text:p>17/02/20</text:p>
          </table:table-cell>
          <table:table-cell table:style-name="ce4" office:value-type="string" calcext:value-type="string">
            <text:p>0008368</text:p>
          </table:table-cell>
          <table:table-cell table:style-name="ce19" office:value-type="string" calcext:value-type="string">
            <text:p>Saldo del 10% di interventi eseguiti per la manutenzione ordinaria del verde pubblico - anno 2019. </text:p>
          </table:table-cell>
          <table:table-cell table:style-name="ce12" office:value-type="date" office:date-value="2020-02-17" calcext:value-type="date">
            <text:p>17/02/20</text:p>
          </table:table-cell>
          <table:table-cell table:style-name="ce24" office:value-type="float" office:value="1364" calcext:value-type="float">
            <text:p>1364</text:p>
          </table:table-cell>
          <table:table-cell table:style-name="ce12" office:value-type="date" office:date-value="2020-03-18" calcext:value-type="date">
            <text:p>18/03/20</text:p>
          </table:table-cell>
          <table:table-cell table:style-name="ce12" office:value-type="date" office:date-value="2020-04-03" calcext:value-type="date">
            <text:p>03/04/20</text:p>
          </table:table-cell>
          <table:table-cell table:style-name="ce38" office:value-type="float" office:value="3672.93" calcext:value-type="float">
            <text:p>3672,93</text:p>
          </table:table-cell>
          <table:table-cell table:style-name="ce24" office:value-type="float" office:value="16" calcext:value-type="float">
            <text:p>16</text:p>
          </table:table-cell>
          <table:table-cell table:style-name="ce38" office:value-type="float" office:value="58766.88" calcext:value-type="float">
            <text:p>58766,88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FC0000265-0</text:p>
          </table:table-cell>
          <table:table-cell table:style-name="ce12" office:value-type="date" office:date-value="2020-02-17" calcext:value-type="date">
            <text:p>17/02/20</text:p>
          </table:table-cell>
          <table:table-cell table:style-name="ce12" office:value-type="date" office:date-value="2020-02-20" calcext:value-type="date">
            <text:p>20/02/20</text:p>
          </table:table-cell>
          <table:table-cell table:style-name="ce4" office:value-type="string" calcext:value-type="string">
            <text:p>0000781</text:p>
          </table:table-cell>
          <table:table-cell table:style-name="ce19" office:value-type="string" calcext:value-type="string">
            <text:p>FORNITURA E POSA IN OPERA DI N. 01 PIATTAFORMA ELEVATRICE BELTECH-MINI VIA MATTEOTTI.</text:p>
          </table:table-cell>
          <table:table-cell table:style-name="ce12" office:value-type="date" office:date-value="2020-02-19" calcext:value-type="date">
            <text:p>19/02/20</text:p>
          </table:table-cell>
          <table:table-cell table:style-name="ce24" office:value-type="float" office:value="1366" calcext:value-type="float">
            <text:p>1366</text:p>
          </table:table-cell>
          <table:table-cell table:style-name="ce12" office:value-type="date" office:date-value="2020-03-20" calcext:value-type="date">
            <text:p>20/03/20</text:p>
          </table:table-cell>
          <table:table-cell table:style-name="ce12" office:value-type="date" office:date-value="2020-04-07" calcext:value-type="date">
            <text:p>07/04/20</text:p>
          </table:table-cell>
          <table:table-cell table:style-name="ce38" office:value-type="float" office:value="37065.6" calcext:value-type="float">
            <text:p>37065,60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667180.8" calcext:value-type="float">
            <text:p>667180,8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93</text:p>
          </table:table-cell>
          <table:table-cell table:style-name="ce12" office:value-type="date" office:date-value="2020-02-11" calcext:value-type="date">
            <text:p>11/02/20</text:p>
          </table:table-cell>
          <table:table-cell table:style-name="ce12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0538</text:p>
          </table:table-cell>
          <table:table-cell table:style-name="ce19" office:value-type="string" calcext:value-type="string">
            <text:p>Sistemazione impianto Elettrico Portiera con sostituzione centralina relais - Intervento eseguito su Scuola bus FF724HE.</text:p>
          </table:table-cell>
          <table:table-cell table:style-name="ce12" office:value-type="date" office:date-value="2020-02-12" calcext:value-type="date">
            <text:p>12/02/20</text:p>
          </table:table-cell>
          <table:table-cell table:style-name="ce24" office:value-type="float" office:value="1404" calcext:value-type="float">
            <text:p>1404</text:p>
          </table:table-cell>
          <table:table-cell table:style-name="ce12" office:value-type="date" office:date-value="2020-03-13" calcext:value-type="date">
            <text:p>13/03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244" calcext:value-type="float">
            <text:p>244,00</text:p>
          </table:table-cell>
          <table:table-cell table:style-name="ce24" office:value-type="float" office:value="34" calcext:value-type="float">
            <text:p>34</text:p>
          </table:table-cell>
          <table:table-cell table:style-name="ce38" office:value-type="float" office:value="8296" calcext:value-type="float">
            <text:p>8296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40/200003044</text:p>
          </table:table-cell>
          <table:table-cell table:style-name="ce12" office:value-type="date" office:date-value="2020-02-07" calcext:value-type="date">
            <text:p>07/02/20</text:p>
          </table:table-cell>
          <table:table-cell table:style-name="ce12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7065</text:p>
          </table:table-cell>
          <table:table-cell table:style-name="ce19" office:value-type="string" calcext:value-type="string">
            <text:p>N° 12 NUMERI CIVICI IN ALLUMINIO 18X12 C/STEMMA COL. </text:p>
          </table:table-cell>
          <table:table-cell table:style-name="ce12" office:value-type="date" office:date-value="2020-02-11" calcext:value-type="date">
            <text:p>11/02/20</text:p>
          </table:table-cell>
          <table:table-cell table:style-name="ce24" office:value-type="float" office:value="1422" calcext:value-type="float">
            <text:p>1422</text:p>
          </table:table-cell>
          <table:table-cell table:style-name="ce12" office:value-type="date" office:date-value="2020-03-12" calcext:value-type="date">
            <text:p>12/03/20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38" office:value-type="float" office:value="216.67" calcext:value-type="float">
            <text:p>216,67</text:p>
          </table:table-cell>
          <table:table-cell table:style-name="ce24" office:value-type="float" office:value="35" calcext:value-type="float">
            <text:p>35</text:p>
          </table:table-cell>
          <table:table-cell table:style-name="ce38" office:value-type="float" office:value="7583.45" calcext:value-type="float">
            <text:p>7583,45</text:p>
          </table:table-cell>
          <table:table-cell table:number-columns-repeated="1012"/>
        </table:table-row>
        <table:table-row table:style-name="ro14">
          <table:table-cell table:style-name="ce19" office:value-type="string" calcext:value-type="string">
            <text:p>0000024/E</text:p>
          </table:table-cell>
          <table:table-cell table:style-name="ce12" office:value-type="date" office:date-value="2020-01-31" calcext:value-type="date">
            <text:p>31/01/20</text:p>
          </table:table-cell>
          <table:table-cell table:style-name="ce12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GENNAIO 2020 - 1/12MO DEL PIANO FINANZIARIO ANNO 2020 PER SERVIZI DI IGIENE URBANA, RACCOLTA, SMALTIMENTO E INVIO A RECUPERO DEI RIFIUTI - SALVO CONGUAGLIO.</text:p>
          </table:table-cell>
          <table:table-cell table:style-name="ce12" office:value-type="date" office:date-value="2020-02-13" calcext:value-type="date">
            <text:p>13/02/20</text:p>
          </table:table-cell>
          <table:table-cell table:style-name="ce24" office:value-type="float" office:value="1648" calcext:value-type="float">
            <text:p>1648</text:p>
          </table:table-cell>
          <table:table-cell table:style-name="ce12" office:value-type="date" office:date-value="2020-03-14" calcext:value-type="date">
            <text:p>14/03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31220.25" calcext:value-type="float">
            <text:p>31220,25</text:p>
          </table:table-cell>
          <table:table-cell table:style-name="ce24" office:value-type="float" office:value="39" calcext:value-type="float">
            <text:p>39</text:p>
          </table:table-cell>
          <table:table-cell table:style-name="ce38" office:value-type="float" office:value="1217589.75" calcext:value-type="float">
            <text:p>1217589,75</text:p>
          </table:table-cell>
          <table:table-cell table:number-columns-repeated="1012"/>
        </table:table-row>
        <table:table-row table:style-name="ro14">
          <table:table-cell table:style-name="ce19" office:value-type="string" calcext:value-type="string">
            <text:p>0000024/E</text:p>
          </table:table-cell>
          <table:table-cell table:style-name="ce12" office:value-type="date" office:date-value="2020-01-31" calcext:value-type="date">
            <text:p>31/01/20</text:p>
          </table:table-cell>
          <table:table-cell table:style-name="ce12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GENNAIO 2020 - 1/12MO DEL PIANO FINANZIARIO ANNO 2020 PER SERVIZI DI IGIENE URBANA, RACCOLTA, SMALTIMENTO E INVIO A RECUPERO DEI RIFIUTI - SALVO CONGUAGLIO.</text:p>
          </table:table-cell>
          <table:table-cell table:style-name="ce12" office:value-type="date" office:date-value="2020-02-13" calcext:value-type="date">
            <text:p>13/02/20</text:p>
          </table:table-cell>
          <table:table-cell table:style-name="ce24" office:value-type="float" office:value="1649" calcext:value-type="float">
            <text:p>1649</text:p>
          </table:table-cell>
          <table:table-cell table:style-name="ce12" office:value-type="date" office:date-value="2020-03-14" calcext:value-type="date">
            <text:p>14/03/20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38" office:value-type="float" office:value="143546.8" calcext:value-type="float">
            <text:p>143546,80</text:p>
          </table:table-cell>
          <table:table-cell table:style-name="ce24" office:value-type="float" office:value="39" calcext:value-type="float">
            <text:p>39</text:p>
          </table:table-cell>
          <table:table-cell table:style-name="ce38" office:value-type="float" office:value="5598325.2" calcext:value-type="float">
            <text:p>5598325,2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30019423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4" office:value-type="string" calcext:value-type="string">
            <text:p>0003848</text:p>
          </table:table-cell>
          <table:table-cell table:style-name="ce19" office:value-type="string" calcext:value-type="string">
            <text:p>Manutenzione e gestione impianti illuminazione pubblica - aprile 2020.</text:p>
          </table:table-cell>
          <table:table-cell table:style-name="ce12" office:value-type="date" office:date-value="2020-05-04" calcext:value-type="date">
            <text:p>04/05/20</text:p>
          </table:table-cell>
          <table:table-cell table:style-name="ce24" office:value-type="float" office:value="1909" calcext:value-type="float">
            <text:p>1909</text:p>
          </table:table-cell>
          <table:table-cell table:style-name="ce12" office:value-type="date" office:date-value="2020-06-19" calcext:value-type="date">
            <text:p>19/06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38" office:value-type="float" office:value="209.78" calcext:value-type="float">
            <text:p>209,78</text:p>
          </table:table-cell>
          <table:table-cell table:style-name="ce24" office:value-type="float" office:value="-38" calcext:value-type="float">
            <text:p>-38</text:p>
          </table:table-cell>
          <table:table-cell table:style-name="ce38" office:value-type="float" office:value="-7971.64" calcext:value-type="float">
            <text:p>-7971,64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000067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Fornitura e posa di paratie per uffici comunali. 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24" office:value-type="float" office:value="1912" calcext:value-type="float">
            <text:p>1912</text:p>
          </table:table-cell>
          <table:table-cell table:style-name="ce12" office:value-type="date" office:date-value="2020-06-07" calcext:value-type="date">
            <text:p>07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2964.6" calcext:value-type="float">
            <text:p>2964,60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68185.8" calcext:value-type="float">
            <text:p>-68185,80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000076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Igienizzazione dell'ambiente per garantire la sicurezza microbiologica dell'aria degli ambienti e superfici - Centro Anziani.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24" office:value-type="float" office:value="1914" calcext:value-type="float">
            <text:p>1914</text:p>
          </table:table-cell>
          <table:table-cell table:style-name="ce12" office:value-type="date" office:date-value="2020-06-06" calcext:value-type="date">
            <text:p>06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488" calcext:value-type="float">
            <text:p>488,00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10736" calcext:value-type="float">
            <text:p>-10736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0179/E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CONGUAGLIO A SALDO SERVIZI DI IGIENE AMBIENTALE AL 31/12/2019 COMPRESO CONAI.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24" office:value-type="float" office:value="1917" calcext:value-type="float">
            <text:p>1917</text:p>
          </table:table-cell>
          <table:table-cell table:style-name="ce12" office:value-type="date" office:date-value="2020-06-11" calcext:value-type="date">
            <text:p>11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-71217.48" calcext:value-type="float">
            <text:p>-71217,48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1922871.96" calcext:value-type="float">
            <text:p>1922871,96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300012835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8035</text:p>
          </table:table-cell>
          <table:table-cell table:style-name="ce19" office:value-type="string" calcext:value-type="string">
            <text:p>Servizio di conduzione, manutenzione ordinaria e terzo responsabile centrali termiche comunali - scuole medie - periodo 01/01/2020 - 15/04/2020 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24" office:value-type="float" office:value="1918" calcext:value-type="float">
            <text:p>1918</text:p>
          </table:table-cell>
          <table:table-cell table:style-name="ce12" office:value-type="date" office:date-value="2020-06-07" calcext:value-type="date">
            <text:p>07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370.07" calcext:value-type="float">
            <text:p>370,07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8511.61" calcext:value-type="float">
            <text:p>-8511,61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2300012836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8035</text:p>
          </table:table-cell>
          <table:table-cell table:style-name="ce19" office:value-type="string" calcext:value-type="string">
            <text:p>Servizio di conduzione, manutenzione ordinaria e terzo responsabile centrali termiche comunali - Asio Nido - Periodo 01/01/2020 - 15/04/2020 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24" office:value-type="float" office:value="1919" calcext:value-type="float">
            <text:p>1919</text:p>
          </table:table-cell>
          <table:table-cell table:style-name="ce12" office:value-type="date" office:date-value="2020-06-07" calcext:value-type="date">
            <text:p>07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370.07" calcext:value-type="float">
            <text:p>370,07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8511.61" calcext:value-type="float">
            <text:p>-8511,61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300012837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8035</text:p>
          </table:table-cell>
          <table:table-cell table:style-name="ce19" office:value-type="string" calcext:value-type="string">
            <text:p>Servizio di conduzione, manutenzione ordinaria e terzo responsabile centrali termiche comunali - Sala Consiliare - periodo 01/01/2020 - 15/04/2020 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24" office:value-type="float" office:value="1920" calcext:value-type="float">
            <text:p>1920</text:p>
          </table:table-cell>
          <table:table-cell table:style-name="ce12" office:value-type="date" office:date-value="2020-06-07" calcext:value-type="date">
            <text:p>07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370.07" calcext:value-type="float">
            <text:p>370,07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8511.61" calcext:value-type="float">
            <text:p>-8511,61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300012838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8035</text:p>
          </table:table-cell>
          <table:table-cell table:style-name="ce19" office:value-type="string" calcext:value-type="string">
            <text:p>Servizio di conduzione, manutenzione ordinaria e terzo responsabile centrali termiche comunali - locali Via Matteotti <text:s/>- Periodo 01/01/2020 - 15/04/2020 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24" office:value-type="float" office:value="1921" calcext:value-type="float">
            <text:p>1921</text:p>
          </table:table-cell>
          <table:table-cell table:style-name="ce12" office:value-type="date" office:date-value="2020-06-07" calcext:value-type="date">
            <text:p>07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370.07" calcext:value-type="float">
            <text:p>370,07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8511.61" calcext:value-type="float">
            <text:p>-8511,61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300012839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8035</text:p>
          </table:table-cell>
          <table:table-cell table:style-name="ce19" office:value-type="string" calcext:value-type="string">
            <text:p>Servizio di conduzione, manutenzione ordinaria e terzo responsabile centrali termiche comunali - Palazzetto dello sport <text:s/>- Periodo 01/01/2020 - 15/04/2020 - quota attività istituzionale.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24" office:value-type="float" office:value="1922" calcext:value-type="float">
            <text:p>1922</text:p>
          </table:table-cell>
          <table:table-cell table:style-name="ce12" office:value-type="date" office:date-value="2020-06-07" calcext:value-type="date">
            <text:p>07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166.53" calcext:value-type="float">
            <text:p>166,53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3830.19" calcext:value-type="float">
            <text:p>-3830,19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300012840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8035</text:p>
          </table:table-cell>
          <table:table-cell table:style-name="ce19" office:value-type="string" calcext:value-type="string">
            <text:p>Servizio di conduzione, manutenzione ordinaria e terzo responsabile centrali termiche comunali. Palazzetto Sport Periodo 01/01/2020 - 15/04/2020 - quota attività commerciale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24" office:value-type="float" office:value="1922" calcext:value-type="float">
            <text:p>1922</text:p>
          </table:table-cell>
          <table:table-cell table:style-name="ce12" office:value-type="date" office:date-value="2020-06-07" calcext:value-type="date">
            <text:p>07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203.54" calcext:value-type="float">
            <text:p>203,54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4681.42" calcext:value-type="float">
            <text:p>-4681,42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2300012841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8035</text:p>
          </table:table-cell>
          <table:table-cell table:style-name="ce19" office:value-type="string" calcext:value-type="string">
            <text:p>Servizio di conduzione, manutenzione ordinaria e terzo responsabile centrali termiche comunali. Palestra via Custoza 01/01/2020 - 15/04/2020.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24" office:value-type="float" office:value="1923" calcext:value-type="float">
            <text:p>1923</text:p>
          </table:table-cell>
          <table:table-cell table:style-name="ce12" office:value-type="date" office:date-value="2020-06-07" calcext:value-type="date">
            <text:p>07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370.07" calcext:value-type="float">
            <text:p>370,07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8511.61" calcext:value-type="float">
            <text:p>-8511,61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300012842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8035</text:p>
          </table:table-cell>
          <table:table-cell table:style-name="ce19" office:value-type="string" calcext:value-type="string">
            <text:p>Servizio di conduzione, manutenzione ordinaria e terzo responsabile centrali termiche comunali - scuole elementari <text:s/>- Periodo 01/01/2020 - 15/04/2020 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24" office:value-type="float" office:value="1924" calcext:value-type="float">
            <text:p>1924</text:p>
          </table:table-cell>
          <table:table-cell table:style-name="ce12" office:value-type="date" office:date-value="2020-06-07" calcext:value-type="date">
            <text:p>07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370.07" calcext:value-type="float">
            <text:p>370,07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8511.61" calcext:value-type="float">
            <text:p>-8511,61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300012844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8035</text:p>
          </table:table-cell>
          <table:table-cell table:style-name="ce19" office:value-type="string" calcext:value-type="string">
            <text:p>Servizio di conduzione, manutenzione ordinaria e terzo responsabile centrali termiche comunali - Uffici comunali <text:s/>- Periodo 01/01/2020 - 15/04/2020 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24" office:value-type="float" office:value="1925" calcext:value-type="float">
            <text:p>1925</text:p>
          </table:table-cell>
          <table:table-cell table:style-name="ce12" office:value-type="date" office:date-value="2020-06-07" calcext:value-type="date">
            <text:p>07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370.07" calcext:value-type="float">
            <text:p>370,07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8511.61" calcext:value-type="float">
            <text:p>-8511,61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2300012843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8035</text:p>
          </table:table-cell>
          <table:table-cell table:style-name="ce19" office:value-type="string" calcext:value-type="string">
            <text:p>Servizio di conduzione, manutenzione ordinaria e terzo responsabile centrali termiche comunali - Biblioteca <text:s/>- Periodo 01/01/2020 - 15/04/2020 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24" office:value-type="float" office:value="1926" calcext:value-type="float">
            <text:p>1926</text:p>
          </table:table-cell>
          <table:table-cell table:style-name="ce12" office:value-type="date" office:date-value="2020-06-07" calcext:value-type="date">
            <text:p>07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370.07" calcext:value-type="float">
            <text:p>370,07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8511.61" calcext:value-type="float">
            <text:p>-8511,61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066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Manutenzione ordinaria edifici comunali - Opere da fabbro- edifici attività istituzionale.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24" office:value-type="float" office:value="1927" calcext:value-type="float">
            <text:p>1927</text:p>
          </table:table-cell>
          <table:table-cell table:style-name="ce12" office:value-type="date" office:date-value="2020-06-07" calcext:value-type="date">
            <text:p>07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496.82" calcext:value-type="float">
            <text:p>496,82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11426.86" calcext:value-type="float">
            <text:p>-11426,86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066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Manutenzione ordinaria edifici comunali - Opere da fabbro- edifici attività istituzionale.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24" office:value-type="float" office:value="1928" calcext:value-type="float">
            <text:p>1928</text:p>
          </table:table-cell>
          <table:table-cell table:style-name="ce12" office:value-type="date" office:date-value="2020-06-07" calcext:value-type="date">
            <text:p>07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1389.99" calcext:value-type="float">
            <text:p>1389,99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31969.77" calcext:value-type="float">
            <text:p>-31969,77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066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Manutenzione ordinaria edifici comunali - Opere da fabbro- edifici attività istituzionale.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24" office:value-type="float" office:value="1929" calcext:value-type="float">
            <text:p>1929</text:p>
          </table:table-cell>
          <table:table-cell table:style-name="ce12" office:value-type="date" office:date-value="2020-06-07" calcext:value-type="date">
            <text:p>07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541.51" calcext:value-type="float">
            <text:p>541,51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12454.73" calcext:value-type="float">
            <text:p>-12454,73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066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Manutenzione ordinaria edifici comunali - Opere da fabbro- edifici attività istituzionale.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24" office:value-type="float" office:value="1930" calcext:value-type="float">
            <text:p>1930</text:p>
          </table:table-cell>
          <table:table-cell table:style-name="ce12" office:value-type="date" office:date-value="2020-06-07" calcext:value-type="date">
            <text:p>07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607.55" calcext:value-type="float">
            <text:p>607,55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13973.65" calcext:value-type="float">
            <text:p>-13973,65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066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Manutenzione ordinaria edifici comunali - Opere da fabbro- edifici attività istituzionale.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24" office:value-type="float" office:value="1931" calcext:value-type="float">
            <text:p>1931</text:p>
          </table:table-cell>
          <table:table-cell table:style-name="ce12" office:value-type="date" office:date-value="2020-06-07" calcext:value-type="date">
            <text:p>07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214.63" calcext:value-type="float">
            <text:p>214,63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4936.49" calcext:value-type="float">
            <text:p>-4936,49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066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Manutenzione ordinaria edifici comunali - Opere da fabbro- edifici attività istituzionale.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24" office:value-type="float" office:value="1932" calcext:value-type="float">
            <text:p>1932</text:p>
          </table:table-cell>
          <table:table-cell table:style-name="ce12" office:value-type="date" office:date-value="2020-06-07" calcext:value-type="date">
            <text:p>07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382.51" calcext:value-type="float">
            <text:p>382,51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8797.73" calcext:value-type="float">
            <text:p>-8797,73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066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Manutenzione ordinaria edifici comunali - Opere da fabbro- edifici attività istituzionale.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24" office:value-type="float" office:value="1933" calcext:value-type="float">
            <text:p>1933</text:p>
          </table:table-cell>
          <table:table-cell table:style-name="ce12" office:value-type="date" office:date-value="2020-06-07" calcext:value-type="date">
            <text:p>07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199.99" calcext:value-type="float">
            <text:p>199,99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4599.77" calcext:value-type="float">
            <text:p>-4599,77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066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Manutenzione ordinaria edifici comunali - Opere da fabbro- edifici attività istituzionale.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24" office:value-type="float" office:value="1934" calcext:value-type="float">
            <text:p>1934</text:p>
          </table:table-cell>
          <table:table-cell table:style-name="ce12" office:value-type="date" office:date-value="2020-06-07" calcext:value-type="date">
            <text:p>07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200" calcext:value-type="float">
            <text:p>200,00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4600" calcext:value-type="float">
            <text:p>-4600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FATTPA 14_20</text:p>
          </table:table-cell>
          <table:table-cell table:style-name="ce12" office:value-type="date" office:date-value="2020-05-04" calcext:value-type="date">
            <text:p>04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4" office:value-type="string" calcext:value-type="string">
            <text:p>0008329</text:p>
          </table:table-cell>
          <table:table-cell table:style-name="ce19" office:value-type="string" calcext:value-type="string">
            <text:p>Contributo giornaliero per ogni cane presente in struttura: APRILE 2020: N. 10 cani x 30 giorni</text:p>
          </table:table-cell>
          <table:table-cell table:style-name="ce12" office:value-type="date" office:date-value="2020-05-04" calcext:value-type="date">
            <text:p>04/05/20</text:p>
          </table:table-cell>
          <table:table-cell table:style-name="ce24" office:value-type="float" office:value="1935" calcext:value-type="float">
            <text:p>1935</text:p>
          </table:table-cell>
          <table:table-cell table:style-name="ce12" office:value-type="date" office:date-value="2020-06-03" calcext:value-type="date">
            <text:p>03/06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office:value-type="float" office:value="2196" calcext:value-type="float">
            <text:p>2196,00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41724" calcext:value-type="float">
            <text:p>-41724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1901015460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azzo comunale - marzo 2020.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24" office:value-type="float" office:value="1964" calcext:value-type="float">
            <text:p>1964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1301.52" calcext:value-type="float">
            <text:p>1301,52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13015.2" calcext:value-type="float">
            <text:p>-13015,2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201901015455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biblioteca - marzo 2020.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24" office:value-type="float" office:value="1965" calcext:value-type="float">
            <text:p>1965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661.48" calcext:value-type="float">
            <text:p>661,48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6614.8" calcext:value-type="float">
            <text:p>-6614,8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1901015457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agazzino Via Peroni - in utilizzo all'UVERP - marzo 2020.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24" office:value-type="float" office:value="1969" calcext:value-type="float">
            <text:p>1969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100.64" calcext:value-type="float">
            <text:p>100,64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1006.4" calcext:value-type="float">
            <text:p>-1006,4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1901015449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truttura presso parco Via XX Settembre - marzo 2020.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24" office:value-type="float" office:value="1970" calcext:value-type="float">
            <text:p>1970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24.94" calcext:value-type="float">
            <text:p>24,94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249.4" calcext:value-type="float">
            <text:p>-249,4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/N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4" office:value-type="string" calcext:value-type="string">
            <text:p>0008368</text:p>
          </table:table-cell>
          <table:table-cell table:style-name="ce19" office:value-type="string" calcext:value-type="string">
            <text:p>Nota di credito a storno parziale della fattura n.20/E del 31/01/2020. 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24" office:value-type="float" office:value="1976" calcext:value-type="float">
            <text:p>1976</text:p>
          </table:table-cell>
          <table:table-cell table:style-name="ce12" office:value-type="date" office:date-value="2020-05-30" calcext:value-type="date">
            <text:p>30/05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-879.99" calcext:value-type="float">
            <text:p>-879,99</text:p>
          </table:table-cell>
          <table:table-cell table:style-name="ce24" office:value-type="float" office:value="-11" calcext:value-type="float">
            <text:p>-11</text:p>
          </table:table-cell>
          <table:table-cell table:style-name="ce38" office:value-type="float" office:value="9679.89" calcext:value-type="float">
            <text:p>9679,89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0002101403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8087</text:p>
          </table:table-cell>
          <table:table-cell table:style-name="ce19" office:value-type="string" calcext:value-type="string">
            <text:p>RINNOVO SERVIZIO DI CONSERVAZIONE DIGITALE.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24" office:value-type="float" office:value="1977" calcext:value-type="float">
            <text:p>1977</text:p>
          </table:table-cell>
          <table:table-cell table:style-name="ce12" office:value-type="date" office:date-value="2020-06-06" calcext:value-type="date">
            <text:p>06/06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2147.2" calcext:value-type="float">
            <text:p>2147,20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38649.6" calcext:value-type="float">
            <text:p>-38649,60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00007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12" office:value-type="date" office:date-value="2020-05-13" calcext:value-type="date">
            <text:p>13/05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Predisposizione protezioni per la distribuzione dei buoni spesa presso la palestra di Via Custoza per emergenza COVID-19. </text:p>
          </table:table-cell>
          <table:table-cell table:style-name="ce12" office:value-type="date" office:date-value="2020-05-13" calcext:value-type="date">
            <text:p>13/05/20</text:p>
          </table:table-cell>
          <table:table-cell table:style-name="ce24" office:value-type="float" office:value="1979" calcext:value-type="float">
            <text:p>1979</text:p>
          </table:table-cell>
          <table:table-cell table:style-name="ce12" office:value-type="date" office:date-value="2020-06-12" calcext:value-type="date">
            <text:p>12/06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561.2" calcext:value-type="float">
            <text:p>561,20</text:p>
          </table:table-cell>
          <table:table-cell table:style-name="ce24" office:value-type="float" office:value="-24" calcext:value-type="float">
            <text:p>-24</text:p>
          </table:table-cell>
          <table:table-cell table:style-name="ce38" office:value-type="float" office:value="-13468.8" calcext:value-type="float">
            <text:p>-13468,8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PA06-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0863</text:p>
          </table:table-cell>
          <table:table-cell table:style-name="ce19" office:value-type="string" calcext:value-type="string">
            <text:p>Fornitura <text:s/>e trasporto conglomerato bituminoso a freddo REPHALT 0/4.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24" office:value-type="float" office:value="1980" calcext:value-type="float">
            <text:p>1980</text:p>
          </table:table-cell>
          <table:table-cell table:style-name="ce12" office:value-type="date" office:date-value="2020-06-11" calcext:value-type="date">
            <text:p>11/06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1256.11" calcext:value-type="float">
            <text:p>1256,11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28890.53" calcext:value-type="float">
            <text:p>-28890,53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00077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3" calcext:value-type="date">
            <text:p>13/05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gestione del canile sanitario di via del Piaggio e cattura dei cani vaganti o randagi Mese MARZO e APRILE 2020 </text:p>
          </table:table-cell>
          <table:table-cell table:style-name="ce12" office:value-type="date" office:date-value="2020-05-13" calcext:value-type="date">
            <text:p>13/05/20</text:p>
          </table:table-cell>
          <table:table-cell table:style-name="ce24" office:value-type="float" office:value="1981" calcext:value-type="float">
            <text:p>1981</text:p>
          </table:table-cell>
          <table:table-cell table:style-name="ce12" office:value-type="date" office:date-value="2020-06-12" calcext:value-type="date">
            <text:p>12/06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7349.99" calcext:value-type="float">
            <text:p>7349,99</text:p>
          </table:table-cell>
          <table:table-cell table:style-name="ce24" office:value-type="float" office:value="-24" calcext:value-type="float">
            <text:p>-24</text:p>
          </table:table-cell>
          <table:table-cell table:style-name="ce38" office:value-type="float" office:value="-176399.76" calcext:value-type="float">
            <text:p>-176399,76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994/PA</text:p>
          </table:table-cell>
          <table:table-cell table:style-name="ce12" office:value-type="date" office:date-value="2020-04-29" calcext:value-type="date">
            <text:p>29/04/2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4" office:value-type="string" calcext:value-type="string">
            <text:p>0005943</text:p>
          </table:table-cell>
          <table:table-cell table:style-name="ce19" office:value-type="string" calcext:value-type="string">
            <text:p>SERVIZIO DI PULIZIA PRESSO ASILO NIDO NEL MESE DI MARZO 2020.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24" office:value-type="float" office:value="1983" calcext:value-type="float">
            <text:p>1983</text:p>
          </table:table-cell>
          <table:table-cell table:style-name="ce12" office:value-type="date" office:date-value="2020-05-30" calcext:value-type="date">
            <text:p>30/05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1050.33" calcext:value-type="float">
            <text:p>1050,33</text:p>
          </table:table-cell>
          <table:table-cell table:style-name="ce24" office:value-type="float" office:value="-11" calcext:value-type="float">
            <text:p>-11</text:p>
          </table:table-cell>
          <table:table-cell table:style-name="ce38" office:value-type="float" office:value="-11553.63" calcext:value-type="float">
            <text:p>-11553,63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00225/E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3" calcext:value-type="date">
            <text:p>13/05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APRILE 2020 - 1/12MO DEL PIANO FINANZIARIO PER SERVIZI DI IGIENE URBANA, RACCOLTA, SMALTIMENTO E INVIO A RECUPERO DEI RIFIUTI - SALVO CONGUAGLIO.</text:p>
          </table:table-cell>
          <table:table-cell table:style-name="ce12" office:value-type="date" office:date-value="2020-05-13" calcext:value-type="date">
            <text:p>13/05/20</text:p>
          </table:table-cell>
          <table:table-cell table:style-name="ce24" office:value-type="float" office:value="1984" calcext:value-type="float">
            <text:p>1984</text:p>
          </table:table-cell>
          <table:table-cell table:style-name="ce12" office:value-type="date" office:date-value="2020-06-12" calcext:value-type="date">
            <text:p>12/06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21220.25" calcext:value-type="float">
            <text:p>21220,25</text:p>
          </table:table-cell>
          <table:table-cell table:style-name="ce24" office:value-type="float" office:value="-24" calcext:value-type="float">
            <text:p>-24</text:p>
          </table:table-cell>
          <table:table-cell table:style-name="ce38" office:value-type="float" office:value="-509286" calcext:value-type="float">
            <text:p>-509286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00225/E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3" calcext:value-type="date">
            <text:p>13/05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APRILE 2020 - 1/12MO DEL PIANO FINANZIARIO PER SERVIZI DI IGIENE URBANA, RACCOLTA, SMALTIMENTO E INVIO A RECUPERO DEI RIFIUTI - SALVO CONGUAGLIO.</text:p>
          </table:table-cell>
          <table:table-cell table:style-name="ce12" office:value-type="date" office:date-value="2020-05-13" calcext:value-type="date">
            <text:p>13/05/20</text:p>
          </table:table-cell>
          <table:table-cell table:style-name="ce24" office:value-type="float" office:value="1985" calcext:value-type="float">
            <text:p>1985</text:p>
          </table:table-cell>
          <table:table-cell table:style-name="ce12" office:value-type="date" office:date-value="2020-06-12" calcext:value-type="date">
            <text:p>12/06/20</text:p>
          </table:table-cell>
          <table:table-cell table:style-name="ce12" office:value-type="date" office:date-value="2020-05-19" calcext:value-type="date">
            <text:p>19/05/20</text:p>
          </table:table-cell>
          <table:table-cell table:style-name="ce38" office:value-type="float" office:value="153546.8" calcext:value-type="float">
            <text:p>153546,80</text:p>
          </table:table-cell>
          <table:table-cell table:style-name="ce24" office:value-type="float" office:value="-24" calcext:value-type="float">
            <text:p>-24</text:p>
          </table:table-cell>
          <table:table-cell table:style-name="ce38" office:value-type="float" office:value="-3685123.2" calcext:value-type="float">
            <text:p>-3685123,2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080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Pulizia Ordinaria Parcheggio Sotterraneo Periodo Mese di Aprile 2020.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24" office:value-type="float" office:value="1987" calcext:value-type="float">
            <text:p>1987</text:p>
          </table:table-cell>
          <table:table-cell table:style-name="ce12" office:value-type="date" office:date-value="2020-06-06" calcext:value-type="date">
            <text:p>06/06/20</text:p>
          </table:table-cell>
          <table:table-cell table:style-name="ce12" office:value-type="date" office:date-value="2020-05-21" calcext:value-type="date">
            <text:p>21/05/20</text:p>
          </table:table-cell>
          <table:table-cell table:style-name="ce38" office:value-type="float" office:value="681.16" calcext:value-type="float">
            <text:p>681,16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10898.56" calcext:value-type="float">
            <text:p>-10898,56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S00143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4561</text:p>
          </table:table-cell>
          <table:table-cell table:style-name="ce19" office:value-type="string" calcext:value-type="string">
            <text:p>Materiale vario per lavori in economia.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24" office:value-type="float" office:value="1988" calcext:value-type="float">
            <text:p>1988</text:p>
          </table:table-cell>
          <table:table-cell table:style-name="ce12" office:value-type="date" office:date-value="2020-06-10" calcext:value-type="date">
            <text:p>10/06/20</text:p>
          </table:table-cell>
          <table:table-cell table:style-name="ce12" office:value-type="date" office:date-value="2020-05-21" calcext:value-type="date">
            <text:p>21/05/20</text:p>
          </table:table-cell>
          <table:table-cell table:style-name="ce38" office:value-type="float" office:value="261.13" calcext:value-type="float">
            <text:p>261,13</text:p>
          </table:table-cell>
          <table:table-cell table:style-name="ce24" office:value-type="float" office:value="-20" calcext:value-type="float">
            <text:p>-20</text:p>
          </table:table-cell>
          <table:table-cell table:style-name="ce38" office:value-type="float" office:value="-5222.6" calcext:value-type="float">
            <text:p>-5222,6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PAE0011377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periodo 1/3 -30/4/20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24" office:value-type="float" office:value="2159" calcext:value-type="float">
            <text:p>2159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5-26" calcext:value-type="date">
            <text:p>26/05/20</text:p>
          </table:table-cell>
          <table:table-cell table:style-name="ce38" office:value-type="float" office:value="286.11" calcext:value-type="float">
            <text:p>286,11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1430.55" calcext:value-type="float">
            <text:p>-1430,55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PAE0011377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periodo 1/3 -30/4/20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24" office:value-type="float" office:value="2160" calcext:value-type="float">
            <text:p>2160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5-26" calcext:value-type="date">
            <text:p>26/05/20</text:p>
          </table:table-cell>
          <table:table-cell table:style-name="ce38" office:value-type="float" office:value="1898.93" calcext:value-type="float">
            <text:p>1898,93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9494.65" calcext:value-type="float">
            <text:p>-9494,65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PAE0011377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periodo 1/3 -30/4/20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24" office:value-type="float" office:value="2160" calcext:value-type="float">
            <text:p>2160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5-26" calcext:value-type="date">
            <text:p>26/05/20</text:p>
          </table:table-cell>
          <table:table-cell table:style-name="ce38" office:value-type="float" office:value="9.57" calcext:value-type="float">
            <text:p>9,57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47.85" calcext:value-type="float">
            <text:p>-47,85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PAE0011377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periodo 1/3 -30/4/20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24" office:value-type="float" office:value="2161" calcext:value-type="float">
            <text:p>2161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5-26" calcext:value-type="date">
            <text:p>26/05/20</text:p>
          </table:table-cell>
          <table:table-cell table:style-name="ce38" office:value-type="float" office:value="161.04" calcext:value-type="float">
            <text:p>161,04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805.2" calcext:value-type="float">
            <text:p>-805,2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PAE0011377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periodo 1/3 -30/4/20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24" office:value-type="float" office:value="2162" calcext:value-type="float">
            <text:p>2162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5-26" calcext:value-type="date">
            <text:p>26/05/20</text:p>
          </table:table-cell>
          <table:table-cell table:style-name="ce38" office:value-type="float" office:value="352.09" calcext:value-type="float">
            <text:p>352,09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1760.45" calcext:value-type="float">
            <text:p>-1760,45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PAE0011377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periodo 1/3 -30/4/20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24" office:value-type="float" office:value="2163" calcext:value-type="float">
            <text:p>2163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5-26" calcext:value-type="date">
            <text:p>26/05/20</text:p>
          </table:table-cell>
          <table:table-cell table:style-name="ce38" office:value-type="float" office:value="24.44" calcext:value-type="float">
            <text:p>24,44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122.2" calcext:value-type="float">
            <text:p>-122,2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PAE0011377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periodo 1/3 -30/4/20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24" office:value-type="float" office:value="2164" calcext:value-type="float">
            <text:p>2164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5-26" calcext:value-type="date">
            <text:p>26/05/20</text:p>
          </table:table-cell>
          <table:table-cell table:style-name="ce38" office:value-type="float" office:value="100.63" calcext:value-type="float">
            <text:p>100,63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503.15" calcext:value-type="float">
            <text:p>-503,15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PAE0011377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periodo 1/3 -30/4/20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24" office:value-type="float" office:value="2165" calcext:value-type="float">
            <text:p>2165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5-26" calcext:value-type="date">
            <text:p>26/05/20</text:p>
          </table:table-cell>
          <table:table-cell table:style-name="ce38" office:value-type="float" office:value="23.77" calcext:value-type="float">
            <text:p>23,77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118.85" calcext:value-type="float">
            <text:p>-118,85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PAE0011377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periodo 1/3 -30/4/20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24" office:value-type="float" office:value="2166" calcext:value-type="float">
            <text:p>2166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5-26" calcext:value-type="date">
            <text:p>26/05/20</text:p>
          </table:table-cell>
          <table:table-cell table:style-name="ce38" office:value-type="float" office:value="23.77" calcext:value-type="float">
            <text:p>23,77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118.85" calcext:value-type="float">
            <text:p>-118,85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PAE0011377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periodo 1/3 -30/4/20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24" office:value-type="float" office:value="2167" calcext:value-type="float">
            <text:p>2167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5-26" calcext:value-type="date">
            <text:p>26/05/20</text:p>
          </table:table-cell>
          <table:table-cell table:style-name="ce38" office:value-type="float" office:value="109.76" calcext:value-type="float">
            <text:p>109,76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548.8" calcext:value-type="float">
            <text:p>-548,8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PAE0011377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periodo 1/3 -30/4/20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24" office:value-type="float" office:value="2168" calcext:value-type="float">
            <text:p>2168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5-26" calcext:value-type="date">
            <text:p>26/05/20</text:p>
          </table:table-cell>
          <table:table-cell table:style-name="ce38" office:value-type="float" office:value="197.15" calcext:value-type="float">
            <text:p>197,15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985.75" calcext:value-type="float">
            <text:p>-985,75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PAE0011377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periodo 1/3 -30/4/20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24" office:value-type="float" office:value="2169" calcext:value-type="float">
            <text:p>2169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5-26" calcext:value-type="date">
            <text:p>26/05/20</text:p>
          </table:table-cell>
          <table:table-cell table:style-name="ce38" office:value-type="float" office:value="341.1" calcext:value-type="float">
            <text:p>341,10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1705.5" calcext:value-type="float">
            <text:p>-1705,5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083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Recupero spoglie animali presso Canile Sanitario e aree pubbliche.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24" office:value-type="float" office:value="2179" calcext:value-type="float">
            <text:p>2179</text:p>
          </table:table-cell>
          <table:table-cell table:style-name="ce12" office:value-type="date" office:date-value="2020-06-07" calcext:value-type="date">
            <text:p>07/06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1037" calcext:value-type="float">
            <text:p>1037,00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6222" calcext:value-type="float">
            <text:p>-6222,0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00006/001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8229</text:p>
          </table:table-cell>
          <table:table-cell table:style-name="ce19" office:value-type="string" calcext:value-type="string">
            <text:p>STORNO TOTALE FATT.35 DEL 31/10/19 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24" office:value-type="float" office:value="2181" calcext:value-type="float">
            <text:p>2181</text:p>
          </table:table-cell>
          <table:table-cell table:style-name="ce12" office:value-type="date" office:date-value="2020-06-10" calcext:value-type="date">
            <text:p>10/06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-2409" calcext:value-type="float">
            <text:p>-2409,00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21681" calcext:value-type="float">
            <text:p>21681,0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00005/001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8229</text:p>
          </table:table-cell>
          <table:table-cell table:style-name="ce19" office:value-type="string" calcext:value-type="string">
            <text:p>STORNO TOTALE FATT.30 DEL 31/10/19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24" office:value-type="float" office:value="2181" calcext:value-type="float">
            <text:p>2181</text:p>
          </table:table-cell>
          <table:table-cell table:style-name="ce12" office:value-type="date" office:date-value="2020-06-10" calcext:value-type="date">
            <text:p>10/06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-5636.84" calcext:value-type="float">
            <text:p>-5636,84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50731.56" calcext:value-type="float">
            <text:p>50731,56</text:p>
          </table:table-cell>
          <table:table-cell table:number-columns-repeated="1012"/>
        </table:table-row>
        <table:table-row table:style-name="ro15">
          <table:table-cell table:style-name="ce19" office:value-type="string" calcext:value-type="string">
            <text:p>00010/001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8229</text:p>
          </table:table-cell>
          <table:table-cell table:style-name="ce19" office:value-type="string" calcext:value-type="string">
            <text:p>PULIZIA CADITOIE.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24" office:value-type="float" office:value="2183" calcext:value-type="float">
            <text:p>2183</text:p>
          </table:table-cell>
          <table:table-cell table:style-name="ce12" office:value-type="date" office:date-value="2020-06-10" calcext:value-type="date">
            <text:p>10/06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1589.06" calcext:value-type="float">
            <text:p>1589,06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4301.54" calcext:value-type="float">
            <text:p>-14301,54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FVIT00536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12" office:value-type="date" office:date-value="2020-05-13" calcext:value-type="date">
            <text:p>13/05/20</text:p>
          </table:table-cell>
          <table:table-cell table:style-name="ce4" office:value-type="string" calcext:value-type="string">
            <text:p>0008373</text:p>
          </table:table-cell>
          <table:table-cell table:style-name="ce19" office:value-type="string" calcext:value-type="string">
            <text:p>FORNITURA N° 6 EXAGONUS POLTR.SIRIO S15 NERO. </text:p>
          </table:table-cell>
          <table:table-cell table:style-name="ce12" office:value-type="date" office:date-value="2020-05-13" calcext:value-type="date">
            <text:p>13/05/20</text:p>
          </table:table-cell>
          <table:table-cell table:style-name="ce24" office:value-type="float" office:value="2184" calcext:value-type="float">
            <text:p>2184</text:p>
          </table:table-cell>
          <table:table-cell table:style-name="ce12" office:value-type="date" office:date-value="2020-06-12" calcext:value-type="date">
            <text:p>12/06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867.42" calcext:value-type="float">
            <text:p>867,42</text:p>
          </table:table-cell>
          <table:table-cell table:style-name="ce24" office:value-type="float" office:value="-11" calcext:value-type="float">
            <text:p>-11</text:p>
          </table:table-cell>
          <table:table-cell table:style-name="ce38" office:value-type="float" office:value="-9541.62" calcext:value-type="float">
            <text:p>-9541,62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0002101404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8087</text:p>
          </table:table-cell>
          <table:table-cell table:style-name="ce19" office:value-type="string" calcext:value-type="string">
            <text:p>ATTIVAZIONE DEL SERVIZIO APKSER DAT.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24" office:value-type="float" office:value="2185" calcext:value-type="float">
            <text:p>2185</text:p>
          </table:table-cell>
          <table:table-cell table:style-name="ce12" office:value-type="date" office:date-value="2020-06-06" calcext:value-type="date">
            <text:p>06/06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1030.9" calcext:value-type="float">
            <text:p>1030,90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5154.5" calcext:value-type="float">
            <text:p>-5154,5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102/E</text:p>
          </table:table-cell>
          <table:table-cell table:style-name="ce12" office:value-type="date" office:date-value="2020-05-04" calcext:value-type="date">
            <text:p>04/05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4" office:value-type="string" calcext:value-type="string">
            <text:p>0006879</text:p>
          </table:table-cell>
          <table:table-cell table:style-name="ce19" office:value-type="string" calcext:value-type="string">
            <text:p>Fornitura in uso del software e servizi di supporto alla gestione delle sanzioni amministrative al Codice della Strada - CANONE MAGGIO 2020.</text:p>
          </table:table-cell>
          <table:table-cell table:style-name="ce12" office:value-type="date" office:date-value="2020-05-04" calcext:value-type="date">
            <text:p>04/05/20</text:p>
          </table:table-cell>
          <table:table-cell table:style-name="ce24" office:value-type="float" office:value="2195" calcext:value-type="float">
            <text:p>2195</text:p>
          </table:table-cell>
          <table:table-cell table:style-name="ce12" office:value-type="date" office:date-value="2020-06-03" calcext:value-type="date">
            <text:p>03/06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2033.34" calcext:value-type="float">
            <text:p>2033,34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4066.68" calcext:value-type="float">
            <text:p>-4066,68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FATTPA 7_20</text:p>
          </table:table-cell>
          <table:table-cell table:style-name="ce12" office:value-type="date" office:date-value="2020-05-06" calcext:value-type="date">
            <text:p>06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7260</text:p>
          </table:table-cell>
          <table:table-cell table:style-name="ce19" office:value-type="string" calcext:value-type="string">
            <text:p>Servizi di custodia c/o Palazzetto dello Sport di Via Mazzini - <text:s/>Aprile 2020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24" office:value-type="float" office:value="2197" calcext:value-type="float">
            <text:p>2197</text:p>
          </table:table-cell>
          <table:table-cell table:style-name="ce12" office:value-type="date" office:date-value="2020-06-06" calcext:value-type="date">
            <text:p>06/06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1559.64" calcext:value-type="float">
            <text:p>1559,64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7798.2" calcext:value-type="float">
            <text:p>-7798,2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FATTPA 8_20</text:p>
          </table:table-cell>
          <table:table-cell table:style-name="ce12" office:value-type="date" office:date-value="2020-05-06" calcext:value-type="date">
            <text:p>06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7260</text:p>
          </table:table-cell>
          <table:table-cell table:style-name="ce19" office:value-type="string" calcext:value-type="string">
            <text:p>Servizi di pulizia c/o Palazzetto dello Sport di Via Mazzini <text:s/>- Aprile 2020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24" office:value-type="float" office:value="2198" calcext:value-type="float">
            <text:p>2198</text:p>
          </table:table-cell>
          <table:table-cell table:style-name="ce12" office:value-type="date" office:date-value="2020-06-06" calcext:value-type="date">
            <text:p>06/06/20</text:p>
          </table:table-cell>
          <table:table-cell table:style-name="ce12" office:value-type="date" office:date-value="2020-06-01" calcext:value-type="date">
            <text:p>01/06/20</text:p>
          </table:table-cell>
          <table:table-cell table:style-name="ce38" office:value-type="float" office:value="1185.33" calcext:value-type="float">
            <text:p>1185,33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5926.65" calcext:value-type="float">
            <text:p>-5926,65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085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pazzamento Neve Marciapiedi ed Aree Pedonali Comunali. Periodo dal 15.12.2019 al 15.03.2020. 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24" office:value-type="float" office:value="2310" calcext:value-type="float">
            <text:p>2310</text:p>
          </table:table-cell>
          <table:table-cell table:style-name="ce12" office:value-type="date" office:date-value="2020-06-10" calcext:value-type="date">
            <text:p>10/06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1600" calcext:value-type="float">
            <text:p>1600,00</text:p>
          </table:table-cell>
          <table:table-cell table:style-name="ce24" office:value-type="float" office:value="5" calcext:value-type="float">
            <text:p>5</text:p>
          </table:table-cell>
          <table:table-cell table:style-name="ce38" office:value-type="float" office:value="8000" calcext:value-type="float">
            <text:p>8000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085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pazzamento Neve Marciapiedi ed Aree Pedonali Comunali. Periodo dal 15.12.2019 al 15.03.2020. 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24" office:value-type="float" office:value="2310" calcext:value-type="float">
            <text:p>2310</text:p>
          </table:table-cell>
          <table:table-cell table:style-name="ce12" office:value-type="date" office:date-value="2020-06-10" calcext:value-type="date">
            <text:p>10/06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office:value-type="float" office:value="4475.6" calcext:value-type="float">
            <text:p>4475,60</text:p>
          </table:table-cell>
          <table:table-cell table:style-name="ce24" office:value-type="float" office:value="5" calcext:value-type="float">
            <text:p>5</text:p>
          </table:table-cell>
          <table:table-cell table:style-name="ce38" office:value-type="float" office:value="22378" calcext:value-type="float">
            <text:p>22378,00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5</text:p>
          </table:table-cell>
          <table:table-cell table:style-name="ce12" office:value-type="date" office:date-value="2020-05-02" calcext:value-type="date">
            <text:p>02/05/20</text:p>
          </table:table-cell>
          <table:table-cell table:style-name="ce12" office:value-type="date" office:date-value="2020-05-13" calcext:value-type="date">
            <text:p>13/05/20</text:p>
          </table:table-cell>
          <table:table-cell table:style-name="ce4" office:value-type="string" calcext:value-type="string">
            <text:p>0008382</text:p>
          </table:table-cell>
          <table:table-cell table:style-name="ce19" office:value-type="string" calcext:value-type="string">
            <text:p>Indennità Presidente collegio revisori dei conti - periodo 26/4/2019 - 25/4/2020 oltre spese viaggio (indennità km e pedaggi autostradali)</text:p>
          </table:table-cell>
          <table:table-cell table:style-name="ce12" office:value-type="date" office:date-value="2020-05-04" calcext:value-type="date">
            <text:p>04/05/20</text:p>
          </table:table-cell>
          <table:table-cell table:style-name="ce24" office:value-type="float" office:value="2466" calcext:value-type="float">
            <text:p>2466</text:p>
          </table:table-cell>
          <table:table-cell table:style-name="ce12" office:value-type="date" office:date-value="2020-06-03" calcext:value-type="date">
            <text:p>03/06/20</text:p>
          </table:table-cell>
          <table:table-cell table:style-name="ce12" office:value-type="date" office:date-value="2020-06-22" calcext:value-type="date">
            <text:p>22/06/20</text:p>
          </table:table-cell>
          <table:table-cell table:style-name="ce38" office:value-type="float" office:value="8805.74" calcext:value-type="float">
            <text:p>8805,74</text:p>
          </table:table-cell>
          <table:table-cell table:style-name="ce24" office:value-type="float" office:value="19" calcext:value-type="float">
            <text:p>19</text:p>
          </table:table-cell>
          <table:table-cell table:style-name="ce38" office:value-type="float" office:value="167309.06" calcext:value-type="float">
            <text:p>167309,06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5</text:p>
          </table:table-cell>
          <table:table-cell table:style-name="ce12" office:value-type="date" office:date-value="2020-05-02" calcext:value-type="date">
            <text:p>02/05/20</text:p>
          </table:table-cell>
          <table:table-cell table:style-name="ce12" office:value-type="date" office:date-value="2020-05-13" calcext:value-type="date">
            <text:p>13/05/20</text:p>
          </table:table-cell>
          <table:table-cell table:style-name="ce4" office:value-type="string" calcext:value-type="string">
            <text:p>0008382</text:p>
          </table:table-cell>
          <table:table-cell table:style-name="ce19" office:value-type="string" calcext:value-type="string">
            <text:p>Indennità Presidente collegio revisori dei conti - periodo 26/4/2019 - 25/4/2020 oltre spese viaggio (indennità km e pedaggi autostradali)</text:p>
          </table:table-cell>
          <table:table-cell table:style-name="ce12" office:value-type="date" office:date-value="2020-05-04" calcext:value-type="date">
            <text:p>04/05/20</text:p>
          </table:table-cell>
          <table:table-cell table:style-name="ce24" office:value-type="float" office:value="2467" calcext:value-type="float">
            <text:p>2467</text:p>
          </table:table-cell>
          <table:table-cell table:style-name="ce12" office:value-type="date" office:date-value="2020-06-03" calcext:value-type="date">
            <text:p>03/06/20</text:p>
          </table:table-cell>
          <table:table-cell table:style-name="ce12" office:value-type="date" office:date-value="2020-06-22" calcext:value-type="date">
            <text:p>22/06/20</text:p>
          </table:table-cell>
          <table:table-cell table:style-name="ce38" office:value-type="float" office:value="4006.86" calcext:value-type="float">
            <text:p>4006,86</text:p>
          </table:table-cell>
          <table:table-cell table:style-name="ce24" office:value-type="float" office:value="19" calcext:value-type="float">
            <text:p>19</text:p>
          </table:table-cell>
          <table:table-cell table:style-name="ce38" office:value-type="float" office:value="76130.34" calcext:value-type="float">
            <text:p>76130,34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3/00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12" office:value-type="date" office:date-value="2020-05-13" calcext:value-type="date">
            <text:p>13/05/20</text:p>
          </table:table-cell>
          <table:table-cell table:style-name="ce4" office:value-type="string" calcext:value-type="string">
            <text:p>0008383</text:p>
          </table:table-cell>
          <table:table-cell table:style-name="ce19" office:value-type="string" calcext:value-type="string">
            <text:p>Compenso membro collegio revisori dei conti periodo 26/4/2019 - 25/4/2020 oltre rimborso spese viaggio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24" office:value-type="float" office:value="2468" calcext:value-type="float">
            <text:p>2468</text:p>
          </table:table-cell>
          <table:table-cell table:style-name="ce12" office:value-type="date" office:date-value="2020-06-07" calcext:value-type="date">
            <text:p>07/06/20</text:p>
          </table:table-cell>
          <table:table-cell table:style-name="ce12" office:value-type="date" office:date-value="2020-06-22" calcext:value-type="date">
            <text:p>22/06/20</text:p>
          </table:table-cell>
          <table:table-cell table:style-name="ce38" office:value-type="float" office:value="7240.92" calcext:value-type="float">
            <text:p>7240,92</text:p>
          </table:table-cell>
          <table:table-cell table:style-name="ce24" office:value-type="float" office:value="15" calcext:value-type="float">
            <text:p>15</text:p>
          </table:table-cell>
          <table:table-cell table:style-name="ce38" office:value-type="float" office:value="108613.8" calcext:value-type="float">
            <text:p>108613,8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78-FE</text:p>
          </table:table-cell>
          <table:table-cell table:style-name="ce12" office:value-type="date" office:date-value="2020-04-21" calcext:value-type="date">
            <text:p>21/04/20</text:p>
          </table:table-cell>
          <table:table-cell table:style-name="ce12" office:value-type="date" office:date-value="2020-05-11" calcext:value-type="date">
            <text:p>11/05/20</text:p>
          </table:table-cell>
          <table:table-cell table:style-name="ce4" office:value-type="string" calcext:value-type="string">
            <text:p>0000198</text:p>
          </table:table-cell>
          <table:table-cell table:style-name="ce19" office:value-type="string" calcext:value-type="string">
            <text:p>SERVIZIO FUNEBRE DI POVERTA' SIG. P.T.U.</text:p>
          </table:table-cell>
          <table:table-cell table:style-name="ce12" office:value-type="date" office:date-value="2020-05-04" calcext:value-type="date">
            <text:p>04/05/20</text:p>
          </table:table-cell>
          <table:table-cell table:style-name="ce24" office:value-type="float" office:value="2602" calcext:value-type="float">
            <text:p>2602</text:p>
          </table:table-cell>
          <table:table-cell table:style-name="ce12" office:value-type="date" office:date-value="2020-06-03" calcext:value-type="date">
            <text:p>03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38" office:value-type="float" office:value="500" calcext:value-type="float">
            <text:p>500,00</text:p>
          </table:table-cell>
          <table:table-cell table:style-name="ce24" office:value-type="float" office:value="23" calcext:value-type="float">
            <text:p>23</text:p>
          </table:table-cell>
          <table:table-cell table:style-name="ce38" office:value-type="float" office:value="11500" calcext:value-type="float">
            <text:p>11500,00</text:p>
          </table:table-cell>
          <table:table-cell table:number-columns-repeated="1012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5"/>
          <table:table-cell table:style-name="ce21" office:value-type="string" calcext:value-type="string" table:number-columns-spanned="3" table:number-rows-spanned="1">
            <text:p>Totale documenti contabili pagati</text:p>
          </table:table-cell>
          <table:covered-table-cell table:number-columns-repeated="2" table:style-name="ce30"/>
          <table:table-cell table:style-name="ce40" table:formula="of:=SUM([.J2:.J600])" office:value-type="float" office:value="1616615.21" calcext:value-type="float">
            <text:p>1.616.615,21</text:p>
          </table:table-cell>
          <table:table-cell table:style-name="ce32" table:number-columns-repeated="2"/>
          <table:table-cell table:style-name="Default"/>
          <table:table-cell table:number-columns-repeated="1012"/>
        </table:table-row>
        <table:table-row table:style-name="ro17">
          <table:table-cell table:number-columns-repeated="5"/>
          <table:table-cell table:style-name="ce32"/>
          <table:table-cell table:style-name="ce37" table:number-columns-repeated="2"/>
          <table:table-cell table:style-name="ce30" office:value-type="string" calcext:value-type="string" table:number-columns-spanned="2" table:number-rows-spanned="1">
            <text:p>Totale ritardo ponderato </text:p>
          </table:table-cell>
          <table:covered-table-cell table:style-name="ce21"/>
          <table:table-cell table:style-name="ce40" table:formula="of:=SUM([.L2:.L600])" office:value-type="float" office:value="27955512.03" calcext:value-type="float">
            <text:p>27.955.512,03</text:p>
          </table:table-cell>
          <table:table-cell table:style-name="Default"/>
          <table:table-cell table:number-columns-repeated="1012"/>
        </table:table-row>
        <table:table-row table:style-name="ro17">
          <table:table-cell table:number-columns-repeated="5"/>
          <table:table-cell table:style-name="ce32"/>
          <table:table-cell table:style-name="ce37"/>
          <table:table-cell table:style-name="ce30" office:value-type="string" calcext:value-type="string" table:number-columns-spanned="3" table:number-rows-spanned="1">
            <text:p>Indicatore tempestività pagamenti </text:p>
          </table:table-cell>
          <table:covered-table-cell table:number-columns-repeated="2" table:style-name="ce21"/>
          <table:table-cell table:style-name="ce40" table:formula="of:=[.K604]/[.I603]" office:value-type="float" office:value="17.2926197013821" calcext:value-type="float">
            <text:p>17,29</text:p>
          </table:table-cell>
          <table:table-cell table:style-name="Default"/>
          <table:table-cell table:number-columns-repeated="1012"/>
        </table:table-row>
        <table:table-row table:style-name="ro17" table:number-rows-repeated="1047600">
          <table:table-cell table:number-columns-repeated="1024"/>
        </table:table-row>
        <table:table-row table:style-name="ro18" table:number-rows-repeated="370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IR£</number:text>
      <number:number number:decimal-places="0" loext:min-decimal-places="0" number:min-integer-digits="1" number:grouping="true"/>
    </number:number-style>
    <number:number-style style:name="N153">
      <number:text>-IR£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IR£</number:text>
      <number:number number:decimal-places="2" loext:min-decimal-places="2" number:min-integer-digits="1" number:grouping="true"/>
    </number:number-style>
    <number:number-style style:name="N156">
      <number:text>-IR£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IR£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IR£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L. </number:text>
      <number:number number:decimal-places="0" loext:min-decimal-places="0" number:min-integer-digits="1" number:grouping="true"/>
    </number:number-style>
    <number:number-style style:name="N167">
      <number:text>-L.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loext:min-decimal-places="2" number:min-integer-digits="1" number:grouping="true"/>
    </number:number-style>
    <number:number-style style:name="N170">
      <number:text>-L.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L.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 style:data-style-name="N2" text:time-value="09:36:24.7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B</meta:initial-creator>
    <meta:creation-date>2018-10-11T17:45:06</meta:creation-date>
    <dc:date>2020-07-02T10:01:37.546000000</dc:date>
    <meta:editing-duration>PT42M19S</meta:editing-duration>
    <meta:editing-cycles>10</meta:editing-cycles>
    <meta:generator>LibreOffice/6.1.2.1$Windows_X86_64 LibreOffice_project/65905a128db06ba48db947242809d14d3f9a93fe</meta:generator>
    <meta:document-statistic meta:table-count="1" meta:cell-count="7206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Macro1()
'
' Macro1 Macro
' Macro registrata il 11/10/2018 da PatriziaB
'
' Scelta rapida da tastiera: CTRL+MAIUSC+H
'
    Rows("1:1").RowHeight = 42.75
    Columns("A:A").ColumnWidth = 20.43
    Columns("B:B").ColumnWidth = 13.71
    Columns("C:C").ColumnWidth = 14.43
    Columns("D:D").ColumnWidth = 14.57
    Columns("E:E").ColumnWidth = 13.14
    Columns("F:F").ColumnWidth = 13.71
    ActiveWindow.SmallScroll ToRight:=20
    ActiveWindow.LargeScroll ToRight:=-1
    ActiveWindow.SmallScroll ToRight:=-3
    Columns("G:G").ColumnWidth = 12.43
    Columns("G:I").Select
    Selection.Delete Shift:=xlToLeft
    Range("H5").Select
    Columns("G:G").ColumnWidth = 13.71
    Range("H1").Select
    Columns("H:H").ColumnWidth = 15.57
    Columns("I:I").ColumnWidth = 13.29
    Columns("J:J").ColumnWidth = 16.14
    ActiveWindow.SmallScroll ToRight:=4
    Columns("K:N").Select
    Selection.Delete Shift:=xlToLeft
    Range("M11").Select
    Columns("K:K").ColumnWidth = 13.14
    Columns("K:K").Select
    Selection.Delete Shift:=xlToLeft
    Columns("L:R").Select
    Selection.Delete Shift:=xlToLeft
    Range("P11").Select
    Columns("M:M").ColumnWidth = 14
    Columns("L:P").Select
    Selection.Delete Shift:=xlToLeft
    Range("O10").Select
    Columns("L:L").ColumnWidth = 13
    Columns("L:L").ColumnWidth = 16
    Columns("M:M").ColumnWidth = 16.57
    Columns("O:P").Select
    Selection.Delete Shift:=xlToLeft
    ActiveWindow.SmallScroll ToRight:=4
    Range("R16").Select
    Columns("P:P").ColumnWidth = 21.29
    Columns("Q:Q").ColumnWidth = 14.43
    Columns("Q:U").Select
    Selection.Delete Shift:=xlToLeft
    Range("R18").Select
    ActiveWindow.SmallScroll ToRight:=-3
    Columns("P:P").Select
    Selection.Delete Shift:=xlToLeft
    Range("R11").Select
    Columns("O:O").ColumnWidth = 15.29
    Columns("N:N").ColumnWidth = 13.43
    Columns("M:M").ColumnWidth = 21.57
    Columns("J:J").Select
    Selection.Delete Shift:=xlToLeft
    Columns("M:M").Select
    Selection.Insert Shift:=xlToRight
    Columns("J:J").Select
    Selection.Copy
    Columns("M:M").Select
    ActiveSheet.Paste
    Selection.ColumnWidth = 12.43
    Columns("I:I").Select
    Application.CutCopyMode = False
    Selection.Delete Shift:=xlToLeft
    Columns("K:K").Select
    Selection.Insert Shift:=xlToRight
    ActiveWindow.SmallScroll ToRight:=-5
    Columns("A:A").Select
    Selection.Cut
    ActiveWindow.LargeScroll ToRight:=2
    ActiveWindow.SmallScroll ToRight:=-22
    Columns("K:K").Select
    ActiveSheet.Paste
    Columns("J:J").Select
    Selection.Insert Shift:=xlToRight
    Columns("F:F").Select
    Selection.Copy
    Columns("J:J").Select
    ActiveSheet.Paste
    Columns("I:I").Select
    Application.CutCopyMode = False
    Selection.Delete Shift:=xlToLeft
    Columns("I:I").Select
    Selection.Insert Shift:=xlToRight
    Columns("K:K").Select
    Selection.Copy
    Columns("I:I").Select
    ActiveSheet.Paste
    Columns("K:K").Select
    Application.CutCopyMode = False
    Selection.Delete Shift:=xlToLeft
    ActiveWindow.SmallScroll ToRight:=-5
    Columns("A:A").Select
    Selection.Delete Shift:=xlToLeft
    Columns("B:B").Select
    Columns("C:C").Select
    Selection.Insert Shift:=xlToRight
    Columns("A:A").Select
    Selection.Copy
    Columns("C:C").Select
    ActiveSheet.Paste
    Columns("A:A").Select
    Application.CutCopyMode = False
    Selection.Delete Shift:=xlToLeft
    Columns("C:C").Select
    Selection.Insert Shift:=xlToRight
    Columns("H:H").Select
    Selection.Copy
    Columns("C:C").Select
    ActiveSheet.Paste
    Range("D8").Select
    Columns("C:C").ColumnWidth = 18.43
    Columns("D:D").Select
    Application.CutCopyMode = False
    Selection.Insert Shift:=xlToRight
    Columns("F:F").Select
    Selection.Copy
    Columns("D:D").Select
    ActiveSheet.Paste
    Columns("F:F").Select
    Application.CutCopyMode = False
    Selection.Delete Shift:=xlToLeft
    Columns("F:F").Select
    Selection.Insert Shift:=xlToRight
    Columns("J:J").Select
    Selection.Cut
    Columns("F:F").Select
    ActiveSheet.Paste
    Range("H15").Select
    Columns("E:E").ColumnWidth = 18.14
    Columns("I:I").Select
    Selection.Delete Shift:=xlToLeft
    Columns("I:J").Select
    Selection.Delete Shift:=xlToLeft
    Columns("H:H").Select
    Selection.Delete Shift:=xlToLeft
    Range("I23").Select
    ActiveWindow.SmallScroll ToRight:=0
    Rows("1:1").Select
    Selection.Font.Bold = True
    Cells.Select
    Selection.RowHeight = 17.25
    Selection.ColumnWidth = 27
    Selection.ColumnWidth = 16.86
    Columns("B:B").Select
    Selection.NumberFormat = "dd/mm/yy"
    Selection.ColumnWidth = 12.57
    Columns("C:C").Select
    Selection.NumberFormat = "dd/mm/yy"
    Columns("F:F").Select
    Selection.NumberFormat = "dd/mm/yy"
    Range("H3").Select
    Columns("G:G").ColumnWidth = 12.43
    Columns("H:H").Select
    Selection.NumberFormat = "dd/mm/yy"
    ActiveWindow.SmallScroll ToRight:=4
    Columns("I:I").Select
    Selection.NumberFormat = "dd/mm/yy"
    Range("K10").Select
    Columns("K:K").ColumnWidth = 11.14
    Columns("J:J").ColumnWidth = 13.14
    Columns("L:L").ColumnWidth = 15.57
    Rows("1:1").Select
    Range("E1").Activate
    With Selection
        .HorizontalAlignment = xlGeneral
        .VerticalAlignment = xlBottom
        .WrapText = True
        .Orientation = 0
        .AddIndent = False
        .ShrinkToFit = False
        .MergeCells = False
    End With
    Range("E8").Select
    Rows("1:1").RowHeight = 37.5
    ActiveWindow.SmallScroll ToRight:=-4
    Columns("C:C").ColumnWidth = 14
    Columns("D:D").ColumnWidth = 13.57
    Columns("E:E").ColumnWidth = 21.14
    Columns("F:F").ColumnWidth = 13.57
    Columns("G:G").ColumnWidth = 10
    Columns("H:H").ColumnWidth = 14.14
    Columns("I:I").ColumnWidth = 13.29
    Columns("K:K").ColumnWidth = 7.86
    ActiveWindow.SmallScroll ToRight:=0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