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script-lb.xml" manifest:media-type="text/xml"/>
  <manifest:file-entry manifest:full-path="Basic/VBAProject/Modulo1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33cm"/>
    </style:style>
    <style:style style:name="co2" style:family="table-column">
      <style:table-column-properties fo:break-before="auto" style:column-width="2.695cm"/>
    </style:style>
    <style:style style:name="co3" style:family="table-column">
      <style:table-column-properties fo:break-before="auto" style:column-width="2.776cm"/>
    </style:style>
    <style:style style:name="co4" style:family="table-column">
      <style:table-column-properties fo:break-before="auto" style:column-width="1.743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3.022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2.868cm" fo:break-before="auto" style:use-optimal-row-height="true"/>
    </style:style>
    <style:style style:name="ro3" style:family="table-row">
      <style:table-row-properties style:row-height="3.263cm" fo:break-before="auto" style:use-optimal-row-height="true"/>
    </style:style>
    <style:style style:name="ro4" style:family="table-row">
      <style:table-row-properties style:row-height="7.608cm" fo:break-before="auto" style:use-optimal-row-height="true"/>
    </style:style>
    <style:style style:name="ro5" style:family="table-row">
      <style:table-row-properties style:row-height="6.027cm" fo:break-before="auto" style:use-optimal-row-height="true"/>
    </style:style>
    <style:style style:name="ro6" style:family="table-row">
      <style:table-row-properties style:row-height="2.473cm" fo:break-before="auto" style:use-optimal-row-height="true"/>
    </style:style>
    <style:style style:name="ro7" style:family="table-row">
      <style:table-row-properties style:row-height="7.213cm" fo:break-before="auto" style:use-optimal-row-height="true"/>
    </style:style>
    <style:style style:name="ro8" style:family="table-row">
      <style:table-row-properties style:row-height="5.239cm" fo:break-before="auto" style:use-optimal-row-height="true"/>
    </style:style>
    <style:style style:name="ro9" style:family="table-row">
      <style:table-row-properties style:row-height="4.844cm" fo:break-before="auto" style:use-optimal-row-height="true"/>
    </style:style>
    <style:style style:name="ro10" style:family="table-row">
      <style:table-row-properties style:row-height="8.003cm" fo:break-before="auto" style:use-optimal-row-height="true"/>
    </style:style>
    <style:style style:name="ro11" style:family="table-row">
      <style:table-row-properties style:row-height="3.658cm" fo:break-before="auto" style:use-optimal-row-height="true"/>
    </style:style>
    <style:style style:name="ro12" style:family="table-row">
      <style:table-row-properties style:row-height="4.449cm" fo:break-before="auto" style:use-optimal-row-height="true"/>
    </style:style>
    <style:style style:name="ro13" style:family="table-row">
      <style:table-row-properties style:row-height="6.422cm" fo:break-before="auto" style:use-optimal-row-height="true"/>
    </style:style>
    <style:style style:name="ro14" style:family="table-row">
      <style:table-row-properties style:row-height="4.053cm" fo:break-before="auto" style:use-optimal-row-height="true"/>
    </style:style>
    <style:style style:name="ro15" style:family="table-row">
      <style:table-row-properties style:row-height="1.289cm" fo:break-before="auto" style:use-optimal-row-height="true"/>
    </style:style>
    <style:style style:name="ro16" style:family="table-row">
      <style:table-row-properties style:row-height="5.634cm" fo:break-before="auto" style:use-optimal-row-height="true"/>
    </style:style>
    <style:style style:name="ro17" style:family="table-row">
      <style:table-row-properties style:row-height="10.372cm" fo:break-before="auto" style:use-optimal-row-height="tru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9.186cm" fo:break-before="auto" style:use-optimal-row-height="true"/>
    </style:style>
    <style:style style:name="ro20" style:family="table-row">
      <style:table-row-properties style:row-height="13.531cm" fo:break-before="auto" style:use-optimal-row-height="true"/>
    </style:style>
    <style:style style:name="ro21" style:family="table-row">
      <style:table-row-properties style:row-height="6.817cm" fo:break-before="auto" style:use-optimal-row-height="true"/>
    </style:style>
    <style:style style:name="ro22" style:family="table-row">
      <style:table-row-properties style:row-height="8.793cm" fo:break-before="auto" style:use-optimal-row-height="true"/>
    </style:style>
    <style:style style:name="ro23" style:family="table-row">
      <style:table-row-properties style:row-height="9.581cm" fo:break-before="auto" style:use-optimal-row-height="true"/>
    </style:style>
    <style:style style:name="ro24" style:family="table-row">
      <style:table-row-properties style:row-height="0.894cm" fo:break-before="auto" style:use-optimal-row-height="true"/>
    </style:style>
    <style:style style:name="ro25" style:family="table-row">
      <style:table-row-properties style:row-height="0.51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style:diagonal-bl-tr="none" style:diagonal-tl-br="none" fo:border="none" fo:padding="0.071cm" style:rotation-align="none"/>
    </style:style>
    <style:style style:name="ce4" style:family="table-cell" style:parent-style-name="Default">
      <style:table-cell-properties style:cell-protect="none" style:print-content="true" style:diagonal-bl-tr="none" style:diagonal-tl-br="none" fo:background-color="transparent" fo:wrap-option="wrap" fo:border="none" fo:padding="0.071cm" style:rotation-align="none"/>
    </style:style>
    <style:style style:name="ce6" style:family="table-cell" style:parent-style-name="Default" style:data-style-name="N30">
      <style:table-cell-properties fo:background-color="transparent" fo:wrap-option="wrap" fo:padding="0.071cm"/>
    </style:style>
    <style:style style:name="ce11" style:family="table-cell" style:parent-style-name="Default" style:data-style-name="N30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111">
      <style:table-cell-properties style:cell-protect="none" style:print-content="true" style:diagonal-bl-tr="none" style:diagonal-tl-br="none" fo:border="none" fo:padding="0.071cm" style:rotation-align="none"/>
    </style:style>
    <style:style style:name="ce25" style:family="table-cell" style:parent-style-name="Default">
      <style:table-cell-properties fo:background-color="transparent" fo:wrap-option="wrap" fo:padding="0.071cm"/>
    </style:style>
    <style:style style:name="ce17" style:family="table-cell" style:parent-style-name="Default">
      <style:table-cell-properties style:cell-protect="none" style:print-content="true" style:diagonal-bl-tr="none" style:diagonal-tl-br="none" fo:wrap-option="wrap" fo:border="none" fo:padding="0.071cm" style:rotation-align="none"/>
    </style:style>
    <style:style style:name="ce19" style:family="table-cell" style:parent-style-name="Default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transparent" fo:wrap-option="wrap" fo:padding="0.071cm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21" style:family="table-cell" style:parent-style-name="Default" style:data-style-name="N30">
      <style:table-cell-properties fo:background-color="transparent" fo:wrap-option="wrap" fo:padding="0.071cm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cell-protect="none" style:print-content="true" style:diagonal-bl-tr="none" style:diagonal-tl-br="none" fo:border="none" fo:padding="0.071cm" style:rotation-align="none"/>
    </style:style>
    <style:style style:name="ce29" style:family="table-cell" style:parent-style-name="Default" style:data-style-name="N4">
      <style:table-cell-properties fo:border-bottom="0.06pt solid #000000" fo:background-color="transparent" fo:wrap-option="wrap" fo:border-left="none" fo:padding="0.071cm" fo:border-right="none" fo:border-top="none"/>
      <style:text-properties fo:font-weight="bold" style:font-weight-asian="bold" style:font-weight-complex="bold"/>
    </style:style>
    <style:style style:name="ce33" style:family="table-cell" style:parent-style-name="Default" style:data-style-name="N2">
      <style:table-cell-properties style:cell-protect="none" style:print-content="true"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5"/>
        <table:table-column table:style-name="co3" table:default-cell-style-name="ce25"/>
        <table:table-column table:style-name="co4" table:default-cell-style-name="ce6"/>
        <table:table-column table:style-name="co1" table:default-cell-style-name="ce25"/>
        <table:table-column table:style-name="co3" table:default-cell-style-name="ce6"/>
        <table:table-column table:style-name="co1" table:default-cell-style-name="ce6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1" table:default-cell-style-name="ce25"/>
        <table:table-column table:style-name="co8" table:default-cell-style-name="ce25"/>
        <table:table-column table:style-name="co1" table:number-columns-repeated="3" table:default-cell-style-name="ce15"/>
        <table:table-column table:style-name="co1" table:number-columns-repeated="240" table:default-cell-style-name="ce3"/>
        <table:table-column table:style-name="co1" table:number-columns-repeated="769" table:default-cell-style-name="Default"/>
        <table:table-row table:style-name="ro1">
          <table:table-cell table:style-name="ce1" office:value-type="string" calcext:value-type="string">
            <text:p>Numero Fattura</text:p>
          </table:table-cell>
          <table:table-cell table:style-name="ce11" office:value-type="string" calcext:value-type="string">
            <text:p>Data Documento</text:p>
          </table:table-cell>
          <table:table-cell table:style-name="ce11" office:value-type="string" calcext:value-type="string">
            <text:p>Data Registrazione</text:p>
          </table:table-cell>
          <table:table-cell table:style-name="ce1" office:value-type="string" calcext:value-type="string">
            <text:p>Codice beneficiario</text:p>
          </table:table-cell>
          <table:table-cell table:style-name="ce1" office:value-type="string" calcext:value-type="string">
            <text:p>Oggetto documento contabile</text:p>
          </table:table-cell>
          <table:table-cell table:style-name="ce11" office:value-type="string" calcext:value-type="string">
            <text:p>Data Protocollo Generale</text:p>
          </table:table-cell>
          <table:table-cell table:style-name="ce24" office:value-type="string" calcext:value-type="string">
            <text:p>Numero mandato di pagamento</text:p>
          </table:table-cell>
          <table:table-cell table:style-name="ce11" office:value-type="string" calcext:value-type="string">
            <text:p>Data Scadenza Fattura (b)</text:p>
          </table:table-cell>
          <table:table-cell table:style-name="ce11" office:value-type="string" calcext:value-type="string">
            <text:p>Data pagamento fattura (c)</text:p>
          </table:table-cell>
          <table:table-cell table:style-name="ce24" office:value-type="string" calcext:value-type="string">
            <text:p>Importo fattura (a)</text:p>
          </table:table-cell>
          <table:table-cell table:style-name="ce24" office:value-type="string" calcext:value-type="string">
            <text:p>Giorni (d)=(c-b)</text:p>
          </table:table-cell>
          <table:table-cell table:style-name="ce24" office:value-type="string" calcext:value-type="string">
            <text:p>Ritardo ponderato (a*d)</text:p>
          </table:table-cell>
          <table:table-cell table:style-name="ce28" table:number-columns-repeated="3"/>
          <table:table-cell table:style-name="ce7" table:number-columns-repeated="1009"/>
        </table:table-row>
        <table:table-row table:style-name="ro2">
          <table:table-cell table:style-name="ce5" office:value-type="string" calcext:value-type="string">
            <text:p>900005624T</text:p>
          </table:table-cell>
          <table:table-cell table:style-name="ce13" office:value-type="date" office:date-value="2021-02-28" calcext:value-type="date">
            <text:p>28/02/2021 0:00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dicembre 2020/gennaio 2021 e quota associativa.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30" office:value-type="float" office:value="1544" calcext:value-type="float">
            <text:p>1544</text:p>
          </table:table-cell>
          <table:table-cell table:number-columns-repeated="2" table:style-name="ce13" office:value-type="date" office:date-value="2021-04-01" calcext:value-type="date">
            <text:p>01/04/2021 0:00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00005624T</text:p>
          </table:table-cell>
          <table:table-cell table:style-name="ce13" office:value-type="date" office:date-value="2021-02-28" calcext:value-type="date">
            <text:p>28/02/2021 0:00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dicembre 2020/gennaio 2021 e quota associativa.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30" office:value-type="float" office:value="1545" calcext:value-type="float">
            <text:p>1545</text:p>
          </table:table-cell>
          <table:table-cell table:number-columns-repeated="2" table:style-name="ce13" office:value-type="date" office:date-value="2021-04-01" calcext:value-type="date">
            <text:p>01/04/2021 0:00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00005624T</text:p>
          </table:table-cell>
          <table:table-cell table:style-name="ce13" office:value-type="date" office:date-value="2021-02-28" calcext:value-type="date">
            <text:p>28/02/2021 0:00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dicembre 2020/gennaio 2021 e quota associativa.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30" office:value-type="float" office:value="1546" calcext:value-type="float">
            <text:p>1546</text:p>
          </table:table-cell>
          <table:table-cell table:number-columns-repeated="2" table:style-name="ce13" office:value-type="date" office:date-value="2021-04-01" calcext:value-type="date">
            <text:p>01/04/2021 0:00</text:p>
          </table:table-cell>
          <table:table-cell table:style-name="ce33" office:value-type="float" office:value="2.07" calcext:value-type="float">
            <text:p>2,07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00005624T</text:p>
          </table:table-cell>
          <table:table-cell table:style-name="ce13" office:value-type="date" office:date-value="2021-02-28" calcext:value-type="date">
            <text:p>28/02/2021 0:00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dicembre 2020/gennaio 2021 e quota associativa.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30" office:value-type="float" office:value="1547" calcext:value-type="float">
            <text:p>1547</text:p>
          </table:table-cell>
          <table:table-cell table:number-columns-repeated="2" table:style-name="ce13" office:value-type="date" office:date-value="2021-04-01" calcext:value-type="date">
            <text:p>01/04/2021 0:00</text:p>
          </table:table-cell>
          <table:table-cell table:style-name="ce33" office:value-type="float" office:value="20.65" calcext:value-type="float">
            <text:p>20,65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2VFLP00000045</text:p>
          </table:table-cell>
          <table:table-cell table:style-name="ce13" office:value-type="date" office:date-value="2021-01-13" calcext:value-type="date">
            <text:p>13/01/2021 0:00</text:p>
          </table:table-cell>
          <table:table-cell table:style-name="ce13" office:value-type="date" office:date-value="2021-01-21" calcext:value-type="date">
            <text:p>21/01/2021 0:00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SERVIZIO YOUBUSINESS WEB BANCO BPM S.P.A. - Canone Ottobre/dicembre 2020.</text:p>
          </table:table-cell>
          <table:table-cell table:style-name="ce13" office:value-type="date" office:date-value="2021-01-21" calcext:value-type="date">
            <text:p>21/01/2021 0:00</text:p>
          </table:table-cell>
          <table:table-cell table:style-name="ce30" office:value-type="float" office:value="1548" calcext:value-type="float">
            <text:p>1548</text:p>
          </table:table-cell>
          <table:table-cell table:number-columns-repeated="2" table:style-name="ce13" office:value-type="date" office:date-value="2021-04-06" calcext:value-type="date">
            <text:p>06/04/2021 0:00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2VFLP00000045</text:p>
          </table:table-cell>
          <table:table-cell table:style-name="ce13" office:value-type="date" office:date-value="2021-01-13" calcext:value-type="date">
            <text:p>13/01/2021 0:00</text:p>
          </table:table-cell>
          <table:table-cell table:style-name="ce13" office:value-type="date" office:date-value="2021-01-21" calcext:value-type="date">
            <text:p>21/01/2021 0:00</text:p>
          </table:table-cell>
          <table:table-cell table:style-name="ce5" office:value-type="string" calcext:value-type="string">
            <text:p>0007170</text:p>
          </table:table-cell>
          <table:table-cell table:style-name="ce17" office:value-type="string" calcext:value-type="string">
            <text:p>SERVIZIO YOUBUSINESS WEB BANCO BPM S.P.A. - Canone Ottobre/dicembre 2020.</text:p>
          </table:table-cell>
          <table:table-cell table:style-name="ce13" office:value-type="date" office:date-value="2021-01-21" calcext:value-type="date">
            <text:p>21/01/2021 0:00</text:p>
          </table:table-cell>
          <table:table-cell table:style-name="ce30" office:value-type="float" office:value="1549" calcext:value-type="float">
            <text:p>1549</text:p>
          </table:table-cell>
          <table:table-cell table:number-columns-repeated="2" table:style-name="ce13" office:value-type="date" office:date-value="2021-04-06" calcext:value-type="date">
            <text:p>06/04/2021 0:00</text:p>
          </table:table-cell>
          <table:table-cell table:style-name="ce33" office:value-type="float" office:value="30" calcext:value-type="float">
            <text:p>3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21204377</text:p>
          </table:table-cell>
          <table:table-cell table:style-name="ce13" office:value-type="date" office:date-value="2021-02-15" calcext:value-type="date">
            <text:p>15/02/2021 0:00</text:p>
          </table:table-cell>
          <table:table-cell table:style-name="ce13" office:value-type="date" office:date-value="2021-02-19" calcext:value-type="date">
            <text:p>19/02/2021 0:00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Canone noleggio JEEP RENEGADE (PC) 2.0 Mjet 140cv Longitude 4wd F P targa YA662AK - Canone finanziario, canone assistenza operativa e canone bollo mese di Gennaio 2021</text:p>
          </table:table-cell>
          <table:table-cell table:style-name="ce13" office:value-type="date" office:date-value="2021-02-19" calcext:value-type="date">
            <text:p>19/02/2021 0:00</text:p>
          </table:table-cell>
          <table:table-cell table:style-name="ce30" office:value-type="float" office:value="1551" calcext:value-type="float">
            <text:p>1551</text:p>
          </table:table-cell>
          <table:table-cell table:style-name="ce13" office:value-type="date" office:date-value="2021-03-21" calcext:value-type="date">
            <text:p>21/03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409.72" calcext:value-type="float">
            <text:p>409,72</text:p>
          </table:table-cell>
          <table:table-cell table:style-name="ce30" office:value-type="float" office:value="17" calcext:value-type="float">
            <text:p>17</text:p>
          </table:table-cell>
          <table:table-cell table:style-name="ce33" office:value-type="float" office:value="6965.24" calcext:value-type="float">
            <text:p>6965,2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1256372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13" office:value-type="date" office:date-value="2021-03-18" calcext:value-type="date">
            <text:p>18/03/2021 0:00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Canoni finanziario e assistenza operativa JEEP RENEGADE (PC) 2.0 Mjet 140cv Longitude 4wd F P Targa YA662AK + quota bollo <text:s/>- febbraio 2021</text:p>
          </table:table-cell>
          <table:table-cell table:style-name="ce13" office:value-type="date" office:date-value="2021-03-18" calcext:value-type="date">
            <text:p>18/03/2021 0:00</text:p>
          </table:table-cell>
          <table:table-cell table:style-name="ce30" office:value-type="float" office:value="1551" calcext:value-type="float">
            <text:p>1551</text:p>
          </table:table-cell>
          <table:table-cell table:style-name="ce13" office:value-type="date" office:date-value="2021-04-17" calcext:value-type="date">
            <text:p>17/04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409.72" calcext:value-type="float">
            <text:p>409,72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097.2" calcext:value-type="float">
            <text:p>-4097,2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82/00</text:p>
          </table:table-cell>
          <table:table-cell table:style-name="ce13" office:value-type="date" office:date-value="2021-03-19" calcext:value-type="date">
            <text:p>19/03/2021 0:00</text:p>
          </table:table-cell>
          <table:table-cell table:style-name="ce13" office:value-type="date" office:date-value="2021-03-22" calcext:value-type="date">
            <text:p>22/03/2021 0:00</text:p>
          </table:table-cell>
          <table:table-cell table:style-name="ce5" office:value-type="string" calcext:value-type="string">
            <text:p>0005534</text:p>
          </table:table-cell>
          <table:table-cell table:style-name="ce17" office:value-type="string" calcext:value-type="string">
            <text:p><text:s/>Abbonamento a BOLLETTINO via mail anno 2021 </text:p>
          </table:table-cell>
          <table:table-cell table:style-name="ce13" office:value-type="date" office:date-value="2021-03-22" calcext:value-type="date">
            <text:p>22/03/2021 0:00</text:p>
          </table:table-cell>
          <table:table-cell table:style-name="ce30" office:value-type="float" office:value="1552" calcext:value-type="float">
            <text:p>1552</text:p>
          </table:table-cell>
          <table:table-cell table:style-name="ce13" office:value-type="date" office:date-value="2021-04-18" calcext:value-type="date">
            <text:p>18/04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115.38" calcext:value-type="float">
            <text:p>115,38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269.18" calcext:value-type="float">
            <text:p>-1269,1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0380000129</text:p>
          </table:table-cell>
          <table:table-cell table:style-name="ce13" office:value-type="date" office:date-value="2021-03-22" calcext:value-type="date">
            <text:p>22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0783</text:p>
          </table:table-cell>
          <table:table-cell table:style-name="ce17" office:value-type="string" calcext:value-type="string">
            <text:p>BUONI SPESA RITIRATRI PRESSO IL NOSTRO PUNTO DI VENDITA DI GALLIATE A SEGUITO DELL'EMERGENZA COVID-2019 NEL MESE DI DICEMBRE 2020 Numero 48 buoni da euro 50,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55" calcext:value-type="float">
            <text:p>1555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2400" calcext:value-type="float">
            <text:p>240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38400" calcext:value-type="float">
            <text:p>-3840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0380000130</text:p>
          </table:table-cell>
          <table:table-cell table:style-name="ce13" office:value-type="date" office:date-value="2021-03-22" calcext:value-type="date">
            <text:p>22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0783</text:p>
          </table:table-cell>
          <table:table-cell table:style-name="ce17" office:value-type="string" calcext:value-type="string">
            <text:p>BUONI SPESA RITIRATRI PRESSO IL NOSTRO PUNTO DI VENDITA DI GALLIATE A SEGUITO DELL'EMERGENZA COVID-2019 NEL MESE DI GENNAIO 2020 N. 161 buoni da euro 50,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55" calcext:value-type="float">
            <text:p>1555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8050" calcext:value-type="float">
            <text:p>805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28800" calcext:value-type="float">
            <text:p>-1288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01/E</text:p>
          </table:table-cell>
          <table:table-cell table:style-name="ce13" office:value-type="date" office:date-value="2021-03-01" calcext:value-type="date">
            <text:p>01/03/2021 0:00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Canone marzo 2021 - fornitura in uso del software e servizi di supporto alla gestione delle sanzioni amministrative al Codice della Strada.</text:p>
          </table:table-cell>
          <table:table-cell table:style-name="ce13" office:value-type="date" office:date-value="2021-03-03" calcext:value-type="date">
            <text:p>03/03/2021 0:00</text:p>
          </table:table-cell>
          <table:table-cell table:style-name="ce30" office:value-type="float" office:value="1557" calcext:value-type="float">
            <text:p>1557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1916.66" calcext:value-type="float">
            <text:p>1916,66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3416.62" calcext:value-type="float">
            <text:p>13416,6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22</text:p>
          </table:table-cell>
          <table:table-cell table:style-name="ce13" office:value-type="date" office:date-value="2021-03-19" calcext:value-type="date">
            <text:p>19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2736</text:p>
          </table:table-cell>
          <table:table-cell table:style-name="ce17" office:value-type="string" calcext:value-type="string">
            <text:p>Servizio di verifica e controlli impianto di potabilizzazione immobile comunale in località 7 Fontane - 1° trimestre <text:s/>2021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58" calcext:value-type="float">
            <text:p>1558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33" office:value-type="float" office:value="1693" calcext:value-type="float">
            <text:p>1693,0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28781" calcext:value-type="float">
            <text:p>-28781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FC0000876-0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ASCENSORE PARCHEGGIO SOTTERRANEO - SOSTITUZINE DI N. 01 BATTERIA 12V-7AH CHE GESTISCE ALLARME E LUCE DI EMERGENZA CABINA TROVATI NON FUNZIONANTI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30" office:value-type="float" office:value="1567" calcext:value-type="float">
            <text:p>1567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112" calcext:value-type="float">
            <text:p>112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2240" calcext:value-type="float">
            <text:p>-224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FC0000875-0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SOSTITUZIONE DI N. 01 BATTERIA 12-2AH CHE GESTISCE LA SUONERIA DELL'ALLARME TROVATA NON FUNZIONANTE - ASCENSORE SCUOLA ELEMENTARE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568" calcext:value-type="float">
            <text:p>1568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98" calcext:value-type="float">
            <text:p>98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960" calcext:value-type="float">
            <text:p>-196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5_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- Marzo 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69" calcext:value-type="float">
            <text:p>1569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1278.39" calcext:value-type="float">
            <text:p>1278,39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8124.58" calcext:value-type="float">
            <text:p>-28124,5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6_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di Via Mazzini - Marzo 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70" calcext:value-type="float">
            <text:p>157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971.58" calcext:value-type="float">
            <text:p>971,58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1374.76" calcext:value-type="float">
            <text:p>-21374,7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0002101102</text:p>
          </table:table-cell>
          <table:table-cell table:style-name="ce13" office:value-type="date" office:date-value="2021-03-24" calcext:value-type="date">
            <text:p>24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8087</text:p>
          </table:table-cell>
          <table:table-cell table:style-name="ce17" office:value-type="string" calcext:value-type="string">
            <text:p>Canone Assistenza 2021 - I TRIMESTRE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71" calcext:value-type="float">
            <text:p>1571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4655" calcext:value-type="float">
            <text:p>4655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74480" calcext:value-type="float">
            <text:p>-7448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414-0C3 P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<text:s/>ALUNNI DISABILI DI SCUOLA INFANZIA - FEBBRAIO 20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572" calcext:value-type="float">
            <text:p>1572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1044.63" calcext:value-type="float">
            <text:p>1044,63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20892.6" calcext:value-type="float">
            <text:p>-20892,6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422-0C3 P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PRIMARIA - FEBBRAIO 20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573" calcext:value-type="float">
            <text:p>1573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5380.83" calcext:value-type="float">
            <text:p>5380,83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07616.6" calcext:value-type="float">
            <text:p>-107616,6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421-0C3 P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<text:s/>ALUNNI DISABILI DI SCUOLA SECONDARIA DI PRIMO GRADO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574" calcext:value-type="float">
            <text:p>1574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6326.91" calcext:value-type="float">
            <text:p>6326,91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26538.2" calcext:value-type="float">
            <text:p>-126538,2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000413-0C3 P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575" calcext:value-type="float">
            <text:p>1575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798.26" calcext:value-type="float">
            <text:p>798,26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5965.2" calcext:value-type="float">
            <text:p>-15965,2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50/PA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8696</text:p>
          </table:table-cell>
          <table:table-cell table:style-name="ce17" office:value-type="string" calcext:value-type="string">
            <text:p>EMERGENZA COVID-19 - Assistenza informatica a supporto del servizio informatico comunale - pacchetto platinum 40 ore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76" calcext:value-type="float">
            <text:p>1576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2480" calcext:value-type="float">
            <text:p>248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52080" calcext:value-type="float">
            <text:p>-5208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5/2021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Canone annuale servizio di amministrazione Server Cloud (anno 2021)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77" calcext:value-type="float">
            <text:p>1577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4400" calcext:value-type="float">
            <text:p>-1440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0/AP</text:p>
          </table:table-cell>
          <table:table-cell table:style-name="ce13" office:value-type="date" office:date-value="2021-03-19" calcext:value-type="date">
            <text:p>19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FEBBRAIO 2021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79" calcext:value-type="float">
            <text:p>1579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6664.31" calcext:value-type="float">
            <text:p>6664,3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06628.96" calcext:value-type="float">
            <text:p>-106628,9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99/AP</text:p>
          </table:table-cell>
          <table:table-cell table:style-name="ce13" office:value-type="date" office:date-value="2021-03-19" calcext:value-type="date">
            <text:p>19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FEBBRAIO 2021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80" calcext:value-type="float">
            <text:p>1580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5563.79" calcext:value-type="float">
            <text:p>5563,7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9020.64" calcext:value-type="float">
            <text:p>-89020,6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1/AP</text:p>
          </table:table-cell>
          <table:table-cell table:style-name="ce13" office:value-type="date" office:date-value="2021-03-19" calcext:value-type="date">
            <text:p>19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AUSILIARI EXTRA SVOLTI NEL MESE DI FEBBRAIO 2021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581" calcext:value-type="float">
            <text:p>1581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811.27" calcext:value-type="float">
            <text:p>811,27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2980.32" calcext:value-type="float">
            <text:p>-12980,32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37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resso Asilo Nido-Capitolo: Fornito mensola in multistrato lucidata completa di porta mensola, consegna e posa; Sostituito piani in laminatino bianco su N.3 tavolini bassi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82" calcext:value-type="float">
            <text:p>158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385" calcext:value-type="float">
            <text:p>385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8470" calcext:value-type="float">
            <text:p>-847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38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Biblioteca comunale : spostato scaffali dal piano terra al 1° piano e sistemazione, recuperato N.2 espositori in vetro dal 1° piano e sistemato nel quadriportico del Castello, spostato arredi vari e reception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83" calcext:value-type="float">
            <text:p>1583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320" calcext:value-type="float">
            <text:p>32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040" calcext:value-type="float">
            <text:p>-704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39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Castella: smontato anta finestra, sostituito doppio vetro, rimontato anta e regolazione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84" calcext:value-type="float">
            <text:p>1584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185" calcext:value-type="float">
            <text:p>185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070" calcext:value-type="float">
            <text:p>-407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056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Ordinaria Parcheggio Sotterraneo <text:s/>Mese di Marz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85" calcext:value-type="float">
            <text:p>1585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2320" calcext:value-type="float">
            <text:p>-1232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5016000044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8085</text:p>
          </table:table-cell>
          <table:table-cell table:style-name="ce17" office:value-type="string" calcext:value-type="string">
            <text:p>Rinnovo del servizio di Aggiornamento, Manutenzione Correttiva, Assistenza ordinaria , Help Desk ed Hosting del portale Web istituzionale del Comune - Periodo Anno 20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589" calcext:value-type="float">
            <text:p>1589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2661" calcext:value-type="float">
            <text:p>2661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3864" calcext:value-type="float">
            <text:p>-63864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021/VE01/4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5441</text:p>
          </table:table-cell>
          <table:table-cell table:style-name="ce17" office:value-type="string" calcext:value-type="string">
            <text:p>Fornitura lastre in marmo per loculi cimiteriali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90" calcext:value-type="float">
            <text:p>159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720" calcext:value-type="float">
            <text:p>72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2960" calcext:value-type="float">
            <text:p>-1296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6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gestione del canile sanitario di via del Piaggio e cattura dei cani vaganti o randagi Mese MARZ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92" calcext:value-type="float">
            <text:p>1592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4166.66" calcext:value-type="float">
            <text:p>4166,6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79166.54" calcext:value-type="float">
            <text:p>-79166,5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054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<text:s/>Mese di Marz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93" calcext:value-type="float">
            <text:p>1593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55011.84" calcext:value-type="float">
            <text:p>-55011,84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057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<text:s/>Mese di Marzo 2021 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94" calcext:value-type="float">
            <text:p>1594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3194.55" calcext:value-type="float">
            <text:p>-13194,5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06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<text:s/>Mese di Marz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95" calcext:value-type="float">
            <text:p>1595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445.58" calcext:value-type="float">
            <text:p>445,58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466.02" calcext:value-type="float">
            <text:p>-8466,0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36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resso Biblioteca Comunale- <text:s/>Fornitura arredi per Biblioteca Comunale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596" calcext:value-type="float">
            <text:p>1596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5950" calcext:value-type="float">
            <text:p>595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07100" calcext:value-type="float">
            <text:p>-10710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0</text:p>
          </table:table-cell>
          <table:table-cell table:style-name="ce13" office:value-type="date" office:date-value="2021-04-02" calcext:value-type="date">
            <text:p>02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9 MESE DI MARZO 20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597" calcext:value-type="float">
            <text:p>1597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795.5" calcext:value-type="float">
            <text:p>795,5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5910" calcext:value-type="float">
            <text:p>-1591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11</text:p>
          </table:table-cell>
          <table:table-cell table:style-name="ce13" office:value-type="date" office:date-value="2021-04-02" calcext:value-type="date">
            <text:p>02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9 MESE DI MARZO 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598" calcext:value-type="float">
            <text:p>1598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1802.39" calcext:value-type="float">
            <text:p>1802,39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6047.8" calcext:value-type="float">
            <text:p>-36047,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0</text:p>
          </table:table-cell>
          <table:table-cell table:number-columns-repeated="2"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7460</text:p>
          </table:table-cell>
          <table:table-cell table:style-name="ce17" office:value-type="string" calcext:value-type="string">
            <text:p>Pratiche elaborate e trasmesse per richiesta Bonus Tariffa sociale anno 2020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599" calcext:value-type="float">
            <text:p>1599</text:p>
          </table:table-cell>
          <table:table-cell table:style-name="ce13" office:value-type="date" office:date-value="2021-05-08" calcext:value-type="date">
            <text:p>08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589" calcext:value-type="float">
            <text:p>589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5314" calcext:value-type="float">
            <text:p>-15314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35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PASTA OSSIDO DI ZINCO FISSAN e alcool per asilo nido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0" calcext:value-type="float">
            <text:p>1600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102" calcext:value-type="float">
            <text:p>102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2040" calcext:value-type="float">
            <text:p>-204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1465/P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7084</text:p>
          </table:table-cell>
          <table:table-cell table:style-name="ce17" office:value-type="string" calcext:value-type="string">
            <text:p>Fornitura COPRITERMO BABY ARCOBALENO MISURA COPRITERMO : cm. 134 X 36 x 93 H. MISURA TERMOSIFONE: cm. 120 x 28 x 90 H per asilo nido comunale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1" calcext:value-type="float">
            <text:p>1601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114.1" calcext:value-type="float">
            <text:p>114,1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167.9" calcext:value-type="float">
            <text:p>-2167,9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000060/FE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8747</text:p>
          </table:table-cell>
          <table:table-cell table:style-name="ce17" office:value-type="string" calcext:value-type="string">
            <text:p>Pannolini per asilo nido comunale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2" calcext:value-type="float">
            <text:p>1602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557.86" calcext:value-type="float">
            <text:p>557,86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3946.5" calcext:value-type="float">
            <text:p>-13946,5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FATTPA 1_21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7429</text:p>
          </table:table-cell>
          <table:table-cell table:style-name="ce17" office:value-type="string" calcext:value-type="string">
            <text:p>Cedole librarie a.s. 2020/2021 - Alunno Bagnati Maikol Sebastian classe 3° elementare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3" calcext:value-type="float">
            <text:p>1603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31.3" calcext:value-type="float">
            <text:p>31,3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782.5" calcext:value-type="float">
            <text:p>-782,5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5600000488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PTE Migrazione Cloud Avvio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4" calcext:value-type="float">
            <text:p>1604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19880" calcext:value-type="float">
            <text:p>1988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97600" calcext:value-type="float">
            <text:p>-39760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FC0000928-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PRESTAZIONI DI NS. PERSONALE PER ASSISTENZA <text:s/>AL SOGGETTO INCARICATO ALL'ESECUZIONE DELLA VERIFICA BIENNALE <text:s/>-ASCENSORE PALAZZO COMUNALE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5" calcext:value-type="float">
            <text:p>1605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920" calcext:value-type="float">
            <text:p>-1920,0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FC0000929-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PRESTAZIONI DI NS. PERSONALE PER ASSISTENZA <text:s/>AL SOGGETTO INCARICATO ALL'ESECUZIONE DELLA VERIFICA BIENNALE - ASCENSORE BIBLIOTECA COMUNALE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6" calcext:value-type="float">
            <text:p>1606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920" calcext:value-type="float">
            <text:p>-1920,0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FC0000930-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PRESTAZIONI DI NS. PERSONALE PER ASSISTENZA <text:s/>AL SOGGETTO INCARICATO ALL'ESECUZIONE DELLA VERIFICA BIENNALE - ASCENSORE SCUOLA ELEMENTARE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7" calcext:value-type="float">
            <text:p>1607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920" calcext:value-type="float">
            <text:p>-1920,00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FC0000931-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PRESTAZIONI DI NS. PERSONALE PER ASSISTENZA <text:s/>AL SOGGETTO INCARICATO ALL'ESECUZIONE DELLA VERIFICA BIENNALE - ASCENSORE PARCHEGGIO SOTTERRANEO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8" calcext:value-type="float">
            <text:p>1608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920" calcext:value-type="float">
            <text:p>-192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FC0000932-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RIPARAZIONE DEL PULSANTE DI CABINA PIANO 1 <text:s/>ASCENSORE BIBLIOTECA COMUNALE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09" calcext:value-type="float">
            <text:p>1609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84" calcext:value-type="float">
            <text:p>84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016" calcext:value-type="float">
            <text:p>-2016,0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100960</text:p>
          </table:table-cell>
          <table:table-cell table:style-name="ce13" office:value-type="date" office:date-value="2021-03-17" calcext:value-type="date">
            <text:p>17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0024</text:p>
          </table:table-cell>
          <table:table-cell table:style-name="ce17" office:value-type="string" calcext:value-type="string">
            <text:p>Canone 2021 concessione n° 317 D - ZONA STATUTARIA DIR.VIGEVANO CANALE CAVOUR Progr. iniz. 79560 Progr. finale 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11" calcext:value-type="float">
            <text:p>161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33" office:value-type="float" office:value="127.46" calcext:value-type="float">
            <text:p>127,46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294.28" calcext:value-type="float">
            <text:p>-2294,2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1V2000057</text:p>
          </table:table-cell>
          <table:table-cell table:style-name="ce13" office:value-type="date" office:date-value="2021-03-16" calcext:value-type="date">
            <text:p>16/03/2021 0:00</text:p>
          </table:table-cell>
          <table:table-cell table:style-name="ce13" office:value-type="date" office:date-value="2021-03-17" calcext:value-type="date">
            <text:p>17/03/2021 0:00</text:p>
          </table:table-cell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Manutenzione ordinaria triennale impianto di videosorveglianza cittadino - anno 2021 </text:p>
          </table:table-cell>
          <table:table-cell table:style-name="ce13" office:value-type="date" office:date-value="2021-03-17" calcext:value-type="date">
            <text:p>17/03/2021 0:00</text:p>
          </table:table-cell>
          <table:table-cell table:style-name="ce30" office:value-type="float" office:value="1647" calcext:value-type="float">
            <text:p>1647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13" office:value-type="date" office:date-value="2021-04-13" calcext:value-type="date">
            <text:p>13/04/2021 0:00</text:p>
          </table:table-cell>
          <table:table-cell table:style-name="ce33" office:value-type="float" office:value="9212" calcext:value-type="float">
            <text:p>9212,00</text:p>
          </table:table-cell>
          <table:table-cell table:style-name="ce30" office:value-type="float" office:value="-3" calcext:value-type="float">
            <text:p>-3</text:p>
          </table:table-cell>
          <table:table-cell table:style-name="ce33" office:value-type="float" office:value="-27636" calcext:value-type="float">
            <text:p>-27636,00</text:p>
          </table:table-cell>
          <table:table-cell table:number-columns-repeated="1012"/>
        </table:table-row>
        <table:table-row table:style-name="ro17">
          <table:table-cell table:style-name="ce4" office:value-type="string" calcext:value-type="string">
            <text:p>2021V2000061</text:p>
          </table:table-cell>
          <table:table-cell table:style-name="ce13" office:value-type="date" office:date-value="2021-03-24" calcext:value-type="date">
            <text:p>24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Fornitura e posa materiale per comunicazione multimediale di messaggi in modo dinamico Digital Signage : n 2 totem/monitor 55" da esterno - n 2 sup.ti installazione a pavimento - n 2 Sotware FocSignLite + 1 giornata di formazione del personale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48" calcext:value-type="float">
            <text:p>1648</text:p>
          </table:table-cell>
          <table:table-cell table:style-name="ce13" office:value-type="date" office:date-value="2021-04-24" calcext:value-type="date">
            <text:p>24/04/2021 0:00</text:p>
          </table:table-cell>
          <table:table-cell table:style-name="ce13" office:value-type="date" office:date-value="2021-04-13" calcext:value-type="date">
            <text:p>13/04/2021 0:00</text:p>
          </table:table-cell>
          <table:table-cell table:style-name="ce33" office:value-type="float" office:value="16800" calcext:value-type="float">
            <text:p>1680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84800" calcext:value-type="float">
            <text:p>-18480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FC0004894556</text:p>
          </table:table-cell>
          <table:table-cell table:style-name="ce13" office:value-type="date" office:date-value="2021-03-11" calcext:value-type="date">
            <text:p>11/03/2021 0:00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<text:s/>YA630AN Canone di Locazione <text:s/>e di servizi <text:s/>- Marzo 2021.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30" office:value-type="float" office:value="1649" calcext:value-type="float">
            <text:p>1649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13" office:value-type="date" office:date-value="2021-04-13" calcext:value-type="date">
            <text:p>13/04/2021 0:00</text:p>
          </table:table-cell>
          <table:table-cell table:style-name="ce33" office:value-type="float" office:value="250.45" calcext:value-type="float">
            <text:p>250,45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250.45" calcext:value-type="float">
            <text:p>-250,45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39/E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Canone utilizzo software e servizi di supporto alla gestione delle sanzioni amministrative al Codice della Strada - APRILE 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0" calcext:value-type="float">
            <text:p>1650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3" calcext:value-type="date">
            <text:p>13/04/2021 0:00</text:p>
          </table:table-cell>
          <table:table-cell table:style-name="ce33" office:value-type="float" office:value="1916.66" calcext:value-type="float">
            <text:p>1916,66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4499.88" calcext:value-type="float">
            <text:p>-34499,88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021/VE01/23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5708</text:p>
          </table:table-cell>
          <table:table-cell table:style-name="ce17" office:value-type="string" calcext:value-type="string">
            <text:p>Vestiario per agenti di polizia municipale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51" calcext:value-type="float">
            <text:p>1651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3" calcext:value-type="date">
            <text:p>13/04/2021 0:00</text:p>
          </table:table-cell>
          <table:table-cell table:style-name="ce33" office:value-type="float" office:value="3612.5" calcext:value-type="float">
            <text:p>3612,5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65025" calcext:value-type="float">
            <text:p>-65025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PA 9/2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Fornitura gas metano per automezzo comunale TARGA CY827ZP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2" calcext:value-type="float">
            <text:p>1652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4-13" calcext:value-type="date">
            <text:p>13/04/2021 0:00</text:p>
          </table:table-cell>
          <table:table-cell table:style-name="ce33" office:value-type="float" office:value="58.92" calcext:value-type="float">
            <text:p>58,92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119.48" calcext:value-type="float">
            <text:p>-1119,48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8-PA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2055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3" calcext:value-type="float">
            <text:p>1653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161.61" calcext:value-type="float">
            <text:p>161,61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2747.37" calcext:value-type="float">
            <text:p>-2747,3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021Y00002</text:p>
          </table:table-cell>
          <table:table-cell table:style-name="ce13" office:value-type="date" office:date-value="2021-02-28" calcext:value-type="date">
            <text:p>28/02/2021 0:00</text:p>
          </table:table-cell>
          <table:table-cell table:style-name="ce13" office:value-type="date" office:date-value="2021-03-05" calcext:value-type="date">
            <text:p>05/03/2021 0:00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Fornitura materiale vario per lavori in economia.</text:p>
          </table:table-cell>
          <table:table-cell table:style-name="ce13" office:value-type="date" office:date-value="2021-03-05" calcext:value-type="date">
            <text:p>05/03/2021 0:00</text:p>
          </table:table-cell>
          <table:table-cell table:style-name="ce30" office:value-type="float" office:value="1654" calcext:value-type="float">
            <text:p>1654</text:p>
          </table:table-cell>
          <table:table-cell table:style-name="ce13" office:value-type="date" office:date-value="2021-04-03" calcext:value-type="date">
            <text:p>03/04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581.87" calcext:value-type="float">
            <text:p>581,87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6400.57" calcext:value-type="float">
            <text:p>6400,57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021Y0000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4" calcext:value-type="float">
            <text:p>1654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311.12" calcext:value-type="float">
            <text:p>311,12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5289.04" calcext:value-type="float">
            <text:p>-5289,04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69-FE</text:p>
          </table:table-cell>
          <table:table-cell table:style-name="ce13" office:value-type="date" office:date-value="2021-04-06" calcext:value-type="date">
            <text:p>06/04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5122</text:p>
          </table:table-cell>
          <table:table-cell table:style-name="ce17" office:value-type="string" calcext:value-type="string">
            <text:p>MANUTENZIONE SEMPLICE IMPIANTO SERVOSCALA CON PIATTAFORMA MOD. V64 MATR. 2761 INSTALLATO PRESSO LA CASERMA DEI CARABINIERI DI GALLIATE. PERIODO DAL 01/01/2021 AL 31/12/20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5" calcext:value-type="float">
            <text:p>1655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240" calcext:value-type="float">
            <text:p>24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520" calcext:value-type="float">
            <text:p>-5520,00</text:p>
          </table:table-cell>
          <table:table-cell table:number-columns-repeated="1012"/>
        </table:table-row>
        <table:table-row table:style-name="ro20">
          <table:table-cell table:style-name="ce4" office:value-type="string" calcext:value-type="string">
            <text:p>2021/VE01/4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2332</text:p>
          </table:table-cell>
          <table:table-cell table:style-name="ce17" office:value-type="string" calcext:value-type="string">
            <text:p>VERIFICHE SUI LUOGHI DI LAVORO AL FINE DI GARANTIRE IL RISPETTO DELLE DISPOSIZIONI NORMATIVE EMANATE FINO AL CESSARE DELLO STATO DI EMERGENZA FISSATO AL 31/01/21; INCONTRI CON IL PERSONALE, INDICAZIONI OPERATIVE, RISPETTO AD INTERVENTI D'ADEGUAMENTO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6" calcext:value-type="float">
            <text:p>1656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3000" calcext:value-type="float">
            <text:p>3000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6000" calcext:value-type="float">
            <text:p>-6600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040/210001084</text:p>
          </table:table-cell>
          <table:table-cell table:style-name="ce13" office:value-type="date" office:date-value="2021-01-22" calcext:value-type="date">
            <text:p>22/01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ONL.FORMULApiu GES.TER +5000 U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57" calcext:value-type="float">
            <text:p>165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469.23" calcext:value-type="float">
            <text:p>469,2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792.29" calcext:value-type="float">
            <text:p>-10792,29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07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BAGNI PARCHEGGIO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30" office:value-type="float" office:value="1658" calcext:value-type="float">
            <text:p>1658</text:p>
          </table:table-cell>
          <table:table-cell table:style-name="ce13" office:value-type="date" office:date-value="2021-05-09" calcext:value-type="date">
            <text:p>09/05/2021 0:00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0000" calcext:value-type="float">
            <text:p>-1000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020.6989</text:p>
          </table:table-cell>
          <table:table-cell table:style-name="ce13" office:value-type="date" office:date-value="2020-12-28" calcext:value-type="date">
            <text:p>28/12/2020 0:00</text:p>
          </table:table-cell>
          <table:table-cell table:style-name="ce13" office:value-type="date" office:date-value="2020-12-31" calcext:value-type="date">
            <text:p>31/12/2020 0:00</text:p>
          </table:table-cell>
          <table:table-cell table:style-name="ce5" office:value-type="string" calcext:value-type="string">
            <text:p>0007382</text:p>
          </table:table-cell>
          <table:table-cell table:style-name="ce17" office:value-type="string" calcext:value-type="string">
            <text:p>Canone noleggio affrancatrice anno 2021 COMPLETA DI BILANCIA SERVICE 010.</text:p>
          </table:table-cell>
          <table:table-cell table:style-name="ce13" office:value-type="date" office:date-value="2020-12-31" calcext:value-type="date">
            <text:p>31/12/2020 0:00</text:p>
          </table:table-cell>
          <table:table-cell table:style-name="ce30" office:value-type="float" office:value="1659" calcext:value-type="float">
            <text:p>1659</text:p>
          </table:table-cell>
          <table:table-cell table:style-name="ce13" office:value-type="date" office:date-value="2021-01-29" calcext:value-type="date">
            <text:p>29/01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3" office:value-type="float" office:value="540" calcext:value-type="float">
            <text:p>540,00</text:p>
          </table:table-cell>
          <table:table-cell table:style-name="ce30" office:value-type="float" office:value="77" calcext:value-type="float">
            <text:p>77</text:p>
          </table:table-cell>
          <table:table-cell table:style-name="ce33" office:value-type="float" office:value="41580" calcext:value-type="float">
            <text:p>4158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ATTPA 1_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ATTIVITA' DI ASILI RETTE A CONVENZIONE NOVEMBRE-DICEMBRE 202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30" office:value-type="float" office:value="1660" calcext:value-type="float">
            <text:p>1660</text:p>
          </table:table-cell>
          <table:table-cell table:style-name="ce13" office:value-type="date" office:date-value="2021-05-09" calcext:value-type="date">
            <text:p>09/05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3" office:value-type="float" office:value="956.14" calcext:value-type="float">
            <text:p>956,14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1991.22" calcext:value-type="float">
            <text:p>-21991,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7/2021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61" calcext:value-type="float">
            <text:p>166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3" office:value-type="float" office:value="2138.16" calcext:value-type="float">
            <text:p>2138,16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55592.16" calcext:value-type="float">
            <text:p>-55592,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5/202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.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30" office:value-type="float" office:value="1662" calcext:value-type="float">
            <text:p>1662</text:p>
          </table:table-cell>
          <table:table-cell table:style-name="ce13" office:value-type="date" office:date-value="2021-05-09" calcext:value-type="date">
            <text:p>09/05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3" office:value-type="float" office:value="2844.09" calcext:value-type="float">
            <text:p>2844,0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5414.07" calcext:value-type="float">
            <text:p>-65414,07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6400011662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DERRATE PRESSO ASILO NIDO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30" office:value-type="float" office:value="1663" calcext:value-type="float">
            <text:p>1663</text:p>
          </table:table-cell>
          <table:table-cell table:style-name="ce13" office:value-type="date" office:date-value="2021-05-09" calcext:value-type="date">
            <text:p>09/05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3" office:value-type="float" office:value="538.46" calcext:value-type="float">
            <text:p>538,4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2384.58" calcext:value-type="float">
            <text:p>-12384,5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8/P2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8807</text:p>
          </table:table-cell>
          <table:table-cell table:style-name="ce17" office:value-type="string" calcext:value-type="string">
            <text:p>Carnet annuale per il servizio di Raccolta, trasporto e smaltimento cartone sanitario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64" calcext:value-type="float">
            <text:p>1664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680" calcext:value-type="float">
            <text:p>-1680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0123/E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MARZO 2021: <text:s/>1/12 DEI SERVIZI DI IGIENE URBANA, RACCOLTA,SMALTIMENTO E INVIO A RECUPERO DEI RIFIUTI. DA CONGUAGLIARE CON I DATI EFFETTIVI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65" calcext:value-type="float">
            <text:p>1665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16446.76" calcext:value-type="float">
            <text:p>16446,7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78275.48" calcext:value-type="float">
            <text:p>-378275,48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0123/E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MARZO 2021: <text:s/>1/12 DEI SERVIZI DI IGIENE URBANA, RACCOLTA,SMALTIMENTO E INVIO A RECUPERO DEI RIFIUTI. DA CONGUAGLIARE CON I DATI EFFETTIVI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66" calcext:value-type="float">
            <text:p>1666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131288.09" calcext:value-type="float">
            <text:p>131288,0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019626.07" calcext:value-type="float">
            <text:p>-3019626,07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7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5" calcext:value-type="date">
            <text:p>15/04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gienizzazione dell'ambiente per garantire la sicurezza microbiologica dell'aria degli ambienti e superfici - Centro Anziani</text:p>
          </table:table-cell>
          <table:table-cell table:style-name="ce13" office:value-type="date" office:date-value="2021-04-15" calcext:value-type="date">
            <text:p>15/04/2021 0:00</text:p>
          </table:table-cell>
          <table:table-cell table:style-name="ce30" office:value-type="float" office:value="1675" calcext:value-type="float">
            <text:p>1675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150" calcext:value-type="float">
            <text:p>1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450" calcext:value-type="float">
            <text:p>-345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76/00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Fornitura n° 3 IMPREXAN A SOLVENTE NOCE 304 LT 2,5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76" calcext:value-type="float">
            <text:p>1676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111.3" calcext:value-type="float">
            <text:p>111,3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559.9" calcext:value-type="float">
            <text:p>-2559,9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SF0000944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Linee e Sostegni-Gestione Impianti IP di proprietà di Enel Sole - marzo 20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677" calcext:value-type="float">
            <text:p>1677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171.95" calcext:value-type="float">
            <text:p>171,95</text:p>
          </table:table-cell>
          <table:table-cell table:style-name="ce30" office:value-type="float" office:value="-31" calcext:value-type="float">
            <text:p>-31</text:p>
          </table:table-cell>
          <table:table-cell table:style-name="ce33" office:value-type="float" office:value="-5330.45" calcext:value-type="float">
            <text:p>-5330,45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PAE0009112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Servizi di Gestione e <text:s/>Manutenzione SGM Ambito Tecnol. Centrale Telefon, e rete locale - gennaio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78" calcext:value-type="float">
            <text:p>1678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956.22" calcext:value-type="float">
            <text:p>956,22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10518.42" calcext:value-type="float">
            <text:p>-10518,4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32/21</text:p>
          </table:table-cell>
          <table:table-cell table:style-name="ce13" office:value-type="date" office:date-value="2021-04-02" calcext:value-type="date">
            <text:p>02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8626</text:p>
          </table:table-cell>
          <table:table-cell table:style-name="ce17" office:value-type="string" calcext:value-type="string">
            <text:p>Quarto acconto servizi supporto Ufficio tributi (terzo acconto componente variabile)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79" calcext:value-type="float">
            <text:p>1679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1057.84" calcext:value-type="float">
            <text:p>1057,84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4330.32" calcext:value-type="float">
            <text:p>-24330,3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32/21</text:p>
          </table:table-cell>
          <table:table-cell table:style-name="ce13" office:value-type="date" office:date-value="2021-04-02" calcext:value-type="date">
            <text:p>02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8626</text:p>
          </table:table-cell>
          <table:table-cell table:style-name="ce17" office:value-type="string" calcext:value-type="string">
            <text:p>Quarto acconto servizi supporto Ufficio tributi (terzo acconto componente variabile)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80" calcext:value-type="float">
            <text:p>168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7398.81" calcext:value-type="float">
            <text:p>7398,81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70172.63" calcext:value-type="float">
            <text:p>-170172,63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1140001431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Gestione riscossione coattiva INCASSI TAREST TARIT TARSU TIA 1 - Rendiconto al 31/03/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681" calcext:value-type="float">
            <text:p>168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3" office:value-type="float" office:value="956.27" calcext:value-type="float">
            <text:p>956,27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1994.21" calcext:value-type="float">
            <text:p>-21994,21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0737741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palestra Via Custoza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3" calcext:value-type="float">
            <text:p>168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089.2" calcext:value-type="float">
            <text:p>1089,2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535.2" calcext:value-type="float">
            <text:p>-6535,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0737742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palazzetto dello sport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4" calcext:value-type="float">
            <text:p>168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590.22" calcext:value-type="float">
            <text:p>1590,2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9541.32" calcext:value-type="float">
            <text:p>-9541,3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0737743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biblioteca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5" calcext:value-type="float">
            <text:p>168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671.89" calcext:value-type="float">
            <text:p>671,8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031.34" calcext:value-type="float">
            <text:p>-4031,34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0737744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asilo nido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6" calcext:value-type="float">
            <text:p>168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017.82" calcext:value-type="float">
            <text:p>1017,8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106.92" calcext:value-type="float">
            <text:p>-6106,9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0761384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silo nido - Febbrai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86" calcext:value-type="float">
            <text:p>1686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43.8" calcext:value-type="float">
            <text:p>43,8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438" calcext:value-type="float">
            <text:p>-438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0737745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scuole medie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7" calcext:value-type="float">
            <text:p>168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3471.53" calcext:value-type="float">
            <text:p>3471,5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0829.18" calcext:value-type="float">
            <text:p>-20829,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0741994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palazzo comunale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8" calcext:value-type="float">
            <text:p>1688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486.74" calcext:value-type="float">
            <text:p>486,7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920.44" calcext:value-type="float">
            <text:p>-2920,44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0761385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palazzo comunale - febbrai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88" calcext:value-type="float">
            <text:p>1688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424.3" calcext:value-type="float">
            <text:p>1424,30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4243" calcext:value-type="float">
            <text:p>-14243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11900741995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struttura presso parco Via XX Settembre 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89" calcext:value-type="float">
            <text:p>1689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73.27" calcext:value-type="float">
            <text:p>73,27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39.62" calcext:value-type="float">
            <text:p>-439,62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0741996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sala consiliare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90" calcext:value-type="float">
            <text:p>169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470.47" calcext:value-type="float">
            <text:p>470,47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822.82" calcext:value-type="float">
            <text:p>-2822,8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11900741997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magazzino com.le in utilizzo all'UVERP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91" calcext:value-type="float">
            <text:p>1691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11" calcext:value-type="float">
            <text:p>111,0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66" calcext:value-type="float">
            <text:p>-666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0761381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agazzino Via Peroni - Febbraio 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91" calcext:value-type="float">
            <text:p>169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71.07" calcext:value-type="float">
            <text:p>171,07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710.7" calcext:value-type="float">
            <text:p>-1710,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0741998</text:p>
          </table:table-cell>
          <table:table-cell table:style-name="ce13" office:value-type="date" office:date-value="2021-03-25" calcext:value-type="date">
            <text:p>25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mese di febbraio 2021 - alloggi Via Mameli 27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692" calcext:value-type="float">
            <text:p>169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57.64" calcext:value-type="float">
            <text:p>57,6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345.84" calcext:value-type="float">
            <text:p>-345,8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0761380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<text:s/>cimitero- Febbraio 2021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93" calcext:value-type="float">
            <text:p>1693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25.08" calcext:value-type="float">
            <text:p>125,08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1250.8" calcext:value-type="float">
            <text:p>-1250,8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0761382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scuole elementari mese di Febbraio 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94" calcext:value-type="float">
            <text:p>1694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9103.55" calcext:value-type="float">
            <text:p>9103,55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91035.5" calcext:value-type="float">
            <text:p>-91035,5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1190076138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rchivio storico e centro anziani Via Matteotti <text:s/>- febbraio 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95" calcext:value-type="float">
            <text:p>1695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349.45" calcext:value-type="float">
            <text:p>349,45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3494.5" calcext:value-type="float">
            <text:p>-3494,5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1190076138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etano archivio storico e centro anziani Via Matteotti <text:s/>- febbraio 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1696" calcext:value-type="float">
            <text:p>1696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546.58" calcext:value-type="float">
            <text:p>546,58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5465.8" calcext:value-type="float">
            <text:p>-5465,8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00513-0C3 P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ASSISTENZA AL MINORE DISABILE ISCRITTO ALL'ASILO NIDO - MESE DI 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700" calcext:value-type="float">
            <text:p>1700</text:p>
          </table:table-cell>
          <table:table-cell table:style-name="ce13" office:value-type="date" office:date-value="2021-05-16" calcext:value-type="date">
            <text:p>16/05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305.51" calcext:value-type="float">
            <text:p>305,51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943.26" calcext:value-type="float">
            <text:p>-7943,2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ATTPA 2_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5" calcext:value-type="date">
            <text:p>15/04/2021 0:00</text:p>
          </table:table-cell>
          <table:table-cell table:style-name="ce5" office:value-type="string" calcext:value-type="string">
            <text:p>0006161</text:p>
          </table:table-cell>
          <table:table-cell table:style-name="ce17" office:value-type="string" calcext:value-type="string">
            <text:p>ATTIVITA' DI ASILI RETTE A CONVENZIONE GENNAIO-FEBBRAIO 2021</text:p>
          </table:table-cell>
          <table:table-cell table:style-name="ce13" office:value-type="date" office:date-value="2021-04-15" calcext:value-type="date">
            <text:p>15/04/2021 0:00</text:p>
          </table:table-cell>
          <table:table-cell table:style-name="ce30" office:value-type="float" office:value="1701" calcext:value-type="float">
            <text:p>170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3" office:value-type="float" office:value="1268" calcext:value-type="float">
            <text:p>1268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7896" calcext:value-type="float">
            <text:p>-27896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FATTPA 6_21</text:p>
          </table:table-cell>
          <table:table-cell table:style-name="ce13" office:value-type="date" office:date-value="2021-03-24" calcext:value-type="date">
            <text:p>24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SALDO Coordinatore per la sicurezza in fase di esecuzione. Lavori di riqualificazione e contenimento energetico impianti pubblica illuminazione in vie comunali diverse.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777" calcext:value-type="float">
            <text:p>1777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761.28" calcext:value-type="float">
            <text:p>761,28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761.28" calcext:value-type="float">
            <text:p>-761,28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FATTPA 5_21</text:p>
          </table:table-cell>
          <table:table-cell table:style-name="ce13" office:value-type="date" office:date-value="2021-03-24" calcext:value-type="date">
            <text:p>24/03/2021 0: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Lavori di riqualificazione e contenimento energetico impianti pubblica illuminazione in vie diverse. Coordinamento della sicurezza in fase di esecuzione ai sensi del D.Lgs. 81/2008 e s.m.i. - SALDO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30" office:value-type="float" office:value="1778" calcext:value-type="float">
            <text:p>1778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634.4" calcext:value-type="float">
            <text:p>634,40</text:p>
          </table:table-cell>
          <table:table-cell table:style-name="ce30" office:value-type="float" office:value="-1" calcext:value-type="float">
            <text:p>-1</text:p>
          </table:table-cell>
          <table:table-cell table:style-name="ce33" office:value-type="float" office:value="-634.4" calcext:value-type="float">
            <text:p>-634,4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FATTPA 2_21</text:p>
          </table:table-cell>
          <table:table-cell table:number-columns-repeated="2" table:style-name="ce13" office:value-type="date" office:date-value="2021-03-15" calcext:value-type="date">
            <text:p>15/03/2021 0:00</text:p>
          </table:table-cell>
          <table:table-cell table:style-name="ce5" office:value-type="string" calcext:value-type="string">
            <text:p>0007507</text:p>
          </table:table-cell>
          <table:table-cell table:style-name="ce17" office:value-type="string" calcext:value-type="string">
            <text:p>Prestazioni veterinarie presso canile sanitario.</text:p>
          </table:table-cell>
          <table:table-cell table:style-name="ce13" office:value-type="date" office:date-value="2021-03-15" calcext:value-type="date">
            <text:p>15/03/2021 0:00</text:p>
          </table:table-cell>
          <table:table-cell table:style-name="ce30" office:value-type="float" office:value="1779" calcext:value-type="float">
            <text:p>1779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474.3" calcext:value-type="float">
            <text:p>474,30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3794.4" calcext:value-type="float">
            <text:p>3794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VP/001632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4417</text:p>
          </table:table-cell>
          <table:table-cell table:style-name="ce17" office:value-type="string" calcext:value-type="string">
            <text:p>Fornitura lavagna magnetica e materiale di cancelleria per uffici comunali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787" calcext:value-type="float">
            <text:p>1787</text:p>
          </table:table-cell>
          <table:table-cell table:style-name="ce13" office:value-type="date" office:date-value="2021-05-13" calcext:value-type="date">
            <text:p>13/05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300.2" calcext:value-type="float">
            <text:p>300,2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04.2" calcext:value-type="float">
            <text:p>-6304,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22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Via Vittime di Kabul mese di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88" calcext:value-type="float">
            <text:p>1788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50.76" calcext:value-type="float">
            <text:p>50,76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03.04" calcext:value-type="float">
            <text:p>-203,0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210033021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salone Ovest Castello - febbraio 20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89" calcext:value-type="float">
            <text:p>1789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234.99" calcext:value-type="float">
            <text:p>234,99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939.96" calcext:value-type="float">
            <text:p>-939,9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210033020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febbraio 20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0" calcext:value-type="float">
            <text:p>179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3.6" calcext:value-type="float">
            <text:p>13,60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54.4" calcext:value-type="float">
            <text:p>-54,4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210033016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febbraio 2021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1" calcext:value-type="float">
            <text:p>1791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1109.27" calcext:value-type="float">
            <text:p>11109,27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44437.08" calcext:value-type="float">
            <text:p>-44437,0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33017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conguaglio energia elettrica strada del Piaggio canile sanitario - dicembre 2018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2" calcext:value-type="float">
            <text:p>179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9.11" calcext:value-type="float">
            <text:p>9,1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36.44" calcext:value-type="float">
            <text:p>-36,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8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guaglio energia elettrica Via Pietro Custodi - febbraio 2019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3" calcext:value-type="float">
            <text:p>179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0.34" calcext:value-type="float">
            <text:p>0,34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.36" calcext:value-type="float">
            <text:p>-1,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4" calcext:value-type="float">
            <text:p>179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39.44" calcext:value-type="float">
            <text:p>39,44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57.76" calcext:value-type="float">
            <text:p>-157,7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5" calcext:value-type="float">
            <text:p>17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41.04" calcext:value-type="float">
            <text:p>141,04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564.16" calcext:value-type="float">
            <text:p>-564,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6" calcext:value-type="float">
            <text:p>179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343.71" calcext:value-type="float">
            <text:p>343,7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374.84" calcext:value-type="float">
            <text:p>-1374,8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7" calcext:value-type="float">
            <text:p>17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49.77" calcext:value-type="float">
            <text:p>149,77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599.08" calcext:value-type="float">
            <text:p>-599,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8" calcext:value-type="float">
            <text:p>1798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78.91" calcext:value-type="float">
            <text:p>78,9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315.64" calcext:value-type="float">
            <text:p>-315,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799" calcext:value-type="float">
            <text:p>1799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253.65" calcext:value-type="float">
            <text:p>253,65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014.6" calcext:value-type="float">
            <text:p>-1014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0" calcext:value-type="float">
            <text:p>180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95.61" calcext:value-type="float">
            <text:p>95,6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382.44" calcext:value-type="float">
            <text:p>-382,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1" calcext:value-type="float">
            <text:p>1801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361.07" calcext:value-type="float">
            <text:p>361,07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444.28" calcext:value-type="float">
            <text:p>-1444,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2" calcext:value-type="float">
            <text:p>180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62.81" calcext:value-type="float">
            <text:p>162,8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651.24" calcext:value-type="float">
            <text:p>-651,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3" calcext:value-type="float">
            <text:p>180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234.26" calcext:value-type="float">
            <text:p>234,26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937.04" calcext:value-type="float">
            <text:p>-937,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4" calcext:value-type="float">
            <text:p>180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597.62" calcext:value-type="float">
            <text:p>597,62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390.48" calcext:value-type="float">
            <text:p>-2390,4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5" calcext:value-type="float">
            <text:p>180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500.16" calcext:value-type="float">
            <text:p>500,16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000.64" calcext:value-type="float">
            <text:p>-2000,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6" calcext:value-type="float">
            <text:p>180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42.91" calcext:value-type="float">
            <text:p>42,9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71.64" calcext:value-type="float">
            <text:p>-171,6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7" calcext:value-type="float">
            <text:p>180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48.79" calcext:value-type="float">
            <text:p>48,79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95.16" calcext:value-type="float">
            <text:p>-195,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8" calcext:value-type="float">
            <text:p>1808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622.49" calcext:value-type="float">
            <text:p>622,49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489.96" calcext:value-type="float">
            <text:p>-2489,9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09" calcext:value-type="float">
            <text:p>1809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29.49" calcext:value-type="float">
            <text:p>129,49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517.96" calcext:value-type="float">
            <text:p>-517,9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0" calcext:value-type="float">
            <text:p>181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904.68" calcext:value-type="float">
            <text:p>904,68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3618.72" calcext:value-type="float">
            <text:p>-3618,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1" calcext:value-type="float">
            <text:p>1811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302.77" calcext:value-type="float">
            <text:p>302,77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211.08" calcext:value-type="float">
            <text:p>-1211,0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2" calcext:value-type="float">
            <text:p>181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329.08" calcext:value-type="float">
            <text:p>329,08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1316.32" calcext:value-type="float">
            <text:p>-1316,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3" calcext:value-type="float">
            <text:p>181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593.49" calcext:value-type="float">
            <text:p>593,49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373.96" calcext:value-type="float">
            <text:p>-2373,9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4" calcext:value-type="float">
            <text:p>181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69.05" calcext:value-type="float">
            <text:p>69,05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76.2" calcext:value-type="float">
            <text:p>-276,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5" calcext:value-type="float">
            <text:p>181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127.22" calcext:value-type="float">
            <text:p>127,22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508.88" calcext:value-type="float">
            <text:p>-508,8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33019</text:p>
          </table:table-cell>
          <table:table-cell table:style-name="ce13" office:value-type="date" office:date-value="2021-03-23" calcext:value-type="date">
            <text:p>23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febbrai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816" calcext:value-type="float">
            <text:p>181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33" office:value-type="float" office:value="65.91" calcext:value-type="float">
            <text:p>65,91</text:p>
          </table:table-cell>
          <table:table-cell table:style-name="ce30" office:value-type="float" office:value="-4" calcext:value-type="float">
            <text:p>-4</text:p>
          </table:table-cell>
          <table:table-cell table:style-name="ce33" office:value-type="float" office:value="-263.64" calcext:value-type="float">
            <text:p>-263,6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511-0C3 P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INFANZIA - MARZO 2021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17" calcext:value-type="float">
            <text:p>1817</text:p>
          </table:table-cell>
          <table:table-cell table:style-name="ce13" office:value-type="date" office:date-value="2021-05-16" calcext:value-type="date">
            <text:p>16/05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394.2" calcext:value-type="float">
            <text:p>394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9066.6" calcext:value-type="float">
            <text:p>-9066,6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512-0C3 P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PRIMARIA - MARZO 2021 + ARRETRATI ORE DI FEBBRAIO 2021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18" calcext:value-type="float">
            <text:p>1818</text:p>
          </table:table-cell>
          <table:table-cell table:style-name="ce13" office:value-type="date" office:date-value="2021-05-16" calcext:value-type="date">
            <text:p>16/05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6326.91" calcext:value-type="float">
            <text:p>6326,91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45518.93" calcext:value-type="float">
            <text:p>-145518,93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514-0C3 P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SECONDARIA DI PRIMO GRADO - 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19" calcext:value-type="float">
            <text:p>1819</text:p>
          </table:table-cell>
          <table:table-cell table:style-name="ce13" office:value-type="date" office:date-value="2021-05-16" calcext:value-type="date">
            <text:p>16/05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8958.2" calcext:value-type="float">
            <text:p>8958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6038.6" calcext:value-type="float">
            <text:p>-206038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773/P</text:p>
          </table:table-cell>
          <table:table-cell table:style-name="ce13" office:value-type="date" office:date-value="2021-04-15" calcext:value-type="date">
            <text:p>15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7084</text:p>
          </table:table-cell>
          <table:table-cell table:style-name="ce17" office:value-type="string" calcext:value-type="string">
            <text:p>Fornitura 4 porta bobine da muro e asciugatutto milleusi per asilo nido comunale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20" calcext:value-type="float">
            <text:p>1820</text:p>
          </table:table-cell>
          <table:table-cell table:style-name="ce13" office:value-type="date" office:date-value="2021-05-16" calcext:value-type="date">
            <text:p>16/05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89.83" calcext:value-type="float">
            <text:p>89,8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66.09" calcext:value-type="float">
            <text:p>-2066,0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7X01372784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3° bimestre 2021 - Convenzione PA 6: abbonamento 5 linee mobili, nuvola mobile solution e noleggio n° 9 apparati con assistenza tecnica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21" calcext:value-type="float">
            <text:p>1821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184.3" calcext:value-type="float">
            <text:p>184,30</text:p>
          </table:table-cell>
          <table:table-cell table:style-name="ce30" office:value-type="float" office:value="-47" calcext:value-type="float">
            <text:p>-47</text:p>
          </table:table-cell>
          <table:table-cell table:style-name="ce33" office:value-type="float" office:value="-8662.1" calcext:value-type="float">
            <text:p>-8662,1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7X01396880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3° bimestre 2021 - consumi SIM n° 7 linee ricaricabili - contratto soluzione top holding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21" calcext:value-type="float">
            <text:p>1821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26.96" calcext:value-type="float">
            <text:p>26,96</text:p>
          </table:table-cell>
          <table:table-cell table:style-name="ce30" office:value-type="float" office:value="-47" calcext:value-type="float">
            <text:p>-47</text:p>
          </table:table-cell>
          <table:table-cell table:style-name="ce33" office:value-type="float" office:value="-1267.12" calcext:value-type="float">
            <text:p>-1267,12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7X01397854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7964</text:p>
          </table:table-cell>
          <table:table-cell table:style-name="ce17" office:value-type="string" calcext:value-type="string">
            <text:p>Canone 3° bimestre 2021 Convenzione PA7 - abbonamento n° 19 linee dati <text:s/>e noleggio 22 cellulari con assistenza tecnica; addebito SMS e ricariche di emergenza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21" calcext:value-type="float">
            <text:p>1821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3" office:value-type="float" office:value="317.9" calcext:value-type="float">
            <text:p>317,90</text:p>
          </table:table-cell>
          <table:table-cell table:style-name="ce30" office:value-type="float" office:value="-47" calcext:value-type="float">
            <text:p>-47</text:p>
          </table:table-cell>
          <table:table-cell table:style-name="ce33" office:value-type="float" office:value="-14941.3" calcext:value-type="float">
            <text:p>-14941,3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21120001902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Aggio su incassi Ente I.C.P. - rendiconto mese di Febbraio/Marzo 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3" calcext:value-type="float">
            <text:p>1823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259.48" calcext:value-type="float">
            <text:p>259,48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227.52" calcext:value-type="float">
            <text:p>-6227,5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21120001902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Aggio su incassi Ente I.C.P. - rendiconto mese di Febbraio/Marzo 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4" calcext:value-type="float">
            <text:p>1824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571.77" calcext:value-type="float">
            <text:p>571,77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3722.48" calcext:value-type="float">
            <text:p>-13722,48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2040/210009628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Rilegatura registri di stato civile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5" calcext:value-type="float">
            <text:p>1825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2.2" calcext:value-type="float">
            <text:p>302,2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648.4" calcext:value-type="float">
            <text:p>-6648,4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77/E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LAVORI DI SOMMA URGENZA ESEGUITI PRESSO LA CENTRALE TERMICA DELL'ASILO NIDO COMUNALE DI VIA MAZZINI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826" calcext:value-type="float">
            <text:p>1826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8000" calcext:value-type="float">
            <text:p>3800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570000" calcext:value-type="float">
            <text:p>-57000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83/E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LAVORI DI SOMMA URGENZA ESEGUITI PRESSO LA CENTRALE TERMICA DELL'ASILO NIDO COMUNALE DI VIA MAZZINI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6" calcext:value-type="float">
            <text:p>1826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8000" calcext:value-type="float">
            <text:p>380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798000" calcext:value-type="float">
            <text:p>-79800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11076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Scuola Media 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7" calcext:value-type="float">
            <text:p>1827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300011077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Asilo Nido - Periodo 01/01/2021 - 15/04/2021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8" calcext:value-type="float">
            <text:p>1828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11078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sala consiliare 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29" calcext:value-type="float">
            <text:p>1829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11079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edificio Via Matteotti <text:s/>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0" calcext:value-type="float">
            <text:p>1830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30001108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palazzetto dello sport - Periodo 01/01/2021 - 15/04/2021 <text:s/>- quota istituzionale (4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1" calcext:value-type="float">
            <text:p>1831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136.5" calcext:value-type="float">
            <text:p>136,5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866.5" calcext:value-type="float">
            <text:p>-2866,5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300011081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Palazzetto Sport <text:s/>Periodo 01/01/2021 - 15/04/2021 - quota attività commerciale (5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1" calcext:value-type="float">
            <text:p>1831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166.84" calcext:value-type="float">
            <text:p>166,8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503.64" calcext:value-type="float">
            <text:p>-3503,6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11082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palestra Via Custoza 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2" calcext:value-type="float">
            <text:p>1832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11083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Scuola elementare 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3" calcext:value-type="float">
            <text:p>1833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300011084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biblioteca 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4" calcext:value-type="float">
            <text:p>1834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2300011085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035</text:p>
          </table:table-cell>
          <table:table-cell table:style-name="ce17" office:value-type="string" calcext:value-type="string">
            <text:p>Servizio di conduzione, manutenzione ordinaria e terzo responsabile centrali termiche c/o uffici comunali - Periodo 01/01/2021 - 15/04/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5" calcext:value-type="float">
            <text:p>1835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303.34" calcext:value-type="float">
            <text:p>303,34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70.14" calcext:value-type="float">
            <text:p>-6370,1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/000006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67</text:p>
          </table:table-cell>
          <table:table-cell table:style-name="ce17" office:value-type="string" calcext:value-type="string">
            <text:p>ATTIVITA' DI FORMAZIONE: ISCRIZIONE WEBINAR: N. 3 TEMI PER N. 3 EDUCATRICI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6" calcext:value-type="float">
            <text:p>1836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225" calcext:value-type="float">
            <text:p>225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5400" calcext:value-type="float">
            <text:p>-54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808/E</text:p>
          </table:table-cell>
          <table:table-cell table:number-columns-repeated="2"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mese di Aprile 2021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37" calcext:value-type="float">
            <text:p>1837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519.3" calcext:value-type="float">
            <text:p>519,3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2463.2" calcext:value-type="float">
            <text:p>-12463,2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/E</text:p>
          </table:table-cell>
          <table:table-cell table:style-name="ce13" office:value-type="date" office:date-value="2021-04-12" calcext:value-type="date">
            <text:p>12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7911</text:p>
          </table:table-cell>
          <table:table-cell table:style-name="ce17" office:value-type="string" calcext:value-type="string">
            <text:p>Somministrazione pasti dipendenti del Comune certificati da ricevute cartacee non fiscali a mano del dipendente nei mesi di gennaio-febbraio-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838" calcext:value-type="float">
            <text:p>1838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1886.18" calcext:value-type="float">
            <text:p>1886,18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24520.34" calcext:value-type="float">
            <text:p>-24520,34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12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MARZO 20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1839" calcext:value-type="float">
            <text:p>1839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33" office:value-type="float" office:value="55.09" calcext:value-type="float">
            <text:p>55,09</text:p>
          </table:table-cell>
          <table:table-cell table:style-name="ce30" office:value-type="float" office:value="-7" calcext:value-type="float">
            <text:p>-7</text:p>
          </table:table-cell>
          <table:table-cell table:style-name="ce33" office:value-type="float" office:value="-385.63" calcext:value-type="float">
            <text:p>-385,63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>
            <text:p>31</text:p>
          </table:table-cell>
          <table:table-cell table:style-name="ce13" office:value-type="date" office:date-value="2021-01-31" calcext:value-type="date">
            <text:p>31/01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ANTI ANTINCENDIO - 1° SEMESTRE 2021: sottopasso, scuole elementari e medie, palazzo com.le, biblioteca, palazzetto dello sport (45% quota istituzion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46" calcext:value-type="float">
            <text:p>1846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257.08" calcext:value-type="float">
            <text:p>257,0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912.84" calcext:value-type="float">
            <text:p>-5912,84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>
            <text:p>31</text:p>
          </table:table-cell>
          <table:table-cell table:style-name="ce13" office:value-type="date" office:date-value="2021-01-31" calcext:value-type="date">
            <text:p>31/01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ANTI ANTINCENDIO - 1° SEMESTRE 2021: sottopasso, scuole elementari e medie, palazzo com.le, biblioteca, palazzetto dello sport (45% quota istituzion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47" calcext:value-type="float">
            <text:p>1847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82.56" calcext:value-type="float">
            <text:p>82,5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898.88" calcext:value-type="float">
            <text:p>-1898,88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>
            <text:p>31</text:p>
          </table:table-cell>
          <table:table-cell table:style-name="ce13" office:value-type="date" office:date-value="2021-01-31" calcext:value-type="date">
            <text:p>31/01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ANTI ANTINCENDIO - 1° SEMESTRE 2021: sottopasso, scuole elementari e medie, palazzo com.le, biblioteca, palazzetto dello sport (45% quota istituzion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48" calcext:value-type="float">
            <text:p>1848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599.81" calcext:value-type="float">
            <text:p>599,81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795.63" calcext:value-type="float">
            <text:p>-13795,63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>
            <text:p>31</text:p>
          </table:table-cell>
          <table:table-cell table:style-name="ce13" office:value-type="date" office:date-value="2021-01-31" calcext:value-type="date">
            <text:p>31/01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ANTI ANTINCENDIO - 1° SEMESTRE 2021: sottopasso, scuole elementari e medie, palazzo com.le, biblioteca, palazzetto dello sport (45% quota istituzion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49" calcext:value-type="float">
            <text:p>1849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685.51" calcext:value-type="float">
            <text:p>685,51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5766.73" calcext:value-type="float">
            <text:p>-15766,73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>
            <text:p>31</text:p>
          </table:table-cell>
          <table:table-cell table:style-name="ce13" office:value-type="date" office:date-value="2021-01-31" calcext:value-type="date">
            <text:p>31/01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ANTI ANTINCENDIO - 1° SEMESTRE 2021: sottopasso, scuole elementari e medie, palazzo com.le, biblioteca, palazzetto dello sport (45% quota istituzion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0" calcext:value-type="float">
            <text:p>1850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514.12" calcext:value-type="float">
            <text:p>514,12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824.76" calcext:value-type="float">
            <text:p>-11824,76</text:p>
          </table:table-cell>
          <table:table-cell table:number-columns-repeated="1012"/>
        </table:table-row>
        <table:table-row table:style-name="ro22">
          <table:table-cell table:style-name="ce4" office:value-type="string" calcext:value-type="string">
            <text:p>31</text:p>
          </table:table-cell>
          <table:table-cell table:style-name="ce13" office:value-type="date" office:date-value="2021-01-31" calcext:value-type="date">
            <text:p>31/01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DEI PRESIDI E DEGLI IMPANTI ANTINCENDIO - 1° SEMESTRE 2021: sottopasso, scuole elementari e medie, palazzo com.le, biblioteca, palazzetto dello sport (45% quota istituzion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1" calcext:value-type="float">
            <text:p>1851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212.07" calcext:value-type="float">
            <text:p>212,07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877.61" calcext:value-type="float">
            <text:p>-4877,61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72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O C/O ASILO NIDO E PALAZZETTO DELLO SPORT (quota 55% commerci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2" calcext:value-type="float">
            <text:p>1852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45.88" calcext:value-type="float">
            <text:p>45,8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963.48" calcext:value-type="float">
            <text:p>-963,48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72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O C/O ASILO NIDO E PALAZZETTO DELLO SPORT (quota 55% commerciale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3" calcext:value-type="float">
            <text:p>1853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43.16" calcext:value-type="float">
            <text:p>43,16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906.36" calcext:value-type="float">
            <text:p>-906,36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3/E</text:p>
          </table:table-cell>
          <table:table-cell table:number-columns-repeated="2"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631</text:p>
          </table:table-cell>
          <table:table-cell table:style-name="ce17" office:value-type="string" calcext:value-type="string">
            <text:p>INTERVENTO DI RIQUALIFICAZIONE AREA VERDE DI VIA VARALLINO INCROCIO VIA CIMITERO - <text:s/>SAL FINALE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4" calcext:value-type="float">
            <text:p>1854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2750" calcext:value-type="float">
            <text:p>275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3250" calcext:value-type="float">
            <text:p>-63250,0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5600000501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Servizi di rete SSO Una tantum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5" calcext:value-type="float">
            <text:p>1855</text:p>
          </table:table-cell>
          <table:table-cell table:style-name="ce13" office:value-type="date" office:date-value="2021-05-23" calcext:value-type="date">
            <text:p>23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463" calcext:value-type="float">
            <text:p>463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649" calcext:value-type="float">
            <text:p>-10649,0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5600000502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Servizi di rete SSO Una tantum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6" calcext:value-type="float">
            <text:p>1856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386.79" calcext:value-type="float">
            <text:p>386,79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8509.38" calcext:value-type="float">
            <text:p>-8509,38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5600000507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0772</text:p>
          </table:table-cell>
          <table:table-cell table:style-name="ce17" office:value-type="string" calcext:value-type="string">
            <text:p>PTE_Servizi Continuità 2021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7" calcext:value-type="float">
            <text:p>1857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3493.64" calcext:value-type="float">
            <text:p>3493,6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76860.08" calcext:value-type="float">
            <text:p>-76860,08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P/3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INTERVENTI DI MANUTENZIONE STRAORDINARIA DELLE ALBERATE COMUNALI ANNO 2020 - 1° RATA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8" calcext:value-type="float">
            <text:p>1858</text:p>
          </table:table-cell>
          <table:table-cell table:style-name="ce13" office:value-type="date" office:date-value="2021-05-19" calcext:value-type="date">
            <text:p>19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26863.71" calcext:value-type="float">
            <text:p>26863,71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510410.49" calcext:value-type="float">
            <text:p>-510410,49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P/4</text:p>
          </table:table-cell>
          <table:table-cell table:style-name="ce13" office:value-type="date" office:date-value="2021-04-07" calcext:value-type="date">
            <text:p>07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INTERVENTI DI MANUTENZIONE STRAORDINARIA DELLE ALBERATE COMUNALI - ANNO 2019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59" calcext:value-type="float">
            <text:p>1859</text:p>
          </table:table-cell>
          <table:table-cell table:style-name="ce13" office:value-type="date" office:date-value="2021-05-19" calcext:value-type="date">
            <text:p>19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3951.08" calcext:value-type="float">
            <text:p>3951,08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75070.52" calcext:value-type="float">
            <text:p>-75070,5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P/2</text:p>
          </table:table-cell>
          <table:table-cell table:style-name="ce13" office:value-type="date" office:date-value="2021-04-06" calcext:value-type="date">
            <text:p>06/04/2021 0:00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INTERVENTI DI MANUTENZIONE STRAORDINARIA DELLE ALBERATE COMUNALI ANNO 2019.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30" office:value-type="float" office:value="1860" calcext:value-type="float">
            <text:p>1860</text:p>
          </table:table-cell>
          <table:table-cell table:style-name="ce13" office:value-type="date" office:date-value="2021-05-19" calcext:value-type="date">
            <text:p>19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976.03" calcext:value-type="float">
            <text:p>976,03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8544.57" calcext:value-type="float">
            <text:p>-18544,57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1/ORD/17</text:p>
          </table:table-cell>
          <table:table-cell table:style-name="ce13" office:value-type="date" office:date-value="2021-04-17" calcext:value-type="date">
            <text:p>17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331</text:p>
          </table:table-cell>
          <table:table-cell table:style-name="ce17" office:value-type="string" calcext:value-type="string">
            <text:p>Servizio educativo di supporto c/o Asilo nido comunale "Millecolori" -Periodo Marzo 2021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1861" calcext:value-type="float">
            <text:p>1861</text:p>
          </table:table-cell>
          <table:table-cell table:style-name="ce13" office:value-type="date" office:date-value="2021-05-19" calcext:value-type="date">
            <text:p>19/05/2021 0:0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33" office:value-type="float" office:value="1230.25" calcext:value-type="float">
            <text:p>1230,25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3374.75" calcext:value-type="float">
            <text:p>-23374,75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4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mmobile Via Mameli - conguagli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3" calcext:value-type="float">
            <text:p>1983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14.63" calcext:value-type="float">
            <text:p>114,63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29.26" calcext:value-type="float">
            <text:p>-229,2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73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mmobile Via Mameli - conguagli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3" calcext:value-type="float">
            <text:p>1983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91.68" calcext:value-type="float">
            <text:p>191,6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83.36" calcext:value-type="float">
            <text:p>-383,3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4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mmobile Via Mameli - conguagli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4" calcext:value-type="float">
            <text:p>1984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9.85" calcext:value-type="float">
            <text:p>59,8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19.7" calcext:value-type="float">
            <text:p>-119,7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73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mmobile Via Mameli - conguagli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4" calcext:value-type="float">
            <text:p>1984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7.87" calcext:value-type="float">
            <text:p>57,8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15.74" calcext:value-type="float">
            <text:p>-115,7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2100002269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conguaglio dicembre2020/gennaio 2021 + acconto febbr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5" calcext:value-type="float">
            <text:p>1985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7.54" calcext:value-type="float">
            <text:p>17,5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5.08" calcext:value-type="float">
            <text:p>-35,0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72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piscina scoperta <text:s/>- accont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5" calcext:value-type="float">
            <text:p>1985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80.81" calcext:value-type="float">
            <text:p>80,8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61.62" calcext:value-type="float">
            <text:p>-161,6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2100002269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conguaglio dicembre2020/gennaio 2021 + acconto febbr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6" calcext:value-type="float">
            <text:p>1986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40" calcext:value-type="float">
            <text:p>14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80" calcext:value-type="float">
            <text:p>-28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7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estra Via Custoza - antincendio - accont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6" calcext:value-type="float">
            <text:p>1986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2.18" calcext:value-type="float">
            <text:p>32,1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4.36" calcext:value-type="float">
            <text:p>-64,3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52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 Veneto - conguagli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.6" calcext:value-type="float">
            <text:p>3,6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7.2" calcext:value-type="float">
            <text:p>-7,2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2100002253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rrigazione aiuole e fontanella P.za <text:s/>Mercato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8.84" calcext:value-type="float">
            <text:p>8,8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7.68" calcext:value-type="float">
            <text:p>-17,6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Via Custodi - accont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.14" calcext:value-type="float">
            <text:p>3,1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.28" calcext:value-type="float">
            <text:p>-6,2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8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le Quagliotti - accont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6.3" calcext:value-type="float">
            <text:p>16,3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2.6" calcext:value-type="float">
            <text:p>-32,6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9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fontanella Via De Amicis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0.79" calcext:value-type="float">
            <text:p>0,79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.58" calcext:value-type="float">
            <text:p>-1,5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rrigazione parchetto Via Falcone - accont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9.18" calcext:value-type="float">
            <text:p>9,1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8.36" calcext:value-type="float">
            <text:p>-18,3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76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rrigazione aiuole ospedale - accont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6.57" calcext:value-type="float">
            <text:p>6,5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3.14" calcext:value-type="float">
            <text:p>-13,1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60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Leopardi - conguagli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7.08" calcext:value-type="float">
            <text:p>7,0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4.16" calcext:value-type="float">
            <text:p>-14,1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1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/Via Galvani - conguagli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7" calcext:value-type="float">
            <text:p>198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.37" calcext:value-type="float">
            <text:p>2,3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.74" calcext:value-type="float">
            <text:p>-4,7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52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ioriere P.za V. Veneto - conguagli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1.91" calcext:value-type="float">
            <text:p>11,9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3.82" calcext:value-type="float">
            <text:p>-23,8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6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iardini Via XX Settembre - conguagli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8.19" calcext:value-type="float">
            <text:p>8,19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6.38" calcext:value-type="float">
            <text:p>-16,3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71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Via Verdi - conguagli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8.23" calcext:value-type="float">
            <text:p>8,23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6.46" calcext:value-type="float">
            <text:p>-16,4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76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rrigazione aiuole ospedale - accont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2" calcext:value-type="float">
            <text:p>32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4" calcext:value-type="float">
            <text:p>-64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rrigazione parchetto Via Falcone - accont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" calcext:value-type="float">
            <text:p>5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" calcext:value-type="float">
            <text:p>-1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9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fontanella Via De Amicis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0" calcext:value-type="float">
            <text:p>2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0" calcext:value-type="float">
            <text:p>-4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5501202100002253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irrigazione aiuole e fontanella P.za <text:s/>Mercato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1.9" calcext:value-type="float">
            <text:p>11,9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3.8" calcext:value-type="float">
            <text:p>-23,8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4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rrigazione aiuole Via Custodi - accont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.44" calcext:value-type="float">
            <text:p>5,4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.88" calcext:value-type="float">
            <text:p>-10,8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8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le Quagliotti - accont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0" calcext:value-type="float">
            <text:p>2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0" calcext:value-type="float">
            <text:p>-4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60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fontanella Via Leopardi - conguagli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5" calcext:value-type="float">
            <text:p>25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50" calcext:value-type="float">
            <text:p>-5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1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rea verde Via Roma/Via Galvani - conguagli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8" calcext:value-type="float">
            <text:p>198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61.82" calcext:value-type="float">
            <text:p>61,8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23.64" calcext:value-type="float">
            <text:p>-123,6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77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conguaglio dicem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89" calcext:value-type="float">
            <text:p>1989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.37" calcext:value-type="float">
            <text:p>3,37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.74" calcext:value-type="float">
            <text:p>-6,7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62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1° entrata - acconto dicem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89" calcext:value-type="float">
            <text:p>1989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74.86" calcext:value-type="float">
            <text:p>74,8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49.72" calcext:value-type="float">
            <text:p>-149,7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68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nuovi lotti - acconto otto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90" calcext:value-type="float">
            <text:p>199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3.22" calcext:value-type="float">
            <text:p>23,2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6.44" calcext:value-type="float">
            <text:p>-46,4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77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imitero entrata principale - conguaglio dicem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90" calcext:value-type="float">
            <text:p>199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40" calcext:value-type="float">
            <text:p>40,0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80" calcext:value-type="float">
            <text:p>-8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75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asilo nido antincendio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91" calcext:value-type="float">
            <text:p>1991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6.36" calcext:value-type="float">
            <text:p>6,3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2.72" calcext:value-type="float">
            <text:p>-12,7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5501202100002036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silo nido - <text:s/>acconto gennaio/marz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992" calcext:value-type="float">
            <text:p>199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620" calcext:value-type="float">
            <text:p>620,00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5580" calcext:value-type="float">
            <text:p>558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5501202100002039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gattile - <text:s/>acconto gennaio/marz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993" calcext:value-type="float">
            <text:p>199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09.34" calcext:value-type="float">
            <text:p>309,34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784.06" calcext:value-type="float">
            <text:p>2784,0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037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; acconto gennaio/marz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994" calcext:value-type="float">
            <text:p>199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68.36" calcext:value-type="float">
            <text:p>568,36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5115.24" calcext:value-type="float">
            <text:p>5115,2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040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elementari - servizi; acconto gennaio/marz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994" calcext:value-type="float">
            <text:p>199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777.64" calcext:value-type="float">
            <text:p>777,64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6998.76" calcext:value-type="float">
            <text:p>6998,7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03800</text:p>
          </table:table-cell>
          <table:table-cell table:style-name="ce13" office:value-type="date" office:date-value="2021-03-26" calcext:value-type="date">
            <text:p>26/03/2021 0:00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scuole medie - servizi; acconto gennaio/marzo 2021.</text:p>
          </table:table-cell>
          <table:table-cell table:style-name="ce13" office:value-type="date" office:date-value="2021-03-30" calcext:value-type="date">
            <text:p>30/03/2021 0:00</text:p>
          </table:table-cell>
          <table:table-cell table:style-name="ce30" office:value-type="float" office:value="1995" calcext:value-type="float">
            <text:p>19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626.62" calcext:value-type="float">
            <text:p>626,6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5639.58" calcext:value-type="float">
            <text:p>5639,5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3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scuole medie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95" calcext:value-type="float">
            <text:p>1995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.33" calcext:value-type="float">
            <text:p>1,33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.66" calcext:value-type="float">
            <text:p>-2,6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63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antincendio scuole medie - conguaglio otto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96" calcext:value-type="float">
            <text:p>1996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.36" calcext:value-type="float">
            <text:p>5,3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.72" calcext:value-type="float">
            <text:p>-10,7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46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entro anziani di Via Matteotti - acconto dicem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97" calcext:value-type="float">
            <text:p>1997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8.46" calcext:value-type="float">
            <text:p>8,46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6.92" calcext:value-type="float">
            <text:p>-16,9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46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centro anziani di Via Matteotti - acconto dicem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1998" calcext:value-type="float">
            <text:p>1998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49.3" calcext:value-type="float">
            <text:p>49,30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98.6" calcext:value-type="float">
            <text:p>-98,6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5501202100002247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biblioteca - conguaglio dicem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1999" calcext:value-type="float">
            <text:p>1999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76.28" calcext:value-type="float">
            <text:p>76,2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52.56" calcext:value-type="float">
            <text:p>-152,5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5501202100002247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biblioteca - conguaglio dicembre 2020/marzo 2021.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30" office:value-type="float" office:value="2000" calcext:value-type="float">
            <text:p>20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0.74" calcext:value-type="float">
            <text:p>20,74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1.48" calcext:value-type="float">
            <text:p>-41,4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51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acconto dicem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1" calcext:value-type="float">
            <text:p>2001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33.75" calcext:value-type="float">
            <text:p>33,7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67.5" calcext:value-type="float">
            <text:p>-67,5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48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conguaglio dicembre 2019 - 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1" calcext:value-type="float">
            <text:p>2001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34.61" calcext:value-type="float">
            <text:p>134,6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269.22" calcext:value-type="float">
            <text:p>-269,2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48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conguaglio dicembre 2019 - 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2" calcext:value-type="float">
            <text:p>2002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9.32" calcext:value-type="float">
            <text:p>19,3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8.64" calcext:value-type="float">
            <text:p>-38,6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5501202100002251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palazzo comunale - acconto dicem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2" calcext:value-type="float">
            <text:p>2002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54.92" calcext:value-type="float">
            <text:p>54,92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109.84" calcext:value-type="float">
            <text:p>-109,84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5501202100002267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i acqua potabile immobile Via XX Settembre in uso all'ass Carabinieri in congedo- conguaglio ottobre 2020/marzo 2021.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3" calcext:value-type="float">
            <text:p>2003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0.75" calcext:value-type="float">
            <text:p>20,75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41.5" calcext:value-type="float">
            <text:p>-41,5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05501202100002265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scuole elementari - ala est - <text:s/>servizi <text:s/>- conguagli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4" calcext:value-type="float">
            <text:p>2004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70.21" calcext:value-type="float">
            <text:p>170,21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340.42" calcext:value-type="float">
            <text:p>-340,4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05501202100002257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6042</text:p>
          </table:table-cell>
          <table:table-cell table:style-name="ce17" office:value-type="string" calcext:value-type="string">
            <text:p>Consumo acqua potabile magazzino comunale Via Peroni - conguaglio dicembre 2020/marzo 2021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005" calcext:value-type="float">
            <text:p>2005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44.38" calcext:value-type="float">
            <text:p>44,38</text:p>
          </table:table-cell>
          <table:table-cell table:style-name="ce30" office:value-type="float" office:value="-2" calcext:value-type="float">
            <text:p>-2</text:p>
          </table:table-cell>
          <table:table-cell table:style-name="ce33" office:value-type="float" office:value="-88.76" calcext:value-type="float">
            <text:p>-88,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20020211000008979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2 fotocopiatori D-COPIA 5000MF <text:s/>C30 - periodo 1/1 - 31/3/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2006" calcext:value-type="float">
            <text:p>2006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28.7" calcext:value-type="float">
            <text:p>128,7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86.1" calcext:value-type="float">
            <text:p>386,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20020211000008979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2 fotocopiatori D-COPIA 5000MF <text:s/>C30 - periodo 1/1 - 31/3/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2007" calcext:value-type="float">
            <text:p>2007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201.3" calcext:value-type="float">
            <text:p>201,3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603.9" calcext:value-type="float">
            <text:p>603,9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20020211000008978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fotocopiatore D-COPIA 5000MF <text:s/>C30 - periodo 1/1 - 31/3/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2008" calcext:value-type="float">
            <text:p>2008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65" calcext:value-type="float">
            <text:p>165,0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95" calcext:value-type="float">
            <text:p>495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20020211000008977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3 multifunzioni D-COPIA 6004MF C.26 - periodo 1/1 - 31/3/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2009" calcext:value-type="float">
            <text:p>2009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68.9" calcext:value-type="float">
            <text:p>68,90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206.7" calcext:value-type="float">
            <text:p>206,7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20020211000008977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3 multifunzioni D-COPIA 6004MF C.26 - periodo 1/1 - 31/3/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2010" calcext:value-type="float">
            <text:p>2010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39.08" calcext:value-type="float">
            <text:p>139,08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417.24" calcext:value-type="float">
            <text:p>417,2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A20020211000008977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5" office:value-type="string" calcext:value-type="string">
            <text:p>0000212</text:p>
          </table:table-cell>
          <table:table-cell table:style-name="ce17" office:value-type="string" calcext:value-type="string">
            <text:p>Canone noleggio n° 3 multifunzioni D-COPIA 6004MF C.26 - periodo 1/1 - 31/3/2021.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30" office:value-type="float" office:value="2011" calcext:value-type="float">
            <text:p>2011</text:p>
          </table:table-cell>
          <table:table-cell table:style-name="ce13" office:value-type="date" office:date-value="2021-05-02" calcext:value-type="date">
            <text:p>02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3" office:value-type="float" office:value="109.43" calcext:value-type="float">
            <text:p>109,43</text:p>
          </table:table-cell>
          <table:table-cell table:style-name="ce30" office:value-type="float" office:value="3" calcext:value-type="float">
            <text:p>3</text:p>
          </table:table-cell>
          <table:table-cell table:style-name="ce33" office:value-type="float" office:value="328.29" calcext:value-type="float">
            <text:p>328,29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001558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091</text:p>
          </table:table-cell>
          <table:table-cell table:style-name="ce17" office:value-type="string" calcext:value-type="string">
            <text:p>CARTUCCIA INK IS330 + rimborso spese spedizione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2" calcext:value-type="float">
            <text:p>2012</text:p>
          </table:table-cell>
          <table:table-cell table:style-name="ce13" office:value-type="date" office:date-value="2021-05-29" calcext:value-type="date">
            <text:p>29/05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167.23" calcext:value-type="float">
            <text:p>167,2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3846.29" calcext:value-type="float">
            <text:p>-3846,2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C0001653-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Canone manutenzione ascensore palazzo comunale - 1° trimestre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3" calcext:value-type="float">
            <text:p>2013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193.5" calcext:value-type="float">
            <text:p>193,5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257" calcext:value-type="float">
            <text:p>-4257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C0001654-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Canone manutenzione ascensore e montavivande biblioteca - 1° trimestre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4" calcext:value-type="float">
            <text:p>2014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286.5" calcext:value-type="float">
            <text:p>286,5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303" calcext:value-type="float">
            <text:p>-6303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C0001655-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Canone manutenzione ascensore scuole elementari - 1° trimestre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5" calcext:value-type="float">
            <text:p>2015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172.23" calcext:value-type="float">
            <text:p>172,23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3789.06" calcext:value-type="float">
            <text:p>-3789,0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FC0001656-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0781</text:p>
          </table:table-cell>
          <table:table-cell table:style-name="ce17" office:value-type="string" calcext:value-type="string">
            <text:p>Canone manutenzione ascensore edificio Via Matteotti - 1° trimestre 2021 compreso servizio di emergenza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6" calcext:value-type="float">
            <text:p>2016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377.22" calcext:value-type="float">
            <text:p>377,22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8298.84" calcext:value-type="float">
            <text:p>-8298,8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SF00011053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3848</text:p>
          </table:table-cell>
          <table:table-cell table:style-name="ce17" office:value-type="string" calcext:value-type="string">
            <text:p>Manutenzione e gestione Linee e Sostegni-Gestione Impianti illuminazione pubblica - aprile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8" calcext:value-type="float">
            <text:p>2018</text:p>
          </table:table-cell>
          <table:table-cell table:style-name="ce13" office:value-type="date" office:date-value="2021-06-19" calcext:value-type="date">
            <text:p>19/06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171.95" calcext:value-type="float">
            <text:p>171,95</text:p>
          </table:table-cell>
          <table:table-cell table:style-name="ce30" office:value-type="float" office:value="-44" calcext:value-type="float">
            <text:p>-44</text:p>
          </table:table-cell>
          <table:table-cell table:style-name="ce33" office:value-type="float" office:value="-7565.8" calcext:value-type="float">
            <text:p>-7565,8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5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Biblioteca Comunale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19" calcext:value-type="float">
            <text:p>2019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740" calcext:value-type="float">
            <text:p>74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9980" calcext:value-type="float">
            <text:p>-1998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5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964</text:p>
          </table:table-cell>
          <table:table-cell table:style-name="ce17" office:value-type="string" calcext:value-type="string">
            <text:p>Lavori eseguiti Palestra Via Custoza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0" calcext:value-type="float">
            <text:p>2020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33" office:value-type="float" office:value="1100" calcext:value-type="float">
            <text:p>110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29700" calcext:value-type="float">
            <text:p>-297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077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Ordinaria Parcheggio Sotterraneo Periodo Mese di Aprile 2021 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4" calcext:value-type="float">
            <text:p>2024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4560" calcext:value-type="float">
            <text:p>-1456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078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Mese di Aprile 2021 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5" calcext:value-type="float">
            <text:p>2025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75279.36" calcext:value-type="float">
            <text:p>-75279,3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079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Mese di Aprile 2021 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6" calcext:value-type="float">
            <text:p>2026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8055.7" calcext:value-type="float">
            <text:p>-18055,7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08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Galliate Mese di Aprile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7" calcext:value-type="float">
            <text:p>2027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445.58" calcext:value-type="float">
            <text:p>445,58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1585.08" calcext:value-type="float">
            <text:p>-11585,08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83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gestione del canile sanitario di via del Piaggio e cattura dei cani vaganti o randagi Mese APRILE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8" calcext:value-type="float">
            <text:p>2028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4166.66" calcext:value-type="float">
            <text:p>4166,66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08333.16" calcext:value-type="float">
            <text:p>-108333,1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191.52" calcext:value-type="float">
            <text:p>191,52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404.96" calcext:value-type="float">
            <text:p>-4404,9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9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 SANITARI: asilo nido e palazzetto dello sport (quota 55% commerci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45.88" calcext:value-type="float">
            <text:p>45,8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55.24" calcext:value-type="float">
            <text:p>-1055,2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9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 SANITARI: asilo nido e palazzetto dello sport (quota 55% commerci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43.16" calcext:value-type="float">
            <text:p>43,1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992.68" calcext:value-type="float">
            <text:p>-992,6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scuole elementari, medie, materna, centro anziani , palazzo comunale e palazzetto dello sport (quota istituzionale 4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3.56" calcext:value-type="float">
            <text:p>53,56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749.84" calcext:value-type="float">
            <text:p>-749,84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scuole elementari, medie, materna, centro anziani , palazzo comunale e palazzetto dello sport (quota istituzionale 4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86.32" calcext:value-type="float">
            <text:p>86,32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208.48" calcext:value-type="float">
            <text:p>-1208,4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scuole elementari, medie, materna, centro anziani , palazzo comunale e palazzetto dello sport (quota istituzionale 4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8.9" calcext:value-type="float">
            <text:p>58,9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824.6" calcext:value-type="float">
            <text:p>-824,6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scuole elementari, medie, materna, centro anziani , palazzo comunale e palazzetto dello sport (quota istituzionale 4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26.97" calcext:value-type="float">
            <text:p>26,97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77.58" calcext:value-type="float">
            <text:p>-377,5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7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 SANITARI c/o scuole elementari, medie, materna, centro anziani , palazzo comunale e palazzetto dello sport (quota istituzionale 45%)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29" calcext:value-type="float">
            <text:p>2029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970.17" calcext:value-type="float">
            <text:p>970,17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3582.38" calcext:value-type="float">
            <text:p>-13582,3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0" calcext:value-type="float">
            <text:p>2030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356.85" calcext:value-type="float">
            <text:p>356,85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8207.55" calcext:value-type="float">
            <text:p>-8207,5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1" calcext:value-type="float">
            <text:p>2031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254.99" calcext:value-type="float">
            <text:p>254,9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864.77" calcext:value-type="float">
            <text:p>-5864,77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2" calcext:value-type="float">
            <text:p>2032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86.32" calcext:value-type="float">
            <text:p>586,32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485.36" calcext:value-type="float">
            <text:p>-13485,36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3" calcext:value-type="float">
            <text:p>2033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8.9" calcext:value-type="float">
            <text:p>58,9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354.7" calcext:value-type="float">
            <text:p>-1354,7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4" calcext:value-type="float">
            <text:p>2034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3.56" calcext:value-type="float">
            <text:p>53,5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231.88" calcext:value-type="float">
            <text:p>-1231,8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5" calcext:value-type="float">
            <text:p>2035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26.97" calcext:value-type="float">
            <text:p>26,97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20.31" calcext:value-type="float">
            <text:p>-620,3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IDRICO-SANITARI: palazzo com.le, scuola materna, media ed elementare, cimitero, centro anziani e palazzetto dello sport (quota 45% istituzionale)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6" calcext:value-type="float">
            <text:p>2036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425" calcext:value-type="float">
            <text:p>425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9775" calcext:value-type="float">
            <text:p>-9775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74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 C/O SCUOLA MEDIA E PATRIMONIO COMUNALE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37" calcext:value-type="float">
            <text:p>2037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4020.95" calcext:value-type="float">
            <text:p>4020,95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56293.3" calcext:value-type="float">
            <text:p>-56293,3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7" calcext:value-type="float">
            <text:p>2037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500" calcext:value-type="float">
            <text:p>-115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8" calcext:value-type="float">
            <text:p>2038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84.73" calcext:value-type="float">
            <text:p>84,7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948.79" calcext:value-type="float">
            <text:p>-1948,7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39" calcext:value-type="float">
            <text:p>2039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300" calcext:value-type="float">
            <text:p>-23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40" calcext:value-type="float">
            <text:p>2040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500" calcext:value-type="float">
            <text:p>-115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41" calcext:value-type="float">
            <text:p>2041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752.98" calcext:value-type="float">
            <text:p>752,9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7318.54" calcext:value-type="float">
            <text:p>-17318,54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42" calcext:value-type="float">
            <text:p>2042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300" calcext:value-type="float">
            <text:p>-23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9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MANUTENZIONE ORDINARIA IMPIANTI ELETTRICI: palazzo comunale, scuola media e materna, centro anziani, cimitero e patrimonio com.le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43" calcext:value-type="float">
            <text:p>2043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500.02" calcext:value-type="float">
            <text:p>500,02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500.46" calcext:value-type="float">
            <text:p>-11500,4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E 12/2021</text:p>
          </table:table-cell>
          <table:table-cell table:style-name="ce13" office:value-type="date" office:date-value="2021-04-25" calcext:value-type="date">
            <text:p>25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8612</text:p>
          </table:table-cell>
          <table:table-cell table:style-name="ce17" office:value-type="string" calcext:value-type="string">
            <text:p>N. 1 INTERVENTO SANIFICAZIONE SALA CONSILIARE E BAGNI DEL CASTELLO 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45" calcext:value-type="float">
            <text:p>2045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30" calcext:value-type="float">
            <text:p>3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570" calcext:value-type="float">
            <text:p>-57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E 12/2021</text:p>
          </table:table-cell>
          <table:table-cell table:style-name="ce13" office:value-type="date" office:date-value="2021-04-25" calcext:value-type="date">
            <text:p>25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8612</text:p>
          </table:table-cell>
          <table:table-cell table:style-name="ce17" office:value-type="string" calcext:value-type="string">
            <text:p>N. 1 INTERVENTO SANIFICAZIONE SALA CONSILIARE E BAGNI DEL CASTELLO 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46" calcext:value-type="float">
            <text:p>2046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3" office:value-type="float" office:value="100" calcext:value-type="float">
            <text:p>10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900" calcext:value-type="float">
            <text:p>-190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0002116864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SERVIZIDEMOGRAFICI.COM - ANNUALE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47" calcext:value-type="float">
            <text:p>2047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6400" calcext:value-type="float">
            <text:p>-6400,0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1308831</text:p>
          </table:table-cell>
          <table:table-cell table:style-name="ce13" office:value-type="date" office:date-value="2021-04-19" calcext:value-type="date">
            <text:p>19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Canoni finanziario e assistenza operativa JEEP RENEGADE (PC) 2.0 Mjet 140cv Longitude 4wd F P Targa YA662AK + quota bollo <text:s/>- marzo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48" calcext:value-type="float">
            <text:p>2048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409.72" calcext:value-type="float">
            <text:p>409,72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6965.24" calcext:value-type="float">
            <text:p>-6965,24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177/E</text:p>
          </table:table-cell>
          <table:table-cell table:number-columns-repeated="2"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Canone fornitura in uso del software e servizi di supporto alla gestione delle sanzioni amministrative al Codice della Strada - Maggio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49" calcext:value-type="float">
            <text:p>2049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916.66" calcext:value-type="float">
            <text:p>1916,6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4083.18" calcext:value-type="float">
            <text:p>-44083,1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2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9 MESE DI APRILE 2021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0" office:value-type="float" office:value="2050" calcext:value-type="float">
            <text:p>2050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795.5" calcext:value-type="float">
            <text:p>795,5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9092" calcext:value-type="float">
            <text:p>-19092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13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9 MESE DI APRILE 2021.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0" office:value-type="float" office:value="2051" calcext:value-type="float">
            <text:p>2051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802.39" calcext:value-type="float">
            <text:p>1802,39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3257.36" calcext:value-type="float">
            <text:p>-43257,36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021/VE01/244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5708</text:p>
          </table:table-cell>
          <table:table-cell table:style-name="ce17" office:value-type="string" calcext:value-type="string">
            <text:p>GIACCA OPERATIVA E GUANTI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52" calcext:value-type="float">
            <text:p>2052</text:p>
          </table:table-cell>
          <table:table-cell table:style-name="ce13" office:value-type="date" office:date-value="2021-05-29" calcext:value-type="date">
            <text:p>29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62.1" calcext:value-type="float">
            <text:p>162,1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3079.9" calcext:value-type="float">
            <text:p>-3079,90</text:p>
          </table:table-cell>
          <table:table-cell table:number-columns-repeated="1012"/>
        </table:table-row>
        <table:table-row table:style-name="ro23">
          <table:table-cell table:style-name="ce4" office:value-type="string" calcext:value-type="string">
            <text:p>91/E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SOSTITUZIONE BOILER E RELATIVI ACCESSORI, REALIZZAZIONE NUOVI COLLEGAMENTI ALLA RETE GAS METANO, SDOPPIAMENTO CAMINO EVACUAZIONE FUMI ED ADEGUAMENTO IMPIANTO ELETTRICO PRESSO ASILO NIDO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0" office:value-type="float" office:value="2053" calcext:value-type="float">
            <text:p>2053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4488" calcext:value-type="float">
            <text:p>4488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07712" calcext:value-type="float">
            <text:p>-107712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021Y00004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PIASTRELLONI 50x50 GHIAIETTO GRIGIO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0" office:value-type="float" office:value="2054" calcext:value-type="float">
            <text:p>2054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261.25" calcext:value-type="float">
            <text:p>261,25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270" calcext:value-type="float">
            <text:p>-627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1216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0" calcext:value-type="float">
            <text:p>206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504.21" calcext:value-type="float">
            <text:p>504,2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067.36" calcext:value-type="float">
            <text:p>-8067,3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122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0" calcext:value-type="float">
            <text:p>206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156.5" calcext:value-type="float">
            <text:p>1156,5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8504" calcext:value-type="float">
            <text:p>-18504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11901001217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agazzino comunale Via Peroni 16 - Novembre2020/Marzo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61" calcext:value-type="float">
            <text:p>2061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42.12" calcext:value-type="float">
            <text:p>142,12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273.92" calcext:value-type="float">
            <text:p>-2273,9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1190100122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resso magazzino comunale Via Peroni in utilizzo all'UVERP - MARZO 2021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1" calcext:value-type="float">
            <text:p>2061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82.84" calcext:value-type="float">
            <text:p>82,84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325.44" calcext:value-type="float">
            <text:p>-1325,44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00122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2" calcext:value-type="float">
            <text:p>2062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886.41" calcext:value-type="float">
            <text:p>886,4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4182.56" calcext:value-type="float">
            <text:p>-14182,5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4283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Aprile 2020/Marzo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62" calcext:value-type="float">
            <text:p>2062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33.87" calcext:value-type="float">
            <text:p>33,87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41.92" calcext:value-type="float">
            <text:p>-541,9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1218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elementari <text:s/>dal 24/2 al 31/3/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3" calcext:value-type="float">
            <text:p>2063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6869.08" calcext:value-type="float">
            <text:p>6869,08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09905.28" calcext:value-type="float">
            <text:p>-109905,2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1219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estra Via Custoza - Marzo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64" calcext:value-type="float">
            <text:p>2064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977.36" calcext:value-type="float">
            <text:p>977,3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5637.76" calcext:value-type="float">
            <text:p>-15637,7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1190100122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rchivio storico e centro anziani mese di Febbraio/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5" calcext:value-type="float">
            <text:p>2065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237.66" calcext:value-type="float">
            <text:p>237,6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3802.56" calcext:value-type="float">
            <text:p>-3802,5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1190100122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rchivio storico e centro anziani mese di Febbraio/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6" calcext:value-type="float">
            <text:p>2066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371.48" calcext:value-type="float">
            <text:p>371,48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943.68" calcext:value-type="float">
            <text:p>-5943,6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1221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biblioteca 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7" calcext:value-type="float">
            <text:p>2067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610" calcext:value-type="float">
            <text:p>610,0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9760" calcext:value-type="float">
            <text:p>-9760,0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1225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medie 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68" calcext:value-type="float">
            <text:p>2068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3786.36" calcext:value-type="float">
            <text:p>3786,3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60581.76" calcext:value-type="float">
            <text:p>-60581,7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4279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cimitero - Agosto 2020/Marzo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69" calcext:value-type="float">
            <text:p>2069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02.33" calcext:value-type="float">
            <text:p>102,33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637.28" calcext:value-type="float">
            <text:p>-1637,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1004280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truttura presso parco Via XX Settembre <text:s/>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70" calcext:value-type="float">
            <text:p>207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55.15" calcext:value-type="float">
            <text:p>55,15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882.4" calcext:value-type="float">
            <text:p>-882,4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004281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ala consiliare - Marzo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71" calcext:value-type="float">
            <text:p>2071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304.29" calcext:value-type="float">
            <text:p>304,2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868.64" calcext:value-type="float">
            <text:p>-4868,6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004282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etto dello sport - Marzo 2021.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72" calcext:value-type="float">
            <text:p>2072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1517.59" calcext:value-type="float">
            <text:p>1517,5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4281.44" calcext:value-type="float">
            <text:p>-24281,44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1004284</text:p>
          </table:table-cell>
          <table:table-cell table:style-name="ce13" office:value-type="date" office:date-value="2021-04-26" calcext:value-type="date">
            <text:p>26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lloggi Via Mameli 27 - <text:s/>mese di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73" calcext:value-type="float">
            <text:p>2073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33" office:value-type="float" office:value="46.11" calcext:value-type="float">
            <text:p>46,1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737.76" calcext:value-type="float">
            <text:p>-737,7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FU0005065722</text:p>
          </table:table-cell>
          <table:table-cell table:style-name="ce13" office:value-type="date" office:date-value="2021-04-14" calcext:value-type="date">
            <text:p>14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7519</text:p>
          </table:table-cell>
          <table:table-cell table:style-name="ce17" office:value-type="string" calcext:value-type="string">
            <text:p>YA630AN Rifatturazione <text:s/>Conguaglio chilometrico - UM1 - -68.69 - (Km al rientro veicolo: 36595); rimozione adesivi, allestimenti interni ed esterni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74" calcext:value-type="float">
            <text:p>2074</text:p>
          </table:table-cell>
          <table:table-cell table:style-name="ce13" office:value-type="date" office:date-value="2021-05-19" calcext:value-type="date">
            <text:p>19/05/2021 0:00</text:p>
          </table:table-cell>
          <table:table-cell table:style-name="ce13" office:value-type="date" office:date-value="2021-05-11" calcext:value-type="date">
            <text:p>11/05/2021 0:00</text:p>
          </table:table-cell>
          <table:table-cell table:style-name="ce33" office:value-type="float" office:value="635.23" calcext:value-type="float">
            <text:p>635,23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081.84" calcext:value-type="float">
            <text:p>-5081,84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0005954214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RNITURA DI LIBRI per servizi demografici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77" calcext:value-type="float">
            <text:p>2077</text:p>
          </table:table-cell>
          <table:table-cell table:style-name="ce13" office:value-type="date" office:date-value="2021-06-05" calcext:value-type="date">
            <text:p>05/06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3" office:value-type="float" office:value="279.2" calcext:value-type="float">
            <text:p>279,2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6700.8" calcext:value-type="float">
            <text:p>-6700,8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6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Fornitura n° 2 corone di alloro per Anniversario della Liberazione del 25 /04/2021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78" calcext:value-type="float">
            <text:p>2078</text:p>
          </table:table-cell>
          <table:table-cell table:style-name="ce13" office:value-type="date" office:date-value="2021-06-05" calcext:value-type="date">
            <text:p>05/06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3" office:value-type="float" office:value="109.09" calcext:value-type="float">
            <text:p>109,09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618.16" calcext:value-type="float">
            <text:p>-2618,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225/E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PRATICA DI PENSIONE COMPLETA DIP. BERTONCELLI EMANUELA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79" calcext:value-type="float">
            <text:p>2079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3" calcext:value-type="date">
            <text:p>13/05/2021 0:00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300" calcext:value-type="float">
            <text:p>-630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S00209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Materiale vario per lavori in economia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80" calcext:value-type="float">
            <text:p>2080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3" calcext:value-type="date">
            <text:p>13/05/2021 0:00</text:p>
          </table:table-cell>
          <table:table-cell table:style-name="ce33" office:value-type="float" office:value="1163.43" calcext:value-type="float">
            <text:p>1163,43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4432.03" calcext:value-type="float">
            <text:p>-24432,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35/PA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5924</text:p>
          </table:table-cell>
          <table:table-cell table:style-name="ce17" office:value-type="string" calcext:value-type="string">
            <text:p>SOSTITUZIONE MUSICA D'ATTESA CENTRALINO DEL COMUNE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81" calcext:value-type="float">
            <text:p>2081</text:p>
          </table:table-cell>
          <table:table-cell table:style-name="ce13" office:value-type="date" office:date-value="2021-06-05" calcext:value-type="date">
            <text:p>05/06/2021 0:00</text:p>
          </table:table-cell>
          <table:table-cell table:style-name="ce13" office:value-type="date" office:date-value="2021-05-13" calcext:value-type="date">
            <text:p>13/05/2021 0:00</text:p>
          </table:table-cell>
          <table:table-cell table:style-name="ce33" office:value-type="float" office:value="260" calcext:value-type="float">
            <text:p>26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980" calcext:value-type="float">
            <text:p>-5980,00</text:p>
          </table:table-cell>
          <table:table-cell table:number-columns-repeated="1012"/>
        </table:table-row>
        <table:table-row table:style-name="ro24">
          <table:table-cell table:style-name="ce4" office:value-type="string" calcext:value-type="string">
            <text:p>01 P.A.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6691</text:p>
          </table:table-cell>
          <table:table-cell table:style-name="ce17" office:value-type="string" calcext:value-type="string">
            <text:p>Pizze e panini vari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084" calcext:value-type="float">
            <text:p>2084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339.09" calcext:value-type="float">
            <text:p>339,09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4069.08" calcext:value-type="float">
            <text:p>-4069,08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18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APRILE 2021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0" office:value-type="float" office:value="2085" calcext:value-type="float">
            <text:p>2085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80" calcext:value-type="float">
            <text:p>8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600" calcext:value-type="float">
            <text:p>-16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86" calcext:value-type="float">
            <text:p>2086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327.09" calcext:value-type="float">
            <text:p>327,0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616.72" calcext:value-type="float">
            <text:p>-2616,7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87" calcext:value-type="float">
            <text:p>2087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316.05" calcext:value-type="float">
            <text:p>316,0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528.4" calcext:value-type="float">
            <text:p>-2528,4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87" calcext:value-type="float">
            <text:p>2087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480" calcext:value-type="float">
            <text:p>-448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88" calcext:value-type="float">
            <text:p>2088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400" calcext:value-type="float">
            <text:p>-24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89" calcext:value-type="float">
            <text:p>2089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300" calcext:value-type="float">
            <text:p>30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400" calcext:value-type="float">
            <text:p>-2400,0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90" calcext:value-type="float">
            <text:p>2090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455.9" calcext:value-type="float">
            <text:p>455,9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647.2" calcext:value-type="float">
            <text:p>-3647,2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91" calcext:value-type="float">
            <text:p>2091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44.1" calcext:value-type="float">
            <text:p>44,1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52.8" calcext:value-type="float">
            <text:p>-352,8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92" calcext:value-type="float">
            <text:p>2092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86.12" calcext:value-type="float">
            <text:p>186,1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488.96" calcext:value-type="float">
            <text:p>-1488,9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000061</text:p>
          </table:table-cell>
          <table:table-cell table:style-name="ce13" office:value-type="date" office:date-value="2021-04-21" calcext:value-type="date">
            <text:p>21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6442</text:p>
          </table:table-cell>
          <table:table-cell table:style-name="ce17" office:value-type="string" calcext:value-type="string">
            <text:p>Manutenzione ordinaria edifici comunali - Opere da fabbro c/o scuole elementari, medie, cimitero, centro anziani, uffici comunali e asilo nido.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93" calcext:value-type="float">
            <text:p>2093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87.77" calcext:value-type="float">
            <text:p>187,77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502.16" calcext:value-type="float">
            <text:p>-1502,1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40/210011403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NITURA N° 1 NUMERO CIVICO 18X12 IN ALLUMUNIO C/STEMMA COL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94" calcext:value-type="float">
            <text:p>2094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5.6" calcext:value-type="float">
            <text:p>15,6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27.6" calcext:value-type="float">
            <text:p>-327,6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40/2100114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NITURA N° 10 NUMERI CIVICI 18X12 IN ALLUMINIO C/STEMMA COLORI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95" calcext:value-type="float">
            <text:p>2095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56" calcext:value-type="float">
            <text:p>156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3276" calcext:value-type="float">
            <text:p>-3276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92/E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VERIFICHE SU IMPIANTO IDRAULICO ESEGUITE PRESSO PISCINA COMUNALE SCOPERTA DI VIA 2 AGOSTO 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096" calcext:value-type="float">
            <text:p>2096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800" calcext:value-type="float">
            <text:p>180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6000" calcext:value-type="float">
            <text:p>-360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336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5" office:value-type="string" calcext:value-type="string">
            <text:p>0008756</text:p>
          </table:table-cell>
          <table:table-cell table:style-name="ce17" office:value-type="string" calcext:value-type="string">
            <text:p>Corso online - Il disegno 2D con Vectorworks - Maggio 2021</text:p>
          </table:table-cell>
          <table:table-cell table:style-name="ce13" office:value-type="date" office:date-value="2021-04-23" calcext:value-type="date">
            <text:p>23/04/2021 0:00</text:p>
          </table:table-cell>
          <table:table-cell table:style-name="ce30" office:value-type="float" office:value="2097" calcext:value-type="float">
            <text:p>2097</text:p>
          </table:table-cell>
          <table:table-cell table:style-name="ce13" office:value-type="date" office:date-value="2021-05-22" calcext:value-type="date">
            <text:p>22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40" calcext:value-type="float">
            <text:p>14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120" calcext:value-type="float">
            <text:p>-112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406/PA/2021</text:p>
          </table:table-cell>
          <table:table-cell table:style-name="ce13" office:value-type="date" office:date-value="2021-04-27" calcext:value-type="date">
            <text:p>27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119</text:p>
          </table:table-cell>
          <table:table-cell table:style-name="ce17" office:value-type="string" calcext:value-type="string">
            <text:p>Bollettino di Legislazione Tecnica - Abbonamento COMPLETO- SECONDA ANNUALITA' ABBONAMENTO SCADENZA 31/12/2022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098" calcext:value-type="float">
            <text:p>2098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220" calcext:value-type="float">
            <text:p>22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3080" calcext:value-type="float">
            <text:p>-308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09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SALA CONSILIARE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099" calcext:value-type="float">
            <text:p>2099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250" calcext:value-type="float">
            <text:p>25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6750" calcext:value-type="float">
            <text:p>-675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93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Igienizzazione dell'ambiente per garantire la sicurezza microbiologica dell'aria degli ambienti e superfici - Centro Anziani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100" calcext:value-type="float">
            <text:p>21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13" office:value-type="date" office:date-value="2021-05-14" calcext:value-type="date">
            <text:p>14/05/2021 0:00</text:p>
          </table:table-cell>
          <table:table-cell table:style-name="ce33" office:value-type="float" office:value="150" calcext:value-type="float">
            <text:p>150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4050" calcext:value-type="float">
            <text:p>-405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3" calcext:value-type="float">
            <text:p>210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78.54" calcext:value-type="float">
            <text:p>78,54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628.32" calcext:value-type="float">
            <text:p>-628,3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3" calcext:value-type="float">
            <text:p>210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57.29" calcext:value-type="float">
            <text:p>157,2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258.32" calcext:value-type="float">
            <text:p>-1258,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45300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salone Ovest Castello -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3" calcext:value-type="float">
            <text:p>210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91.8" calcext:value-type="float">
            <text:p>191,8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534.4" calcext:value-type="float">
            <text:p>-1534,4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3" calcext:value-type="float">
            <text:p>210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335.23" calcext:value-type="float">
            <text:p>1335,23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0681.84" calcext:value-type="float">
            <text:p>-10681,8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4" calcext:value-type="float">
            <text:p>210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70.53" calcext:value-type="float">
            <text:p>70,53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64.24" calcext:value-type="float">
            <text:p>-564,2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4" calcext:value-type="float">
            <text:p>210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276.51" calcext:value-type="float">
            <text:p>276,51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212.08" calcext:value-type="float">
            <text:p>-2212,0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5" calcext:value-type="float">
            <text:p>2105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288.81" calcext:value-type="float">
            <text:p>288,81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310.48" calcext:value-type="float">
            <text:p>-2310,4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6" calcext:value-type="float">
            <text:p>2106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.63" calcext:value-type="float">
            <text:p>1,63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3.04" calcext:value-type="float">
            <text:p>-13,0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6" calcext:value-type="float">
            <text:p>2106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66" calcext:value-type="float">
            <text:p>66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28" calcext:value-type="float">
            <text:p>-528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7" calcext:value-type="float">
            <text:p>2107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42.91" calcext:value-type="float">
            <text:p>42,91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43.28" calcext:value-type="float">
            <text:p>-343,2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7" calcext:value-type="float">
            <text:p>2107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531.52" calcext:value-type="float">
            <text:p>531,5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252.16" calcext:value-type="float">
            <text:p>-4252,1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7" calcext:value-type="float">
            <text:p>2107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781.89" calcext:value-type="float">
            <text:p>781,8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6255.12" calcext:value-type="float">
            <text:p>-6255,1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45297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magazzino comunale Via Peroni 16 - conguaglio agosto 202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8" calcext:value-type="float">
            <text:p>2108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3.92" calcext:value-type="float">
            <text:p>3,9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1.36" calcext:value-type="float">
            <text:p>-31,3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8" calcext:value-type="float">
            <text:p>2108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205.11" calcext:value-type="float">
            <text:p>205,11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640.88" calcext:value-type="float">
            <text:p>-1640,8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09" calcext:value-type="float">
            <text:p>2109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98.47" calcext:value-type="float">
            <text:p>198,47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587.76" calcext:value-type="float">
            <text:p>-1587,76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0" calcext:value-type="float">
            <text:p>211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26.75" calcext:value-type="float">
            <text:p>126,7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014" calcext:value-type="float">
            <text:p>-1014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1" calcext:value-type="float">
            <text:p>2111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48.79" calcext:value-type="float">
            <text:p>48,7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90.32" calcext:value-type="float">
            <text:p>-390,3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2" calcext:value-type="float">
            <text:p>2112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729.93" calcext:value-type="float">
            <text:p>729,93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839.44" calcext:value-type="float">
            <text:p>-5839,4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3" calcext:value-type="float">
            <text:p>211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48.62" calcext:value-type="float">
            <text:p>148,6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188.96" calcext:value-type="float">
            <text:p>-1188,9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210045301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Via Vittime di Kabul -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4" calcext:value-type="float">
            <text:p>211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50.76" calcext:value-type="float">
            <text:p>50,7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06.08" calcext:value-type="float">
            <text:p>-406,0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4" calcext:value-type="float">
            <text:p>211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67.76" calcext:value-type="float">
            <text:p>67,7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42.08" calcext:value-type="float">
            <text:p>-542,0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4" calcext:value-type="float">
            <text:p>211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25.4" calcext:value-type="float">
            <text:p>125,4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003.2" calcext:value-type="float">
            <text:p>-1003,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45296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4" calcext:value-type="float">
            <text:p>211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0623.65" calcext:value-type="float">
            <text:p>10623,6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84989.2" calcext:value-type="float">
            <text:p>-84989,2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5" calcext:value-type="float">
            <text:p>2115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653.69" calcext:value-type="float">
            <text:p>653,6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229.52" calcext:value-type="float">
            <text:p>-5229,5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6" calcext:value-type="float">
            <text:p>2116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94.79" calcext:value-type="float">
            <text:p>194,7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558.32" calcext:value-type="float">
            <text:p>-1558,32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7" calcext:value-type="float">
            <text:p>2117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711.76" calcext:value-type="float">
            <text:p>711,7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694.08" calcext:value-type="float">
            <text:p>-5694,0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8" calcext:value-type="float">
            <text:p>2118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38.44" calcext:value-type="float">
            <text:p>38,44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07.52" calcext:value-type="float">
            <text:p>-307,5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210045299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marz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19" calcext:value-type="float">
            <text:p>2119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3.73" calcext:value-type="float">
            <text:p>13,73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09.84" calcext:value-type="float">
            <text:p>-109,8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45298</text:p>
          </table:table-cell>
          <table:table-cell table:style-name="ce13" office:value-type="date" office:date-value="2021-04-22" calcext:value-type="date">
            <text:p>22/04/2021 0:00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mese di Marzo 2021 + conguaglio febbraio 2021.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30" office:value-type="float" office:value="2120" calcext:value-type="float">
            <text:p>212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604.88" calcext:value-type="float">
            <text:p>604,8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839.04" calcext:value-type="float">
            <text:p>-4839,0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552101753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Importo per nuova connessione e oneri amministrativi - Largo Due Agosto - piscina comunale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121" calcext:value-type="float">
            <text:p>2121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50.32" calcext:value-type="float">
            <text:p>50,32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57.36" calcext:value-type="float">
            <text:p>-1157,36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01067773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<text:s/>n° 3 <text:s/>FOTOCOPIATRICI 26 - LOTTO 2 - TA_3511I+DP+PF+HD CONSIP26 - periodo 28/12/2020 - 27/03/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2124" calcext:value-type="float">
            <text:p>2124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79.04" calcext:value-type="float">
            <text:p>79,04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1264.64" calcext:value-type="float">
            <text:p>1264,6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01067773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<text:s/>n° 3 <text:s/>FOTOCOPIATRICI 26 - LOTTO 2 - TA_3511I+DP+PF+HD CONSIP26 - periodo 28/12/2020 - 27/03/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2125" calcext:value-type="float">
            <text:p>2125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30.87" calcext:value-type="float">
            <text:p>130,87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2093.92" calcext:value-type="float">
            <text:p>2093,92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1010677733</text:p>
          </table:table-cell>
          <table:table-cell table:style-name="ce13" office:value-type="date" office:date-value="2021-03-31" calcext:value-type="date">
            <text:p>31/03/2021 0:00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5" office:value-type="string" calcext:value-type="string">
            <text:p>0006940</text:p>
          </table:table-cell>
          <table:table-cell table:style-name="ce17" office:value-type="string" calcext:value-type="string">
            <text:p>Canone noleggio <text:s/>n° 3 <text:s/>FOTOCOPIATRICI 26 - LOTTO 2 - TA_3511I+DP+PF+HD CONSIP26 - periodo 28/12/2020 - 27/03/2021.</text:p>
          </table:table-cell>
          <table:table-cell table:style-name="ce13" office:value-type="date" office:date-value="2021-04-01" calcext:value-type="date">
            <text:p>01/04/2021 0:00</text:p>
          </table:table-cell>
          <table:table-cell table:style-name="ce30" office:value-type="float" office:value="2126" calcext:value-type="float">
            <text:p>2126</text:p>
          </table:table-cell>
          <table:table-cell table:style-name="ce13" office:value-type="date" office:date-value="2021-05-01" calcext:value-type="date">
            <text:p>01/05/2021 0:0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33" office:value-type="float" office:value="160.54" calcext:value-type="float">
            <text:p>160,54</text:p>
          </table:table-cell>
          <table:table-cell table:style-name="ce30" office:value-type="float" office:value="16" calcext:value-type="float">
            <text:p>16</text:p>
          </table:table-cell>
          <table:table-cell table:style-name="ce33" office:value-type="float" office:value="2568.64" calcext:value-type="float">
            <text:p>2568,64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12-PA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2055</text:p>
          </table:table-cell>
          <table:table-cell table:style-name="ce17" office:value-type="string" calcext:value-type="string">
            <text:p>Fornitura materiali per lavori in economia.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127" calcext:value-type="float">
            <text:p>2127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3" office:value-type="float" office:value="309.14" calcext:value-type="float">
            <text:p>309,14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801.08" calcext:value-type="float">
            <text:p>-6801,08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2021-V-VE2-594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4060</text:p>
          </table:table-cell>
          <table:table-cell table:style-name="ce17" office:value-type="string" calcext:value-type="string">
            <text:p>Fornitura n° 12 PRONTUARI DELLE VIOLAZIONI ALLA CIRCOLAZIONE STRADALE - FORMULA ABBONAMENTO - 2021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136" calcext:value-type="float">
            <text:p>2136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13" office:value-type="date" office:date-value="2021-05-19" calcext:value-type="date">
            <text:p>19/05/2021 0:00</text:p>
          </table:table-cell>
          <table:table-cell table:style-name="ce33" office:value-type="float" office:value="350.1" calcext:value-type="float">
            <text:p>350,1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601.6" calcext:value-type="float">
            <text:p>-5601,6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FATTPA 7_21</text:p>
          </table:table-cell>
          <table:table-cell table:style-name="ce13" office:value-type="date" office:date-value="2021-04-08" calcext:value-type="date">
            <text:p>08/04/2021 0:00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5" office:value-type="string" calcext:value-type="string">
            <text:p>0005720</text:p>
          </table:table-cell>
          <table:table-cell table:style-name="ce17" office:value-type="string" calcext:value-type="string">
            <text:p>Saldo pari al 40% dell'importo affidato relativamente all'Incarico di esecuzione verifiche strutturali serbatoio a torre sito in P.zza S. Giuseppe</text:p>
          </table:table-cell>
          <table:table-cell table:style-name="ce13" office:value-type="date" office:date-value="2021-04-16" calcext:value-type="date">
            <text:p>16/04/2021 0:00</text:p>
          </table:table-cell>
          <table:table-cell table:style-name="ce30" office:value-type="float" office:value="2210" calcext:value-type="float">
            <text:p>221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33" office:value-type="float" office:value="10602.09" calcext:value-type="float">
            <text:p>10602,09</text:p>
          </table:table-cell>
          <table:table-cell table:style-name="ce30" office:value-type="float" office:value="8" calcext:value-type="float">
            <text:p>8</text:p>
          </table:table-cell>
          <table:table-cell table:style-name="ce33" office:value-type="float" office:value="84816.72" calcext:value-type="float">
            <text:p>84816,72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3/E</text:p>
          </table:table-cell>
          <table:table-cell table:style-name="ce13" office:value-type="date" office:date-value="2021-03-29" calcext:value-type="date">
            <text:p>29/03/2021 0:00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5" office:value-type="string" calcext:value-type="string">
            <text:p>0007577</text:p>
          </table:table-cell>
          <table:table-cell table:style-name="ce17" office:value-type="string" calcext:value-type="string">
            <text:p>Servizio zooiatrico per il canile sanitario di via del Piaggio: visita comportamentale di controllo cane ID 380260002618633</text:p>
          </table:table-cell>
          <table:table-cell table:style-name="ce13" office:value-type="date" office:date-value="2021-04-09" calcext:value-type="date">
            <text:p>09/04/2021 0:00</text:p>
          </table:table-cell>
          <table:table-cell table:style-name="ce30" office:value-type="float" office:value="2211" calcext:value-type="float">
            <text:p>2211</text:p>
          </table:table-cell>
          <table:table-cell table:style-name="ce13" office:value-type="date" office:date-value="2021-05-09" calcext:value-type="date">
            <text:p>09/05/2021 0:00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33" office:value-type="float" office:value="50" calcext:value-type="float">
            <text:p>50,00</text:p>
          </table:table-cell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550" calcext:value-type="float">
            <text:p>55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34/EL</text:p>
          </table:table-cell>
          <table:table-cell table:style-name="ce13" office:value-type="date" office:date-value="2021-04-29" calcext:value-type="date">
            <text:p>29/04/2021 0:00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5" office:value-type="string" calcext:value-type="string">
            <text:p>0005881</text:p>
          </table:table-cell>
          <table:table-cell table:style-name="ce17" office:value-type="string" calcext:value-type="string">
            <text:p>Competenze per costituzione parte civile n. 5785/16 R.G.N.R. Tribunale ordinario di Milano Comune di Galliate / AIPA -KGS - Mazal.</text:p>
          </table:table-cell>
          <table:table-cell table:style-name="ce13" office:value-type="date" office:date-value="2021-05-05" calcext:value-type="date">
            <text:p>05/05/2021 0:00</text:p>
          </table:table-cell>
          <table:table-cell table:style-name="ce30" office:value-type="float" office:value="2212" calcext:value-type="float">
            <text:p>2212</text:p>
          </table:table-cell>
          <table:table-cell table:style-name="ce13" office:value-type="date" office:date-value="2021-05-29" calcext:value-type="date">
            <text:p>29/05/2021 0:00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33" office:value-type="float" office:value="3180" calcext:value-type="float">
            <text:p>3180,0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8620" calcext:value-type="float">
            <text:p>-2862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38</text:p>
          </table:table-cell>
          <table:table-cell table:style-name="ce13" office:value-type="date" office:date-value="2021-04-28" calcext:value-type="date">
            <text:p>28/04/2021 0:00</text:p>
          </table:table-cell>
          <table:table-cell table:style-name="ce13" office:value-type="date" office:date-value="2021-05-04" calcext:value-type="date">
            <text:p>04/05/2021 0:00</text:p>
          </table:table-cell>
          <table:table-cell table:style-name="ce5" office:value-type="string" calcext:value-type="string">
            <text:p>0003919</text:p>
          </table:table-cell>
          <table:table-cell table:style-name="ce17" office:value-type="string" calcext:value-type="string">
            <text:p>Corrispettivo contenzioso A.T.C. avanti Corte di Cassazione.</text:p>
          </table:table-cell>
          <table:table-cell table:style-name="ce13" office:value-type="date" office:date-value="2021-05-04" calcext:value-type="date">
            <text:p>04/05/2021 0:00</text:p>
          </table:table-cell>
          <table:table-cell table:style-name="ce30" office:value-type="float" office:value="2213" calcext:value-type="float">
            <text:p>2213</text:p>
          </table:table-cell>
          <table:table-cell table:style-name="ce13" office:value-type="date" office:date-value="2021-05-29" calcext:value-type="date">
            <text:p>29/05/2021 0:00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33" office:value-type="float" office:value="3886.4" calcext:value-type="float">
            <text:p>3886,40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34977.6" calcext:value-type="float">
            <text:p>-34977,6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E</text:p>
          </table:table-cell>
          <table:table-cell table:style-name="ce13" office:value-type="date" office:date-value="2021-04-20" calcext:value-type="date">
            <text:p>2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641</text:p>
          </table:table-cell>
          <table:table-cell table:style-name="ce17" office:value-type="string" calcext:value-type="string">
            <text:p>Incontro a distanza nell'ambito di "Nati per leggere 2019/2020"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214" calcext:value-type="float">
            <text:p>2214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33" office:value-type="float" office:value="140" calcext:value-type="float">
            <text:p>140,00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1120" calcext:value-type="float">
            <text:p>-112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0009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Recupero <text:s/>SPOGLIE ANIMALI presso Canile Sanitario ed aree pubbliche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17" calcext:value-type="float">
            <text:p>2217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920" calcext:value-type="float">
            <text:p>92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8400" calcext:value-type="float">
            <text:p>-1840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2/PA</text:p>
          </table:table-cell>
          <table:table-cell table:style-name="ce13" office:value-type="date" office:date-value="2021-05-13" calcext:value-type="date">
            <text:p>13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5398</text:p>
          </table:table-cell>
          <table:table-cell table:style-name="ce17" office:value-type="string" calcext:value-type="string">
            <text:p>Fornitura n° 500 LIBRETTI PER CANILE SANITARIO DI VIA DEL PIAGGIO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18" calcext:value-type="float">
            <text:p>2218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200" calcext:value-type="float">
            <text:p>200,00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5200" calcext:value-type="float">
            <text:p>-52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24/202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MANUTENZIONE ORDINARIA IMPIANTI DI PUBBLICA ILLUMINAZIONE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19" calcext:value-type="float">
            <text:p>2219</text:p>
          </table:table-cell>
          <table:table-cell table:style-name="ce13" office:value-type="date" office:date-value="2021-06-12" calcext:value-type="date">
            <text:p>12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1995.11" calcext:value-type="float">
            <text:p>1995,11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43892.42" calcext:value-type="float">
            <text:p>-43892,42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143</text:p>
          </table:table-cell>
          <table:table-cell table:style-name="ce13" office:value-type="date" office:date-value="2021-05-11" calcext:value-type="date">
            <text:p>11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465</text:p>
          </table:table-cell>
          <table:table-cell table:style-name="ce17" office:value-type="string" calcext:value-type="string">
            <text:p>Servizio Libra Esva Antispam Tipo : Hosting standard Piattaforma : condivisa Users: 110 utenti Periodo: dal 12/05/2021 al 12/05/2022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20" calcext:value-type="float">
            <text:p>2220</text:p>
          </table:table-cell>
          <table:table-cell table:style-name="ce13" office:value-type="date" office:date-value="2021-06-11" calcext:value-type="date">
            <text:p>11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880" calcext:value-type="float">
            <text:p>88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8480" calcext:value-type="float">
            <text:p>-1848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P/5</text:p>
          </table:table-cell>
          <table:table-cell table:style-name="ce13" office:value-type="date" office:date-value="2021-05-06" calcext:value-type="date">
            <text:p>06/05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7118</text:p>
          </table:table-cell>
          <table:table-cell table:style-name="ce17" office:value-type="string" calcext:value-type="string">
            <text:p>NTERVENTI DI MANUTENZIONE STRAORDINARIA DELLE ALBERATE COMUNALI - ANNO 2019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221" calcext:value-type="float">
            <text:p>2221</text:p>
          </table:table-cell>
          <table:table-cell table:style-name="ce13" office:value-type="date" office:date-value="2021-06-06" calcext:value-type="date">
            <text:p>0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136.86" calcext:value-type="float">
            <text:p>136,8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189.76" calcext:value-type="float">
            <text:p>-2189,76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021140001848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Gestione riscossione coattiva INCASSI TAREST TARIT TARSU TIA 1 - <text:s/>Rendiconto al 30/04/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22" calcext:value-type="float">
            <text:p>2222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1780.04" calcext:value-type="float">
            <text:p>1780,04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35600.8" calcext:value-type="float">
            <text:p>-35600,8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6400016896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DERRATE PRESSO ASILO <text:s/>NIDO - aprile 2021.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223" calcext:value-type="float">
            <text:p>2223</text:p>
          </table:table-cell>
          <table:table-cell table:style-name="ce13" office:value-type="date" office:date-value="2021-06-06" calcext:value-type="date">
            <text:p>0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1482.71" calcext:value-type="float">
            <text:p>1482,7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3723.36" calcext:value-type="float">
            <text:p>-23723,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6400016894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ALUNNI - APRILE 2021 - FASCE ISEE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224" calcext:value-type="float">
            <text:p>2224</text:p>
          </table:table-cell>
          <table:table-cell table:style-name="ce13" office:value-type="date" office:date-value="2021-06-06" calcext:value-type="date">
            <text:p>0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4011.79" calcext:value-type="float">
            <text:p>4011,7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64188.64" calcext:value-type="float">
            <text:p>-64188,6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6400016895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FORNITURA PASTI INSEGNANTI - APRILE 202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225" calcext:value-type="float">
            <text:p>2225</text:p>
          </table:table-cell>
          <table:table-cell table:style-name="ce13" office:value-type="date" office:date-value="2021-06-06" calcext:value-type="date">
            <text:p>0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3161.71" calcext:value-type="float">
            <text:p>3161,71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0587.36" calcext:value-type="float">
            <text:p>-50587,3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6400016897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COSTO PASTO AGGIUNTIVO ALUNNI CAUSA COVID19 - APRILE 202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226" calcext:value-type="float">
            <text:p>2226</text:p>
          </table:table-cell>
          <table:table-cell table:style-name="ce13" office:value-type="date" office:date-value="2021-06-06" calcext:value-type="date">
            <text:p>0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3725.76" calcext:value-type="float">
            <text:p>3725,76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9612.16" calcext:value-type="float">
            <text:p>-59612,1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6400016898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<text:s/>COSTO PASTO AGGIUNTIVO INSEGNANTI CAUSA COVID19 - APRILE 2021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227" calcext:value-type="float">
            <text:p>2227</text:p>
          </table:table-cell>
          <table:table-cell table:style-name="ce13" office:value-type="date" office:date-value="2021-06-06" calcext:value-type="date">
            <text:p>06/06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3" office:value-type="float" office:value="360.48" calcext:value-type="float">
            <text:p>360,48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5767.68" calcext:value-type="float">
            <text:p>-5767,6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7_2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<text:s/>- Aprile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253" calcext:value-type="float">
            <text:p>2253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33" office:value-type="float" office:value="513.73" calcext:value-type="float">
            <text:p>513,73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2568.65" calcext:value-type="float">
            <text:p>-2568,65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000090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BAGNI PARCHEGGIO <text:s/>- Aprile 2021.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54" calcext:value-type="float">
            <text:p>2254</text:p>
          </table:table-cell>
          <table:table-cell table:style-name="ce13" office:value-type="date" office:date-value="2021-06-19" calcext:value-type="date">
            <text:p>19/06/2021 0:0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33" office:value-type="float" office:value="500" calcext:value-type="float">
            <text:p>5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2500" calcext:value-type="float">
            <text:p>-1250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42/21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8626</text:p>
          </table:table-cell>
          <table:table-cell table:style-name="ce17" office:value-type="string" calcext:value-type="string">
            <text:p>Quinto acconto servizi supporto Ufficio tributi (quarto acconto componente variabile)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55" calcext:value-type="float">
            <text:p>2255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33" office:value-type="float" office:value="4631.91" calcext:value-type="float">
            <text:p>4631,91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6533.93" calcext:value-type="float">
            <text:p>-106533,93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56" calcext:value-type="float">
            <text:p>2256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6.14" calcext:value-type="float">
            <text:p>6,1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0.7" calcext:value-type="float">
            <text:p>-30,7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57" calcext:value-type="float">
            <text:p>2257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76.85" calcext:value-type="float">
            <text:p>76,8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84.25" calcext:value-type="float">
            <text:p>-384,2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58" calcext:value-type="float">
            <text:p>2258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197.15" calcext:value-type="float">
            <text:p>197,1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985.75" calcext:value-type="float">
            <text:p>-985,7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59" calcext:value-type="float">
            <text:p>2259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1368.54" calcext:value-type="float">
            <text:p>1368,5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6842.7" calcext:value-type="float">
            <text:p>-6842,7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0" calcext:value-type="float">
            <text:p>226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23.77" calcext:value-type="float">
            <text:p>23,77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18.85" calcext:value-type="float">
            <text:p>-118,8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1" calcext:value-type="float">
            <text:p>226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109.76" calcext:value-type="float">
            <text:p>109,76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48.8" calcext:value-type="float">
            <text:p>-548,8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2" calcext:value-type="float">
            <text:p>2262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362.74" calcext:value-type="float">
            <text:p>362,7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813.7" calcext:value-type="float">
            <text:p>-1813,7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3" calcext:value-type="float">
            <text:p>2263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275.95" calcext:value-type="float">
            <text:p>275,9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379.75" calcext:value-type="float">
            <text:p>-1379,7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4" calcext:value-type="float">
            <text:p>2264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58.04" calcext:value-type="float">
            <text:p>58,0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290.2" calcext:value-type="float">
            <text:p>-290,2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5" calcext:value-type="float">
            <text:p>2265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161.04" calcext:value-type="float">
            <text:p>161,0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805.2" calcext:value-type="float">
            <text:p>-805,2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6" calcext:value-type="float">
            <text:p>2266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24.99" calcext:value-type="float">
            <text:p>24,99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24.95" calcext:value-type="float">
            <text:p>-124,9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PAE0015902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6150</text:p>
          </table:table-cell>
          <table:table-cell table:style-name="ce17" office:value-type="string" calcext:value-type="string">
            <text:p>Consumi telefonici marzo/aprile e canoni maggio/giugn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7" calcext:value-type="float">
            <text:p>2267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333.83" calcext:value-type="float">
            <text:p>333,83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669.15" calcext:value-type="float">
            <text:p>-1669,15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24/00002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3575</text:p>
          </table:table-cell>
          <table:table-cell table:style-name="ce17" office:value-type="string" calcext:value-type="string">
            <text:p>Manutenzione periodo 01/01/2021-30/06/2021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68" calcext:value-type="float">
            <text:p>2268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288.58" calcext:value-type="float">
            <text:p>288,5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060.18" calcext:value-type="float">
            <text:p>-6060,18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6400016899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8557</text:p>
          </table:table-cell>
          <table:table-cell table:style-name="ce17" office:value-type="string" calcext:value-type="string">
            <text:p>Riaddebito costi DPI (Disp.Prot.Indiv.)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69" calcext:value-type="float">
            <text:p>2269</text:p>
          </table:table-cell>
          <table:table-cell table:style-name="ce13" office:value-type="date" office:date-value="2021-06-13" calcext:value-type="date">
            <text:p>13/06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3122" calcext:value-type="float">
            <text:p>3122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56196" calcext:value-type="float">
            <text:p>-56196,0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021/2896/2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8292</text:p>
          </table:table-cell>
          <table:table-cell table:style-name="ce17" office:value-type="string" calcext:value-type="string">
            <text:p>ATTIVITA' DI MANUTENZIONE E ASSISTENZA SUI SOFTWARE SISCOM E SERVIZI WEB PER IL PERIODO 01.01.2021 - 31.12.2021 - ACCONTO.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72" calcext:value-type="float">
            <text:p>2272</text:p>
          </table:table-cell>
          <table:table-cell table:style-name="ce13" office:value-type="date" office:date-value="2021-06-20" calcext:value-type="date">
            <text:p>20/06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1680" calcext:value-type="float">
            <text:p>168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42000" calcext:value-type="float">
            <text:p>-42000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0216/E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APRILE 2021: <text:s/>1/12 DEI SERVIZI DI IGIENE URBANA, RACCOLTA,SMALTIMENTO E INVIO A RECUPERO DEI RIFIUTI. DA CONGUAGLIARE CON I DATI EFFETTIVI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73" calcext:value-type="float">
            <text:p>2273</text:p>
          </table:table-cell>
          <table:table-cell table:style-name="ce13" office:value-type="date" office:date-value="2021-06-11" calcext:value-type="date">
            <text:p>11/06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119352.8" calcext:value-type="float">
            <text:p>119352,80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1909644.8" calcext:value-type="float">
            <text:p>-1909644,8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0216/E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APRILE 2021: <text:s/>1/12 DEI SERVIZI DI IGIENE URBANA, RACCOLTA,SMALTIMENTO E INVIO A RECUPERO DEI RIFIUTI. DA CONGUAGLIARE CON I DATI EFFETTIVI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74" calcext:value-type="float">
            <text:p>2274</text:p>
          </table:table-cell>
          <table:table-cell table:style-name="ce13" office:value-type="date" office:date-value="2021-06-11" calcext:value-type="date">
            <text:p>11/06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3" office:value-type="float" office:value="28382.05" calcext:value-type="float">
            <text:p>28382,05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454112.8" calcext:value-type="float">
            <text:p>-454112,8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2102068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8087</text:p>
          </table:table-cell>
          <table:table-cell table:style-name="ce17" office:value-type="string" calcext:value-type="string">
            <text:p>SERVIZIO DI CONSERVAZIONE DEI DOCUMENTI INFORMATICI - ANNO 2021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75" calcext:value-type="float">
            <text:p>2275</text:p>
          </table:table-cell>
          <table:table-cell table:style-name="ce13" office:value-type="date" office:date-value="2021-06-21" calcext:value-type="date">
            <text:p>21/06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3" office:value-type="float" office:value="2500" calcext:value-type="float">
            <text:p>2500,0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62500" calcext:value-type="float">
            <text:p>-62500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91/AP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MARZO _ 12 GG _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76" calcext:value-type="float">
            <text:p>2276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3" office:value-type="float" office:value="2579.73" calcext:value-type="float">
            <text:p>2579,73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51594.6" calcext:value-type="float">
            <text:p>-51594,6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92/AP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MARZO _12 GG _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77" calcext:value-type="float">
            <text:p>2277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3" office:value-type="float" office:value="2153.73" calcext:value-type="float">
            <text:p>2153,73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43074.6" calcext:value-type="float">
            <text:p>-43074,6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93/AP</text:p>
          </table:table-cell>
          <table:table-cell table:style-name="ce13" office:value-type="date" office:date-value="2021-05-10" calcext:value-type="date">
            <text:p>10/05/2021 0:00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AUSILIARI EXTRA SVOLTI NEL MESE DI MARZO 2021.</text:p>
          </table:table-cell>
          <table:table-cell table:style-name="ce13" office:value-type="date" office:date-value="2021-05-18" calcext:value-type="date">
            <text:p>18/05/2021 0:00</text:p>
          </table:table-cell>
          <table:table-cell table:style-name="ce30" office:value-type="float" office:value="2278" calcext:value-type="float">
            <text:p>2278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3" office:value-type="float" office:value="641.88" calcext:value-type="float">
            <text:p>641,88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2837.6" calcext:value-type="float">
            <text:p>-12837,6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1/ORD/27</text:p>
          </table:table-cell>
          <table:table-cell table:style-name="ce13" office:value-type="date" office:date-value="2021-05-15" calcext:value-type="date">
            <text:p>15/05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6331</text:p>
          </table:table-cell>
          <table:table-cell table:style-name="ce17" office:value-type="string" calcext:value-type="string">
            <text:p>Servizio educativo di supporto c/o Asilo nido comunale "Millecolori" -Periodo Aprile 2021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79" calcext:value-type="float">
            <text:p>2279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3" office:value-type="float" office:value="2469.75" calcext:value-type="float">
            <text:p>2469,75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49395" calcext:value-type="float">
            <text:p>-49395,0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12100600010000024260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8858</text:p>
          </table:table-cell>
          <table:table-cell table:style-name="ce17" office:value-type="string" calcext:value-type="string">
            <text:p>Fornitura canestri e retine.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80" calcext:value-type="float">
            <text:p>228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3" office:value-type="float" office:value="77.02" calcext:value-type="float">
            <text:p>77,02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540.4" calcext:value-type="float">
            <text:p>-1540,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7_2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<text:s/>- Aprile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283" calcext:value-type="float">
            <text:p>2283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3" office:value-type="float" office:value="764.66" calcext:value-type="float">
            <text:p>764,66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764.66" calcext:value-type="float">
            <text:p>764,6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8_2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di Via Mazzini - Aprile 2021</text:p>
          </table:table-cell>
          <table:table-cell table:style-name="ce13" office:value-type="date" office:date-value="2021-05-03" calcext:value-type="date">
            <text:p>03/05/2021 0:00</text:p>
          </table:table-cell>
          <table:table-cell table:style-name="ce30" office:value-type="float" office:value="2284" calcext:value-type="float">
            <text:p>2284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3" office:value-type="float" office:value="971.58" calcext:value-type="float">
            <text:p>971,58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971.58" calcext:value-type="float">
            <text:p>971,58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334/E</text:p>
          </table:table-cell>
          <table:table-cell table:style-name="ce13" office:value-type="date" office:date-value="2021-05-20" calcext:value-type="date">
            <text:p>20/05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mese di Maggio 2021.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86" calcext:value-type="float">
            <text:p>2286</text:p>
          </table:table-cell>
          <table:table-cell table:style-name="ce13" office:value-type="date" office:date-value="2021-06-19" calcext:value-type="date">
            <text:p>19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519.3" calcext:value-type="float">
            <text:p>519,3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9347.4" calcext:value-type="float">
            <text:p>-9347,4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5/2021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578</text:p>
          </table:table-cell>
          <table:table-cell table:style-name="ce17" office:value-type="string" calcext:value-type="string">
            <text:p>Webinar 20.01.2021-20.04.2021-06.05.2021 La legge di bilancio 2021 - La certificazione del fondo funzioni fondamentali - Esercizio pratico sulla certificazione del fondone. 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87" calcext:value-type="float">
            <text:p>2287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60" calcext:value-type="float">
            <text:p>6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440" calcext:value-type="float">
            <text:p>-144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5/2021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578</text:p>
          </table:table-cell>
          <table:table-cell table:style-name="ce17" office:value-type="string" calcext:value-type="string">
            <text:p>Webinar 20.01.2021-20.04.2021-06.05.2021 La legge di bilancio 2021 - La certificazione del fondo funzioni fondamentali - Esercizio pratico sulla certificazione del fondone. 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88" calcext:value-type="float">
            <text:p>2288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60" calcext:value-type="float">
            <text:p>6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440" calcext:value-type="float">
            <text:p>-144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25/2021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578</text:p>
          </table:table-cell>
          <table:table-cell table:style-name="ce17" office:value-type="string" calcext:value-type="string">
            <text:p>Webinar 20.01.2021-20.04.2021-06.05.2021 La legge di bilancio 2021 - La certificazione del fondo funzioni fondamentali - Esercizio pratico sulla certificazione del fondone. 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89" calcext:value-type="float">
            <text:p>2289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60" calcext:value-type="float">
            <text:p>60,00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1440" calcext:value-type="float">
            <text:p>-1440,0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0002121088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GESTIONE DEL FONDO RISORSE DECENTRATE 2021 - SOFTWARE ENTIONLINE - ABBONAMENTO ANNUALE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90" calcext:value-type="float">
            <text:p>2290</text:p>
          </table:table-cell>
          <table:table-cell table:style-name="ce13" office:value-type="date" office:date-value="2021-06-21" calcext:value-type="date">
            <text:p>21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290" calcext:value-type="float">
            <text:p>29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5800" calcext:value-type="float">
            <text:p>-580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3</text:p>
          </table:table-cell>
          <table:table-cell table:style-name="ce13" office:value-type="date" office:date-value="2021-05-15" calcext:value-type="date">
            <text:p>15/05/2021 0:00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5" office:value-type="string" calcext:value-type="string">
            <text:p>0002108</text:p>
          </table:table-cell>
          <table:table-cell table:style-name="ce17" office:value-type="string" calcext:value-type="string">
            <text:p>Fornitura parti di ricambio per pistole Beretta PX4 in dotazione alla polizia municipale.</text:p>
          </table:table-cell>
          <table:table-cell table:style-name="ce13" office:value-type="date" office:date-value="2021-05-21" calcext:value-type="date">
            <text:p>21/05/2021 0:00</text:p>
          </table:table-cell>
          <table:table-cell table:style-name="ce30" office:value-type="float" office:value="2293" calcext:value-type="float">
            <text:p>2293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107.7" calcext:value-type="float">
            <text:p>107,7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615.5" calcext:value-type="float">
            <text:p>-1615,5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4/6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8279</text:p>
          </table:table-cell>
          <table:table-cell table:style-name="ce17" office:value-type="string" calcext:value-type="string">
            <text:p>SAL FINALE - CDP N.4 - INTERVENTO DI RESTAURO/RIUTILIZZO DEL SALONE OVEST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294" calcext:value-type="float">
            <text:p>2294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15544.24" calcext:value-type="float">
            <text:p>15544,24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404150.24" calcext:value-type="float">
            <text:p>-404150,2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804-0C3 P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 MINORE DISABILE ISCRITTO ALL'ASILO NIDO - MESE DI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295" calcext:value-type="float">
            <text:p>2295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689.85" calcext:value-type="float">
            <text:p>689,85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17936.1" calcext:value-type="float">
            <text:p>-17936,1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2-FE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5122</text:p>
          </table:table-cell>
          <table:table-cell table:style-name="ce17" office:value-type="string" calcext:value-type="string">
            <text:p>SOSTITUZIONE TELO PROTETTIVO C/O INGRESSO CASERMA CARABINIERI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296" calcext:value-type="float">
            <text:p>2296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33" office:value-type="float" office:value="120.47" calcext:value-type="float">
            <text:p>120,47</text:p>
          </table:table-cell>
          <table:table-cell table:style-name="ce30" office:value-type="float" office:value="-26" calcext:value-type="float">
            <text:p>-26</text:p>
          </table:table-cell>
          <table:table-cell table:style-name="ce33" office:value-type="float" office:value="-3132.22" calcext:value-type="float">
            <text:p>-3132,22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342/AP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AUSILIARI EXTRA SVOLTI NEL MESE DI APRILE 2021 - asilo nido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298" calcext:value-type="float">
            <text:p>2298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13" office:value-type="date" office:date-value="2021-06-03" calcext:value-type="date">
            <text:p>03/06/2021 0:00</text:p>
          </table:table-cell>
          <table:table-cell table:style-name="ce33" office:value-type="float" office:value="1069.8" calcext:value-type="float">
            <text:p>1069,8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3535.6" calcext:value-type="float">
            <text:p>-23535,6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595479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MANUALE PRATICO PER L'UFFICIO ELETTORALE + SPESE DI TRASPORTO.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310" calcext:value-type="float">
            <text:p>2310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3" office:value-type="float" office:value="86.2" calcext:value-type="float">
            <text:p>86,2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982.6" calcext:value-type="float">
            <text:p>-1982,6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0002121807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0184</text:p>
          </table:table-cell>
          <table:table-cell table:style-name="ce17" office:value-type="string" calcext:value-type="string">
            <text:p>FORNITURA N° 1 CARTELLINA ROSSA CELEBRAZIONE MATRIMONIO.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311" calcext:value-type="float">
            <text:p>2311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3" office:value-type="float" office:value="35" calcext:value-type="float">
            <text:p>35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805" calcext:value-type="float">
            <text:p>-805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803-0C3 P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<text:s/>ASSISTENZA ALUNNI DISABILI DI SCUOLA INFANZIA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312" calcext:value-type="float">
            <text:p>2312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3" office:value-type="float" office:value="1044.63" calcext:value-type="float">
            <text:p>1044,6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4026.49" calcext:value-type="float">
            <text:p>-24026,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802-0C3 P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ASSISTENZA <text:s/>ALUNNI DISABILI DI SCUOLA PRIMARIA - APRILE 2021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0" office:value-type="float" office:value="2313" calcext:value-type="float">
            <text:p>2313</text:p>
          </table:table-cell>
          <table:table-cell table:style-name="ce13" office:value-type="date" office:date-value="2021-06-26" calcext:value-type="date">
            <text:p>26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3" office:value-type="float" office:value="5755.32" calcext:value-type="float">
            <text:p>5755,32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26617.04" calcext:value-type="float">
            <text:p>-126617,04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805-0C3 P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6530</text:p>
          </table:table-cell>
          <table:table-cell table:style-name="ce17" office:value-type="string" calcext:value-type="string">
            <text:p>SERVIZIO DI ASSISTENZA ALUNNI DISABILI DI SCUOLA SECONDARIA DI PRIMO GRADO 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314" calcext:value-type="float">
            <text:p>2314</text:p>
          </table:table-cell>
          <table:table-cell table:style-name="ce13" office:value-type="date" office:date-value="2021-06-26" calcext:value-type="date">
            <text:p>26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3" office:value-type="float" office:value="6405.75" calcext:value-type="float">
            <text:p>6405,75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40926.5" calcext:value-type="float">
            <text:p>-140926,5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900015002T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febbraio/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24" calcext:value-type="float">
            <text:p>2424</text:p>
          </table:table-cell>
          <table:table-cell table:number-columns-repeated="2" table:style-name="ce13" office:value-type="date" office:date-value="2021-06-08" calcext:value-type="date">
            <text:p>08/06/2021 0:00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900015002T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6394</text:p>
          </table:table-cell>
          <table:table-cell table:style-name="ce17" office:value-type="string" calcext:value-type="string">
            <text:p>Canone Telepass febbraio/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26" calcext:value-type="float">
            <text:p>2426</text:p>
          </table:table-cell>
          <table:table-cell table:number-columns-repeated="2" table:style-name="ce13" office:value-type="date" office:date-value="2021-06-08" calcext:value-type="date">
            <text:p>08/06/2021 0:00</text:p>
          </table:table-cell>
          <table:table-cell table:style-name="ce33" office:value-type="float" office:value="6.2" calcext:value-type="float">
            <text:p>6,2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3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6614</text:p>
          </table:table-cell>
          <table:table-cell table:style-name="ce17" office:value-type="string" calcext:value-type="string">
            <text:p>BUONI PASTO MAGGIO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29" calcext:value-type="float">
            <text:p>2429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31.82" calcext:value-type="float">
            <text:p>31,82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68.22" calcext:value-type="float">
            <text:p>-668,22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FATTPA 901_21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7479</text:p>
          </table:table-cell>
          <table:table-cell table:style-name="ce17" office:value-type="string" calcext:value-type="string">
            <text:p>WEBINAR 27 MAGGIO "Le assenze dal servizio: i congedi e i riposi per la maternità e la paternità, di cui al d.lgs. n. 151 del 2001 e le tutele della disabilità previste dalle vigenti disposizioni di legge"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0" calcext:value-type="float">
            <text:p>2430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50" calcext:value-type="float">
            <text:p>5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050" calcext:value-type="float">
            <text:p>-105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39/PA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5924</text:p>
          </table:table-cell>
          <table:table-cell table:style-name="ce17" office:value-type="string" calcext:value-type="string">
            <text:p>CONTRATTO DI MANUTENZIONE CENTRALE TELEFONICA NORTEL I°SEMESTRE PERIODO: 01.05.21-31.10.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1" calcext:value-type="float">
            <text:p>2431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1200" calcext:value-type="float">
            <text:p>12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5200" calcext:value-type="float">
            <text:p>-25200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15-PA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2055</text:p>
          </table:table-cell>
          <table:table-cell table:style-name="ce17" office:value-type="string" calcext:value-type="string">
            <text:p>Fornitura materiale per lavori in economia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2" calcext:value-type="float">
            <text:p>2432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315.67" calcext:value-type="float">
            <text:p>315,67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7260.41" calcext:value-type="float">
            <text:p>-7260,41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102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Palazzo Comunale e locali in Via Matteotti - <text:s/>Mese di Maggio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3" calcext:value-type="float">
            <text:p>2433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2895.36" calcext:value-type="float">
            <text:p>2895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6593.28" calcext:value-type="float">
            <text:p>-66593,2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103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Biblioteca - Mese di Maggio 2021</text:p>
            <text:p/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4" calcext:value-type="float">
            <text:p>2434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694.45" calcext:value-type="float">
            <text:p>694,45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4583.45" calcext:value-type="float">
            <text:p>-14583,4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104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pulizia presso Castello - <text:s/>Mese di Maggio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5" calcext:value-type="float">
            <text:p>2435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445.58" calcext:value-type="float">
            <text:p>445,58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248.34" calcext:value-type="float">
            <text:p>-10248,34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PA08-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Fornitura conglomerato bituminoso a freddo reattivo all'acqua REPHALT comprese spese di trasporto e scarico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6" calcext:value-type="float">
            <text:p>2436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3465" calcext:value-type="float">
            <text:p>3465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79695" calcext:value-type="float">
            <text:p>-79695,0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29/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Verifiche su impianto elettrico presso Piscina Comunale scoperta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7" calcext:value-type="float">
            <text:p>2437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1200" calcext:value-type="float">
            <text:p>1200,0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5200" calcext:value-type="float">
            <text:p>-25200,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000099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ervizio di gestione del canile sanitario di via del Piaggio e cattura dei cani vaganti o randagi Mese MAGGIO 202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8" calcext:value-type="float">
            <text:p>2438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4166.66" calcext:value-type="float">
            <text:p>4166,6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95833.18" calcext:value-type="float">
            <text:p>-95833,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0001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Pulizia Ordinaria Parcheggio Sotterraneo Periodo Mese di Maggio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39" calcext:value-type="float">
            <text:p>2439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2880" calcext:value-type="float">
            <text:p>-12880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15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PULIZIA DELLA PALESTRA DI VIA CUSTOZA 9 MESE DI MAGGIO 2021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30" office:value-type="float" office:value="2440" calcext:value-type="float">
            <text:p>2440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795.5" calcext:value-type="float">
            <text:p>795,5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8296.5" calcext:value-type="float">
            <text:p>-18296,5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16</text:p>
          </table:table-cell>
          <table:table-cell table:style-name="ce13" office:value-type="date" office:date-value="2021-06-02" calcext:value-type="date">
            <text:p>02/06/2021 0:00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5" office:value-type="string" calcext:value-type="string">
            <text:p>0003927</text:p>
          </table:table-cell>
          <table:table-cell table:style-name="ce17" office:value-type="string" calcext:value-type="string">
            <text:p>SERVIZIO DI CUSTODIA DELLA PALESTRA DI VIA CUSTOZA 9 MESE DI MAGGIO 2021.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30" office:value-type="float" office:value="2441" calcext:value-type="float">
            <text:p>2441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1802.39" calcext:value-type="float">
            <text:p>1802,39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41454.97" calcext:value-type="float">
            <text:p>-41454,97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113/001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Fornitura materiale vario per lavori in economia. </text:p>
          </table:table-cell>
          <table:table-cell table:style-name="ce13" office:value-type="date" office:date-value="2021-05-12" calcext:value-type="date">
            <text:p>12/05/2021 0:00</text:p>
          </table:table-cell>
          <table:table-cell table:style-name="ce30" office:value-type="float" office:value="2442" calcext:value-type="float">
            <text:p>2442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1324.32" calcext:value-type="float">
            <text:p>1324,32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1324.32" calcext:value-type="float">
            <text:p>1324,3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10_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pulizia c/o Palazzetto dello Sport di Via Mazzini - <text:s/>Maggio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43" calcext:value-type="float">
            <text:p>2443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971.58" calcext:value-type="float">
            <text:p>971,5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0403.18" calcext:value-type="float">
            <text:p>-20403,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FATTPA 9_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7260</text:p>
          </table:table-cell>
          <table:table-cell table:style-name="ce17" office:value-type="string" calcext:value-type="string">
            <text:p>Servizi di custodia c/o Palazzetto dello Sport di Via Mazzini <text:s/>- Maggio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44" calcext:value-type="float">
            <text:p>2444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1278.39" calcext:value-type="float">
            <text:p>1278,39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26846.19" calcext:value-type="float">
            <text:p>-26846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021Y00005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0333</text:p>
          </table:table-cell>
          <table:table-cell table:style-name="ce17" office:value-type="string" calcext:value-type="string">
            <text:p>Fornitura materiale vario per lavori in economia e n° 4 paia di scarpe per personale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45" calcext:value-type="float">
            <text:p>2445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410.1" calcext:value-type="float">
            <text:p>410,10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8612.1" calcext:value-type="float">
            <text:p>-8612,1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S00247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Fornitura capi di vestiario estivi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46" calcext:value-type="float">
            <text:p>2446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332.55" calcext:value-type="float">
            <text:p>332,55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983.55" calcext:value-type="float">
            <text:p>-6983,5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433/PA</text:p>
          </table:table-cell>
          <table:table-cell table:number-columns-repeated="2"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0893</text:p>
          </table:table-cell>
          <table:table-cell table:style-name="ce17" office:value-type="string" calcext:value-type="string">
            <text:p>Visita Periodica Etilometro Mod. Draeger 7110 MKIII ARSM 0054.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447" calcext:value-type="float">
            <text:p>2447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630" calcext:value-type="float">
            <text:p>630,0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9450" calcext:value-type="float">
            <text:p>-9450,00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1361335</text:p>
          </table:table-cell>
          <table:table-cell table:style-name="ce13" office:value-type="date" office:date-value="2021-05-17" calcext:value-type="date">
            <text:p>17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Canoni finanziario e assistenza operativa JEEP RENEGADE (PC) 2.0 Mjet 140cv Longitude 4wd F P Targa YA662AK + quota bollo <text:s/>- aprile 2021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448" calcext:value-type="float">
            <text:p>2448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409.72" calcext:value-type="float">
            <text:p>409,72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5326.36" calcext:value-type="float">
            <text:p>-5326,36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FPA 15/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5" office:value-type="string" calcext:value-type="string">
            <text:p>0005906</text:p>
          </table:table-cell>
          <table:table-cell table:style-name="ce17" office:value-type="string" calcext:value-type="string">
            <text:p>RIFORNIMENTI GAS METANO TARGA CY827ZP - CY827ZP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30" office:value-type="float" office:value="2449" calcext:value-type="float">
            <text:p>2449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39.03" calcext:value-type="float">
            <text:p>39,03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897.69" calcext:value-type="float">
            <text:p>-897,6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96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5531</text:p>
          </table:table-cell>
          <table:table-cell table:style-name="ce17" office:value-type="string" calcext:value-type="string">
            <text:p>INTEGRAZIONE RETTE A CONVENZIONE MESE APRILE 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50" calcext:value-type="float">
            <text:p>2450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672.78" calcext:value-type="float">
            <text:p>672,78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14128.38" calcext:value-type="float">
            <text:p>-14128,3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6221719715</text:p>
          </table:table-cell>
          <table:table-cell table:style-name="ce13" office:value-type="date" office:date-value="2021-04-30" calcext:value-type="date">
            <text:p>30/04/2021 0:00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5" office:value-type="string" calcext:value-type="string">
            <text:p>0007939</text:p>
          </table:table-cell>
          <table:table-cell table:style-name="ce17" office:value-type="string" calcext:value-type="string">
            <text:p>Fornitura Materiale Editoriale or biblioteca comunale.</text:p>
          </table:table-cell>
          <table:table-cell table:style-name="ce13" office:value-type="date" office:date-value="2021-05-07" calcext:value-type="date">
            <text:p>07/05/2021 0:00</text:p>
          </table:table-cell>
          <table:table-cell table:style-name="ce30" office:value-type="float" office:value="2451" calcext:value-type="float">
            <text:p>245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989.93" calcext:value-type="float">
            <text:p>989,93</text:p>
          </table:table-cell>
          <table:table-cell table:style-name="ce30" office:value-type="float" office:value="6" calcext:value-type="float">
            <text:p>6</text:p>
          </table:table-cell>
          <table:table-cell table:style-name="ce33" office:value-type="float" office:value="5939.58" calcext:value-type="float">
            <text:p>5939,58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6221724234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5" office:value-type="string" calcext:value-type="string">
            <text:p>0007939</text:p>
          </table:table-cell>
          <table:table-cell table:style-name="ce17" office:value-type="string" calcext:value-type="string">
            <text:p>Fornitura Materiale Editoriale per biblioteca.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30" office:value-type="float" office:value="2451" calcext:value-type="float">
            <text:p>2451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255.8" calcext:value-type="float">
            <text:p>255,8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5883.4" calcext:value-type="float">
            <text:p>-5883,40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2764/E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CERT. POSIZIONE DIP. BRACCO/STORZINI, PRATICA DI PENSIONE COMPLETA DIP. CACCIA/GALLI.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30" office:value-type="float" office:value="2452" calcext:value-type="float">
            <text:p>2452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700" calcext:value-type="float">
            <text:p>-20700,0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900013917D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5838</text:p>
          </table:table-cell>
          <table:table-cell table:style-name="ce17" office:value-type="string" calcext:value-type="string">
            <text:p>Pedaggi autostradali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56" calcext:value-type="float">
            <text:p>2456</text:p>
          </table:table-cell>
          <table:table-cell table:number-columns-repeated="2" table:style-name="ce13" office:value-type="date" office:date-value="2021-06-11" calcext:value-type="date">
            <text:p>11/06/2021 0:00</text:p>
          </table:table-cell>
          <table:table-cell table:style-name="ce33" office:value-type="float" office:value="0" calcext:value-type="float">
            <text:p>0,00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900013917D</text:p>
          </table:table-cell>
          <table:table-cell table:style-name="ce13" office:value-type="date" office:date-value="2021-05-30" calcext:value-type="date">
            <text:p>30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5838</text:p>
          </table:table-cell>
          <table:table-cell table:style-name="ce17" office:value-type="string" calcext:value-type="string">
            <text:p>Pedaggi autostradali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57" calcext:value-type="float">
            <text:p>2457</text:p>
          </table:table-cell>
          <table:table-cell table:number-columns-repeated="2" table:style-name="ce13" office:value-type="date" office:date-value="2021-06-11" calcext:value-type="date">
            <text:p>11/06/2021 0:00</text:p>
          </table:table-cell>
          <table:table-cell table:style-name="ce33" office:value-type="float" office:value="63.93" calcext:value-type="float">
            <text:p>63,93</text:p>
          </table:table-cell>
          <table:table-cell table:style-name="ce30" office:value-type="float" office:value="0" calcext:value-type="float">
            <text:p>0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PA07-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5" office:value-type="string" calcext:value-type="string">
            <text:p>0000863</text:p>
          </table:table-cell>
          <table:table-cell table:style-name="ce17" office:value-type="string" calcext:value-type="string">
            <text:p>Manutenzione ordinaria delle strade comunali - anno 2021 - Certificato di pagamento n. 1 <text:s/>- <text:s/>S.A.L. <text:s/>n. 1 per lavori eseguiti a tutto il 31.03.2021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30" office:value-type="float" office:value="2458" calcext:value-type="float">
            <text:p>2458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1" calcext:value-type="date">
            <text:p>11/06/2021 0:00</text:p>
          </table:table-cell>
          <table:table-cell table:style-name="ce33" office:value-type="float" office:value="28799.21" calcext:value-type="float">
            <text:p>28799,21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633582.62" calcext:value-type="float">
            <text:p>-633582,6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0002102259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8087</text:p>
          </table:table-cell>
          <table:table-cell table:style-name="ce17" office:value-type="string" calcext:value-type="string">
            <text:p>Canone Assistenza 2021 - II TRIMESTRE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459" calcext:value-type="float">
            <text:p>2459</text:p>
          </table:table-cell>
          <table:table-cell table:style-name="ce13" office:value-type="date" office:date-value="2021-07-07" calcext:value-type="date">
            <text:p>07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4655" calcext:value-type="float">
            <text:p>4655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07065" calcext:value-type="float">
            <text:p>-107065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S00264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4561</text:p>
          </table:table-cell>
          <table:table-cell table:style-name="ce17" office:value-type="string" calcext:value-type="string">
            <text:p>Fornitura materiale per lavori in economia.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460" calcext:value-type="float">
            <text:p>2460</text:p>
          </table:table-cell>
          <table:table-cell table:style-name="ce13" office:value-type="date" office:date-value="2021-07-09" calcext:value-type="date">
            <text:p>09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430.85" calcext:value-type="float">
            <text:p>430,85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10771.25" calcext:value-type="float">
            <text:p>-10771,25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02 P.A.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691</text:p>
          </table:table-cell>
          <table:table-cell table:style-name="ce17" office:value-type="string" calcext:value-type="string">
            <text:p>PIZZE , PUCCE E CALZONI VARI.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461" calcext:value-type="float">
            <text:p>2461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302.73" calcext:value-type="float">
            <text:p>302,73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2724.57" calcext:value-type="float">
            <text:p>-2724,57</text:p>
          </table:table-cell>
          <table:table-cell table:number-columns-repeated="1012"/>
        </table:table-row>
        <table:table-row table:style-name="ro23">
          <table:table-cell table:style-name="ce4" office:value-type="string" calcext:value-type="string">
            <text:p>467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FORNITURA N° 700 MASCHERINE RESPIRATORIE FFP2/KN 95 SENZA VALVOLA MARCATE CE; N° 1.500 MASCHERINE CHIRURGICHE E N° 100 CONFEZIONI GEL IGIENIZZANTE CON DOSATORE 500 ML ALCOL AL 70%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30" office:value-type="float" office:value="2464" calcext:value-type="float">
            <text:p>2464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1285" calcext:value-type="float">
            <text:p>1285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4415" calcext:value-type="float">
            <text:p>-24415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55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5" office:value-type="string" calcext:value-type="string">
            <text:p>0006789</text:p>
          </table:table-cell>
          <table:table-cell table:style-name="ce17" office:value-type="string" calcext:value-type="string">
            <text:p>MASCHERINA RESPIRATORIA FFP2/KN 95 SENZA VALVOLA MARCATE CE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30" office:value-type="float" office:value="2464" calcext:value-type="float">
            <text:p>2464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640" calcext:value-type="float">
            <text:p>64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2160" calcext:value-type="float">
            <text:p>-1216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000109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4774</text:p>
          </table:table-cell>
          <table:table-cell table:style-name="ce17" office:value-type="string" calcext:value-type="string">
            <text:p>Sanificazione dell'ambiente per garantire la sicurezza microbiologica dell'aria degli ambienti e superfici - BAGNI PARCHEGGIO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465" calcext:value-type="float">
            <text:p>2465</text:p>
          </table:table-cell>
          <table:table-cell table:style-name="ce13" office:value-type="date" office:date-value="2021-07-04" calcext:value-type="date">
            <text:p>04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400" calcext:value-type="float">
            <text:p>400,00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8000" calcext:value-type="float">
            <text:p>-8000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0264/E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MAGGIO 2021: <text:s/>1/12 DEI SERVIZI DI IGIENE URBANA, RACCOLTA,SMALTIMENTO E INVIO A RECUPERO DEI RIFIUTI. DA CONGUAGLIARE CON I DATI EFFETTIVI.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466" calcext:value-type="float">
            <text:p>2466</text:p>
          </table:table-cell>
          <table:table-cell table:style-name="ce13" office:value-type="date" office:date-value="2021-07-09" calcext:value-type="date">
            <text:p>09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16446.76" calcext:value-type="float">
            <text:p>16446,76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411169" calcext:value-type="float">
            <text:p>-411169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0264/E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0356</text:p>
          </table:table-cell>
          <table:table-cell table:style-name="ce17" office:value-type="string" calcext:value-type="string">
            <text:p>MAGGIO 2021: <text:s/>1/12 DEI SERVIZI DI IGIENE URBANA, RACCOLTA,SMALTIMENTO E INVIO A RECUPERO DEI RIFIUTI. DA CONGUAGLIARE CON I DATI EFFETTIVI.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467" calcext:value-type="float">
            <text:p>2467</text:p>
          </table:table-cell>
          <table:table-cell table:style-name="ce13" office:value-type="date" office:date-value="2021-07-09" calcext:value-type="date">
            <text:p>09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131288.09" calcext:value-type="float">
            <text:p>131288,09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3282202.25" calcext:value-type="float">
            <text:p>-3282202,25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123/E</text:p>
          </table:table-cell>
          <table:table-cell table:style-name="ce13" office:value-type="date" office:date-value="2021-06-08" calcext:value-type="date">
            <text:p>08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7103</text:p>
          </table:table-cell>
          <table:table-cell table:style-name="ce17" office:value-type="string" calcext:value-type="string">
            <text:p>LAVORI ESEGUITI PRESSO ASILO NIDO DI VIA MAZZINI: RIFACIMENTO PARZIALE TUBAZIONE IMPIANTO DI RISCALDAMENTO CON ESECUZIONE NUOVI STACCHI RADIATORI.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468" calcext:value-type="float">
            <text:p>2468</text:p>
          </table:table-cell>
          <table:table-cell table:style-name="ce13" office:value-type="date" office:date-value="2021-07-09" calcext:value-type="date">
            <text:p>09/07/2021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14293.9" calcext:value-type="float">
            <text:p>14293,9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357347.5" calcext:value-type="float">
            <text:p>-357347,5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123/2020</text:p>
          </table:table-cell>
          <table:table-cell table:style-name="ce13" office:value-type="date" office:date-value="2020-10-15" calcext:value-type="date">
            <text:p>15/10/2020 0:00</text:p>
          </table:table-cell>
          <table:table-cell table:style-name="ce13" office:value-type="date" office:date-value="2020-10-19" calcext:value-type="date">
            <text:p>19/10/2020 0:00</text:p>
          </table:table-cell>
          <table:table-cell table:style-name="ce5" office:value-type="string" calcext:value-type="string">
            <text:p>0008698</text:p>
          </table:table-cell>
          <table:table-cell table:style-name="ce17" office:value-type="string" calcext:value-type="string">
            <text:p>INSTALLAZIONE DI N°6 APPARECCHI DI CLIMATIZZAZIONE NELLE PARTI COMUNI DEL PALAZZO COMUNALE.</text:p>
          </table:table-cell>
          <table:table-cell table:style-name="ce13" office:value-type="date" office:date-value="2020-10-19" calcext:value-type="date">
            <text:p>19/10/2020 0:00</text:p>
          </table:table-cell>
          <table:table-cell table:style-name="ce30" office:value-type="float" office:value="2469" calcext:value-type="float">
            <text:p>2469</text:p>
          </table:table-cell>
          <table:table-cell table:style-name="ce13" office:value-type="date" office:date-value="2020-11-15" calcext:value-type="date">
            <text:p>15/11/2020 0:00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33" office:value-type="float" office:value="788.95" calcext:value-type="float">
            <text:p>788,95</text:p>
          </table:table-cell>
          <table:table-cell table:style-name="ce30" office:value-type="float" office:value="211" calcext:value-type="float">
            <text:p>211</text:p>
          </table:table-cell>
          <table:table-cell table:style-name="ce33" office:value-type="float" office:value="166468.45" calcext:value-type="float">
            <text:p>166468,45</text:p>
          </table:table-cell>
          <table:table-cell table:number-columns-repeated="1012"/>
        </table:table-row>
        <table:table-row table:style-name="ro15">
          <table:table-cell table:style-name="ce4" office:value-type="string" calcext:value-type="string">
            <text:p>211901136969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cimitero - aprile 2021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72" calcext:value-type="float">
            <text:p>2472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55.25" calcext:value-type="float">
            <text:p>55,2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42" calcext:value-type="float">
            <text:p>-442,0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7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73" calcext:value-type="float">
            <text:p>2473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330.46" calcext:value-type="float">
            <text:p>330,4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643.68" calcext:value-type="float">
            <text:p>-2643,68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11901136971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magazzino comunale Via Peroni 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74" calcext:value-type="float">
            <text:p>2474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518.06" calcext:value-type="float">
            <text:p>518,0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4144.48" calcext:value-type="float">
            <text:p>-4144,4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11901136972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prile 2021 c/o struttura parco Via XX Settembre in uso all'Ass. Carabinieri in congedo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75" calcext:value-type="float">
            <text:p>2475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7.14" calcext:value-type="float">
            <text:p>27,14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17.12" calcext:value-type="float">
            <text:p>-217,12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7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elementari - aprile 2021.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76" calcext:value-type="float">
            <text:p>2476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3488.69" calcext:value-type="float">
            <text:p>3488,69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7909.52" calcext:value-type="float">
            <text:p>-27909,52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7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ala consiliare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77" calcext:value-type="float">
            <text:p>2477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78.65" calcext:value-type="float">
            <text:p>78,6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629.2" calcext:value-type="float">
            <text:p>-629,2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75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estra Via Custoza <text:s/>- aprile 2021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78" calcext:value-type="float">
            <text:p>2478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685.22" calcext:value-type="float">
            <text:p>685,2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481.76" calcext:value-type="float">
            <text:p>-5481,76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11901136976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etto dello sport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79" calcext:value-type="float">
            <text:p>2479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1144.26" calcext:value-type="float">
            <text:p>1144,2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9154.08" calcext:value-type="float">
            <text:p>-9154,08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78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biblioteca - aprile 2021.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80" calcext:value-type="float">
            <text:p>248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449.57" calcext:value-type="float">
            <text:p>449,57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596.56" calcext:value-type="float">
            <text:p>-3596,5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1136977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Via Matteotti archivio storico/centro anziani <text:s/>- aprile 2021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81" calcext:value-type="float">
            <text:p>2481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303.02" calcext:value-type="float">
            <text:p>303,02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424.16" calcext:value-type="float">
            <text:p>-2424,1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11901136977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Via Matteotti archivio storico/centro anziani <text:s/>- aprile 2021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82" calcext:value-type="float">
            <text:p>2482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473.94" calcext:value-type="float">
            <text:p>473,94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791.52" calcext:value-type="float">
            <text:p>-3791,52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79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83" calcext:value-type="float">
            <text:p>2483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7.75" calcext:value-type="float">
            <text:p>27,7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22" calcext:value-type="float">
            <text:p>-222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11901136980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resso magazzino Via Peroni in uso all'assoc. UVERP - aprile 202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84" calcext:value-type="float">
            <text:p>2484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42.86" calcext:value-type="float">
            <text:p>42,86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342.88" calcext:value-type="float">
            <text:p>-342,88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81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silo nido 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85" calcext:value-type="float">
            <text:p>2485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723.55" calcext:value-type="float">
            <text:p>723,55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5788.4" calcext:value-type="float">
            <text:p>-5788,4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82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alloggi Via Mameli 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486" calcext:value-type="float">
            <text:p>2486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8.98" calcext:value-type="float">
            <text:p>28,9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31.84" calcext:value-type="float">
            <text:p>-231,84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83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palazzo comunale - aprile 2021.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87" calcext:value-type="float">
            <text:p>2487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753.08" calcext:value-type="float">
            <text:p>753,0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6024.64" calcext:value-type="float">
            <text:p>-6024,64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211901136984</text:p>
          </table:table-cell>
          <table:table-cell table:style-name="ce13" office:value-type="date" office:date-value="2021-05-25" calcext:value-type="date">
            <text:p>25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7480</text:p>
          </table:table-cell>
          <table:table-cell table:style-name="ce17" office:value-type="string" calcext:value-type="string">
            <text:p>Consumi gas scuole medie - aprile 2021.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88" calcext:value-type="float">
            <text:p>2488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934.58" calcext:value-type="float">
            <text:p>2934,58</text:p>
          </table:table-cell>
          <table:table-cell table:style-name="ce30" office:value-type="float" office:value="-8" calcext:value-type="float">
            <text:p>-8</text:p>
          </table:table-cell>
          <table:table-cell table:style-name="ce33" office:value-type="float" office:value="-23476.64" calcext:value-type="float">
            <text:p>-23476,64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1303049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Multifunzione Samsung X3280 A3 colore - 48 mesi - 2400 copie B/N - 9600 copie COLORE. - periodo dal 01/03/21 al 31/05/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0" calcext:value-type="float">
            <text:p>2490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39.13" calcext:value-type="float">
            <text:p>239,13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3586.95" calcext:value-type="float">
            <text:p>-3586,9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130305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n° 2 <text:s/>Multifunzione Samsung X3280 A3 colore - 48 mesi - 9600 copie B/N - 2400 copie COLORE. - periodo dal 01/03/21 al 31/05/21 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1" calcext:value-type="float">
            <text:p>2491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129.5" calcext:value-type="float">
            <text:p>129,50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1942.5" calcext:value-type="float">
            <text:p>-1942,5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2130305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7466</text:p>
          </table:table-cell>
          <table:table-cell table:style-name="ce17" office:value-type="string" calcext:value-type="string">
            <text:p>Canone trimestrale noleggio n° 2 <text:s/>Multifunzione Samsung X3280 A3 colore - 48 mesi - 9600 copie B/N - 2400 copie COLORE. - periodo dal 01/03/21 al 31/05/21 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2" calcext:value-type="float">
            <text:p>2492</text:p>
          </table:table-cell>
          <table:table-cell table:style-name="ce13" office:value-type="date" office:date-value="2021-07-01" calcext:value-type="date">
            <text:p>01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02.54" calcext:value-type="float">
            <text:p>202,54</text:p>
          </table:table-cell>
          <table:table-cell table:style-name="ce30" office:value-type="float" office:value="-15" calcext:value-type="float">
            <text:p>-15</text:p>
          </table:table-cell>
          <table:table-cell table:style-name="ce33" office:value-type="float" office:value="-3038.1" calcext:value-type="float">
            <text:p>-3038,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038000031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0783</text:p>
          </table:table-cell>
          <table:table-cell table:style-name="ce17" office:value-type="string" calcext:value-type="string">
            <text:p>BUONI SPESA RITIRATRI PRESSO IL NOSTRO PUNTO DI VENDITA DI GALLIATE A SEGUITO DELL'EMERGENZA COVID-2019 NEL MESE DI FEBBRAIO 2021 N. 143 buoni da E.50,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93" calcext:value-type="float">
            <text:p>2493</text:p>
          </table:table-cell>
          <table:table-cell table:style-name="ce13" office:value-type="date" office:date-value="2021-06-30" calcext:value-type="date">
            <text:p>30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7150" calcext:value-type="float">
            <text:p>7150,00</text:p>
          </table:table-cell>
          <table:table-cell table:style-name="ce30" office:value-type="float" office:value="-14" calcext:value-type="float">
            <text:p>-14</text:p>
          </table:table-cell>
          <table:table-cell table:style-name="ce33" office:value-type="float" office:value="-100100" calcext:value-type="float">
            <text:p>-100100,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>
            <text:p>0380000311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5" office:value-type="string" calcext:value-type="string">
            <text:p>0000783</text:p>
          </table:table-cell>
          <table:table-cell table:style-name="ce17" office:value-type="string" calcext:value-type="string">
            <text:p>BUONI SPESA RITIRATRI PRESSO IL PUNTO DI VENDITA DI GALLIATE A SEGUITO DELL'EMERGENZA COVID-2019 NEL MESE DI MARZO 2021 N. 132 buoni da E.50,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30" office:value-type="float" office:value="2493" calcext:value-type="float">
            <text:p>2493</text:p>
          </table:table-cell>
          <table:table-cell table:style-name="ce13" office:value-type="date" office:date-value="2021-06-27" calcext:value-type="date">
            <text:p>27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6600" calcext:value-type="float">
            <text:p>6600,00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72600" calcext:value-type="float">
            <text:p>-7260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E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8384</text:p>
          </table:table-cell>
          <table:table-cell table:style-name="ce17" office:value-type="string" calcext:value-type="string">
            <text:p>Compenso Componente Collegio dei Revisori periodo dal 26/04/2020 al 26/05/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4" calcext:value-type="float">
            <text:p>2494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5640.08" calcext:value-type="float">
            <text:p>5640,08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95881.36" calcext:value-type="float">
            <text:p>-95881,36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9E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8384</text:p>
          </table:table-cell>
          <table:table-cell table:style-name="ce17" office:value-type="string" calcext:value-type="string">
            <text:p>Compenso Componente Collegio dei Revisori periodo dal 26/04/2020 al 26/05/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5" calcext:value-type="float">
            <text:p>2495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3280.63" calcext:value-type="float">
            <text:p>3280,63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55770.71" calcext:value-type="float">
            <text:p>-55770,71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40/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8383</text:p>
          </table:table-cell>
          <table:table-cell table:style-name="ce17" office:value-type="string" calcext:value-type="string">
            <text:p>Compensi per revisione economico finanziaria in qualità di componente del Collegio sindacale - periodo 26/4/2020 - 26/5/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6" calcext:value-type="float">
            <text:p>2496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4623.01" calcext:value-type="float">
            <text:p>4623,01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78591.17" calcext:value-type="float">
            <text:p>-78591,17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40/00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8383</text:p>
          </table:table-cell>
          <table:table-cell table:style-name="ce17" office:value-type="string" calcext:value-type="string">
            <text:p>Compensi per revisione economico finanziaria in qualità di componente del Collegio sindacale - periodo 26/4/2020 - 26/5/2021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7" calcext:value-type="float">
            <text:p>2497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681.35" calcext:value-type="float">
            <text:p>2681,35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45582.95" calcext:value-type="float">
            <text:p>-45582,95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7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8382</text:p>
          </table:table-cell>
          <table:table-cell table:style-name="ce17" office:value-type="string" calcext:value-type="string">
            <text:p>Compenso Presidente per incarico di revisione economico finanziaria ai sensi del Dlgs 267/2000: periodo 26.04.2020 - 26.05.2021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8" calcext:value-type="float">
            <text:p>2498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8460.11" calcext:value-type="float">
            <text:p>8460,11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143821.87" calcext:value-type="float">
            <text:p>-143821,87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>
            <text:p>7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8382</text:p>
          </table:table-cell>
          <table:table-cell table:style-name="ce17" office:value-type="string" calcext:value-type="string">
            <text:p>Compenso Presidente per incarico di revisione economico finanziaria ai sensi del Dlgs 267/2000: periodo 26.04.2020 - 26.05.2021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499" calcext:value-type="float">
            <text:p>2499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4906.7" calcext:value-type="float">
            <text:p>4906,70</text:p>
          </table:table-cell>
          <table:table-cell table:style-name="ce30" office:value-type="float" office:value="-17" calcext:value-type="float">
            <text:p>-17</text:p>
          </table:table-cell>
          <table:table-cell table:style-name="ce33" office:value-type="float" office:value="-83413.9" calcext:value-type="float">
            <text:p>-83413,9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41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5" office:value-type="string" calcext:value-type="string">
            <text:p>0008318</text:p>
          </table:table-cell>
          <table:table-cell table:style-name="ce17" office:value-type="string" calcext:value-type="string">
            <text:p>Emergenza COVID19_Competenze relativamente all'adeguamento dell'edificio delle scuole Medie.</text:p>
          </table:table-cell>
          <table:table-cell table:style-name="ce13" office:value-type="date" office:date-value="2021-05-27" calcext:value-type="date">
            <text:p>27/05/2021 0:00</text:p>
          </table:table-cell>
          <table:table-cell table:style-name="ce30" office:value-type="float" office:value="2503" calcext:value-type="float">
            <text:p>2503</text:p>
          </table:table-cell>
          <table:table-cell table:style-name="ce13" office:value-type="date" office:date-value="2021-06-26" calcext:value-type="date">
            <text:p>26/06/2021 0:00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33" office:value-type="float" office:value="219.27" calcext:value-type="float">
            <text:p>219,27</text:p>
          </table:table-cell>
          <table:table-cell table:style-name="ce30" office:value-type="float" office:value="-10" calcext:value-type="float">
            <text:p>-10</text:p>
          </table:table-cell>
          <table:table-cell table:style-name="ce33" office:value-type="float" office:value="-2192.7" calcext:value-type="float">
            <text:p>-2192,7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00006/00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8229</text:p>
          </table:table-cell>
          <table:table-cell table:style-name="ce17" office:value-type="string" calcext:value-type="string">
            <text:p>MANUTENZIONI VARIE MARZO, APRILE, MAGGIO.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581" calcext:value-type="float">
            <text:p>2581</text:p>
          </table:table-cell>
          <table:table-cell table:style-name="ce13" office:value-type="date" office:date-value="2021-07-10" calcext:value-type="date">
            <text:p>10/07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3" office:value-type="float" office:value="963" calcext:value-type="float">
            <text:p>963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21186" calcext:value-type="float">
            <text:p>-21186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021/ORD/34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6331</text:p>
          </table:table-cell>
          <table:table-cell table:style-name="ce17" office:value-type="string" calcext:value-type="string">
            <text:p>Servizio educativo di supporto c/o Asilo nido comunale "Millecolori" - Periodo Maggio 2021.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582" calcext:value-type="float">
            <text:p>2582</text:p>
          </table:table-cell>
          <table:table-cell table:style-name="ce13" office:value-type="date" office:date-value="2021-07-09" calcext:value-type="date">
            <text:p>09/07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3" office:value-type="float" office:value="3154.25" calcext:value-type="float">
            <text:p>3154,25</text:p>
          </table:table-cell>
          <table:table-cell table:style-name="ce30" office:value-type="float" office:value="-21" calcext:value-type="float">
            <text:p>-21</text:p>
          </table:table-cell>
          <table:table-cell table:style-name="ce33" office:value-type="float" office:value="-66239.25" calcext:value-type="float">
            <text:p>-66239,25</text:p>
          </table:table-cell>
          <table:table-cell table:number-columns-repeated="1012"/>
        </table:table-row>
        <table:table-row table:style-name="ro12">
          <table:table-cell table:style-name="ce4" office:value-type="string" calcext:value-type="string">
            <text:p>355/AP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O DI PULIZIA PRESSO ASILO NIDO NEL MESE DI APRILE (DAL 06.04.2021 AL 30.04.2021 COMPRESI)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583" calcext:value-type="float">
            <text:p>2583</text:p>
          </table:table-cell>
          <table:table-cell table:style-name="ce13" office:value-type="date" office:date-value="2021-07-08" calcext:value-type="date">
            <text:p>08/07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3" office:value-type="float" office:value="5553.59" calcext:value-type="float">
            <text:p>5553,59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111071.8" calcext:value-type="float">
            <text:p>-111071,80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356/AP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5943</text:p>
          </table:table-cell>
          <table:table-cell table:style-name="ce17" office:value-type="string" calcext:value-type="string">
            <text:p>SERVIZI SOCIO-SANITARI PRESSO ASILO NIDO COME DA CONTRATTO CPV 85320000-8 - CATEGORIA SERVIZIO 25 NEL MESE DI APRILE (DAL 06.04.2021 AL 30.04.2021 COMPRESI)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584" calcext:value-type="float">
            <text:p>2584</text:p>
          </table:table-cell>
          <table:table-cell table:style-name="ce13" office:value-type="date" office:date-value="2021-07-08" calcext:value-type="date">
            <text:p>08/07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3" office:value-type="float" office:value="4636.49" calcext:value-type="float">
            <text:p>4636,49</text:p>
          </table:table-cell>
          <table:table-cell table:style-name="ce30" office:value-type="float" office:value="-20" calcext:value-type="float">
            <text:p>-20</text:p>
          </table:table-cell>
          <table:table-cell table:style-name="ce33" office:value-type="float" office:value="-92729.8" calcext:value-type="float">
            <text:p>-92729,8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000095/FE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8747</text:p>
          </table:table-cell>
          <table:table-cell table:style-name="ce17" office:value-type="string" calcext:value-type="string">
            <text:p>Fornitura n° 1.000 MASCHERA PROTETTIVA FFP2 (imb. singolarmente) per ASILO NIDO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585" calcext:value-type="float">
            <text:p>2585</text:p>
          </table:table-cell>
          <table:table-cell table:style-name="ce13" office:value-type="date" office:date-value="2021-07-07" calcext:value-type="date">
            <text:p>07/07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3" office:value-type="float" office:value="490" calcext:value-type="float">
            <text:p>49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9310" calcext:value-type="float">
            <text:p>-931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77/FPA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6762</text:p>
          </table:table-cell>
          <table:table-cell table:style-name="ce17" office:value-type="string" calcext:value-type="string">
            <text:p>ACQUISTO DUE DEVIATORI MINI ENSIGN NERO IMPACTABOL CON BANDA BIANCA E LOGO PISTA CICLABILE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586" calcext:value-type="float">
            <text:p>2586</text:p>
          </table:table-cell>
          <table:table-cell table:style-name="ce13" office:value-type="date" office:date-value="2021-07-14" calcext:value-type="date">
            <text:p>14/07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676" calcext:value-type="float">
            <text:p>676,00</text:p>
          </table:table-cell>
          <table:table-cell table:style-name="ce30" office:value-type="float" office:value="-22" calcext:value-type="float">
            <text:p>-22</text:p>
          </table:table-cell>
          <table:table-cell table:style-name="ce33" office:value-type="float" office:value="-14872" calcext:value-type="float">
            <text:p>-14872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73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IDRICO SANITARIE PATRIMONIO, SCUOLA ELEMENTARE E MEDIA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587" calcext:value-type="float">
            <text:p>2587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664.06" calcext:value-type="float">
            <text:p>664,06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2617.14" calcext:value-type="float">
            <text:p>-12617,14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73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IDRICO SANITARIE PATRIMONIO, SCUOLA ELEMENTARE E MEDIA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588" calcext:value-type="float">
            <text:p>2588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777.01" calcext:value-type="float">
            <text:p>777,01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14763.19" calcext:value-type="float">
            <text:p>-14763,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173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IDRICO SANITARIE PATRIMONIO, SCUOLA ELEMENTARE E MEDIA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589" calcext:value-type="float">
            <text:p>2589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445" calcext:value-type="float">
            <text:p>445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8455" calcext:value-type="float">
            <text:p>-8455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15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8837</text:p>
          </table:table-cell>
          <table:table-cell table:style-name="ce17" office:value-type="string" calcext:value-type="string">
            <text:p>Sistemazione Impianto elettrico e Ingrasso Motorino Piaggio Porter tg. CH748MR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590" calcext:value-type="float">
            <text:p>2590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120" calcext:value-type="float">
            <text:p>120,00</text:p>
          </table:table-cell>
          <table:table-cell table:style-name="ce30" office:value-type="float" office:value="-19" calcext:value-type="float">
            <text:p>-19</text:p>
          </table:table-cell>
          <table:table-cell table:style-name="ce33" office:value-type="float" office:value="-2280" calcext:value-type="float">
            <text:p>-2280,0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210058271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impianti illuminazione pubblica - aprile 2021 e conguaglio gennaio/febbrai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1" calcext:value-type="float">
            <text:p>2591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9002.04" calcext:value-type="float">
            <text:p>9002,0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54012.24" calcext:value-type="float">
            <text:p>-54012,2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2" calcext:value-type="float">
            <text:p>2592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49.64" calcext:value-type="float">
            <text:p>49,64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97.84" calcext:value-type="float">
            <text:p>-297,8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3" calcext:value-type="float">
            <text:p>2593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121.53" calcext:value-type="float">
            <text:p>121,5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729.18" calcext:value-type="float">
            <text:p>-729,1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4" calcext:value-type="float">
            <text:p>2594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302.48" calcext:value-type="float">
            <text:p>302,4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814.88" calcext:value-type="float">
            <text:p>-1814,8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5" calcext:value-type="float">
            <text:p>2595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71.66" calcext:value-type="float">
            <text:p>71,6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429.96" calcext:value-type="float">
            <text:p>-429,9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6" calcext:value-type="float">
            <text:p>2596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31.38" calcext:value-type="float">
            <text:p>31,3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88.28" calcext:value-type="float">
            <text:p>-188,2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7" calcext:value-type="float">
            <text:p>2597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223.16" calcext:value-type="float">
            <text:p>223,16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338.96" calcext:value-type="float">
            <text:p>-1338,9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8" calcext:value-type="float">
            <text:p>2598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19.9" calcext:value-type="float">
            <text:p>19,90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119.4" calcext:value-type="float">
            <text:p>-119,4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599" calcext:value-type="float">
            <text:p>2599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373.92" calcext:value-type="float">
            <text:p>373,9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243.52" calcext:value-type="float">
            <text:p>-2243,5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0" calcext:value-type="float">
            <text:p>2600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109.69" calcext:value-type="float">
            <text:p>109,69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658.14" calcext:value-type="float">
            <text:p>-658,14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1" calcext:value-type="float">
            <text:p>2601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419.13" calcext:value-type="float">
            <text:p>419,13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514.78" calcext:value-type="float">
            <text:p>-2514,7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2" calcext:value-type="float">
            <text:p>2602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375.52" calcext:value-type="float">
            <text:p>375,52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253.12" calcext:value-type="float">
            <text:p>-2253,12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3" calcext:value-type="float">
            <text:p>2603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33" office:value-type="float" office:value="371.78" calcext:value-type="float">
            <text:p>371,78</text:p>
          </table:table-cell>
          <table:table-cell table:style-name="ce30" office:value-type="float" office:value="-6" calcext:value-type="float">
            <text:p>-6</text:p>
          </table:table-cell>
          <table:table-cell table:style-name="ce33" office:value-type="float" office:value="-2230.68" calcext:value-type="float">
            <text:p>-2230,68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4" calcext:value-type="float">
            <text:p>2604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8.95" calcext:value-type="float">
            <text:p>18,9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94.75" calcext:value-type="float">
            <text:p>-94,75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5" calcext:value-type="float">
            <text:p>2605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34.8" calcext:value-type="float">
            <text:p>34,8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174" calcext:value-type="float">
            <text:p>-174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6" calcext:value-type="float">
            <text:p>2606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895.8" calcext:value-type="float">
            <text:p>895,8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4479" calcext:value-type="float">
            <text:p>-4479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7" calcext:value-type="float">
            <text:p>2607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93.06" calcext:value-type="float">
            <text:p>93,06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465.3" calcext:value-type="float">
            <text:p>-465,3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8" calcext:value-type="float">
            <text:p>2608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680.44" calcext:value-type="float">
            <text:p>680,4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402.2" calcext:value-type="float">
            <text:p>-3402,2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09" calcext:value-type="float">
            <text:p>2609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07.9" calcext:value-type="float">
            <text:p>107,9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39.5" calcext:value-type="float">
            <text:p>-539,5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0" calcext:value-type="float">
            <text:p>2610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90.6" calcext:value-type="float">
            <text:p>190,60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953" calcext:value-type="float">
            <text:p>-953,00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1" calcext:value-type="float">
            <text:p>2611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471.05" calcext:value-type="float">
            <text:p>471,0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2355.25" calcext:value-type="float">
            <text:p>-2355,25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2" calcext:value-type="float">
            <text:p>2612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40.83" calcext:value-type="float">
            <text:p>40,83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204.15" calcext:value-type="float">
            <text:p>-204,15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3" calcext:value-type="float">
            <text:p>2613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10.45" calcext:value-type="float">
            <text:p>110,4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52.25" calcext:value-type="float">
            <text:p>-552,25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2210058272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edifici comunali - aprile 2021 + conguaglio febbraio/marzo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4" calcext:value-type="float">
            <text:p>2614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60.12" calcext:value-type="float">
            <text:p>60,12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300.6" calcext:value-type="float">
            <text:p>-300,6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2210058273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wifi Viale Dante 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5" calcext:value-type="float">
            <text:p>2615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43.05" calcext:value-type="float">
            <text:p>43,05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215.25" calcext:value-type="float">
            <text:p>-215,2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210058274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salone ovest Castello - aprile 2021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6" calcext:value-type="float">
            <text:p>2616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16.53" calcext:value-type="float">
            <text:p>116,53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582.65" calcext:value-type="float">
            <text:p>-582,65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210058275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Via Vittime di Kabul <text:s/>- aprile 2021.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7" calcext:value-type="float">
            <text:p>2617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5.53" calcext:value-type="float">
            <text:p>15,53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77.65" calcext:value-type="float">
            <text:p>-77,6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210058276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5" office:value-type="string" calcext:value-type="string">
            <text:p>0007579</text:p>
          </table:table-cell>
          <table:table-cell table:style-name="ce17" office:value-type="string" calcext:value-type="string">
            <text:p>Consumi energia elettrica Lgo due agosto Vittime di Bologna - aprile 2021</text:p>
          </table:table-cell>
          <table:table-cell table:style-name="ce13" office:value-type="date" office:date-value="2021-05-28" calcext:value-type="date">
            <text:p>28/05/2021 0:00</text:p>
          </table:table-cell>
          <table:table-cell table:style-name="ce30" office:value-type="float" office:value="2618" calcext:value-type="float">
            <text:p>2618</text:p>
          </table:table-cell>
          <table:table-cell table:style-name="ce13" office:value-type="date" office:date-value="2021-06-28" calcext:value-type="date">
            <text:p>2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2.04" calcext:value-type="float">
            <text:p>12,04</text:p>
          </table:table-cell>
          <table:table-cell table:style-name="ce30" office:value-type="float" office:value="-5" calcext:value-type="float">
            <text:p>-5</text:p>
          </table:table-cell>
          <table:table-cell table:style-name="ce33" office:value-type="float" office:value="-60.2" calcext:value-type="float">
            <text:p>-60,2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148/2021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4492</text:p>
          </table:table-cell>
          <table:table-cell table:style-name="ce17" office:value-type="string" calcext:value-type="string">
            <text:p>Rifacimento linea Pubblica Illuminazioni di Via Galvani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619" calcext:value-type="float">
            <text:p>2619</text:p>
          </table:table-cell>
          <table:table-cell table:style-name="ce13" office:value-type="date" office:date-value="2021-07-18" calcext:value-type="date">
            <text:p>18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2216.7" calcext:value-type="float">
            <text:p>2216,70</text:p>
          </table:table-cell>
          <table:table-cell table:style-name="ce30" office:value-type="float" office:value="-25" calcext:value-type="float">
            <text:p>-25</text:p>
          </table:table-cell>
          <table:table-cell table:style-name="ce33" office:value-type="float" office:value="-55417.5" calcext:value-type="float">
            <text:p>-55417,50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58/2021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COPERTURA IMMOBILI VIA MAMELI E VIA MATTEOTTI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621" calcext:value-type="float">
            <text:p>2621</text:p>
          </table:table-cell>
          <table:table-cell table:style-name="ce13" office:value-type="date" office:date-value="2021-07-17" calcext:value-type="date">
            <text:p>17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916.96" calcext:value-type="float">
            <text:p>1916,96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46007.04" calcext:value-type="float">
            <text:p>-46007,04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58/2021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3789</text:p>
          </table:table-cell>
          <table:table-cell table:style-name="ce17" office:value-type="string" calcext:value-type="string">
            <text:p>MANUTENZIONE STRAORDINARIA COPERTURA IMMOBILI VIA MAMELI E VIA MATTEOTTI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622" calcext:value-type="float">
            <text:p>2622</text:p>
          </table:table-cell>
          <table:table-cell table:style-name="ce13" office:value-type="date" office:date-value="2021-07-17" calcext:value-type="date">
            <text:p>17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554.99" calcext:value-type="float">
            <text:p>1554,99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37319.76" calcext:value-type="float">
            <text:p>-37319,76</text:p>
          </table:table-cell>
          <table:table-cell table:number-columns-repeated="1012"/>
        </table:table-row>
        <table:table-row table:style-name="ro11">
          <table:table-cell table:style-name="ce4" office:value-type="string" calcext:value-type="string">
            <text:p>3101</text:p>
          </table:table-cell>
          <table:table-cell table:style-name="ce13" office:value-type="date" office:date-value="2021-06-16" calcext:value-type="date">
            <text:p>16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8131</text:p>
          </table:table-cell>
          <table:table-cell table:style-name="ce17" office:value-type="string" calcext:value-type="string">
            <text:p>MANUTENZIONE IMPIANTO ASCENSORE PRESSO SCUOLE MEDIE - CANONE ANNO 2021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623" calcext:value-type="float">
            <text:p>2623</text:p>
          </table:table-cell>
          <table:table-cell table:style-name="ce13" office:value-type="date" office:date-value="2021-07-16" calcext:value-type="date">
            <text:p>16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900" calcext:value-type="float">
            <text:p>900,0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20700" calcext:value-type="float">
            <text:p>-20700,00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24" calcext:value-type="float">
            <text:p>2624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285.15" calcext:value-type="float">
            <text:p>285,15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5132.7" calcext:value-type="float">
            <text:p>-5132,70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25" calcext:value-type="float">
            <text:p>2625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774.99" calcext:value-type="float">
            <text:p>774,99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3949.82" calcext:value-type="float">
            <text:p>-13949,82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26" calcext:value-type="float">
            <text:p>2626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427.98" calcext:value-type="float">
            <text:p>427,98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7703.64" calcext:value-type="float">
            <text:p>-7703,64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27" calcext:value-type="float">
            <text:p>2627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40.28" calcext:value-type="float">
            <text:p>140,28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2525.04" calcext:value-type="float">
            <text:p>-2525,04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28" calcext:value-type="float">
            <text:p>2628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178.94" calcext:value-type="float">
            <text:p>178,94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3220.92" calcext:value-type="float">
            <text:p>-3220,92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29" calcext:value-type="float">
            <text:p>2629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560" calcext:value-type="float">
            <text:p>560,00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0080" calcext:value-type="float">
            <text:p>-10080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172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ELETTRICHE PALAZZETTO DELLO SPORT E PARCHEGGIO SOTTERRANEO - QUOTA COMMERCI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30" calcext:value-type="float">
            <text:p>2630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539.82" calcext:value-type="float">
            <text:p>539,82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9716.76" calcext:value-type="float">
            <text:p>-9716,76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172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ELETTRICHE PALAZZETTO DELLO SPORT E PARCHEGGIO SOTTERRANEO - QUOTA COMMERCI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31" calcext:value-type="float">
            <text:p>2631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97.34" calcext:value-type="float">
            <text:p>97,34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752.12" calcext:value-type="float">
            <text:p>-1752,12</text:p>
          </table:table-cell>
          <table:table-cell table:number-columns-repeated="1012"/>
        </table:table-row>
        <table:table-row table:style-name="ro19">
          <table:table-cell table:style-name="ce4" office:value-type="string" calcext:value-type="string">
            <text:p>17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61</text:p>
          </table:table-cell>
          <table:table-cell table:style-name="ce17" office:value-type="string" calcext:value-type="string">
            <text:p>OPERE DA ELETTRICISTA MANUTENZIONI ORDINARIE IMPIANTI ELETTRICI - SCUOLA ELEMENTARE E MEDIA - PALAZZO COMUNALE - CIMITERO - CENTRO ANZIANI - PALAZZETTO DELLO SPORT QUOTA ISTITUZIONALE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632" calcext:value-type="float">
            <text:p>2632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3" office:value-type="float" office:value="79.69" calcext:value-type="float">
            <text:p>79,69</text:p>
          </table:table-cell>
          <table:table-cell table:style-name="ce30" office:value-type="float" office:value="-18" calcext:value-type="float">
            <text:p>-18</text:p>
          </table:table-cell>
          <table:table-cell table:style-name="ce33" office:value-type="float" office:value="-1434.42" calcext:value-type="float">
            <text:p>-1434,4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142/001</text:p>
          </table:table-cell>
          <table:table-cell table:style-name="ce13" office:value-type="date" office:date-value="2021-05-31" calcext:value-type="date">
            <text:p>31/05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0742</text:p>
          </table:table-cell>
          <table:table-cell table:style-name="ce17" office:value-type="string" calcext:value-type="string">
            <text:p>Fornitura materiale vario <text:s/>per lavori in economia - MAGGIO 2021.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756" calcext:value-type="float">
            <text:p>2756</text:p>
          </table:table-cell>
          <table:table-cell table:style-name="ce13" office:value-type="date" office:date-value="2021-07-10" calcext:value-type="date">
            <text:p>10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163.09" calcext:value-type="float">
            <text:p>163,09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2609.44" calcext:value-type="float">
            <text:p>-2609,44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14/E</text:p>
          </table:table-cell>
          <table:table-cell table:style-name="ce13" office:value-type="date" office:date-value="2021-06-01" calcext:value-type="date">
            <text:p>01/06/2021 0:00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5" office:value-type="string" calcext:value-type="string">
            <text:p>0006879</text:p>
          </table:table-cell>
          <table:table-cell table:style-name="ce17" office:value-type="string" calcext:value-type="string">
            <text:p>Fornitura in uso del software e servizi di supporto alla gestione delle sanzioni amministrative al Codice della Strada - canone Giugno 2021.</text:p>
          </table:table-cell>
          <table:table-cell table:style-name="ce13" office:value-type="date" office:date-value="2021-06-04" calcext:value-type="date">
            <text:p>04/06/2021 0:00</text:p>
          </table:table-cell>
          <table:table-cell table:style-name="ce30" office:value-type="float" office:value="2757" calcext:value-type="float">
            <text:p>2757</text:p>
          </table:table-cell>
          <table:table-cell table:style-name="ce13" office:value-type="date" office:date-value="2021-07-03" calcext:value-type="date">
            <text:p>03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1916.66" calcext:value-type="float">
            <text:p>1916,66</text:p>
          </table:table-cell>
          <table:table-cell table:style-name="ce30" office:value-type="float" office:value="-9" calcext:value-type="float">
            <text:p>-9</text:p>
          </table:table-cell>
          <table:table-cell table:style-name="ce33" office:value-type="float" office:value="-17249.94" calcext:value-type="float">
            <text:p>-17249,94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36</text:p>
          </table:table-cell>
          <table:table-cell table:style-name="ce13" office:value-type="date" office:date-value="2021-06-07" calcext:value-type="date">
            <text:p>07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8047</text:p>
          </table:table-cell>
          <table:table-cell table:style-name="ce17" office:value-type="string" calcext:value-type="string">
            <text:p>FORNITURA SEGNALETICA STRADALE VERTICALE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758" calcext:value-type="float">
            <text:p>2758</text:p>
          </table:table-cell>
          <table:table-cell table:style-name="ce13" office:value-type="date" office:date-value="2021-07-07" calcext:value-type="date">
            <text:p>07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1560" calcext:value-type="float">
            <text:p>1560,00</text:p>
          </table:table-cell>
          <table:table-cell table:style-name="ce30" office:value-type="float" office:value="-13" calcext:value-type="float">
            <text:p>-13</text:p>
          </table:table-cell>
          <table:table-cell table:style-name="ce33" office:value-type="float" office:value="-20280" calcext:value-type="float">
            <text:p>-20280,0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46/2021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Canone assistenza tecnica e manutenzione software GisMaster (anno 2021) e servizio di aggiornamento della cartografia catastale (anno 2021)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759" calcext:value-type="float">
            <text:p>2759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6788.7" calcext:value-type="float">
            <text:p>6788,7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6788.7" calcext:value-type="float">
            <text:p>6788,70</text:p>
          </table:table-cell>
          <table:table-cell table:number-columns-repeated="1012"/>
        </table:table-row>
        <table:table-row table:style-name="ro8">
          <table:table-cell table:style-name="ce4" office:value-type="string" calcext:value-type="string">
            <text:p>446/2021</text:p>
          </table:table-cell>
          <table:table-cell table:style-name="ce13" office:value-type="date" office:date-value="2021-05-24" calcext:value-type="date">
            <text:p>24/05/2021 0:00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5" office:value-type="string" calcext:value-type="string">
            <text:p>0006182</text:p>
          </table:table-cell>
          <table:table-cell table:style-name="ce17" office:value-type="string" calcext:value-type="string">
            <text:p>Canone assistenza tecnica e manutenzione software GisMaster (anno 2021) e servizio di aggiornamento della cartografia catastale (anno 2021)</text:p>
          </table:table-cell>
          <table:table-cell table:style-name="ce13" office:value-type="date" office:date-value="2021-05-26" calcext:value-type="date">
            <text:p>26/05/2021 0:00</text:p>
          </table:table-cell>
          <table:table-cell table:style-name="ce30" office:value-type="float" office:value="2760" calcext:value-type="float">
            <text:p>276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811.3" calcext:value-type="float">
            <text:p>811,30</text:p>
          </table:table-cell>
          <table:table-cell table:style-name="ce30" office:value-type="float" office:value="1" calcext:value-type="float">
            <text:p>1</text:p>
          </table:table-cell>
          <table:table-cell table:style-name="ce33" office:value-type="float" office:value="811.3" calcext:value-type="float">
            <text:p>811,30</text:p>
          </table:table-cell>
          <table:table-cell table:number-columns-repeated="1012"/>
        </table:table-row>
        <table:table-row table:style-name="ro18">
          <table:table-cell table:style-name="ce4" office:value-type="string" calcext:value-type="string">
            <text:p>00087/a</text:p>
          </table:table-cell>
          <table:table-cell table:style-name="ce13" office:value-type="date" office:date-value="2021-06-19" calcext:value-type="date">
            <text:p>19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6 NOTEBOOK HP 250 G8.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1" calcext:value-type="float">
            <text:p>2761</text:p>
          </table:table-cell>
          <table:table-cell table:style-name="ce13" office:value-type="date" office:date-value="2021-07-21" calcext:value-type="date">
            <text:p>21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3762" calcext:value-type="float">
            <text:p>3762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01574" calcext:value-type="float">
            <text:p>-101574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00086/a</text:p>
          </table:table-cell>
          <table:table-cell table:style-name="ce13" office:value-type="date" office:date-value="2021-06-19" calcext:value-type="date">
            <text:p>19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33 MONITOR DA 24" YASHI VZ2407.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2" calcext:value-type="float">
            <text:p>2762</text:p>
          </table:table-cell>
          <table:table-cell table:style-name="ce13" office:value-type="date" office:date-value="2021-07-21" calcext:value-type="date">
            <text:p>21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3432" calcext:value-type="float">
            <text:p>3432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92664" calcext:value-type="float">
            <text:p>-92664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00085/a</text:p>
          </table:table-cell>
          <table:table-cell table:style-name="ce13" office:value-type="date" office:date-value="2021-06-19" calcext:value-type="date">
            <text:p>19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3604</text:p>
          </table:table-cell>
          <table:table-cell table:style-name="ce17" office:value-type="string" calcext:value-type="string">
            <text:p>FORNITURA N° 26 LUCCHETTI KENSINGTON K64995WW + CAVO;CAVO DA HDMI A DVI-D;CAVO HDMI A DVI-I E SCHEDA ETHERNET PCI-EXPRESS.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3" calcext:value-type="float">
            <text:p>2763</text:p>
          </table:table-cell>
          <table:table-cell table:style-name="ce13" office:value-type="date" office:date-value="2021-07-21" calcext:value-type="date">
            <text:p>21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596.5" calcext:value-type="float">
            <text:p>596,5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16105.5" calcext:value-type="float">
            <text:p>-16105,5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08</text:p>
          </table:table-cell>
          <table:table-cell table:style-name="ce13" office:value-type="date" office:date-value="2021-06-08" calcext:value-type="date">
            <text:p>08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7142</text:p>
          </table:table-cell>
          <table:table-cell table:style-name="ce17" office:value-type="string" calcext:value-type="string">
            <text:p>CORONA ALLORO CON BACCHE E SCRITTA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4" calcext:value-type="float">
            <text:p>2764</text:p>
          </table:table-cell>
          <table:table-cell table:style-name="ce13" office:value-type="date" office:date-value="2021-07-10" calcext:value-type="date">
            <text:p>10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45.45" calcext:value-type="float">
            <text:p>45,45</text:p>
          </table:table-cell>
          <table:table-cell table:style-name="ce30" office:value-type="float" office:value="-16" calcext:value-type="float">
            <text:p>-16</text:p>
          </table:table-cell>
          <table:table-cell table:style-name="ce33" office:value-type="float" office:value="-727.2" calcext:value-type="float">
            <text:p>-727,2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3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Manutenzione ordinaria PIAGGIO PORTER TARGA CH747MR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5" calcext:value-type="float">
            <text:p>2765</text:p>
          </table:table-cell>
          <table:table-cell table:style-name="ce13" office:value-type="date" office:date-value="2021-07-22" calcext:value-type="date">
            <text:p>22/07/2021 0:00</text:p>
          </table:table-cell>
          <table:table-cell table:style-name="ce13" office:value-type="date" office:date-value="2021-06-24" calcext:value-type="date">
            <text:p>24/06/2021 0:00</text:p>
          </table:table-cell>
          <table:table-cell table:style-name="ce33" office:value-type="float" office:value="160.76" calcext:value-type="float">
            <text:p>160,76</text:p>
          </table:table-cell>
          <table:table-cell table:style-name="ce30" office:value-type="float" office:value="-28" calcext:value-type="float">
            <text:p>-28</text:p>
          </table:table-cell>
          <table:table-cell table:style-name="ce33" office:value-type="float" office:value="-4501.28" calcext:value-type="float">
            <text:p>-4501,28</text:p>
          </table:table-cell>
          <table:table-cell table:number-columns-repeated="1012"/>
        </table:table-row>
        <table:table-row table:style-name="ro10">
          <table:table-cell table:style-name="ce4" office:value-type="string" calcext:value-type="string">
            <text:p>572/001</text:p>
          </table:table-cell>
          <table:table-cell table:style-name="ce13" office:value-type="date" office:date-value="2021-06-05" calcext:value-type="date">
            <text:p>05/06/2021 0:00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5" office:value-type="string" calcext:value-type="string">
            <text:p>0008637</text:p>
          </table:table-cell>
          <table:table-cell table:style-name="ce17" office:value-type="string" calcext:value-type="string">
            <text:p>Partecipazione da parte delle Educatrici in servizio presso il Comune di Galliate, ai webinar "Giocare secondo natura" (6 partecipanti) e "Sostenere la relazione e la comunicazione con le famiglie" (3 partecipanti)</text:p>
          </table:table-cell>
          <table:table-cell table:style-name="ce13" office:value-type="date" office:date-value="2021-06-10" calcext:value-type="date">
            <text:p>10/06/2021 0:00</text:p>
          </table:table-cell>
          <table:table-cell table:style-name="ce30" office:value-type="float" office:value="2766" calcext:value-type="float">
            <text:p>2766</text:p>
          </table:table-cell>
          <table:table-cell table:style-name="ce13" office:value-type="date" office:date-value="2021-07-07" calcext:value-type="date">
            <text:p>07/07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3" office:value-type="float" office:value="185" calcext:value-type="float">
            <text:p>185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2220" calcext:value-type="float">
            <text:p>-2220,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21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3813</text:p>
          </table:table-cell>
          <table:table-cell table:style-name="ce17" office:value-type="string" calcext:value-type="string">
            <text:p>Sistemazione impianto frenante e ricarica climatizzatore automezzo Fiat Ducato CY827ZP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7" calcext:value-type="float">
            <text:p>2767</text:p>
          </table:table-cell>
          <table:table-cell table:style-name="ce13" office:value-type="date" office:date-value="2021-07-22" calcext:value-type="date">
            <text:p>22/07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3" office:value-type="float" office:value="272.72" calcext:value-type="float">
            <text:p>272,72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7363.44" calcext:value-type="float">
            <text:p>-7363,44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5/SP</text:p>
          </table:table-cell>
          <table:table-cell table:style-name="ce13" office:value-type="date" office:date-value="2021-06-21" calcext:value-type="date">
            <text:p>21/06/2021 0:00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5" office:value-type="string" calcext:value-type="string">
            <text:p>0005544</text:p>
          </table:table-cell>
          <table:table-cell table:style-name="ce17" office:value-type="string" calcext:value-type="string">
            <text:p>BONUS TARIFFA SOCIALE ENERGIA ELETTRICA ISTANZE ELABORATE E TRASMESSE NELL'ANNO 2020 ALLA PIATTAFORMA SGATE</text:p>
          </table:table-cell>
          <table:table-cell table:style-name="ce13" office:value-type="date" office:date-value="2021-06-23" calcext:value-type="date">
            <text:p>23/06/2021 0:00</text:p>
          </table:table-cell>
          <table:table-cell table:style-name="ce30" office:value-type="float" office:value="2768" calcext:value-type="float">
            <text:p>2768</text:p>
          </table:table-cell>
          <table:table-cell table:style-name="ce13" office:value-type="date" office:date-value="2021-07-22" calcext:value-type="date">
            <text:p>22/07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3" office:value-type="float" office:value="108" calcext:value-type="float">
            <text:p>108,00</text:p>
          </table:table-cell>
          <table:table-cell table:style-name="ce30" office:value-type="float" office:value="-27" calcext:value-type="float">
            <text:p>-27</text:p>
          </table:table-cell>
          <table:table-cell table:style-name="ce33" office:value-type="float" office:value="-2916" calcext:value-type="float">
            <text:p>-2916,00</text:p>
          </table:table-cell>
          <table:table-cell table:number-columns-repeated="1012"/>
        </table:table-row>
        <table:table-row table:style-name="ro21">
          <table:table-cell table:style-name="ce4" office:value-type="string" calcext:value-type="string">
            <text:p>813E</text:p>
          </table:table-cell>
          <table:table-cell table:style-name="ce13" office:value-type="date" office:date-value="2021-06-09" calcext:value-type="date">
            <text:p>09/06/2021 0:00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5" office:value-type="string" calcext:value-type="string">
            <text:p>0007442</text:p>
          </table:table-cell>
          <table:table-cell table:style-name="ce17" office:value-type="string" calcext:value-type="string">
            <text:p>PARTECIPAZIONE WEBINAR "GLI ACCERTAMENTI ANAGRAFICI ANCHE ALLA LUCE DEL D.L. NR. 76/2020 CHE MODIFICA L'ART. 10-BIS DELLA LEGGE N. 241/90" </text:p>
          </table:table-cell>
          <table:table-cell table:style-name="ce13" office:value-type="date" office:date-value="2021-06-17" calcext:value-type="date">
            <text:p>17/06/2021 0:00</text:p>
          </table:table-cell>
          <table:table-cell table:style-name="ce30" office:value-type="float" office:value="2769" calcext:value-type="float">
            <text:p>2769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29" calcext:value-type="date">
            <text:p>29/06/2021 0:00</text:p>
          </table:table-cell>
          <table:table-cell table:style-name="ce33" office:value-type="float" office:value="200" calcext:value-type="float">
            <text:p>200,00</text:p>
          </table:table-cell>
          <table:table-cell table:style-name="ce30" office:value-type="float" office:value="-12" calcext:value-type="float">
            <text:p>-12</text:p>
          </table:table-cell>
          <table:table-cell table:style-name="ce33" office:value-type="float" office:value="-2400" calcext:value-type="float">
            <text:p>-2400,00</text:p>
          </table:table-cell>
          <table:table-cell table:number-columns-repeated="1012"/>
        </table:table-row>
        <table:table-row table:style-name="ro6">
          <table:table-cell table:style-name="ce4" office:value-type="string" calcext:value-type="string">
            <text:p>2888/E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5" office:value-type="string" calcext:value-type="string">
            <text:p>0006892</text:p>
          </table:table-cell>
          <table:table-cell table:style-name="ce17" office:value-type="string" calcext:value-type="string">
            <text:p>Servizio di elaborazione cedolini paga mese di Giugno 2021.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0" office:value-type="float" office:value="2770" calcext:value-type="float">
            <text:p>2770</text:p>
          </table:table-cell>
          <table:table-cell table:style-name="ce13" office:value-type="date" office:date-value="2021-07-22" calcext:value-type="date">
            <text:p>22/07/2021 0:00</text:p>
          </table:table-cell>
          <table:table-cell table:style-name="ce13" office:value-type="date" office:date-value="2021-06-29" calcext:value-type="date">
            <text:p>29/06/2021 0:00</text:p>
          </table:table-cell>
          <table:table-cell table:style-name="ce33" office:value-type="float" office:value="519.3" calcext:value-type="float">
            <text:p>519,30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11943.9" calcext:value-type="float">
            <text:p>-11943,9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2040/210015603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5" office:value-type="string" calcext:value-type="string">
            <text:p>0007065</text:p>
          </table:table-cell>
          <table:table-cell table:style-name="ce17" office:value-type="string" calcext:value-type="string">
            <text:p>FORNITURA N° 7 NASTRI DYMO D1 MM9x7M NERO/BIANCO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0" office:value-type="float" office:value="2771" calcext:value-type="float">
            <text:p>2771</text:p>
          </table:table-cell>
          <table:table-cell table:style-name="ce13" office:value-type="date" office:date-value="2021-07-23" calcext:value-type="date">
            <text:p>23/07/2021 0:00</text:p>
          </table:table-cell>
          <table:table-cell table:style-name="ce13" office:value-type="date" office:date-value="2021-06-29" calcext:value-type="date">
            <text:p>29/06/2021 0:00</text:p>
          </table:table-cell>
          <table:table-cell table:style-name="ce33" office:value-type="float" office:value="105.62" calcext:value-type="float">
            <text:p>105,62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2534.88" calcext:value-type="float">
            <text:p>-2534,88</text:p>
          </table:table-cell>
          <table:table-cell table:number-columns-repeated="1012"/>
        </table:table-row>
        <table:table-row table:style-name="ro16">
          <table:table-cell table:style-name="ce4" office:value-type="string" calcext:value-type="string">
            <text:p>21413669</text:p>
          </table:table-cell>
          <table:table-cell table:style-name="ce13" office:value-type="date" office:date-value="2021-06-14" calcext:value-type="date">
            <text:p>14/06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5" office:value-type="string" calcext:value-type="string">
            <text:p>0006849</text:p>
          </table:table-cell>
          <table:table-cell table:style-name="ce17" office:value-type="string" calcext:value-type="string">
            <text:p>Canoni finanziario e assistenza operativa JEEP RENEGADE (PC) 2.0 Mjet 140cv Longitude 4wd F P Targa YA662AK + quota bollo - Maggio 2021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0" office:value-type="float" office:value="2772" calcext:value-type="float">
            <text:p>2772</text:p>
          </table:table-cell>
          <table:table-cell table:style-name="ce13" office:value-type="date" office:date-value="2021-07-23" calcext:value-type="date">
            <text:p>23/07/2021 0:00</text:p>
          </table:table-cell>
          <table:table-cell table:style-name="ce13" office:value-type="date" office:date-value="2021-06-29" calcext:value-type="date">
            <text:p>29/06/2021 0:00</text:p>
          </table:table-cell>
          <table:table-cell table:style-name="ce33" office:value-type="float" office:value="409.72" calcext:value-type="float">
            <text:p>409,72</text:p>
          </table:table-cell>
          <table:table-cell table:style-name="ce30" office:value-type="float" office:value="-24" calcext:value-type="float">
            <text:p>-24</text:p>
          </table:table-cell>
          <table:table-cell table:style-name="ce33" office:value-type="float" office:value="-9833.28" calcext:value-type="float">
            <text:p>-9833,28</text:p>
          </table:table-cell>
          <table:table-cell table:number-columns-repeated="1012"/>
        </table:table-row>
        <table:table-row table:style-name="ro23">
          <table:table-cell table:style-name="ce4" office:value-type="string" calcext:value-type="string">
            <text:p>2021V2000118</text:p>
          </table:table-cell>
          <table:table-cell table:style-name="ce13" office:value-type="date" office:date-value="2021-06-22" calcext:value-type="date">
            <text:p>22/06/2021 0:00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5" office:value-type="string" calcext:value-type="string">
            <text:p>0007961</text:p>
          </table:table-cell>
          <table:table-cell table:style-name="ce17" office:value-type="string" calcext:value-type="string">
            <text:p>Installazione e configurazione nuovo <text:s/>server/NVR AVigilon 48TB memoria dell'impianto di videosorveglianza ambientale, licenza Windows Server 2016. - integraz.ne telecamere esist.ti ONVIF. - installazione nuovi software VMS.</text:p>
          </table:table-cell>
          <table:table-cell table:style-name="ce13" office:value-type="date" office:date-value="2021-06-25" calcext:value-type="date">
            <text:p>25/06/2021 0:00</text:p>
          </table:table-cell>
          <table:table-cell table:style-name="ce30" office:value-type="float" office:value="2773" calcext:value-type="float">
            <text:p>2773</text:p>
          </table:table-cell>
          <table:table-cell table:style-name="ce13" office:value-type="date" office:date-value="2021-07-22" calcext:value-type="date">
            <text:p>22/07/2021 0:00</text:p>
          </table:table-cell>
          <table:table-cell table:style-name="ce13" office:value-type="date" office:date-value="2021-06-29" calcext:value-type="date">
            <text:p>29/06/2021 0:00</text:p>
          </table:table-cell>
          <table:table-cell table:style-name="ce33" office:value-type="float" office:value="29773.36" calcext:value-type="float">
            <text:p>29773,36</text:p>
          </table:table-cell>
          <table:table-cell table:style-name="ce30" office:value-type="float" office:value="-23" calcext:value-type="float">
            <text:p>-23</text:p>
          </table:table-cell>
          <table:table-cell table:style-name="ce33" office:value-type="float" office:value="-684787.28" calcext:value-type="float">
            <text:p>-684787,28</text:p>
          </table:table-cell>
          <table:table-cell table:number-columns-repeated="1012"/>
        </table:table-row>
        <table:table-row table:style-name="ro14">
          <table:table-cell table:style-name="ce4" office:value-type="string" calcext:value-type="string">
            <text:p>2021140002177</text:p>
          </table:table-cell>
          <table:table-cell table:style-name="ce13" office:value-type="date" office:date-value="2021-06-11" calcext:value-type="date">
            <text:p>11/06/2021 0:00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5" office:value-type="string" calcext:value-type="string">
            <text:p>0008240</text:p>
          </table:table-cell>
          <table:table-cell table:style-name="ce17" office:value-type="string" calcext:value-type="string">
            <text:p>Gestione riscossione coattiva INCASSI TAREST TARIT TARSU TIA 1 - Rendiconto al 31/5/2021.</text:p>
          </table:table-cell>
          <table:table-cell table:style-name="ce13" office:value-type="date" office:date-value="2021-06-18" calcext:value-type="date">
            <text:p>18/06/2021 0:00</text:p>
          </table:table-cell>
          <table:table-cell table:style-name="ce30" office:value-type="float" office:value="2777" calcext:value-type="float">
            <text:p>2777</text:p>
          </table:table-cell>
          <table:table-cell table:style-name="ce13" office:value-type="date" office:date-value="2021-07-11" calcext:value-type="date">
            <text:p>11/07/2021 0:00</text:p>
          </table:table-cell>
          <table:table-cell table:style-name="ce13" office:value-type="date" office:date-value="2021-06-30" calcext:value-type="date">
            <text:p>30/06/2021 0:00</text:p>
          </table:table-cell>
          <table:table-cell table:style-name="ce33" office:value-type="float" office:value="398.23" calcext:value-type="float">
            <text:p>398,23</text:p>
          </table:table-cell>
          <table:table-cell table:style-name="ce30" office:value-type="float" office:value="-11" calcext:value-type="float">
            <text:p>-11</text:p>
          </table:table-cell>
          <table:table-cell table:style-name="ce33" office:value-type="float" office:value="-4380.53" calcext:value-type="float">
            <text:p>-4380,53</text:p>
          </table:table-cell>
          <table:table-cell table:number-columns-repeated="1012"/>
        </table:table-row>
        <table:table-row table:style-name="ro25" table:number-rows-repeated="3">
          <table:table-cell table:number-columns-repeated="1024"/>
        </table:table-row>
        <table:table-row table:style-name="ro25">
          <table:table-cell table:number-columns-repeated="4"/>
          <table:table-cell table:style-name="ce19" office:value-type="string" calcext:value-type="string" table:number-columns-spanned="3" table:number-rows-spanned="1">
            <text:p>Totale documenti contabili pagati</text:p>
          </table:table-cell>
          <table:covered-table-cell table:number-columns-repeated="2" table:style-name="ce22"/>
          <table:table-cell table:style-name="ce29" table:formula="of:=SUM([.J2:.J552])" office:value-type="float" office:value="1181181.05" calcext:value-type="float">
            <text:p>1.181.181,05</text:p>
          </table:table-cell>
          <table:table-cell table:style-name="ce18" table:number-columns-repeated="2"/>
          <table:table-cell table:number-columns-repeated="1014"/>
        </table:table-row>
        <table:table-row table:style-name="ro25">
          <table:table-cell table:number-columns-repeated="4"/>
          <table:table-cell table:style-name="ce18"/>
          <table:table-cell table:style-name="ce21" table:number-columns-repeated="2"/>
          <table:table-cell table:style-name="ce22" office:value-type="string" calcext:value-type="string" table:number-columns-spanned="2" table:number-rows-spanned="1">
            <text:p>Totale ritardo ponderato </text:p>
          </table:table-cell>
          <table:covered-table-cell table:style-name="ce19"/>
          <table:table-cell table:style-name="ce29" table:formula="of:=SUM([.L2:.L552])" office:value-type="float" office:value="-21663443.26" calcext:value-type="float">
            <text:p>-21.663.443,26</text:p>
          </table:table-cell>
          <table:table-cell table:number-columns-repeated="1014"/>
        </table:table-row>
        <table:table-row table:style-name="ro25">
          <table:table-cell table:number-columns-repeated="4"/>
          <table:table-cell table:style-name="ce18"/>
          <table:table-cell table:style-name="ce21"/>
          <table:table-cell table:style-name="ce22" office:value-type="string" calcext:value-type="string" table:number-columns-spanned="3" table:number-rows-spanned="1">
            <text:p>Indicatore tempestività pagamenti </text:p>
          </table:table-cell>
          <table:covered-table-cell table:number-columns-repeated="2" table:style-name="ce19"/>
          <table:table-cell table:style-name="ce29" table:formula="of:=[.J557]/[.H556]" office:value-type="float" office:value="-18.3404934070014" calcext:value-type="float">
            <text:p>-18,34</text:p>
          </table:table-cell>
          <table:table-cell table:number-columns-repeated="1014"/>
        </table:table-row>
        <table:table-row table:style-name="ro25" table:number-rows-repeated="1048017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L326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IR£</number:text>
      <number:number number:decimal-places="0" number:min-decimal-places="0" number:min-integer-digits="1" number:grouping="true"/>
    </number:number-style>
    <number:number-style style:name="N153">
      <number:text>-IR£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text>IR£</number:text>
      <number:number number:decimal-places="0" number:min-decimal-places="0" number:min-integer-digits="1" number:grouping="true"/>
    </number:number-style>
    <number:number-style style:name="N154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6P0" style:volatile="true">
      <number:text>IR£</number:text>
      <number:number number:decimal-places="2" number:min-decimal-places="2" number:min-integer-digits="1" number:grouping="true"/>
    </number:number-style>
    <number:number-style style:name="N156">
      <number:text>-IR£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text>IR£</number:text>
      <number:number number:decimal-places="2" number:min-decimal-places="2" number:min-integer-digits="1" number:grouping="true"/>
    </number:number-style>
    <number:number-style style:name="N157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61P0" style:volatile="true">
      <number:text> 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IR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IR£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IR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IR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L.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L.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L.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currency-style style:name="N18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8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81P0"/>
    </number:currency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$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 style:data-style-name="N2" text:time-value="08:56:55.84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ziaB</meta:initial-creator>
    <meta:creation-date>2018-10-11T17:45:06</meta:creation-date>
    <dc:date>2021-07-05T09:57:57.867000000</dc:date>
    <meta:editing-duration>PT2H6M11S</meta:editing-duration>
    <meta:editing-cycles>15</meta:editing-cycles>
    <meta:generator>LibreOffice/7.0.4.2$Windows_X86_64 LibreOffice_project/dcf040e67528d9187c66b2379df5ea4407429775</meta:generator>
    <meta:document-statistic meta:table-count="1" meta:cell-count="6630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Macro1()
'
' Macro1 Macro
' Macro registrata il 11/10/2018 da PatriziaB
'
' Scelta rapida da tastiera: CTRL+MAIUSC+H
'
    Rows("1:1").RowHeight = 42.75
    Columns("A:A").ColumnWidth = 20.43
    Columns("B:B").ColumnWidth = 13.71
    Columns("C:C").ColumnWidth = 14.43
    Columns("D:D").ColumnWidth = 14.57
    Columns("E:E").ColumnWidth = 13.14
    Columns("F:F").ColumnWidth = 13.71
    ActiveWindow.SmallScroll ToRight:=20
    ActiveWindow.LargeScroll ToRight:=-1
    ActiveWindow.SmallScroll ToRight:=-3
    Columns("G:G").ColumnWidth = 12.43
    Columns("G:I").Select
    Selection.Delete Shift:=xlToLeft
    Range("H5").Select
    Columns("G:G").ColumnWidth = 13.71
    Range("H1").Select
    Columns("H:H").ColumnWidth = 15.57
    Columns("I:I").ColumnWidth = 13.29
    Columns("J:J").ColumnWidth = 16.14
    ActiveWindow.SmallScroll ToRight:=4
    Columns("K:N").Select
    Selection.Delete Shift:=xlToLeft
    Range("M11").Select
    Columns("K:K").ColumnWidth = 13.14
    Columns("K:K").Select
    Selection.Delete Shift:=xlToLeft
    Columns("L:R").Select
    Selection.Delete Shift:=xlToLeft
    Range("P11").Select
    Columns("M:M").ColumnWidth = 14
    Columns("L:P").Select
    Selection.Delete Shift:=xlToLeft
    Range("O10").Select
    Columns("L:L").ColumnWidth = 13
    Columns("L:L").ColumnWidth = 16
    Columns("M:M").ColumnWidth = 16.57
    Columns("O:P").Select
    Selection.Delete Shift:=xlToLeft
    ActiveWindow.SmallScroll ToRight:=4
    Range("R16").Select
    Columns("P:P").ColumnWidth = 21.29
    Columns("Q:Q").ColumnWidth = 14.43
    Columns("Q:U").Select
    Selection.Delete Shift:=xlToLeft
    Range("R18").Select
    ActiveWindow.SmallScroll ToRight:=-3
    Columns("P:P").Select
    Selection.Delete Shift:=xlToLeft
    Range("R11").Select
    Columns("O:O").ColumnWidth = 15.29
    Columns("N:N").ColumnWidth = 13.43
    Columns("M:M").ColumnWidth = 21.57
    Columns("J:J").Select
    Selection.Delete Shift:=xlToLeft
    Columns("M:M").Select
    Selection.Insert Shift:=xlToRight
    Columns("J:J").Select
    Selection.Copy
    Columns("M:M").Select
    ActiveSheet.Paste
    Selection.ColumnWidth = 12.43
    Columns("I:I").Select
    Application.CutCopyMode = False
    Selection.Delete Shift:=xlToLeft
    Columns("K:K").Select
    Selection.Insert Shift:=xlToRight
    ActiveWindow.SmallScroll ToRight:=-5
    Columns("A:A").Select
    Selection.Cut
    ActiveWindow.LargeScroll ToRight:=2
    ActiveWindow.SmallScroll ToRight:=-22
    Columns("K:K").Select
    ActiveSheet.Paste
    Columns("J:J").Select
    Selection.Insert Shift:=xlToRight
    Columns("F:F").Select
    Selection.Copy
    Columns("J:J").Select
    ActiveSheet.Paste
    Columns("I:I").Select
    Application.CutCopyMode = False
    Selection.Delete Shift:=xlToLeft
    Columns("I:I").Select
    Selection.Insert Shift:=xlToRight
    Columns("K:K").Select
    Selection.Copy
    Columns("I:I").Select
    ActiveSheet.Paste
    Columns("K:K").Select
    Application.CutCopyMode = False
    Selection.Delete Shift:=xlToLeft
    ActiveWindow.SmallScroll ToRight:=-5
    Columns("A:A").Select
    Selection.Delete Shift:=xlToLeft
    Columns("B:B").Select
    Columns("C:C").Select
    Selection.Insert Shift:=xlToRight
    Columns("A:A").Select
    Selection.Copy
    Columns("C:C").Select
    ActiveSheet.Paste
    Columns("A:A").Select
    Application.CutCopyMode = False
    Selection.Delete Shift:=xlToLeft
    Columns("C:C").Select
    Selection.Insert Shift:=xlToRight
    Columns("H:H").Select
    Selection.Copy
    Columns("C:C").Select
    ActiveSheet.Paste
    Range("D8").Select
    Columns("C:C").ColumnWidth = 18.43
    Columns("D:D").Select
    Application.CutCopyMode = False
    Selection.Insert Shift:=xlToRight
    Columns("F:F").Select
    Selection.Copy
    Columns("D:D").Select
    ActiveSheet.Paste
    Columns("F:F").Select
    Application.CutCopyMode = False
    Selection.Delete Shift:=xlToLeft
    Columns("F:F").Select
    Selection.Insert Shift:=xlToRight
    Columns("J:J").Select
    Selection.Cut
    Columns("F:F").Select
    ActiveSheet.Paste
    Range("H15").Select
    Columns("E:E").ColumnWidth = 18.14
    Columns("I:I").Select
    Selection.Delete Shift:=xlToLeft
    Columns("I:J").Select
    Selection.Delete Shift:=xlToLeft
    Columns("H:H").Select
    Selection.Delete Shift:=xlToLeft
    Range("I23").Select
    ActiveWindow.SmallScroll ToRight:=0
    Rows("1:1").Select
    Selection.Font.Bold = True
    Cells.Select
    Selection.RowHeight = 17.25
    Selection.ColumnWidth = 27
    Selection.ColumnWidth = 16.86
    Columns("B:B").Select
    Selection.NumberFormat = "dd/mm/yy"
    Selection.ColumnWidth = 12.57
    Columns("C:C").Select
    Selection.NumberFormat = "dd/mm/yy"
    Columns("F:F").Select
    Selection.NumberFormat = "dd/mm/yy"
    Range("H3").Select
    Columns("G:G").ColumnWidth = 12.43
    Columns("H:H").Select
    Selection.NumberFormat = "dd/mm/yy"
    ActiveWindow.SmallScroll ToRight:=4
    Columns("I:I").Select
    Selection.NumberFormat = "dd/mm/yy"
    Range("K10").Select
    Columns("K:K").ColumnWidth = 11.14
    Columns("J:J").ColumnWidth = 13.14
    Columns("L:L").ColumnWidth = 15.57
    Rows("1:1").Select
    Range("E1").Activate
    With Selection
        .HorizontalAlignment = xlGeneral
        .VerticalAlignment = xlBottom
        .WrapText = True
        .Orientation = 0
        .AddIndent = False
        .ShrinkToFit = False
        .MergeCells = False
    End With
    Range("E8").Select
    Rows("1:1").RowHeight = 37.5
    ActiveWindow.SmallScroll ToRight:=-4
    Columns("C:C").ColumnWidth = 14
    Columns("D:D").ColumnWidth = 13.57
    Columns("E:E").ColumnWidth = 21.14
    Columns("F:F").ColumnWidth = 13.57
    Columns("G:G").ColumnWidth = 10
    Columns("H:H").ColumnWidth = 14.14
    Columns("I:I").ColumnWidth = 13.29
    Columns("K:K").ColumnWidth = 7.86
    ActiveWindow.SmallScroll ToRight:=0
End Sub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o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