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o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21.78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4.3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20.9mm" fo:break-before="auto" style:use-optimal-row-height="true"/>
    </style:style>
    <style:style style:name="ro3" style:family="table-row">
      <style:table-row-properties style:row-height="32.81mm" fo:break-before="auto" style:use-optimal-row-height="true"/>
    </style:style>
    <style:style style:name="ro4" style:family="table-row">
      <style:table-row-properties style:row-height="28.84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40.75mm" fo:break-before="auto" style:use-optimal-row-height="tru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12.96mm" fo:break-before="auto" style:use-optimal-row-height="true"/>
    </style:style>
    <style:style style:name="ro9" style:family="table-row">
      <style:table-row-properties style:row-height="44.71mm" fo:break-before="auto" style:use-optimal-row-height="true"/>
    </style:style>
    <style:style style:name="ro10" style:family="table-row">
      <style:table-row-properties style:row-height="36.78mm" fo:break-before="auto" style:use-optimal-row-height="true"/>
    </style:style>
    <style:style style:name="ro11" style:family="table-row">
      <style:table-row-properties style:row-height="24.87mm" fo:break-before="auto" style:use-optimal-row-height="true"/>
    </style:style>
    <style:style style:name="ro12" style:family="table-row">
      <style:table-row-properties style:row-height="56.62mm" fo:break-before="auto" style:use-optimal-row-height="true"/>
    </style:style>
    <style:style style:name="ro13" style:family="table-row">
      <style:table-row-properties style:row-height="52.65mm" fo:break-before="auto" style:use-optimal-row-height="true"/>
    </style:style>
    <style:style style:name="ro14" style:family="table-row">
      <style:table-row-properties style:row-height="48.68mm" fo:break-before="auto" style:use-optimal-row-height="tru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/>
    </style:style>
    <style:style style:name="ce6" style:family="table-cell" style:parent-style-name="Default" style:data-style-name="N30">
      <style:table-cell-properties fo:background-color="transparent" fo:wrap-option="wrap" fo:padding="0.71mm"/>
    </style:style>
    <style:style style:name="ce11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30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15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10" style:family="table-cell" style:parent-style-name="Default" style:data-style-name="N30">
      <style:table-cell-properties fo:background-color="transparent" fo:padding="0.71mm"/>
    </style:style>
    <style:style style:name="ce25" style:family="table-cell" style:parent-style-name="Default">
      <style:table-cell-properties fo:background-color="transparent" fo:wrap-option="wrap" fo:padding="0.71mm"/>
    </style:style>
    <style:style style:name="ce22" style:family="table-cell" style:parent-style-name="Default">
      <style:table-cell-properties fo:border-bottom="0.06pt solid #000000" fo:background-color="transparent" fo:border-left="none" fo:padding="0.71mm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30" style:family="table-cell" style:parent-style-name="Default" style:data-style-name="N30">
      <style:table-cell-properties fo:border-bottom="0.06pt solid #000000" fo:background-color="transparent" fo:border-left="none" fo:padding="0.71mm" fo:border-right="none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ackground-color="transparent" fo:padding="0.71mm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bottom="0.06pt solid #000000" fo:background-color="transparent" fo:border-left="none" fo:padding="0.71mm" fo:border-right="none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3" table:default-cell-style-name="ce10"/>
        <table:table-column table:style-name="co4" table:default-cell-style-name="ce25"/>
        <table:table-column table:style-name="co5" table:default-cell-style-name="ce10"/>
        <table:table-column table:style-name="co6" table:default-cell-style-name="ce10"/>
        <table:table-column table:style-name="co7" table:default-cell-style-name="ce15"/>
        <table:table-column table:style-name="co6" table:default-cell-style-name="ce15"/>
        <table:table-column table:style-name="co1" table:default-cell-style-name="ce15"/>
        <table:table-column table:style-name="co8" table:default-cell-style-name="ce15"/>
        <table:table-column table:style-name="co1" table:default-cell-style-name="ce15"/>
        <table:table-column table:style-name="co9" table:number-columns-repeated="3" table:default-cell-style-name="ce15"/>
        <table:table-column table:style-name="co9" table:number-columns-repeated="240" table:default-cell-style-name="ce3"/>
        <table:table-column table:style-name="co9" table:number-columns-repeated="767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11" office:value-type="string" calcext:value-type="string">
            <text:p>Data Documento</text:p>
          </table:table-cell>
          <table:table-cell table:style-name="ce11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" office:value-type="string" calcext:value-type="string">
            <text:p>Oggetto documento contabile</text:p>
          </table:table-cell>
          <table:table-cell table:style-name="ce11" office:value-type="string" calcext:value-type="string">
            <text:p>Data Protocollo Generale</text:p>
          </table:table-cell>
          <table:table-cell table:style-name="ce23" office:value-type="string" calcext:value-type="string">
            <text:p>Numero mandato di pagamento</text:p>
          </table:table-cell>
          <table:table-cell table:style-name="ce11" office:value-type="string" calcext:value-type="string">
            <text:p>Data Scadenza Fattura (b)</text:p>
          </table:table-cell>
          <table:table-cell table:style-name="ce11" office:value-type="string" calcext:value-type="string">
            <text:p>Data pagamento fattura (c)</text:p>
          </table:table-cell>
          <table:table-cell table:style-name="ce23" office:value-type="string" calcext:value-type="string">
            <text:p>Importo fattura (a)</text:p>
          </table:table-cell>
          <table:table-cell table:style-name="ce23" office:value-type="string" calcext:value-type="string">
            <text:p>Giorni (d)=(c-b)</text:p>
          </table:table-cell>
          <table:table-cell table:style-name="ce23" office:value-type="string" calcext:value-type="string">
            <text:p>Ritardo ponderato (a*d)</text:p>
          </table:table-cell>
          <table:table-cell table:style-name="ce28" table:number-columns-repeated="3"/>
          <table:table-cell table:style-name="ce7" table:number-columns-repeated="1009"/>
        </table:table-row>
        <table:table-row table:style-name="ro2">
          <table:table-cell table:style-name="ce19" office:value-type="string" calcext:value-type="string">
            <text:p>000054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<text:s/>Palestra Scuola Media - Mese di Marzo 2020 - quota attività commerciale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24" office:value-type="float" office:value="2947" calcext:value-type="float">
            <text:p>2947</text:p>
          </table:table-cell>
          <table:table-cell table:style-name="ce12" office:value-type="date" office:date-value="2020-05-16" calcext:value-type="date">
            <text:p>16/05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38" office:value-type="float" office:value="82.66" calcext:value-type="float">
            <text:p>82,66</text:p>
          </table:table-cell>
          <table:table-cell table:style-name="ce24" office:value-type="float" office:value="69" calcext:value-type="float">
            <text:p>69</text:p>
          </table:table-cell>
          <table:table-cell table:style-name="ce38" office:value-type="float" office:value="5703.54" calcext:value-type="float">
            <text:p>5703,54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53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alestra Scuola Media - Mese di Marzo 2020 - quota attività istituzionale.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24" office:value-type="float" office:value="2947" calcext:value-type="float">
            <text:p>2947</text:p>
          </table:table-cell>
          <table:table-cell table:style-name="ce12" office:value-type="date" office:date-value="2020-05-16" calcext:value-type="date">
            <text:p>16/05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38" office:value-type="float" office:value="109.57" calcext:value-type="float">
            <text:p>109,57</text:p>
          </table:table-cell>
          <table:table-cell table:style-name="ce24" office:value-type="float" office:value="69" calcext:value-type="float">
            <text:p>69</text:p>
          </table:table-cell>
          <table:table-cell table:style-name="ce38" office:value-type="float" office:value="7560.33" calcext:value-type="float">
            <text:p>7560,33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6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12" office:value-type="date" office:date-value="2020-04-23" calcext:value-type="date">
            <text:p>23/04/20</text:p>
          </table:table-cell>
          <table:table-cell table:style-name="ce4" office:value-type="string" calcext:value-type="string">
            <text:p>0008607</text:p>
          </table:table-cell>
          <table:table-cell table:style-name="ce19" office:value-type="string" calcext:value-type="string">
            <text:p>Sentenza Giudice del Lavoro n. 178/2019 - condanna di pagamento retribuzioni al signor Ehchaair Hicham (dipendente Genco Italia s.r.l.) e rimborso spese di giudizio.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24" office:value-type="float" office:value="3344" calcext:value-type="float">
            <text:p>3344</text:p>
          </table:table-cell>
          <table:table-cell table:style-name="ce12" office:value-type="date" office:date-value="2020-05-16" calcext:value-type="date">
            <text:p>16/05/20</text:p>
          </table:table-cell>
          <table:table-cell table:style-name="ce12" office:value-type="date" office:date-value="2020-08-17" calcext:value-type="date">
            <text:p>17/08/20</text:p>
          </table:table-cell>
          <table:table-cell table:style-name="ce38" office:value-type="float" office:value="1111.85" calcext:value-type="float">
            <text:p>1111,85</text:p>
          </table:table-cell>
          <table:table-cell table:style-name="ce24" office:value-type="float" office:value="93" calcext:value-type="float">
            <text:p>93</text:p>
          </table:table-cell>
          <table:table-cell table:style-name="ce38" office:value-type="float" office:value="103402.05" calcext:value-type="float">
            <text:p>103402,05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/PA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5751</text:p>
          </table:table-cell>
          <table:table-cell table:style-name="ce19" office:value-type="string" calcext:value-type="string">
            <text:p>SERVIZIO DI ONORANZE FUNEBRI PER DEFUNTO BIGLIA LUIGI DECEDUTO PRESSO OSPEDALE DI GALLIATE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194" calcext:value-type="float">
            <text:p>3194</text:p>
          </table:table-cell>
          <table:table-cell table:style-name="ce12" office:value-type="date" office:date-value="2020-08-22" calcext:value-type="date">
            <text:p>22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800" calcext:value-type="float">
            <text:p>800,00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13600" calcext:value-type="float">
            <text:p>-1360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000349/E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Fornitura n° 180 ecobox per raccolta carta.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24" office:value-type="float" office:value="3280" calcext:value-type="float">
            <text:p>3280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549" calcext:value-type="float">
            <text:p>549,00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13176" calcext:value-type="float">
            <text:p>-13176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FC0003706-0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SERVIZIO DI EMERGENZA COMPRESO NEL CANONE <text:s/>MANUTENZIONE IMPIATO ELEVATORE DI VIA MATTEOTTI 14 - <text:s/>PERIODO 01.02.2020 - 30.06.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283" calcext:value-type="float">
            <text:p>3283</text:p>
          </table:table-cell>
          <table:table-cell table:style-name="ce12" office:value-type="date" office:date-value="2020-09-06" calcext:value-type="date">
            <text:p>06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305" calcext:value-type="float">
            <text:p>305,00</text:p>
          </table:table-cell>
          <table:table-cell table:style-name="ce24" office:value-type="float" office:value="-26" calcext:value-type="float">
            <text:p>-26</text:p>
          </table:table-cell>
          <table:table-cell table:style-name="ce38" office:value-type="float" office:value="-7930" calcext:value-type="float">
            <text:p>-793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94/001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0742</text:p>
          </table:table-cell>
          <table:table-cell table:style-name="ce19" office:value-type="string" calcext:value-type="string">
            <text:p>Materiale vario per lavori in economia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284" calcext:value-type="float">
            <text:p>3284</text:p>
          </table:table-cell>
          <table:table-cell table:style-name="ce12" office:value-type="date" office:date-value="2020-09-06" calcext:value-type="date">
            <text:p>06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572.38" calcext:value-type="float">
            <text:p>572,38</text:p>
          </table:table-cell>
          <table:table-cell table:style-name="ce24" office:value-type="float" office:value="-26" calcext:value-type="float">
            <text:p>-26</text:p>
          </table:table-cell>
          <table:table-cell table:style-name="ce38" office:value-type="float" office:value="-14881.88" calcext:value-type="float">
            <text:p>-14881,8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136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anificazione dell'ambiente per garantire la sicurezza microbiologica dell'aria degli ambienti e superfici - BAGNI PARCHEGGIO - mese di Luglio 2020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291" calcext:value-type="float">
            <text:p>3291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610" calcext:value-type="float">
            <text:p>610,00</text:p>
          </table:table-cell>
          <table:table-cell table:style-name="ce24" office:value-type="float" office:value="-29" calcext:value-type="float">
            <text:p>-29</text:p>
          </table:table-cell>
          <table:table-cell table:style-name="ce38" office:value-type="float" office:value="-17690" calcext:value-type="float">
            <text:p>-1769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134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Recupero SPOGLIE ANIMALI presso Aree Pubbliche e canile sanitario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295" calcext:value-type="float">
            <text:p>3295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451.4" calcext:value-type="float">
            <text:p>451,40</text:p>
          </table:table-cell>
          <table:table-cell table:style-name="ce24" office:value-type="float" office:value="-29" calcext:value-type="float">
            <text:p>-29</text:p>
          </table:table-cell>
          <table:table-cell table:style-name="ce38" office:value-type="float" office:value="-13090.6" calcext:value-type="float">
            <text:p>-13090,6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5501202000005526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biblioteca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14" calcext:value-type="float">
            <text:p>3314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134.95" calcext:value-type="float">
            <text:p>134,95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3643.65" calcext:value-type="float">
            <text:p>-3643,65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5535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imitero 1° entrata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15" calcext:value-type="float">
            <text:p>3315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76.84" calcext:value-type="float">
            <text:p>76,84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2074.68" calcext:value-type="float">
            <text:p>-2074,6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5540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imitero casa custode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15" calcext:value-type="float">
            <text:p>3315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52.51" calcext:value-type="float">
            <text:p>52,51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1417.77" calcext:value-type="float">
            <text:p>-1417,77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5523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alloggi Via Mameli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16" calcext:value-type="float">
            <text:p>3316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170.17" calcext:value-type="float">
            <text:p>170,17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4594.59" calcext:value-type="float">
            <text:p>-4594,59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5501202000005537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alloggi Via Mameli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16" calcext:value-type="float">
            <text:p>3316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281" calcext:value-type="float">
            <text:p>281,00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7587" calcext:value-type="float">
            <text:p>-7587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5524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immobile Via Custodi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17" calcext:value-type="float">
            <text:p>3317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76.84" calcext:value-type="float">
            <text:p>76,84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2074.68" calcext:value-type="float">
            <text:p>-2074,6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5501202000005536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scuole elementari - ala est -servizi;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18" calcext:value-type="float">
            <text:p>3318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257.92" calcext:value-type="float">
            <text:p>257,92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6963.84" calcext:value-type="float">
            <text:p>-6963,8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5525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entro anziani Via Matteotti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20" calcext:value-type="float">
            <text:p>3320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59.28" calcext:value-type="float">
            <text:p>59,28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1600.56" calcext:value-type="float">
            <text:p>-1600,5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5501202000005529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magazzino Via Peroni in utilizzo all'UVERP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21" calcext:value-type="float">
            <text:p>3321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117.38" calcext:value-type="float">
            <text:p>117,38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3169.26" calcext:value-type="float">
            <text:p>-3169,2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5533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magazzino Via Peroni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21" calcext:value-type="float">
            <text:p>3321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82.24" calcext:value-type="float">
            <text:p>82,24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2220.48" calcext:value-type="float">
            <text:p>-2220,4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5501202000005534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area verde Via Roma/Via Galvani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22" calcext:value-type="float">
            <text:p>3322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90.72" calcext:value-type="float">
            <text:p>90,72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2449.44" calcext:value-type="float">
            <text:p>-2449,4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5530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fioriere P.za V. Veneto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22" calcext:value-type="float">
            <text:p>3322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11.45" calcext:value-type="float">
            <text:p>11,45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309.15" calcext:value-type="float">
            <text:p>-309,15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5528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caldaia piscina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23" calcext:value-type="float">
            <text:p>3323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240.36" calcext:value-type="float">
            <text:p>240,36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6489.72" calcext:value-type="float">
            <text:p>-6489,7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5501202000005531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alazzetto dello sport - servizi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24" calcext:value-type="float">
            <text:p>3324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384.96" calcext:value-type="float">
            <text:p>384,96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10393.92" calcext:value-type="float">
            <text:p>-10393,9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5501202000005532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alazzetto dello sport - antincendio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24" calcext:value-type="float">
            <text:p>3324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91.09" calcext:value-type="float">
            <text:p>91,09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2459.43" calcext:value-type="float">
            <text:p>-2459,43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3599/E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6892</text:p>
          </table:table-cell>
          <table:table-cell table:style-name="ce19" office:value-type="string" calcext:value-type="string">
            <text:p>Servizio di elaborazione cedolini mese AGOSTO 2020.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24" office:value-type="float" office:value="3527" calcext:value-type="float">
            <text:p>3527</text:p>
          </table:table-cell>
          <table:table-cell table:style-name="ce12" office:value-type="date" office:date-value="2020-09-12" calcext:value-type="date">
            <text:p>12/09/20</text:p>
          </table:table-cell>
          <table:table-cell table:style-name="ce12" office:value-type="date" office:date-value="2020-08-21" calcext:value-type="date">
            <text:p>21/08/20</text:p>
          </table:table-cell>
          <table:table-cell table:style-name="ce38" office:value-type="float" office:value="633.55" calcext:value-type="float">
            <text:p>633,55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13938.1" calcext:value-type="float">
            <text:p>-13938,1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4022000272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8700</text:p>
          </table:table-cell>
          <table:table-cell table:style-name="ce19" office:value-type="string" calcext:value-type="string">
            <text:p>Vendita articoli come da dettaglio allegato che costituisce parte integrante del documento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529" calcext:value-type="float">
            <text:p>3529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8-21" calcext:value-type="date">
            <text:p>21/08/20</text:p>
          </table:table-cell>
          <table:table-cell table:style-name="ce38" office:value-type="float" office:value="1920.6" calcext:value-type="float">
            <text:p>1920,60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36491.4" calcext:value-type="float">
            <text:p>-36491,4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E 48/20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8612</text:p>
          </table:table-cell>
          <table:table-cell table:style-name="ce19" office:value-type="string" calcext:value-type="string">
            <text:p>N. 1 INTERVENTO DI SANIFICAZIONE BAGNI DEL CASTELLO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530" calcext:value-type="float">
            <text:p>3530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38" office:value-type="float" office:value="50" calcext:value-type="float">
            <text:p>50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800" calcext:value-type="float">
            <text:p>-80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E 47/20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8612</text:p>
          </table:table-cell>
          <table:table-cell table:style-name="ce19" office:value-type="string" calcext:value-type="string">
            <text:p>N. 1 INTERVENTO DI SANIFICAZIONE QUADRIPORTICO DEL CASTELLO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531" calcext:value-type="float">
            <text:p>3531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600" calcext:value-type="float">
            <text:p>-160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0017</text:p>
          </table:table-cell>
          <table:table-cell table:style-name="ce19" office:value-type="string" calcext:value-type="string">
            <text:p>RIMBORSI DELLE INTEGRAZIONI DELLE RETTE E DELL'ASSISTENZA PH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534" calcext:value-type="float">
            <text:p>3534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38" office:value-type="float" office:value="1633" calcext:value-type="float">
            <text:p>1633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26128" calcext:value-type="float">
            <text:p>-26128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0017</text:p>
          </table:table-cell>
          <table:table-cell table:style-name="ce19" office:value-type="string" calcext:value-type="string">
            <text:p>RIMBORSI DELLE INTEGRAZIONI DELLE RETTE E DELL'ASSISTENZA PH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535" calcext:value-type="float">
            <text:p>3535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38" office:value-type="float" office:value="5647" calcext:value-type="float">
            <text:p>5647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90352" calcext:value-type="float">
            <text:p>-90352,0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380000397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0783</text:p>
          </table:table-cell>
          <table:table-cell table:style-name="ce19" office:value-type="string" calcext:value-type="string">
            <text:p>BUONI SPESA RITIRATRI PRESSO IL NOSTRO PUNTO DI VENDITA DI GALLIATE A SEGUITO DELL'EMERGENZA COVID-2019 NEL MESE DI MAGGIO 2020 N. 01 buoni da euro 20,0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24" office:value-type="float" office:value="3609" calcext:value-type="float">
            <text:p>3609</text:p>
          </table:table-cell>
          <table:table-cell table:style-name="ce12" office:value-type="date" office:date-value="2020-09-13" calcext:value-type="date">
            <text:p>13/09/20</text:p>
          </table:table-cell>
          <table:table-cell table:style-name="ce12" office:value-type="date" office:date-value="2020-08-28" calcext:value-type="date">
            <text:p>28/08/20</text:p>
          </table:table-cell>
          <table:table-cell table:style-name="ce38" office:value-type="float" office:value="20" calcext:value-type="float">
            <text:p>20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320" calcext:value-type="float">
            <text:p>-320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137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anificazione dell'ambiente per garantire la sicurezza microbiologica dell'aria degli ambienti e superfici - BAGNI PARCHEGGIO: n° 8 interventi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614" calcext:value-type="float">
            <text:p>3614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38" office:value-type="float" office:value="488" calcext:value-type="float">
            <text:p>488,00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3904" calcext:value-type="float">
            <text:p>-3904,00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000138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anificazione dell'ambiente per garantire la sicurezza microbiologica dell'aria degli ambienti e superfici - SALA CONSILIARE E PALESTRA DI VIA CUSTOZA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615" calcext:value-type="float">
            <text:p>3615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38" office:value-type="float" office:value="1281" calcext:value-type="float">
            <text:p>1281,00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10248" calcext:value-type="float">
            <text:p>-10248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135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anificazione dell'ambiente per garantire la sicurezza microbiologica dell'aria degli ambienti e superfici - SALA CONSILIARE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616" calcext:value-type="float">
            <text:p>3616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38" office:value-type="float" office:value="305" calcext:value-type="float">
            <text:p>305,00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2440" calcext:value-type="float">
            <text:p>-244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143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Igienizzazione Palestra Via Custoza per Emergenza COVID 19.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24" office:value-type="float" office:value="3617" calcext:value-type="float">
            <text:p>3617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38" office:value-type="float" office:value="915" calcext:value-type="float">
            <text:p>915,0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8235" calcext:value-type="float">
            <text:p>-8235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139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Montaggio e smontaggio palco piazza e trasporto materiale con autocarro.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24" office:value-type="float" office:value="3618" calcext:value-type="float">
            <text:p>3618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38" office:value-type="float" office:value="1393.24" calcext:value-type="float">
            <text:p>1393,24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2539.16" calcext:value-type="float">
            <text:p>-12539,1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142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Intervento di Pulizia presso Salone Ovest del Castello Visconteo Sforzesco.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24" office:value-type="float" office:value="3619" calcext:value-type="float">
            <text:p>3619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38" office:value-type="float" office:value="2013" calcext:value-type="float">
            <text:p>2013,0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8117" calcext:value-type="float">
            <text:p>-18117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141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Manutenzione Straordinaria delle Alberate. Intervento eseguito all'interno del Cimitero.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24" office:value-type="float" office:value="3620" calcext:value-type="float">
            <text:p>36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38" office:value-type="float" office:value="585.6" calcext:value-type="float">
            <text:p>585,6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5270.4" calcext:value-type="float">
            <text:p>-5270,4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20/4352/2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8292</text:p>
          </table:table-cell>
          <table:table-cell table:style-name="ce19" office:value-type="string" calcext:value-type="string">
            <text:p>PAGOPA PORTALE FRONTOFFICE PAGAMENTI DIGITALI - CANONE SERVIZIO 2020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621" calcext:value-type="float">
            <text:p>3621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38" office:value-type="float" office:value="1647" calcext:value-type="float">
            <text:p>1647,00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13176" calcext:value-type="float">
            <text:p>-13176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79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4964</text:p>
          </table:table-cell>
          <table:table-cell table:style-name="ce19" office:value-type="string" calcext:value-type="string">
            <text:p>Lavori eseguiti Scuola Materna di Largo Piave. <text:s/>Manutenzioni ordinarie serramenti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622" calcext:value-type="float">
            <text:p>3622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38" office:value-type="float" office:value="199.99" calcext:value-type="float">
            <text:p>199,99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1199.94" calcext:value-type="float">
            <text:p>-1199,94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77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4964</text:p>
          </table:table-cell>
          <table:table-cell table:style-name="ce19" office:value-type="string" calcext:value-type="string">
            <text:p>Lavori eseguiti Patrimonio Comunale. Capitolo 126012 - Manutenzioni ordinarie serramenti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623" calcext:value-type="float">
            <text:p>3623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38" office:value-type="float" office:value="870.4" calcext:value-type="float">
            <text:p>870,4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5222.4" calcext:value-type="float">
            <text:p>-5222,4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81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4964</text:p>
          </table:table-cell>
          <table:table-cell table:style-name="ce19" office:value-type="string" calcext:value-type="string">
            <text:p>Lavori eseguiti Scuola Media. Manutenzioni ordinarie serramenti 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624" calcext:value-type="float">
            <text:p>3624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38" office:value-type="float" office:value="151.24" calcext:value-type="float">
            <text:p>151,24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907.44" calcext:value-type="float">
            <text:p>-907,4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78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4964</text:p>
          </table:table-cell>
          <table:table-cell table:style-name="ce19" office:value-type="string" calcext:value-type="string">
            <text:p>Lavori eseguiti Palazzo Comunale - Manutenzioni ordinarie serramenti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625" calcext:value-type="float">
            <text:p>3625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38" office:value-type="float" office:value="164.3" calcext:value-type="float">
            <text:p>164,3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985.8" calcext:value-type="float">
            <text:p>-985,8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8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4964</text:p>
          </table:table-cell>
          <table:table-cell table:style-name="ce19" office:value-type="string" calcext:value-type="string">
            <text:p>Lavori eseguiti Scuole Elementari - Manutenzioni ordinarie serramenti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708" calcext:value-type="float">
            <text:p>3708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38" office:value-type="float" office:value="458.6" calcext:value-type="float">
            <text:p>458,6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458.6" calcext:value-type="float">
            <text:p>458,6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302_2020/00/00555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8524</text:p>
          </table:table-cell>
          <table:table-cell table:style-name="ce19" office:value-type="string" calcext:value-type="string">
            <text:p>Servizio zooiatrico presso canile sanitario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709" calcext:value-type="float">
            <text:p>3709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38" office:value-type="float" office:value="583.2" calcext:value-type="float">
            <text:p>583,20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583.2" calcext:value-type="float">
            <text:p>583,2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302_2020/00/005541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8524</text:p>
          </table:table-cell>
          <table:table-cell table:style-name="ce19" office:value-type="string" calcext:value-type="string">
            <text:p>Servizio zooiatrico presso canile sanitario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721" calcext:value-type="float">
            <text:p>3721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38" office:value-type="float" office:value="3856.2" calcext:value-type="float">
            <text:p>3856,2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19281" calcext:value-type="float">
            <text:p>19281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302_2020/00/005536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8524</text:p>
          </table:table-cell>
          <table:table-cell table:style-name="ce19" office:value-type="string" calcext:value-type="string">
            <text:p>Servizio zooiatrico presso canile sanitario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721" calcext:value-type="float">
            <text:p>3721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38" office:value-type="float" office:value="302" calcext:value-type="float">
            <text:p>302,0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1510" calcext:value-type="float">
            <text:p>151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302_2020/00/005543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8524</text:p>
          </table:table-cell>
          <table:table-cell table:style-name="ce19" office:value-type="string" calcext:value-type="string">
            <text:p>Servizio zooiatrico presso canile sanitario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721" calcext:value-type="float">
            <text:p>3721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38" office:value-type="float" office:value="271" calcext:value-type="float">
            <text:p>271,0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1355" calcext:value-type="float">
            <text:p>1355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302_2020/00/005535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8524</text:p>
          </table:table-cell>
          <table:table-cell table:style-name="ce19" office:value-type="string" calcext:value-type="string">
            <text:p>Servizio zooiatrico presso canile sanitario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721" calcext:value-type="float">
            <text:p>3721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38" office:value-type="float" office:value="1870" calcext:value-type="float">
            <text:p>1870,0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9350" calcext:value-type="float">
            <text:p>935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302_2020/00/005542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8524</text:p>
          </table:table-cell>
          <table:table-cell table:style-name="ce19" office:value-type="string" calcext:value-type="string">
            <text:p>Servizio zooiatrico presso canile sanitario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721" calcext:value-type="float">
            <text:p>3721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38" office:value-type="float" office:value="296" calcext:value-type="float">
            <text:p>296,0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1480" calcext:value-type="float">
            <text:p>148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302_2020/00/005539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8524</text:p>
          </table:table-cell>
          <table:table-cell table:style-name="ce19" office:value-type="string" calcext:value-type="string">
            <text:p>Servizio zooiatrico presso canile sanitario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721" calcext:value-type="float">
            <text:p>3721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38" office:value-type="float" office:value="353" calcext:value-type="float">
            <text:p>353,0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1765" calcext:value-type="float">
            <text:p>1765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302_2020/00/005537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8524</text:p>
          </table:table-cell>
          <table:table-cell table:style-name="ce19" office:value-type="string" calcext:value-type="string">
            <text:p>Servizio zooiatrico presso canile sanitario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721" calcext:value-type="float">
            <text:p>3721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38" office:value-type="float" office:value="923" calcext:value-type="float">
            <text:p>923,0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4615" calcext:value-type="float">
            <text:p>4615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302_2020/00/00554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8524</text:p>
          </table:table-cell>
          <table:table-cell table:style-name="ce19" office:value-type="string" calcext:value-type="string">
            <text:p>Servizio zooiatrico presso canile sanitario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721" calcext:value-type="float">
            <text:p>3721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38" office:value-type="float" office:value="2872" calcext:value-type="float">
            <text:p>2872,0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14360" calcext:value-type="float">
            <text:p>14360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FATTPA 1_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5720</text:p>
          </table:table-cell>
          <table:table-cell table:style-name="ce19" office:value-type="string" calcext:value-type="string">
            <text:p>Lavori di riqualificazione e contenimento energetico impianti pubblica illuminazione in vie diverse. Acconto per coordinamento della sicurezza in fase di esecuzione ai sensi del D.Lgs. 81/2008 e s.m.i.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24" office:value-type="float" office:value="3842" calcext:value-type="float">
            <text:p>3842</text:p>
          </table:table-cell>
          <table:table-cell table:style-name="ce12" office:value-type="date" office:date-value="2020-09-13" calcext:value-type="date">
            <text:p>13/09/20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38" office:value-type="float" office:value="634.4" calcext:value-type="float">
            <text:p>634,40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5709.6" calcext:value-type="float">
            <text:p>5709,6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7182/S</text:p>
          </table:table-cell>
          <table:table-cell table:style-name="ce12" office:value-type="date" office:date-value="2020-06-18" calcext:value-type="date">
            <text:p>18/06/20</text:p>
          </table:table-cell>
          <table:table-cell table:style-name="ce12" office:value-type="date" office:date-value="2020-06-23" calcext:value-type="date">
            <text:p>23/06/20</text:p>
          </table:table-cell>
          <table:table-cell table:style-name="ce4" office:value-type="string" calcext:value-type="string">
            <text:p>0002131</text:p>
          </table:table-cell>
          <table:table-cell table:style-name="ce19" office:value-type="string" calcext:value-type="string">
            <text:p>SERVIZIO RICALC.FONDO II A.10001/20000 A </text:p>
          </table:table-cell>
          <table:table-cell table:style-name="ce12" office:value-type="date" office:date-value="2020-06-19" calcext:value-type="date">
            <text:p>19/06/20</text:p>
          </table:table-cell>
          <table:table-cell table:style-name="ce24" office:value-type="float" office:value="2698" calcext:value-type="float">
            <text:p>2698</text:p>
          </table:table-cell>
          <table:table-cell table:style-name="ce12" office:value-type="date" office:date-value="2020-07-19" calcext:value-type="date">
            <text:p>19/07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38" office:value-type="float" office:value="1220" calcext:value-type="float">
            <text:p>1220,00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14640" calcext:value-type="float">
            <text:p>-1464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0001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4" office:value-type="string" calcext:value-type="string">
            <text:p>0008369</text:p>
          </table:table-cell>
          <table:table-cell table:style-name="ce19" office:value-type="string" calcext:value-type="string">
            <text:p>MANUTENZIONE STRAORDINARIA DELLE ALBERATE DI NUMERO 5 CEDRI ALL'INTERNO DEL CIMITERO COMUNALE.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24" office:value-type="float" office:value="2700" calcext:value-type="float">
            <text:p>270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38" office:value-type="float" office:value="2600" calcext:value-type="float">
            <text:p>2600,0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26000" calcext:value-type="float">
            <text:p>-2600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5600000833</text:p>
          </table:table-cell>
          <table:table-cell table:style-name="ce12" office:value-type="date" office:date-value="2020-06-18" calcext:value-type="date">
            <text:p>18/06/20</text:p>
          </table:table-cell>
          <table:table-cell table:style-name="ce12" office:value-type="date" office:date-value="2020-06-23" calcext:value-type="date">
            <text:p>23/06/20</text:p>
          </table:table-cell>
          <table:table-cell table:style-name="ce4" office:value-type="string" calcext:value-type="string">
            <text:p>0000772</text:p>
          </table:table-cell>
          <table:table-cell table:style-name="ce19" office:value-type="string" calcext:value-type="string">
            <text:p>Offerta Presidio Tecnico Sistemistico </text:p>
          </table:table-cell>
          <table:table-cell table:style-name="ce12" office:value-type="date" office:date-value="2020-06-19" calcext:value-type="date">
            <text:p>19/06/20</text:p>
          </table:table-cell>
          <table:table-cell table:style-name="ce24" office:value-type="float" office:value="2702" calcext:value-type="float">
            <text:p>2702</text:p>
          </table:table-cell>
          <table:table-cell table:style-name="ce12" office:value-type="date" office:date-value="2020-07-19" calcext:value-type="date">
            <text:p>19/07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38" office:value-type="float" office:value="3417.26" calcext:value-type="float">
            <text:p>3417,26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41007.12" calcext:value-type="float">
            <text:p>-41007,12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20V2000071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7961</text:p>
          </table:table-cell>
          <table:table-cell table:style-name="ce19" office:value-type="string" calcext:value-type="string">
            <text:p>Fornitura HANDHELD THERMOGRAPHIC CAMERA 160X120 ACCURACY +/-0,5'C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14" calcext:value-type="float">
            <text:p>2714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1610.4" calcext:value-type="float">
            <text:p>1610,40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35428.8" calcext:value-type="float">
            <text:p>-35428,8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645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6789</text:p>
          </table:table-cell>
          <table:table-cell table:style-name="ce19" office:value-type="string" calcext:value-type="string">
            <text:p>Mascherine chirurgiche, gel igienizzante con dosatore.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24" office:value-type="float" office:value="2718" calcext:value-type="float">
            <text:p>2718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2350" calcext:value-type="float">
            <text:p>2350,00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54050" calcext:value-type="float">
            <text:p>-5405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1PA</text:p>
          </table:table-cell>
          <table:table-cell table:style-name="ce12" office:value-type="date" office:date-value="2020-06-18" calcext:value-type="date">
            <text:p>18/06/20</text:p>
          </table:table-cell>
          <table:table-cell table:style-name="ce12" office:value-type="date" office:date-value="2020-06-23" calcext:value-type="date">
            <text:p>23/06/20</text:p>
          </table:table-cell>
          <table:table-cell table:style-name="ce4" office:value-type="string" calcext:value-type="string">
            <text:p>0000198</text:p>
          </table:table-cell>
          <table:table-cell table:style-name="ce19" office:value-type="string" calcext:value-type="string">
            <text:p>Fornitura accessori in bronzo per loculi</text:p>
          </table:table-cell>
          <table:table-cell table:style-name="ce12" office:value-type="date" office:date-value="2020-06-19" calcext:value-type="date">
            <text:p>19/06/20</text:p>
          </table:table-cell>
          <table:table-cell table:style-name="ce24" office:value-type="float" office:value="2721" calcext:value-type="float">
            <text:p>2721</text:p>
          </table:table-cell>
          <table:table-cell table:style-name="ce12" office:value-type="date" office:date-value="2020-07-19" calcext:value-type="date">
            <text:p>19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1993.48" calcext:value-type="float">
            <text:p>1993,48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9934.8" calcext:value-type="float">
            <text:p>-19934,8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152</text:p>
          </table:table-cell>
          <table:table-cell table:style-name="ce12" office:value-type="date" office:date-value="2020-06-19" calcext:value-type="date">
            <text:p>19/06/20</text:p>
          </table:table-cell>
          <table:table-cell table:style-name="ce12" office:value-type="date" office:date-value="2020-06-23" calcext:value-type="date">
            <text:p>23/06/20</text:p>
          </table:table-cell>
          <table:table-cell table:style-name="ce4" office:value-type="string" calcext:value-type="string">
            <text:p>0006465</text:p>
          </table:table-cell>
          <table:table-cell table:style-name="ce19" office:value-type="string" calcext:value-type="string">
            <text:p>Servizio Libra Esva Antispam Tipo : Hosting standard Piattaforma : condivisa Users: 50 utenti Periodo dal 12.05.2020 al 12.05.2021.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24" office:value-type="float" office:value="2723" calcext:value-type="float">
            <text:p>2723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488" calcext:value-type="float">
            <text:p>488,00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6344" calcext:value-type="float">
            <text:p>-6344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1205/PA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4293</text:p>
          </table:table-cell>
          <table:table-cell table:style-name="ce19" office:value-type="string" calcext:value-type="string">
            <text:p>MARCA OVINI LW FDXB/MARCA BOTT.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24" office:value-type="float" office:value="2727" calcext:value-type="float">
            <text:p>2727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38" office:value-type="float" office:value="20.98" calcext:value-type="float">
            <text:p>20,98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461.56" calcext:value-type="float">
            <text:p>-461,5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538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7167</text:p>
          </table:table-cell>
          <table:table-cell table:style-name="ce19" office:value-type="string" calcext:value-type="string">
            <text:p>Servizio rimozione animale morto (01 carcassa ovicaprina).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24" office:value-type="float" office:value="2728" calcext:value-type="float">
            <text:p>2728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38" office:value-type="float" office:value="183" calcext:value-type="float">
            <text:p>183,00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4026" calcext:value-type="float">
            <text:p>-4026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154/E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6879</text:p>
          </table:table-cell>
          <table:table-cell table:style-name="ce19" office:value-type="string" calcext:value-type="string">
            <text:p>Fornitura in uso del software e servizi di supporto alla gestione delle sanzioni amministrative al Codice della Strada - canone Luglio 2020.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24" office:value-type="float" office:value="2729" calcext:value-type="float">
            <text:p>2729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38" office:value-type="float" office:value="2033.34" calcext:value-type="float">
            <text:p>2033,34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44733.48" calcext:value-type="float">
            <text:p>-44733,4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/2020</text:p>
          </table:table-cell>
          <table:table-cell table:style-name="ce12" office:value-type="date" office:date-value="2020-07-03" calcext:value-type="date">
            <text:p>03/07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4" office:value-type="string" calcext:value-type="string">
            <text:p>0007222</text:p>
          </table:table-cell>
          <table:table-cell table:style-name="ce19" office:value-type="string" calcext:value-type="string">
            <text:p>Gestione corsi di attività motorie 3° età - periodo gennaio/marzo 2020.</text:p>
          </table:table-cell>
          <table:table-cell table:style-name="ce12" office:value-type="date" office:date-value="2020-07-03" calcext:value-type="date">
            <text:p>03/07/20</text:p>
          </table:table-cell>
          <table:table-cell table:style-name="ce24" office:value-type="float" office:value="2732" calcext:value-type="float">
            <text:p>2732</text:p>
          </table:table-cell>
          <table:table-cell table:style-name="ce12" office:value-type="date" office:date-value="2020-08-02" calcext:value-type="date">
            <text:p>02/08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38" office:value-type="float" office:value="1620" calcext:value-type="float">
            <text:p>1620,00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37260" calcext:value-type="float">
            <text:p>-37260,0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FPAY/2020/200007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2073</text:p>
          </table:table-cell>
          <table:table-cell table:style-name="ce19" office:value-type="string" calcext:value-type="string">
            <text:p>INTERVENTO DI RIPARAZIONE LAVASTOVIGLIE MARCA ELECTROLUX PRESSO ASILO NIDO COMUNALE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33" calcext:value-type="float">
            <text:p>2733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38" office:value-type="float" office:value="136.64" calcext:value-type="float">
            <text:p>136,64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2869.44" calcext:value-type="float">
            <text:p>-2869,4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6220724827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6" calcext:value-type="date">
            <text:p>06/07/20</text:p>
          </table:table-cell>
          <table:table-cell table:style-name="ce4" office:value-type="string" calcext:value-type="string">
            <text:p>0007939</text:p>
          </table:table-cell>
          <table:table-cell table:style-name="ce19" office:value-type="string" calcext:value-type="string">
            <text:p>Fornitura Materiale Editoriale.</text:p>
          </table:table-cell>
          <table:table-cell table:style-name="ce12" office:value-type="date" office:date-value="2020-07-03" calcext:value-type="date">
            <text:p>03/07/20</text:p>
          </table:table-cell>
          <table:table-cell table:style-name="ce24" office:value-type="float" office:value="2734" calcext:value-type="float">
            <text:p>2734</text:p>
          </table:table-cell>
          <table:table-cell table:style-name="ce12" office:value-type="date" office:date-value="2020-08-02" calcext:value-type="date">
            <text:p>02/08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38" office:value-type="float" office:value="733.22" calcext:value-type="float">
            <text:p>733,22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16864.06" calcext:value-type="float">
            <text:p>-16864,0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100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Pulizia Ordinaria Parcheggio Sotterraneo Periodo Mese di Maggio 2020.</text:p>
          </table:table-cell>
          <table:table-cell table:style-name="ce12" office:value-type="date" office:date-value="2020-06-11" calcext:value-type="date">
            <text:p>11/06/20</text:p>
          </table:table-cell>
          <table:table-cell table:style-name="ce24" office:value-type="float" office:value="2735" calcext:value-type="float">
            <text:p>2735</text:p>
          </table:table-cell>
          <table:table-cell table:style-name="ce12" office:value-type="date" office:date-value="2020-07-11" calcext:value-type="date">
            <text:p>11/07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38" office:value-type="float" office:value="681.16" calcext:value-type="float">
            <text:p>681,16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681.16" calcext:value-type="float">
            <text:p>-681,16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5016000092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6" calcext:value-type="date">
            <text:p>06/07/20</text:p>
          </table:table-cell>
          <table:table-cell table:style-name="ce4" office:value-type="string" calcext:value-type="string">
            <text:p>0008085</text:p>
          </table:table-cell>
          <table:table-cell table:style-name="ce19" office:value-type="string" calcext:value-type="string">
            <text:p>Restyling Portale Istituzionale.</text:p>
          </table:table-cell>
          <table:table-cell table:style-name="ce12" office:value-type="date" office:date-value="2020-07-03" calcext:value-type="date">
            <text:p>03/07/20</text:p>
          </table:table-cell>
          <table:table-cell table:style-name="ce24" office:value-type="float" office:value="2737" calcext:value-type="float">
            <text:p>2737</text:p>
          </table:table-cell>
          <table:table-cell table:style-name="ce12" office:value-type="date" office:date-value="2020-08-02" calcext:value-type="date">
            <text:p>02/08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38" office:value-type="float" office:value="1830" calcext:value-type="float">
            <text:p>1830,00</text:p>
          </table:table-cell>
          <table:table-cell table:style-name="ce24" office:value-type="float" office:value="-20" calcext:value-type="float">
            <text:p>-20</text:p>
          </table:table-cell>
          <table:table-cell table:style-name="ce38" office:value-type="float" office:value="-36600" calcext:value-type="float">
            <text:p>-3660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501600009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6" calcext:value-type="date">
            <text:p>06/07/20</text:p>
          </table:table-cell>
          <table:table-cell table:style-name="ce4" office:value-type="string" calcext:value-type="string">
            <text:p>0008085</text:p>
          </table:table-cell>
          <table:table-cell table:style-name="ce19" office:value-type="string" calcext:value-type="string">
            <text:p>I° tranche porting contenuti sito web istituzionale Comune Galliate</text:p>
          </table:table-cell>
          <table:table-cell table:style-name="ce12" office:value-type="date" office:date-value="2020-07-03" calcext:value-type="date">
            <text:p>03/07/20</text:p>
          </table:table-cell>
          <table:table-cell table:style-name="ce24" office:value-type="float" office:value="2738" calcext:value-type="float">
            <text:p>2738</text:p>
          </table:table-cell>
          <table:table-cell table:style-name="ce12" office:value-type="date" office:date-value="2020-08-02" calcext:value-type="date">
            <text:p>02/08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38" office:value-type="float" office:value="2392" calcext:value-type="float">
            <text:p>2392,00</text:p>
          </table:table-cell>
          <table:table-cell table:style-name="ce24" office:value-type="float" office:value="-20" calcext:value-type="float">
            <text:p>-20</text:p>
          </table:table-cell>
          <table:table-cell table:style-name="ce38" office:value-type="float" office:value="-47840" calcext:value-type="float">
            <text:p>-4784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501600009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6" calcext:value-type="date">
            <text:p>06/07/20</text:p>
          </table:table-cell>
          <table:table-cell table:style-name="ce4" office:value-type="string" calcext:value-type="string">
            <text:p>0008085</text:p>
          </table:table-cell>
          <table:table-cell table:style-name="ce19" office:value-type="string" calcext:value-type="string">
            <text:p>I° tranche porting contenuti sito web istituzionale Comune Galliate</text:p>
          </table:table-cell>
          <table:table-cell table:style-name="ce12" office:value-type="date" office:date-value="2020-07-03" calcext:value-type="date">
            <text:p>03/07/20</text:p>
          </table:table-cell>
          <table:table-cell table:style-name="ce24" office:value-type="float" office:value="2739" calcext:value-type="float">
            <text:p>2739</text:p>
          </table:table-cell>
          <table:table-cell table:style-name="ce12" office:value-type="date" office:date-value="2020-08-02" calcext:value-type="date">
            <text:p>02/08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38" office:value-type="float" office:value="2000" calcext:value-type="float">
            <text:p>2000,00</text:p>
          </table:table-cell>
          <table:table-cell table:style-name="ce24" office:value-type="float" office:value="-20" calcext:value-type="float">
            <text:p>-20</text:p>
          </table:table-cell>
          <table:table-cell table:style-name="ce38" office:value-type="float" office:value="-40000" calcext:value-type="float">
            <text:p>-4000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099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azzo Comunale e locali in Via Matteotti - Mese di Maggio 2020 </text:p>
          </table:table-cell>
          <table:table-cell table:style-name="ce12" office:value-type="date" office:date-value="2020-06-11" calcext:value-type="date">
            <text:p>11/06/20</text:p>
          </table:table-cell>
          <table:table-cell table:style-name="ce24" office:value-type="float" office:value="2741" calcext:value-type="float">
            <text:p>2741</text:p>
          </table:table-cell>
          <table:table-cell table:style-name="ce12" office:value-type="date" office:date-value="2020-07-11" calcext:value-type="date">
            <text:p>11/07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38" office:value-type="float" office:value="3532.34" calcext:value-type="float">
            <text:p>3532,34</text:p>
          </table:table-cell>
          <table:table-cell table:style-name="ce24" office:value-type="float" office:value="2" calcext:value-type="float">
            <text:p>2</text:p>
          </table:table-cell>
          <table:table-cell table:style-name="ce38" office:value-type="float" office:value="7064.68" calcext:value-type="float">
            <text:p>7064,68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BQH87389</text:p>
          </table:table-cell>
          <table:table-cell table:style-name="ce12" office:value-type="date" office:date-value="2019-12-10" calcext:value-type="date">
            <text:p>10/12/19</text:p>
          </table:table-cell>
          <table:table-cell table:style-name="ce12" office:value-type="date" office:date-value="2019-12-24" calcext:value-type="date">
            <text:p>24/12/19</text:p>
          </table:table-cell>
          <table:table-cell table:style-name="ce4" office:value-type="string" calcext:value-type="string">
            <text:p>0008446</text:p>
          </table:table-cell>
          <table:table-cell table:style-name="ce19" office:value-type="string" calcext:value-type="string">
            <text:p>Contratto di locazione operativa N. Ctr: A1B05268 Lotto: 001 Cliente: 11402774 - Canone dal 2019-12-30 al 2020-03-29.</text:p>
          </table:table-cell>
          <table:table-cell table:style-name="ce12" office:value-type="date" office:date-value="2019-12-23" calcext:value-type="date">
            <text:p>23/12/19</text:p>
          </table:table-cell>
          <table:table-cell table:style-name="ce24" office:value-type="float" office:value="2742" calcext:value-type="float">
            <text:p>2742</text:p>
          </table:table-cell>
          <table:table-cell table:style-name="ce12" office:value-type="date" office:date-value="2020-01-22" calcext:value-type="date">
            <text:p>22/01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38" office:value-type="float" office:value="267.17" calcext:value-type="float">
            <text:p>267,17</text:p>
          </table:table-cell>
          <table:table-cell table:style-name="ce24" office:value-type="float" office:value="173" calcext:value-type="float">
            <text:p>173</text:p>
          </table:table-cell>
          <table:table-cell table:style-name="ce38" office:value-type="float" office:value="46220.41" calcext:value-type="float">
            <text:p>46220,41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560000099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0772</text:p>
          </table:table-cell>
          <table:table-cell table:style-name="ce19" office:value-type="string" calcext:value-type="string">
            <text:p>SERVIZI IN CONTINUITA' RETE 2020 - canoni II° trimestre 2020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43" calcext:value-type="float">
            <text:p>2743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38" office:value-type="float" office:value="3669.28" calcext:value-type="float">
            <text:p>3669,28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66047.04" calcext:value-type="float">
            <text:p>-66047,0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112/202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4492</text:p>
          </table:table-cell>
          <table:table-cell table:style-name="ce19" office:value-type="string" calcext:value-type="string">
            <text:p>Riparazione guasto cabina Via Novara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44" calcext:value-type="float">
            <text:p>2744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38" office:value-type="float" office:value="906.45" calcext:value-type="float">
            <text:p>906,45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6316.1" calcext:value-type="float">
            <text:p>-16316,1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09-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0863</text:p>
          </table:table-cell>
          <table:table-cell table:style-name="ce19" office:value-type="string" calcext:value-type="string">
            <text:p>Servizio caricamento e trasporto neve dall'abitato - stagione invernale 2019/2020 - quota fissa forfettaria per disponibilità/reperibilità mezzi con operatori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45" calcext:value-type="float">
            <text:p>2745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38" office:value-type="float" office:value="2000" calcext:value-type="float">
            <text:p>2000,00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36000" calcext:value-type="float">
            <text:p>-36000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PA09-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0863</text:p>
          </table:table-cell>
          <table:table-cell table:style-name="ce19" office:value-type="string" calcext:value-type="string">
            <text:p>Servizio caricamento e trasporto neve dall'abitato - stagione invernale 2019/2020 - quota fissa forfettaria per disponibilità/reperibilità mezzi con operatori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46" calcext:value-type="float">
            <text:p>2746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38" office:value-type="float" office:value="1660" calcext:value-type="float">
            <text:p>1660,00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29880" calcext:value-type="float">
            <text:p>-29880,0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000114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straordinaria scuola elementare di Via Caduti per la Patria. Sopralzo parapetti scale. 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47" calcext:value-type="float">
            <text:p>2747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38" office:value-type="float" office:value="8723" calcext:value-type="float">
            <text:p>8723,00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57014" calcext:value-type="float">
            <text:p>-157014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115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 presso parcheggio sotterraneo, palestra Via Custoza. cimitero, scuola materna ed elementare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48" calcext:value-type="float">
            <text:p>2748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38" office:value-type="float" office:value="285.92" calcext:value-type="float">
            <text:p>285,92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4860.64" calcext:value-type="float">
            <text:p>-4860,6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115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 presso parcheggio sotterraneo, palestra Via Custoza. cimitero, scuola materna ed elementare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49" calcext:value-type="float">
            <text:p>2749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38" office:value-type="float" office:value="280.6" calcext:value-type="float">
            <text:p>280,60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4770.2" calcext:value-type="float">
            <text:p>-4770,2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115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 presso parcheggio sotterraneo, palestra Via Custoza. cimitero, scuola materna ed elementare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50" calcext:value-type="float">
            <text:p>2750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38" office:value-type="float" office:value="203.86" calcext:value-type="float">
            <text:p>203,86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3465.62" calcext:value-type="float">
            <text:p>-3465,6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115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 presso parcheggio sotterraneo, palestra Via Custoza. cimitero, scuola materna ed elementare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51" calcext:value-type="float">
            <text:p>2751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38" office:value-type="float" office:value="295.17" calcext:value-type="float">
            <text:p>295,17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5017.89" calcext:value-type="float">
            <text:p>-5017,8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115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edifici comunali - Opere da fabbro presso parcheggio sotterraneo, palestra Via Custoza. cimitero, scuola materna ed elementare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52" calcext:value-type="float">
            <text:p>2752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38" office:value-type="float" office:value="118.66" calcext:value-type="float">
            <text:p>118,66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2017.22" calcext:value-type="float">
            <text:p>-2017,22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704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4" office:value-type="string" calcext:value-type="string">
            <text:p>0006789</text:p>
          </table:table-cell>
          <table:table-cell table:style-name="ce19" office:value-type="string" calcext:value-type="string">
            <text:p>Fornitura n° 20 confezioni di GUANTI IN NITRILE P.F. MEDIUM CF 100 PZ + </text:p>
          </table:table-cell>
          <table:table-cell table:style-name="ce12" office:value-type="date" office:date-value="2020-07-06" calcext:value-type="date">
            <text:p>06/07/20</text:p>
          </table:table-cell>
          <table:table-cell table:style-name="ce24" office:value-type="float" office:value="2757" calcext:value-type="float">
            <text:p>2757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38" office:value-type="float" office:value="160" calcext:value-type="float">
            <text:p>160,00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3520" calcext:value-type="float">
            <text:p>-352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0070/a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3604</text:p>
          </table:table-cell>
          <table:table-cell table:style-name="ce19" office:value-type="string" calcext:value-type="string">
            <text:p>ALIMENTATORE POWERNOTE SC 750.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24" office:value-type="float" office:value="2758" calcext:value-type="float">
            <text:p>2758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38" office:value-type="float" office:value="45.14" calcext:value-type="float">
            <text:p>45,14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812.52" calcext:value-type="float">
            <text:p>-812,5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7X02123430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12" office:value-type="date" office:date-value="2020-06-23" calcext:value-type="date">
            <text:p>23/06/20</text:p>
          </table:table-cell>
          <table:table-cell table:style-name="ce4" office:value-type="string" calcext:value-type="string">
            <text:p>0007964</text:p>
          </table:table-cell>
          <table:table-cell table:style-name="ce19" office:value-type="string" calcext:value-type="string">
            <text:p>Consumi n° 5 linee mobili e noleggio n° 9 cellulari con assistenza - 4 BIMESTRE 2020 - Convenzione PA6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24" office:value-type="float" office:value="2760" calcext:value-type="float">
            <text:p>2760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38" office:value-type="float" office:value="224.85" calcext:value-type="float">
            <text:p>224,85</text:p>
          </table:table-cell>
          <table:table-cell table:style-name="ce24" office:value-type="float" office:value="-41" calcext:value-type="float">
            <text:p>-41</text:p>
          </table:table-cell>
          <table:table-cell table:style-name="ce38" office:value-type="float" office:value="-9218.85" calcext:value-type="float">
            <text:p>-9218,85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30027614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3848</text:p>
          </table:table-cell>
          <table:table-cell table:style-name="ce19" office:value-type="string" calcext:value-type="string">
            <text:p>Manutenzione e gestione impianti illuminazione pubblica gestiti a Enel Sole - Giugno 2020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62" calcext:value-type="float">
            <text:p>2762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38" office:value-type="float" office:value="209.78" calcext:value-type="float">
            <text:p>209,78</text:p>
          </table:table-cell>
          <table:table-cell table:style-name="ce24" office:value-type="float" office:value="-36" calcext:value-type="float">
            <text:p>-36</text:p>
          </table:table-cell>
          <table:table-cell table:style-name="ce38" office:value-type="float" office:value="-7552.08" calcext:value-type="float">
            <text:p>-7552,08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FATTPA 26_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Contributo giornaliero per ogni cane presente in struttura: Giugno 2020 (N. 1 cane x 6 giorni e N. 8 cani x 30 giorni)</text:p>
          </table:table-cell>
          <table:table-cell table:style-name="ce12" office:value-type="date" office:date-value="2020-07-06" calcext:value-type="date">
            <text:p>06/07/20</text:p>
          </table:table-cell>
          <table:table-cell table:style-name="ce24" office:value-type="float" office:value="2820" calcext:value-type="float">
            <text:p>28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1800.72" calcext:value-type="float">
            <text:p>1800,72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28811.52" calcext:value-type="float">
            <text:p>-28811,5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FATTPA 3_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4" office:value-type="string" calcext:value-type="string">
            <text:p>0008241</text:p>
          </table:table-cell>
          <table:table-cell table:style-name="ce19" office:value-type="string" calcext:value-type="string">
            <text:p>Variante parziale n. 2 al PRG vigente- SALDO compenso.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24" office:value-type="float" office:value="2822" calcext:value-type="float">
            <text:p>2822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3028.48" calcext:value-type="float">
            <text:p>3028,48</text:p>
          </table:table-cell>
          <table:table-cell table:style-name="ce24" office:value-type="float" office:value="3" calcext:value-type="float">
            <text:p>3</text:p>
          </table:table-cell>
          <table:table-cell table:style-name="ce38" office:value-type="float" office:value="9085.44" calcext:value-type="float">
            <text:p>9085,4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112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Pulizia Ordinaria Parcheggio Sotterraneo Periodo Mese di Giugno 2020.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24" office:value-type="float" office:value="2906" calcext:value-type="float">
            <text:p>2906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38" office:value-type="float" office:value="681.16" calcext:value-type="float">
            <text:p>681,16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0898.56" calcext:value-type="float">
            <text:p>-10898,5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S00237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materiale vario per lavori in economia e capi vestiario/scarpe per personale operaio.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24" office:value-type="float" office:value="2907" calcext:value-type="float">
            <text:p>2907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38" office:value-type="float" office:value="1269.74" calcext:value-type="float">
            <text:p>1269,74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20315.84" calcext:value-type="float">
            <text:p>-20315,84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107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azzo Comunale e locali in Via Matteotti - Mese di Giugno 2020.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24" office:value-type="float" office:value="2916" calcext:value-type="float">
            <text:p>2916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38" office:value-type="float" office:value="3532.34" calcext:value-type="float">
            <text:p>3532,34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52985.1" calcext:value-type="float">
            <text:p>-52985,1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011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Biblioteca - <text:s/>Mese di Giugno 2020.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24" office:value-type="float" office:value="2917" calcext:value-type="float">
            <text:p>2917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38" office:value-type="float" office:value="847.23" calcext:value-type="float">
            <text:p>847,23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2708.45" calcext:value-type="float">
            <text:p>-12708,45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11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Castello - Galliate Mese di Giugno 2020.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24" office:value-type="float" office:value="2918" calcext:value-type="float">
            <text:p>2918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38" office:value-type="float" office:value="543.61" calcext:value-type="float">
            <text:p>543,61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8154.15" calcext:value-type="float">
            <text:p>-8154,15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20V2000075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7961</text:p>
          </table:table-cell>
          <table:table-cell table:style-name="ce19" office:value-type="string" calcext:value-type="string">
            <text:p>COLONNINA CON DISPENSER IN CARTOTECNICA INCLUSO TGEL SANIFICANTE 5 LT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920" calcext:value-type="float">
            <text:p>2920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38" office:value-type="float" office:value="152.5" calcext:value-type="float">
            <text:p>152,50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372.5" calcext:value-type="float">
            <text:p>-1372,5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11/001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PALAZZETTO DELLO SPORT DISOTTURAZIONE FOGNARIA RDL DEL 12/05/20 .</text:p>
          </table:table-cell>
          <table:table-cell table:style-name="ce12" office:value-type="date" office:date-value="2020-06-11" calcext:value-type="date">
            <text:p>11/06/20</text:p>
          </table:table-cell>
          <table:table-cell table:style-name="ce24" office:value-type="float" office:value="2921" calcext:value-type="float">
            <text:p>2921</text:p>
          </table:table-cell>
          <table:table-cell table:style-name="ce12" office:value-type="date" office:date-value="2020-07-11" calcext:value-type="date">
            <text:p>11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38" office:value-type="float" office:value="97.6" calcext:value-type="float">
            <text:p>97,60</text:p>
          </table:table-cell>
          <table:table-cell table:style-name="ce24" office:value-type="float" office:value="11" calcext:value-type="float">
            <text:p>11</text:p>
          </table:table-cell>
          <table:table-cell table:style-name="ce38" office:value-type="float" office:value="1073.6" calcext:value-type="float">
            <text:p>1073,6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438/E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0008630</text:p>
          </table:table-cell>
          <table:table-cell table:style-name="ce19" office:value-type="string" calcext:value-type="string">
            <text:p>Fornitura n° 500 Mascherine Chirurgiche EN 14683 per emergenza COVID-19.</text:p>
          </table:table-cell>
          <table:table-cell table:style-name="ce12" office:value-type="date" office:date-value="2020-06-11" calcext:value-type="date">
            <text:p>11/06/20</text:p>
          </table:table-cell>
          <table:table-cell table:style-name="ce24" office:value-type="float" office:value="2945" calcext:value-type="float">
            <text:p>2945</text:p>
          </table:table-cell>
          <table:table-cell table:style-name="ce12" office:value-type="date" office:date-value="2020-07-11" calcext:value-type="date">
            <text:p>1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38" office:value-type="float" office:value="350" calcext:value-type="float">
            <text:p>350,00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4200" calcext:value-type="float">
            <text:p>4200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0051</text:p>
          </table:table-cell>
          <table:table-cell table:style-name="ce12" office:value-type="date" office:date-value="2020-03-31" calcext:value-type="date">
            <text:p>31/03/20</text:p>
          </table:table-cell>
          <table:table-cell table:style-name="ce12" office:value-type="date" office:date-value="2020-04-17" calcext:value-type="date">
            <text:p>17/04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<text:s/>Biblioteca - <text:s/>Mese di Marzo 2020.</text:p>
          </table:table-cell>
          <table:table-cell table:style-name="ce12" office:value-type="date" office:date-value="2020-04-16" calcext:value-type="date">
            <text:p>16/04/20</text:p>
          </table:table-cell>
          <table:table-cell table:style-name="ce24" office:value-type="float" office:value="2948" calcext:value-type="float">
            <text:p>2948</text:p>
          </table:table-cell>
          <table:table-cell table:style-name="ce12" office:value-type="date" office:date-value="2020-05-16" calcext:value-type="date">
            <text:p>16/05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38" office:value-type="float" office:value="288.05" calcext:value-type="float">
            <text:p>288,05</text:p>
          </table:table-cell>
          <table:table-cell table:style-name="ce24" office:value-type="float" office:value="69" calcext:value-type="float">
            <text:p>69</text:p>
          </table:table-cell>
          <table:table-cell table:style-name="ce38" office:value-type="float" office:value="19875.45" calcext:value-type="float">
            <text:p>19875,45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44/AP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4" office:value-type="string" calcext:value-type="string">
            <text:p>0005943</text:p>
          </table:table-cell>
          <table:table-cell table:style-name="ce19" office:value-type="string" calcext:value-type="string">
            <text:p>SERVIZI SOCIO-SANITARI PRESSO ASILO NIDO COME DA CONTRATTO CPV 85320000-8 - CATEGORIA SERVIZIO 25 NEL MESE DI MAGGIO 2020.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24" office:value-type="float" office:value="2950" calcext:value-type="float">
            <text:p>295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38" office:value-type="float" office:value="100.25" calcext:value-type="float">
            <text:p>100,25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1303.25" calcext:value-type="float">
            <text:p>-1303,25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3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3813</text:p>
          </table:table-cell>
          <table:table-cell table:style-name="ce19" office:value-type="string" calcext:value-type="string">
            <text:p>FIAT SEDICI TARGA EB091PP: SOSTITUITO:POMPA IDROGUIDA.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24" office:value-type="float" office:value="3066" calcext:value-type="float">
            <text:p>3066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38" office:value-type="float" office:value="488" calcext:value-type="float">
            <text:p>488,0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1464" calcext:value-type="float">
            <text:p>-1464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A20020201000022044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n° 2 fotocopiatori D-COPIA 5000MF <text:s/>C30 <text:s/>- periodo 1/4 - 30/6/2020.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24" office:value-type="float" office:value="3067" calcext:value-type="float">
            <text:p>3067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38" office:value-type="float" office:value="201.3" calcext:value-type="float">
            <text:p>201,3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603.9" calcext:value-type="float">
            <text:p>-603,9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A20020201000022044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n° 2 fotocopiatori D-COPIA 5000MF <text:s/>C30 <text:s/>- periodo 1/4 - 30/6/2020.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24" office:value-type="float" office:value="3068" calcext:value-type="float">
            <text:p>3068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38" office:value-type="float" office:value="201.3" calcext:value-type="float">
            <text:p>201,3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603.9" calcext:value-type="float">
            <text:p>-603,9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A20020201000022043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3" calcext:value-type="date">
            <text:p>03/07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fotocopiatore D-COPIA 5000MF <text:s/>C30 <text:s/>- periodo 1/4 - 30/6/2020.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24" office:value-type="float" office:value="3069" calcext:value-type="float">
            <text:p>3069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38" office:value-type="float" office:value="201.3" calcext:value-type="float">
            <text:p>201,3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603.9" calcext:value-type="float">
            <text:p>-603,9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A20020201000022042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stampanti D-COPIA 6004MF C.26 - periodo 1/4 - 30/6/2020.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24" office:value-type="float" office:value="3072" calcext:value-type="float">
            <text:p>3072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38" office:value-type="float" office:value="139.08" calcext:value-type="float">
            <text:p>139,08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417.24" calcext:value-type="float">
            <text:p>-417,2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A20020201000022042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stampanti D-COPIA 6004MF C.26 - periodo 1/4 - 30/6/2020.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24" office:value-type="float" office:value="3073" calcext:value-type="float">
            <text:p>3073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38" office:value-type="float" office:value="139.08" calcext:value-type="float">
            <text:p>139,08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417.24" calcext:value-type="float">
            <text:p>-417,2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A20020201000022042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4" office:value-type="string" calcext:value-type="string">
            <text:p>0000212</text:p>
          </table:table-cell>
          <table:table-cell table:style-name="ce19" office:value-type="string" calcext:value-type="string">
            <text:p>Canone noleggio stampanti D-COPIA 6004MF C.26 - periodo 1/4 - 30/6/2020.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24" office:value-type="float" office:value="3074" calcext:value-type="float">
            <text:p>3074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38" office:value-type="float" office:value="109.43" calcext:value-type="float">
            <text:p>109,43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328.29" calcext:value-type="float">
            <text:p>-328,29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57</text:p>
          </table:table-cell>
          <table:table-cell table:style-name="ce12" office:value-type="date" office:date-value="2020-06-09" calcext:value-type="date">
            <text:p>09/06/20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4" office:value-type="string" calcext:value-type="string">
            <text:p>0007209</text:p>
          </table:table-cell>
          <table:table-cell table:style-name="ce19" office:value-type="string" calcext:value-type="string">
            <text:p>Lavori di riqualificazione e contenimento energetico impianti pubblica illuminazione vie comunali / prima rata.</text:p>
          </table:table-cell>
          <table:table-cell table:style-name="ce12" office:value-type="date" office:date-value="2020-06-09" calcext:value-type="date">
            <text:p>09/06/20</text:p>
          </table:table-cell>
          <table:table-cell table:style-name="ce24" office:value-type="float" office:value="3076" calcext:value-type="float">
            <text:p>3076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38" office:value-type="float" office:value="22955.41" calcext:value-type="float">
            <text:p>22955,41</text:p>
          </table:table-cell>
          <table:table-cell table:style-name="ce24" office:value-type="float" office:value="21" calcext:value-type="float">
            <text:p>21</text:p>
          </table:table-cell>
          <table:table-cell table:style-name="ce38" office:value-type="float" office:value="482063.61" calcext:value-type="float">
            <text:p>482063,61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3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4" office:value-type="string" calcext:value-type="string">
            <text:p>0006614</text:p>
          </table:table-cell>
          <table:table-cell table:style-name="ce19" office:value-type="string" calcext:value-type="string">
            <text:p>BUONI PASTO GIUGNO 2020.</text:p>
          </table:table-cell>
          <table:table-cell table:style-name="ce12" office:value-type="date" office:date-value="2020-07-06" calcext:value-type="date">
            <text:p>06/07/20</text:p>
          </table:table-cell>
          <table:table-cell table:style-name="ce24" office:value-type="float" office:value="3083" calcext:value-type="float">
            <text:p>3083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38" office:value-type="float" office:value="53.1" calcext:value-type="float">
            <text:p>53,10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318.6" calcext:value-type="float">
            <text:p>-318,6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4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12" office:value-type="date" office:date-value="2020-07-06" calcext:value-type="date">
            <text:p>06/07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CUSTODIA DELLA PALESTRA DI VIA CUSTOZA 9 MESE DI GIUGNO 2020. </text:p>
          </table:table-cell>
          <table:table-cell table:style-name="ce12" office:value-type="date" office:date-value="2020-07-03" calcext:value-type="date">
            <text:p>03/07/20</text:p>
          </table:table-cell>
          <table:table-cell table:style-name="ce24" office:value-type="float" office:value="3195" calcext:value-type="float">
            <text:p>3195</text:p>
          </table:table-cell>
          <table:table-cell table:style-name="ce12" office:value-type="date" office:date-value="2020-08-02" calcext:value-type="date">
            <text:p>02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1802.39" calcext:value-type="float">
            <text:p>1802,39</text:p>
          </table:table-cell>
          <table:table-cell table:style-name="ce24" office:value-type="float" office:value="3" calcext:value-type="float">
            <text:p>3</text:p>
          </table:table-cell>
          <table:table-cell table:style-name="ce38" office:value-type="float" office:value="5407.17" calcext:value-type="float">
            <text:p>5407,1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3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12" office:value-type="date" office:date-value="2020-07-06" calcext:value-type="date">
            <text:p>06/07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PULIZIA DELLA PALESTRA DI VIA CUSTOZA 9 MESE DI GIUGNO 2020 </text:p>
          </table:table-cell>
          <table:table-cell table:style-name="ce12" office:value-type="date" office:date-value="2020-07-03" calcext:value-type="date">
            <text:p>03/07/20</text:p>
          </table:table-cell>
          <table:table-cell table:style-name="ce24" office:value-type="float" office:value="3196" calcext:value-type="float">
            <text:p>3196</text:p>
          </table:table-cell>
          <table:table-cell table:style-name="ce12" office:value-type="date" office:date-value="2020-08-02" calcext:value-type="date">
            <text:p>02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970.51" calcext:value-type="float">
            <text:p>970,51</text:p>
          </table:table-cell>
          <table:table-cell table:style-name="ce24" office:value-type="float" office:value="3" calcext:value-type="float">
            <text:p>3</text:p>
          </table:table-cell>
          <table:table-cell table:style-name="ce38" office:value-type="float" office:value="2911.53" calcext:value-type="float">
            <text:p>2911,53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V1-00471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7-03" calcext:value-type="date">
            <text:p>03/07/20</text:p>
          </table:table-cell>
          <table:table-cell table:style-name="ce4" office:value-type="string" calcext:value-type="string">
            <text:p>0005367</text:p>
          </table:table-cell>
          <table:table-cell table:style-name="ce19" office:value-type="string" calcext:value-type="string">
            <text:p>Manutenzione torrette pilomat + rimborso spese viaggio a/r <text:s/>e rimborso spese pasti.</text:p>
          </table:table-cell>
          <table:table-cell table:style-name="ce12" office:value-type="date" office:date-value="2020-07-02" calcext:value-type="date">
            <text:p>02/07/20</text:p>
          </table:table-cell>
          <table:table-cell table:style-name="ce24" office:value-type="float" office:value="3292" calcext:value-type="float">
            <text:p>3292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2588.72" calcext:value-type="float">
            <text:p>2588,72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25887.2" calcext:value-type="float">
            <text:p>25887,2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/00/008960</text:p>
          </table:table-cell>
          <table:table-cell table:style-name="ce12" office:value-type="date" office:date-value="2019-11-20" calcext:value-type="date">
            <text:p>20/11/19</text:p>
          </table:table-cell>
          <table:table-cell table:style-name="ce12" office:value-type="date" office:date-value="2019-11-25" calcext:value-type="date">
            <text:p>25/11/19</text:p>
          </table:table-cell>
          <table:table-cell table:style-name="ce4" office:value-type="string" calcext:value-type="string">
            <text:p>0008524</text:p>
          </table:table-cell>
          <table:table-cell table:style-name="ce19" office:value-type="string" calcext:value-type="string">
            <text:p>Prestazioni veterinarie presso canile sanitario.</text:p>
          </table:table-cell>
          <table:table-cell table:style-name="ce12" office:value-type="date" office:date-value="2019-11-25" calcext:value-type="date">
            <text:p>25/11/19</text:p>
          </table:table-cell>
          <table:table-cell table:style-name="ce24" office:value-type="float" office:value="3325" calcext:value-type="float">
            <text:p>3325</text:p>
          </table:table-cell>
          <table:table-cell table:style-name="ce12" office:value-type="date" office:date-value="2019-12-25" calcext:value-type="date">
            <text:p>25/12/19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38" office:value-type="float" office:value="899.5" calcext:value-type="float">
            <text:p>899,50</text:p>
          </table:table-cell>
          <table:table-cell table:style-name="ce24" office:value-type="float" office:value="232" calcext:value-type="float">
            <text:p>232</text:p>
          </table:table-cell>
          <table:table-cell table:style-name="ce38" office:value-type="float" office:value="208684" calcext:value-type="float">
            <text:p>208684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302_2020/00/005549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4" office:value-type="string" calcext:value-type="string">
            <text:p>0008524</text:p>
          </table:table-cell>
          <table:table-cell table:style-name="ce19" office:value-type="string" calcext:value-type="string">
            <text:p>STORNO PARZIALE NS. FATTURA 8960-V DEL 20/11/2019.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24" office:value-type="float" office:value="3325" calcext:value-type="float">
            <text:p>3325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38" office:value-type="float" office:value="-583.2" calcext:value-type="float">
            <text:p>-583,20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15746.4" calcext:value-type="float">
            <text:p>15746,4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4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4" office:value-type="string" calcext:value-type="string">
            <text:p>0006932</text:p>
          </table:table-cell>
          <table:table-cell table:style-name="ce19" office:value-type="string" calcext:value-type="string">
            <text:p>CORRISPETTIVO FORFETTARIO per eventi stagione musicale 2019/2020, SECONDA RATA.</text:p>
          </table:table-cell>
          <table:table-cell table:style-name="ce12" office:value-type="date" office:date-value="2020-07-06" calcext:value-type="date">
            <text:p>06/07/20</text:p>
          </table:table-cell>
          <table:table-cell table:style-name="ce24" office:value-type="float" office:value="3540" calcext:value-type="float">
            <text:p>354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38" office:value-type="float" office:value="2000" calcext:value-type="float">
            <text:p>2000,00</text:p>
          </table:table-cell>
          <table:table-cell table:style-name="ce24" office:value-type="float" office:value="20" calcext:value-type="float">
            <text:p>20</text:p>
          </table:table-cell>
          <table:table-cell table:style-name="ce38" office:value-type="float" office:value="40000" calcext:value-type="float">
            <text:p>40000,00</text:p>
          </table:table-cell>
          <table:table-cell table:number-columns-repeated="1012"/>
        </table:table-row>
        <table:table-row table:style-name="ro12">
          <table:table-cell table:style-name="ce19" office:value-type="string" calcext:value-type="string">
            <text:p>0380000396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0783</text:p>
          </table:table-cell>
          <table:table-cell table:style-name="ce19" office:value-type="string" calcext:value-type="string">
            <text:p>STORNO PARZIALE LETTERA DI ADDEBITO N. 380000340 DEL 28/07/2020 PER ERRATA IMPUTAZIONE BUONI SPESA RITIRATRI PRESSO IL NOSTRO PUNTO DI VENDITA DI GALLIATE A SEGUITO DELL'EMERGENZA COVID-2019.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24" office:value-type="float" office:value="3608" calcext:value-type="float">
            <text:p>3608</text:p>
          </table:table-cell>
          <table:table-cell table:style-name="ce12" office:value-type="date" office:date-value="2020-09-13" calcext:value-type="date">
            <text:p>13/09/20</text:p>
          </table:table-cell>
          <table:table-cell table:style-name="ce12" office:value-type="date" office:date-value="2020-08-28" calcext:value-type="date">
            <text:p>28/08/20</text:p>
          </table:table-cell>
          <table:table-cell table:style-name="ce38" office:value-type="float" office:value="-100" calcext:value-type="float">
            <text:p>-100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1600" calcext:value-type="float">
            <text:p>160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144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Gestione Neve e reperibilità mezzi per la stagione invernale 2020. 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24" office:value-type="float" office:value="3626" calcext:value-type="float">
            <text:p>3626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38" office:value-type="float" office:value="4475.61" calcext:value-type="float">
            <text:p>4475,6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1329.27" calcext:value-type="float">
            <text:p>-31329,27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148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Pulizia Ordinaria Parcheggio Sotterraneo Periodo Mese di Luglio 2020.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24" office:value-type="float" office:value="3627" calcext:value-type="float">
            <text:p>3627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38" office:value-type="float" office:value="681.16" calcext:value-type="float">
            <text:p>681,1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768.12" calcext:value-type="float">
            <text:p>-4768,12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/143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4" office:value-type="string" calcext:value-type="string">
            <text:p>0007454</text:p>
          </table:table-cell>
          <table:table-cell table:style-name="ce19" office:value-type="string" calcext:value-type="string">
            <text:p>CANONE PEC BRONZE LEGALMAIL, ASSISTENZA E SUPP. TECNICO.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24" office:value-type="float" office:value="3707" calcext:value-type="float">
            <text:p>3707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38" office:value-type="float" office:value="42.7" calcext:value-type="float">
            <text:p>42,70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42.7" calcext:value-type="float">
            <text:p>-42,7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97/E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8631</text:p>
          </table:table-cell>
          <table:table-cell table:style-name="ce19" office:value-type="string" calcext:value-type="string">
            <text:p>INTERVENTI DI MANUTENZIONE STRAORDINARIA DEL VERDE PUBBLICO.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24" office:value-type="float" office:value="3710" calcext:value-type="float">
            <text:p>3710</text:p>
          </table:table-cell>
          <table:table-cell table:style-name="ce12" office:value-type="date" office:date-value="2020-09-13" calcext:value-type="date">
            <text:p>13/09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38" office:value-type="float" office:value="7317.85" calcext:value-type="float">
            <text:p>7317,85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1953.55" calcext:value-type="float">
            <text:p>-21953,55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000153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PATRIMONIO, BIBLIOTECA E PARCHEGGIO SOTTERRANEO - Opere da fabbro.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24" office:value-type="float" office:value="3711" calcext:value-type="float">
            <text:p>3711</text:p>
          </table:table-cell>
          <table:table-cell table:style-name="ce12" office:value-type="date" office:date-value="2020-09-12" calcext:value-type="date">
            <text:p>12/09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38" office:value-type="float" office:value="1999.99" calcext:value-type="float">
            <text:p>1999,99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3999.98" calcext:value-type="float">
            <text:p>-3999,98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000153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PATRIMONIO, BIBLIOTECA E PARCHEGGIO SOTTERRANEO - Opere da fabbro.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24" office:value-type="float" office:value="3712" calcext:value-type="float">
            <text:p>3712</text:p>
          </table:table-cell>
          <table:table-cell table:style-name="ce12" office:value-type="date" office:date-value="2020-09-12" calcext:value-type="date">
            <text:p>12/09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38" office:value-type="float" office:value="252.87" calcext:value-type="float">
            <text:p>252,87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505.74" calcext:value-type="float">
            <text:p>-505,74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000153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Manutenzione ordinaria PATRIMONIO, BIBLIOTECA E PARCHEGGIO SOTTERRANEO - Opere da fabbro.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24" office:value-type="float" office:value="3713" calcext:value-type="float">
            <text:p>3713</text:p>
          </table:table-cell>
          <table:table-cell table:style-name="ce12" office:value-type="date" office:date-value="2020-09-12" calcext:value-type="date">
            <text:p>12/09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38" office:value-type="float" office:value="1180" calcext:value-type="float">
            <text:p>1180,00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2360" calcext:value-type="float">
            <text:p>-236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154/2020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4" office:value-type="string" calcext:value-type="string">
            <text:p>0004492</text:p>
          </table:table-cell>
          <table:table-cell table:style-name="ce19" office:value-type="string" calcext:value-type="string">
            <text:p>Manutenzione straordinaria impianto di Pubblica Illuminazione in Via Monte Grappa.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24" office:value-type="float" office:value="3722" calcext:value-type="float">
            <text:p>3722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38" office:value-type="float" office:value="5393.37" calcext:value-type="float">
            <text:p>5393,37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53933.7" calcext:value-type="float">
            <text:p>-53933,7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900016722T</text:p>
          </table:table-cell>
          <table:table-cell table:style-name="ce12" office:value-type="date" office:date-value="2020-08-30" calcext:value-type="date">
            <text:p>30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6394</text:p>
          </table:table-cell>
          <table:table-cell table:style-name="ce19" office:value-type="string" calcext:value-type="string">
            <text:p>Canone telepass maggio/luglio 2020.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24" office:value-type="float" office:value="3726" calcext:value-type="float">
            <text:p>3726</text:p>
          </table:table-cell>
          <table:table-cell table:number-columns-repeated="2" table:style-name="ce12" office:value-type="date" office:date-value="2020-09-14" calcext:value-type="date">
            <text:p>14/09/20</text:p>
          </table:table-cell>
          <table:table-cell table:style-name="ce38" office:value-type="float" office:value="6.2" calcext:value-type="float">
            <text:p>6,2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900016722T</text:p>
          </table:table-cell>
          <table:table-cell table:style-name="ce12" office:value-type="date" office:date-value="2020-08-30" calcext:value-type="date">
            <text:p>30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6394</text:p>
          </table:table-cell>
          <table:table-cell table:style-name="ce19" office:value-type="string" calcext:value-type="string">
            <text:p>Canone telepass maggio/luglio 2020.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24" office:value-type="float" office:value="3727" calcext:value-type="float">
            <text:p>3727</text:p>
          </table:table-cell>
          <table:table-cell table:number-columns-repeated="2" table:style-name="ce12" office:value-type="date" office:date-value="2020-09-14" calcext:value-type="date">
            <text:p>14/09/20</text:p>
          </table:table-cell>
          <table:table-cell table:style-name="ce38" office:value-type="float" office:value="1.36" calcext:value-type="float">
            <text:p>1,36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85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8-18" calcext:value-type="date">
            <text:p>18/08/20</text:p>
          </table:table-cell>
          <table:table-cell table:style-name="ce4" office:value-type="string" calcext:value-type="string">
            <text:p>0008626</text:p>
          </table:table-cell>
          <table:table-cell table:style-name="ce19" office:value-type="string" calcext:value-type="string">
            <text:p>Servizio affiancamento uffici comunali alla bonifica banche dati tributarie IMU/TASI ed emissione e gestione provvedimenti di accertamento annualità 2015.</text:p>
          </table:table-cell>
          <table:table-cell table:style-name="ce12" office:value-type="date" office:date-value="2020-08-18" calcext:value-type="date">
            <text:p>18/08/20</text:p>
          </table:table-cell>
          <table:table-cell table:style-name="ce24" office:value-type="float" office:value="3730" calcext:value-type="float">
            <text:p>3730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38" office:value-type="float" office:value="19520" calcext:value-type="float">
            <text:p>19520,00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39040" calcext:value-type="float">
            <text:p>-39040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162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Interventi di manutenzione straordinaria presso Asilo Nido di Via Mazzini. Adeguamento struttura alle normative di distanziamento contro la pandemia. 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24" office:value-type="float" office:value="3732" calcext:value-type="float">
            <text:p>3732</text:p>
          </table:table-cell>
          <table:table-cell table:style-name="ce12" office:value-type="date" office:date-value="2020-10-01" calcext:value-type="date">
            <text:p>01/10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38" office:value-type="float" office:value="13054" calcext:value-type="float">
            <text:p>13054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208864" calcext:value-type="float">
            <text:p>-208864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FC0004044604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4" office:value-type="string" calcext:value-type="string">
            <text:p>0007519</text:p>
          </table:table-cell>
          <table:table-cell table:style-name="ce19" office:value-type="string" calcext:value-type="string">
            <text:p>YA630AN Canone di Locazione e servizi - settembre 2020.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24" office:value-type="float" office:value="3734" calcext:value-type="float">
            <text:p>3734</text:p>
          </table:table-cell>
          <table:table-cell table:style-name="ce12" office:value-type="date" office:date-value="2020-09-18" calcext:value-type="date">
            <text:p>18/09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38" office:value-type="float" office:value="307.99" calcext:value-type="float">
            <text:p>307,99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923.97" calcext:value-type="float">
            <text:p>-923,9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9/N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Nota di credito a storno totale della fattura n.180/E/2020 (di competenza anno 2019). 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24" office:value-type="float" office:value="3740" calcext:value-type="float">
            <text:p>374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38" office:value-type="float" office:value="-879.99" calcext:value-type="float">
            <text:p>-879,99</text:p>
          </table:table-cell>
          <table:table-cell table:style-name="ce24" office:value-type="float" office:value="6" calcext:value-type="float">
            <text:p>6</text:p>
          </table:table-cell>
          <table:table-cell table:style-name="ce38" office:value-type="float" office:value="-5279.94" calcext:value-type="float">
            <text:p>-5279,9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140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Sanificazione Palestra Via Custoza per Emergenza COVID 19.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24" office:value-type="float" office:value="3763" calcext:value-type="float">
            <text:p>3763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976" calcext:value-type="float">
            <text:p>976,00</text:p>
          </table:table-cell>
          <table:table-cell table:style-name="ce24" office:value-type="float" office:value="11" calcext:value-type="float">
            <text:p>11</text:p>
          </table:table-cell>
          <table:table-cell table:style-name="ce38" office:value-type="float" office:value="10736" calcext:value-type="float">
            <text:p>10736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FATTPA 2_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5720</text:p>
          </table:table-cell>
          <table:table-cell table:style-name="ce19" office:value-type="string" calcext:value-type="string">
            <text:p>Acconto Coordinatore per la sicurezza in fase di esecuzione. Lavori di riqualificazione e contenimento energetico impianti pubblica illuminazione in vie comunali diverse.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24" office:value-type="float" office:value="3841" calcext:value-type="float">
            <text:p>3841</text:p>
          </table:table-cell>
          <table:table-cell table:style-name="ce12" office:value-type="date" office:date-value="2020-09-13" calcext:value-type="date">
            <text:p>13/09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761.28" calcext:value-type="float">
            <text:p>761,28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6090.24" calcext:value-type="float">
            <text:p>6090,24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FATTPA 3_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5720</text:p>
          </table:table-cell>
          <table:table-cell table:style-name="ce19" office:value-type="string" calcext:value-type="string">
            <text:p>EMERGENZA COVID-19 - Studio di fattibilità tecnico/economica per interventi di adeguamento dell'edificio scolastico Scuola Media comprensivo di rilievi, sopralluoghi e incontri con l'Amministrazione.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24" office:value-type="float" office:value="3843" calcext:value-type="float">
            <text:p>3843</text:p>
          </table:table-cell>
          <table:table-cell table:style-name="ce12" office:value-type="date" office:date-value="2020-09-13" calcext:value-type="date">
            <text:p>13/09/20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38" office:value-type="float" office:value="1119.66" calcext:value-type="float">
            <text:p>1119,66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10076.94" calcext:value-type="float">
            <text:p>10076,94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FATTPA 4_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5720</text:p>
          </table:table-cell>
          <table:table-cell table:style-name="ce19" office:value-type="string" calcext:value-type="string">
            <text:p>EMERGENZA COVID-19 - Studio di fattibilità tecnico/economica per interventi di adeguamento delle Scuole Elementari e comprensivo di rilievi, sopralluoghi e incontri con Amministrazione.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24" office:value-type="float" office:value="3843" calcext:value-type="float">
            <text:p>3843</text:p>
          </table:table-cell>
          <table:table-cell table:style-name="ce12" office:value-type="date" office:date-value="2020-09-13" calcext:value-type="date">
            <text:p>13/09/20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38" office:value-type="float" office:value="2239.31" calcext:value-type="float">
            <text:p>2239,31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20153.79" calcext:value-type="float">
            <text:p>20153,79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9775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pubblica illuminazione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70" calcext:value-type="float">
            <text:p>387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10771.66" calcext:value-type="float">
            <text:p>10771,66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43086.64" calcext:value-type="float">
            <text:p>-43086,6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73" calcext:value-type="float">
            <text:p>3873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1155.17" calcext:value-type="float">
            <text:p>1155,17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4620.68" calcext:value-type="float">
            <text:p>-4620,6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74" calcext:value-type="float">
            <text:p>3874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673.34" calcext:value-type="float">
            <text:p>673,34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2693.36" calcext:value-type="float">
            <text:p>-2693,3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75" calcext:value-type="float">
            <text:p>3875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75.06" calcext:value-type="float">
            <text:p>75,06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300.24" calcext:value-type="float">
            <text:p>-300,2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76" calcext:value-type="float">
            <text:p>3876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77.43" calcext:value-type="float">
            <text:p>77,43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309.72" calcext:value-type="float">
            <text:p>-309,7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77" calcext:value-type="float">
            <text:p>3877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225.92" calcext:value-type="float">
            <text:p>225,92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903.68" calcext:value-type="float">
            <text:p>-903,6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78" calcext:value-type="float">
            <text:p>3878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100.53" calcext:value-type="float">
            <text:p>100,53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402.12" calcext:value-type="float">
            <text:p>-402,1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79" calcext:value-type="float">
            <text:p>3879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39.33" calcext:value-type="float">
            <text:p>39,33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57.32" calcext:value-type="float">
            <text:p>-157,3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80" calcext:value-type="float">
            <text:p>388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29.76" calcext:value-type="float">
            <text:p>29,76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19.04" calcext:value-type="float">
            <text:p>-119,0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81" calcext:value-type="float">
            <text:p>3881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156.66" calcext:value-type="float">
            <text:p>156,66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626.64" calcext:value-type="float">
            <text:p>-626,6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82" calcext:value-type="float">
            <text:p>3882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19.57" calcext:value-type="float">
            <text:p>19,57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78.28" calcext:value-type="float">
            <text:p>-78,2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83" calcext:value-type="float">
            <text:p>3883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270.81" calcext:value-type="float">
            <text:p>270,81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083.24" calcext:value-type="float">
            <text:p>-1083,2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84" calcext:value-type="float">
            <text:p>3884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24.68" calcext:value-type="float">
            <text:p>24,68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98.72" calcext:value-type="float">
            <text:p>-98,7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85" calcext:value-type="float">
            <text:p>3885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219.55" calcext:value-type="float">
            <text:p>219,55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878.2" calcext:value-type="float">
            <text:p>-878,2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86" calcext:value-type="float">
            <text:p>3886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336.39" calcext:value-type="float">
            <text:p>336,39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345.56" calcext:value-type="float">
            <text:p>-1345,5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87" calcext:value-type="float">
            <text:p>3887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143.53" calcext:value-type="float">
            <text:p>143,53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574.12" calcext:value-type="float">
            <text:p>-574,1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88" calcext:value-type="float">
            <text:p>3888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45.13" calcext:value-type="float">
            <text:p>45,13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80.52" calcext:value-type="float">
            <text:p>-180,5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89" calcext:value-type="float">
            <text:p>3889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341.34" calcext:value-type="float">
            <text:p>341,34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365.36" calcext:value-type="float">
            <text:p>-1365,3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90" calcext:value-type="float">
            <text:p>389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18.26" calcext:value-type="float">
            <text:p>18,26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73.04" calcext:value-type="float">
            <text:p>-73,0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91" calcext:value-type="float">
            <text:p>3891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103.65" calcext:value-type="float">
            <text:p>103,65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414.6" calcext:value-type="float">
            <text:p>-414,6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92" calcext:value-type="float">
            <text:p>3892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228.57" calcext:value-type="float">
            <text:p>228,57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914.28" calcext:value-type="float">
            <text:p>-914,2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93" calcext:value-type="float">
            <text:p>3893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43.28" calcext:value-type="float">
            <text:p>43,28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73.12" calcext:value-type="float">
            <text:p>-173,1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93" calcext:value-type="float">
            <text:p>3893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104.96" calcext:value-type="float">
            <text:p>104,96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419.84" calcext:value-type="float">
            <text:p>-419,8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94" calcext:value-type="float">
            <text:p>3894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107.68" calcext:value-type="float">
            <text:p>107,68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430.72" calcext:value-type="float">
            <text:p>-430,72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1976541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centro anziani Via Matteotti e Archivio Storico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06" calcext:value-type="float">
            <text:p>3906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24.32" calcext:value-type="float">
            <text:p>24,32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97.28" calcext:value-type="float">
            <text:p>97,2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1976541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centro anziani Via Matteotti e Archivio Storico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07" calcext:value-type="float">
            <text:p>3907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24.31" calcext:value-type="float">
            <text:p>24,31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97.24" calcext:value-type="float">
            <text:p>97,2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976538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ala consiliare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09" calcext:value-type="float">
            <text:p>3909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48.63" calcext:value-type="float">
            <text:p>48,63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94.52" calcext:value-type="float">
            <text:p>194,52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976545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11" calcext:value-type="float">
            <text:p>3911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48.63" calcext:value-type="float">
            <text:p>48,63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94.52" calcext:value-type="float">
            <text:p>194,52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1976536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truttura c/o parco Via XX Settembre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12" calcext:value-type="float">
            <text:p>3912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4.53" calcext:value-type="float">
            <text:p>4,53</text:p>
          </table:table-cell>
          <table:table-cell table:style-name="ce24" office:value-type="float" office:value="3" calcext:value-type="float">
            <text:p>3</text:p>
          </table:table-cell>
          <table:table-cell table:style-name="ce38" office:value-type="float" office:value="13.59" calcext:value-type="float">
            <text:p>13,59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976547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13" calcext:value-type="float">
            <text:p>3913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48.63" calcext:value-type="float">
            <text:p>48,63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94.52" calcext:value-type="float">
            <text:p>194,5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976537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elementari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14" calcext:value-type="float">
            <text:p>3914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110.97" calcext:value-type="float">
            <text:p>110,97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443.88" calcext:value-type="float">
            <text:p>443,8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976548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medie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15" calcext:value-type="float">
            <text:p>3915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110.97" calcext:value-type="float">
            <text:p>110,97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443.88" calcext:value-type="float">
            <text:p>443,88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18/E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5932</text:p>
          </table:table-cell>
          <table:table-cell table:style-name="ce19" office:value-type="string" calcext:value-type="string">
            <text:p>Affidamento interventi di pulizia della targa commemorativa dell'Unità d'Italia sita all'ingresso del Palazzo Comunale.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24" office:value-type="float" office:value="4114" calcext:value-type="float">
            <text:p>4114</text:p>
          </table:table-cell>
          <table:table-cell table:style-name="ce12" office:value-type="date" office:date-value="2020-10-02" calcext:value-type="date">
            <text:p>02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463.6" calcext:value-type="float">
            <text:p>463,60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927.2" calcext:value-type="float">
            <text:p>-927,2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1010621312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noleggio fotocopiatori TA_3511I+DP+PF+HD CONSIP26 - periodo dal 28.03.2020 al 27.06.2020.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24" office:value-type="float" office:value="4117" calcext:value-type="float">
            <text:p>4117</text:p>
          </table:table-cell>
          <table:table-cell table:style-name="ce12" office:value-type="date" office:date-value="2020-09-12" calcext:value-type="date">
            <text:p>12/09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160.54" calcext:value-type="float">
            <text:p>160,54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2889.72" calcext:value-type="float">
            <text:p>2889,72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1010621312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noleggio fotocopiatori TA_3511I+DP+PF+HD CONSIP26 - periodo dal 28.03.2020 al 27.06.2020.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24" office:value-type="float" office:value="4118" calcext:value-type="float">
            <text:p>4118</text:p>
          </table:table-cell>
          <table:table-cell table:style-name="ce12" office:value-type="date" office:date-value="2020-09-12" calcext:value-type="date">
            <text:p>12/09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130.87" calcext:value-type="float">
            <text:p>130,87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2355.66" calcext:value-type="float">
            <text:p>2355,66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1010621312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noleggio fotocopiatori TA_3511I+DP+PF+HD CONSIP26 - periodo dal 28.03.2020 al 27.06.2020.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24" office:value-type="float" office:value="4119" calcext:value-type="float">
            <text:p>4119</text:p>
          </table:table-cell>
          <table:table-cell table:style-name="ce12" office:value-type="date" office:date-value="2020-09-12" calcext:value-type="date">
            <text:p>12/09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160.54" calcext:value-type="float">
            <text:p>160,54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2889.72" calcext:value-type="float">
            <text:p>2889,7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S00210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Fornitura alcool denaturato e rotoli asciugatutto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15" calcext:value-type="float">
            <text:p>2715</text:p>
          </table:table-cell>
          <table:table-cell table:style-name="ce12" office:value-type="date" office:date-value="2020-07-25" calcext:value-type="date">
            <text:p>25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100.82" calcext:value-type="float">
            <text:p>100,82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613.12" calcext:value-type="float">
            <text:p>-1613,12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S00211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Fornitura dispenser a muro, rotoli asciugatutto e alcool etilico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16" calcext:value-type="float">
            <text:p>2716</text:p>
          </table:table-cell>
          <table:table-cell table:style-name="ce12" office:value-type="date" office:date-value="2020-07-25" calcext:value-type="date">
            <text:p>25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920.37" calcext:value-type="float">
            <text:p>920,37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4725.92" calcext:value-type="float">
            <text:p>-14725,92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S00212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EMERGENZA COVID 19 -fornitura alcool denaturato, dosatori per gel e guanti polietilene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17" calcext:value-type="float">
            <text:p>2717</text:p>
          </table:table-cell>
          <table:table-cell table:style-name="ce12" office:value-type="date" office:date-value="2020-07-25" calcext:value-type="date">
            <text:p>25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450.55" calcext:value-type="float">
            <text:p>450,55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7208.8" calcext:value-type="float">
            <text:p>-7208,8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4/01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4" office:value-type="string" calcext:value-type="string">
            <text:p>0006245</text:p>
          </table:table-cell>
          <table:table-cell table:style-name="ce19" office:value-type="string" calcext:value-type="string">
            <text:p>SERVIZIO DI SANIFICAZIONE STRADE E AREE COMUNALI ESTERNE PER EMERGENZA COVID-19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19" calcext:value-type="float">
            <text:p>2719</text:p>
          </table:table-cell>
          <table:table-cell table:style-name="ce12" office:value-type="date" office:date-value="2020-07-25" calcext:value-type="date">
            <text:p>25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8198.4" calcext:value-type="float">
            <text:p>8198,4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31174.4" calcext:value-type="float">
            <text:p>-131174,4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597/E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4" office:value-type="string" calcext:value-type="string">
            <text:p>0006892</text:p>
          </table:table-cell>
          <table:table-cell table:style-name="ce19" office:value-type="string" calcext:value-type="string">
            <text:p>Servizio di elaborazione cedolini paga mese di Giugn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22" calcext:value-type="float">
            <text:p>2722</text:p>
          </table:table-cell>
          <table:table-cell table:style-name="ce12" office:value-type="date" office:date-value="2020-07-25" calcext:value-type="date">
            <text:p>25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633.55" calcext:value-type="float">
            <text:p>633,55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0136.8" calcext:value-type="float">
            <text:p>-10136,8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FATTPA 21_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Storno fatture n° 2 e 3 del 15/3/2020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725" calcext:value-type="float">
            <text:p>2725</text:p>
          </table:table-cell>
          <table:table-cell table:style-name="ce12" office:value-type="date" office:date-value="2020-07-26" calcext:value-type="date">
            <text:p>26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-3250.67" calcext:value-type="float">
            <text:p>-3250,67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55261.39" calcext:value-type="float">
            <text:p>55261,39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ATTPA 22_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Contributo giornaliero per ogni cane presente in struttura: DICEMBRE 2019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725" calcext:value-type="float">
            <text:p>2725</text:p>
          </table:table-cell>
          <table:table-cell table:style-name="ce12" office:value-type="date" office:date-value="2020-07-26" calcext:value-type="date">
            <text:p>26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1194.9" calcext:value-type="float">
            <text:p>1194,90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20313.3" calcext:value-type="float">
            <text:p>-20313,3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FATTPA 1_20</text:p>
          </table:table-cell>
          <table:table-cell table:style-name="ce12" office:value-type="date" office:date-value="2020-03-15" calcext:value-type="date">
            <text:p>15/03/20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Storno FATTPA 39_19 del 31/12/2019</text:p>
          </table:table-cell>
          <table:table-cell table:style-name="ce12" office:value-type="date" office:date-value="2020-03-23" calcext:value-type="date">
            <text:p>23/03/20</text:p>
          </table:table-cell>
          <table:table-cell table:style-name="ce24" office:value-type="float" office:value="2725" calcext:value-type="float">
            <text:p>2725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-2664.48" calcext:value-type="float">
            <text:p>-2664,48</text:p>
          </table:table-cell>
          <table:table-cell table:style-name="ce24" office:value-type="float" office:value="78" calcext:value-type="float">
            <text:p>78</text:p>
          </table:table-cell>
          <table:table-cell table:style-name="ce38" office:value-type="float" office:value="-207829.44" calcext:value-type="float">
            <text:p>-207829,44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FATTPA 2_20</text:p>
          </table:table-cell>
          <table:table-cell table:style-name="ce12" office:value-type="date" office:date-value="2020-03-15" calcext:value-type="date">
            <text:p>15/03/20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Contributo giornaliero per ogni cane presente in struttura: DICEMBRE 2019 : N. 5 Cani x 31 giorni, n. 4 cani x 30 giorni, n. 2 cani x 28 giorni, n. 1 cane x 26 giorni e n. 1 cane x 7 giorni - PRIMA PARTE.</text:p>
          </table:table-cell>
          <table:table-cell table:style-name="ce12" office:value-type="date" office:date-value="2020-03-23" calcext:value-type="date">
            <text:p>23/03/20</text:p>
          </table:table-cell>
          <table:table-cell table:style-name="ce24" office:value-type="float" office:value="2725" calcext:value-type="float">
            <text:p>2725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1457.78" calcext:value-type="float">
            <text:p>1457,78</text:p>
          </table:table-cell>
          <table:table-cell table:style-name="ce24" office:value-type="float" office:value="78" calcext:value-type="float">
            <text:p>78</text:p>
          </table:table-cell>
          <table:table-cell table:style-name="ce38" office:value-type="float" office:value="113706.84" calcext:value-type="float">
            <text:p>113706,84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FATTPA 39_19</text:p>
          </table:table-cell>
          <table:table-cell table:style-name="ce12" office:value-type="date" office:date-value="2019-12-31" calcext:value-type="date">
            <text:p>31/12/19</text:p>
          </table:table-cell>
          <table:table-cell table:style-name="ce12" office:value-type="date" office:date-value="2020-01-27" calcext:value-type="date">
            <text:p>27/01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Contributo giornaliero per ogni cane presente in struttura: DICEMBRE 2019 (N. 5 Cani x 31 giorni, n. 4 cani x 30 giorni, n. 2 cani x 28 giorni, n. 1 cane x 26 giorni e n. 1 cane x 7 giorni)</text:p>
          </table:table-cell>
          <table:table-cell table:style-name="ce12" office:value-type="date" office:date-value="2020-01-16" calcext:value-type="date">
            <text:p>16/01/20</text:p>
          </table:table-cell>
          <table:table-cell table:style-name="ce24" office:value-type="float" office:value="2725" calcext:value-type="float">
            <text:p>2725</text:p>
          </table:table-cell>
          <table:table-cell table:style-name="ce12" office:value-type="date" office:date-value="2020-02-15" calcext:value-type="date">
            <text:p>15/02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2664.48" calcext:value-type="float">
            <text:p>2664,48</text:p>
          </table:table-cell>
          <table:table-cell table:style-name="ce24" office:value-type="float" office:value="145" calcext:value-type="float">
            <text:p>145</text:p>
          </table:table-cell>
          <table:table-cell table:style-name="ce38" office:value-type="float" office:value="386349.6" calcext:value-type="float">
            <text:p>386349,6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FATTPA 3_20</text:p>
          </table:table-cell>
          <table:table-cell table:style-name="ce12" office:value-type="date" office:date-value="2020-03-15" calcext:value-type="date">
            <text:p>15/03/20</text:p>
          </table:table-cell>
          <table:table-cell table:style-name="ce12" office:value-type="date" office:date-value="2020-04-01" calcext:value-type="date">
            <text:p>01/04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Contributo giornaliero per ogni cane presente in struttura: DICEMBRE 2019 :N. 5 Cani x 31 giorni, n. 4 cani x 30 giorni, n. 2 cani x 28 giorni, n. 1 cane x 26 giorni e n. 1 cane x 7 giorni - SECONDA PARTE.</text:p>
          </table:table-cell>
          <table:table-cell table:style-name="ce12" office:value-type="date" office:date-value="2020-03-23" calcext:value-type="date">
            <text:p>23/03/20</text:p>
          </table:table-cell>
          <table:table-cell table:style-name="ce24" office:value-type="float" office:value="2725" calcext:value-type="float">
            <text:p>2725</text:p>
          </table:table-cell>
          <table:table-cell table:style-name="ce12" office:value-type="date" office:date-value="2020-04-22" calcext:value-type="date">
            <text:p>22/04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38" office:value-type="float" office:value="1792.89" calcext:value-type="float">
            <text:p>1792,89</text:p>
          </table:table-cell>
          <table:table-cell table:style-name="ce24" office:value-type="float" office:value="78" calcext:value-type="float">
            <text:p>78</text:p>
          </table:table-cell>
          <table:table-cell table:style-name="ce38" office:value-type="float" office:value="139845.42" calcext:value-type="float">
            <text:p>139845,42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69/E</text:p>
          </table:table-cell>
          <table:table-cell table:style-name="ce12" office:value-type="date" office:date-value="2020-06-23" calcext:value-type="date">
            <text:p>23/06/20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4" office:value-type="string" calcext:value-type="string">
            <text:p>0008631</text:p>
          </table:table-cell>
          <table:table-cell table:style-name="ce19" office:value-type="string" calcext:value-type="string">
            <text:p>INTERVENTI DI MANUTENZIONE DEL VERDE PUBBLICO .TAGLIO PIANTE IN VIE DIVERSE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26" calcext:value-type="float">
            <text:p>2726</text:p>
          </table:table-cell>
          <table:table-cell table:style-name="ce12" office:value-type="date" office:date-value="2020-07-25" calcext:value-type="date">
            <text:p>25/07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38" office:value-type="float" office:value="1525" calcext:value-type="float">
            <text:p>1525,00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2875" calcext:value-type="float">
            <text:p>-22875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127002461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956</text:p>
          </table:table-cell>
          <table:table-cell table:style-name="ce19" office:value-type="string" calcext:value-type="string">
            <text:p>Crediti vs comuni per buoni emergenza - (Covid periodo dal 18/05/2020 al 23/6/2020)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731" calcext:value-type="float">
            <text:p>2731</text:p>
          </table:table-cell>
          <table:table-cell table:style-name="ce12" office:value-type="date" office:date-value="2020-07-26" calcext:value-type="date">
            <text:p>26/07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38" office:value-type="float" office:value="5600" calcext:value-type="float">
            <text:p>5600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89600" calcext:value-type="float">
            <text:p>-89600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116/E</text:p>
          </table:table-cell>
          <table:table-cell table:style-name="ce12" office:value-type="date" office:date-value="2020-05-15" calcext:value-type="date">
            <text:p>15/05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Manutenzione ordinaria del verde pubblico anno 2020. 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24" office:value-type="float" office:value="2740" calcext:value-type="float">
            <text:p>274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38" office:value-type="float" office:value="7994.34" calcext:value-type="float">
            <text:p>7994,34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27909.44" calcext:value-type="float">
            <text:p>-127909,44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1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 2020 degli impianti illuminazione pubblica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765" calcext:value-type="float">
            <text:p>2765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38" office:value-type="float" office:value="11312.82" calcext:value-type="float">
            <text:p>11312,82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135753.84" calcext:value-type="float">
            <text:p>-135753,8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60252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conguaglio gennaio/dicembre 2019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766" calcext:value-type="float">
            <text:p>2766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38" office:value-type="float" office:value="102.15" calcext:value-type="float">
            <text:p>102,15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1225.8" calcext:value-type="float">
            <text:p>-1225,8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60255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Salone Ovest Castello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67" calcext:value-type="float">
            <text:p>2767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38" office:value-type="float" office:value="79.31" calcext:value-type="float">
            <text:p>79,31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951.72" calcext:value-type="float">
            <text:p>-951,7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60254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Fornitura energia elettrica Maggio 2020 wifi Viale Dante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768" calcext:value-type="float">
            <text:p>2768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38" office:value-type="float" office:value="12.08" calcext:value-type="float">
            <text:p>12,08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144.96" calcext:value-type="float">
            <text:p>-144,9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60252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conguaglio gennaio/dicembre 2019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769" calcext:value-type="float">
            <text:p>2769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38" office:value-type="float" office:value="129.87" calcext:value-type="float">
            <text:p>129,87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1558.44" calcext:value-type="float">
            <text:p>-1558,4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510821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elementari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71" calcext:value-type="float">
            <text:p>2771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110.47" calcext:value-type="float">
            <text:p>110,4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773.29" calcext:value-type="float">
            <text:p>-773,29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1510825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rchivio storico e centro anziani Via Matteotti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72" calcext:value-type="float">
            <text:p>2772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24.06" calcext:value-type="float">
            <text:p>24,0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68.42" calcext:value-type="float">
            <text:p>-168,42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1510825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rchivio storico e centro anziani Via Matteotti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73" calcext:value-type="float">
            <text:p>2773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24.07" calcext:value-type="float">
            <text:p>24,0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68.49" calcext:value-type="float">
            <text:p>-168,49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510829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74" calcext:value-type="float">
            <text:p>2774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48.13" calcext:value-type="float">
            <text:p>48,1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36.91" calcext:value-type="float">
            <text:p>-336,91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510827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74" calcext:value-type="float">
            <text:p>2774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17.51" calcext:value-type="float">
            <text:p>17,5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22.57" calcext:value-type="float">
            <text:p>-122,57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510818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75" calcext:value-type="float">
            <text:p>2775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50.95" calcext:value-type="float">
            <text:p>50,95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56.65" calcext:value-type="float">
            <text:p>-356,65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510822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ala consigliare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75" calcext:value-type="float">
            <text:p>2775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48.13" calcext:value-type="float">
            <text:p>48,1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36.91" calcext:value-type="float">
            <text:p>-336,91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1510828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azzino comunale in gestione all'UVERP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76" calcext:value-type="float">
            <text:p>2776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12.32" calcext:value-type="float">
            <text:p>12,3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86.24" calcext:value-type="float">
            <text:p>-86,2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1510819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azzino comunale Via Peroni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76" calcext:value-type="float">
            <text:p>2776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60.02" calcext:value-type="float">
            <text:p>60,02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20.14" calcext:value-type="float">
            <text:p>-420,1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1510820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truttura presso parco Via XX Settembre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77" calcext:value-type="float">
            <text:p>2777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4.03" calcext:value-type="float">
            <text:p>4,0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8.21" calcext:value-type="float">
            <text:p>-28,21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510824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etto dello sport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78" calcext:value-type="float">
            <text:p>2778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48.13" calcext:value-type="float">
            <text:p>48,1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36.91" calcext:value-type="float">
            <text:p>-336,91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510826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biblioteca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79" calcext:value-type="float">
            <text:p>2779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48.13" calcext:value-type="float">
            <text:p>48,1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36.91" calcext:value-type="float">
            <text:p>-336,91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510830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lloggi Via Mameli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80" calcext:value-type="float">
            <text:p>278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9.29" calcext:value-type="float">
            <text:p>9,29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65.03" calcext:value-type="float">
            <text:p>-65,03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510831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81" calcext:value-type="float">
            <text:p>2781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48.13" calcext:value-type="float">
            <text:p>48,1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36.91" calcext:value-type="float">
            <text:p>-336,91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510832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medie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82" calcext:value-type="float">
            <text:p>2782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110.47" calcext:value-type="float">
            <text:p>110,4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773.29" calcext:value-type="float">
            <text:p>-773,29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510817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gio 2020 - cimitero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83" calcext:value-type="float">
            <text:p>2783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41.8" calcext:value-type="float">
            <text:p>41,8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92.6" calcext:value-type="float">
            <text:p>-292,6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51082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estra Via Custoza - Maggio 2020.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24" office:value-type="float" office:value="2784" calcext:value-type="float">
            <text:p>2784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110.47" calcext:value-type="float">
            <text:p>110,4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773.29" calcext:value-type="float">
            <text:p>-773,29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795" calcext:value-type="float">
            <text:p>2795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678.7" calcext:value-type="float">
            <text:p>678,7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750.9" calcext:value-type="float">
            <text:p>-4750,9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796" calcext:value-type="float">
            <text:p>2796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112.61" calcext:value-type="float">
            <text:p>112,6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788.27" calcext:value-type="float">
            <text:p>-788,2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797" calcext:value-type="float">
            <text:p>2797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29.98" calcext:value-type="float">
            <text:p>29,9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09.86" calcext:value-type="float">
            <text:p>-209,8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798" calcext:value-type="float">
            <text:p>2798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71.28" calcext:value-type="float">
            <text:p>71,28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98.96" calcext:value-type="float">
            <text:p>-498,9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799" calcext:value-type="float">
            <text:p>2799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23.2" calcext:value-type="float">
            <text:p>23,2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62.4" calcext:value-type="float">
            <text:p>-162,4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800" calcext:value-type="float">
            <text:p>280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36.76" calcext:value-type="float">
            <text:p>36,76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257.32" calcext:value-type="float">
            <text:p>-257,3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801" calcext:value-type="float">
            <text:p>2801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49.54" calcext:value-type="float">
            <text:p>49,5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46.78" calcext:value-type="float">
            <text:p>-346,7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802" calcext:value-type="float">
            <text:p>2802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156.47" calcext:value-type="float">
            <text:p>156,4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095.29" calcext:value-type="float">
            <text:p>-1095,29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803" calcext:value-type="float">
            <text:p>2803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75.21" calcext:value-type="float">
            <text:p>75,2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526.47" calcext:value-type="float">
            <text:p>-526,4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804" calcext:value-type="float">
            <text:p>2804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67.01" calcext:value-type="float">
            <text:p>67,0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469.07" calcext:value-type="float">
            <text:p>-469,0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805" calcext:value-type="float">
            <text:p>2805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181" calcext:value-type="float">
            <text:p>181,00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267" calcext:value-type="float">
            <text:p>-1267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806" calcext:value-type="float">
            <text:p>2806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19.57" calcext:value-type="float">
            <text:p>19,57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36.99" calcext:value-type="float">
            <text:p>-136,99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807" calcext:value-type="float">
            <text:p>2807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18.21" calcext:value-type="float">
            <text:p>18,21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27.47" calcext:value-type="float">
            <text:p>-127,4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808" calcext:value-type="float">
            <text:p>2808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48.84" calcext:value-type="float">
            <text:p>48,8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41.88" calcext:value-type="float">
            <text:p>-341,8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00060253</text:p>
          </table:table-cell>
          <table:table-cell table:style-name="ce12" office:value-type="date" office:date-value="2020-06-24" calcext:value-type="date">
            <text:p>24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Maggio 2020 + conguaglio gennaio/aprile 2020 edifici comunali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2809" calcext:value-type="float">
            <text:p>2809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38" office:value-type="float" office:value="48.34" calcext:value-type="float">
            <text:p>48,3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338.38" calcext:value-type="float">
            <text:p>-338,3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59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5629</text:p>
          </table:table-cell>
          <table:table-cell table:style-name="ce19" office:value-type="string" calcext:value-type="string">
            <text:p>FORNITURA N° 9 CASCHETTI DA CICLISTA.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24" office:value-type="float" office:value="2946" calcext:value-type="float">
            <text:p>2946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38" office:value-type="float" office:value="439.2" calcext:value-type="float">
            <text:p>439,20</text:p>
          </table:table-cell>
          <table:table-cell table:style-name="ce24" office:value-type="float" office:value="-5" calcext:value-type="float">
            <text:p>-5</text:p>
          </table:table-cell>
          <table:table-cell table:style-name="ce38" office:value-type="float" office:value="-2196" calcext:value-type="float">
            <text:p>-2196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010620525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noleggio n° 2 fotocopiatori TA_4053CI+DP+CB CONSIP30 <text:s/>periodo 15/3 - 14/6/2020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3070" calcext:value-type="float">
            <text:p>3070</text:p>
          </table:table-cell>
          <table:table-cell table:style-name="ce12" office:value-type="date" office:date-value="2020-07-26" calcext:value-type="date">
            <text:p>26/07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38" office:value-type="float" office:value="142.09" calcext:value-type="float">
            <text:p>142,09</text:p>
          </table:table-cell>
          <table:table-cell table:style-name="ce24" office:value-type="float" office:value="3" calcext:value-type="float">
            <text:p>3</text:p>
          </table:table-cell>
          <table:table-cell table:style-name="ce38" office:value-type="float" office:value="426.27" calcext:value-type="float">
            <text:p>426,2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010620525</text:p>
          </table:table-cell>
          <table:table-cell table:style-name="ce12" office:value-type="date" office:date-value="2020-06-25" calcext:value-type="date">
            <text:p>25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Canone noleggio n° 2 fotocopiatori TA_4053CI+DP+CB CONSIP30 <text:s/>periodo 15/3 - 14/6/2020.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3071" calcext:value-type="float">
            <text:p>3071</text:p>
          </table:table-cell>
          <table:table-cell table:style-name="ce12" office:value-type="date" office:date-value="2020-07-26" calcext:value-type="date">
            <text:p>26/07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38" office:value-type="float" office:value="142.1" calcext:value-type="float">
            <text:p>142,10</text:p>
          </table:table-cell>
          <table:table-cell table:style-name="ce24" office:value-type="float" office:value="3" calcext:value-type="float">
            <text:p>3</text:p>
          </table:table-cell>
          <table:table-cell table:style-name="ce38" office:value-type="float" office:value="426.3" calcext:value-type="float">
            <text:p>426,3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96/2020</text:p>
          </table:table-cell>
          <table:table-cell table:style-name="ce12" office:value-type="date" office:date-value="2020-07-19" calcext:value-type="date">
            <text:p>19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PARCHEGGIO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186" calcext:value-type="float">
            <text:p>3186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500" calcext:value-type="float">
            <text:p>500,0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7000" calcext:value-type="float">
            <text:p>-700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1725307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azzino <text:s/>Via Peroni in gestione all'UVERP - Giug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239" calcext:value-type="float">
            <text:p>3239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4.38" calcext:value-type="float">
            <text:p>4,38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56.94" calcext:value-type="float">
            <text:p>-56,9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1725298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azzino comunale Via Peroni - Giug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239" calcext:value-type="float">
            <text:p>3239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33.96" calcext:value-type="float">
            <text:p>33,96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441.48" calcext:value-type="float">
            <text:p>-441,4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72530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elementari - Giug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240" calcext:value-type="float">
            <text:p>3240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107.38" calcext:value-type="float">
            <text:p>107,38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1395.94" calcext:value-type="float">
            <text:p>-1395,9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725308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- Giug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241" calcext:value-type="float">
            <text:p>3241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47.06" calcext:value-type="float">
            <text:p>47,06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611.78" calcext:value-type="float">
            <text:p>-611,7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72531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- Giug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244" calcext:value-type="float">
            <text:p>3244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47.06" calcext:value-type="float">
            <text:p>47,06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611.78" calcext:value-type="float">
            <text:p>-611,7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725303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etto dello sport- Giug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245" calcext:value-type="float">
            <text:p>3245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65.17" calcext:value-type="float">
            <text:p>65,17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847.21" calcext:value-type="float">
            <text:p>-847,21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725302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estra Via Custoza - Giug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246" calcext:value-type="float">
            <text:p>3246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107.38" calcext:value-type="float">
            <text:p>107,38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1395.94" calcext:value-type="float">
            <text:p>-1395,9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725311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cuole medie - Giug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250" calcext:value-type="float">
            <text:p>3250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107.38" calcext:value-type="float">
            <text:p>107,38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1395.94" calcext:value-type="float">
            <text:p>-1395,9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725305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biblioteca - Giug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251" calcext:value-type="float">
            <text:p>3251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47.06" calcext:value-type="float">
            <text:p>47,06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611.78" calcext:value-type="float">
            <text:p>-611,7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ATTPA 23_20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Contributo giornaliero per ogni cane presente in struttura: DICEMBRE 2019</text:p>
          </table:table-cell>
          <table:table-cell table:style-name="ce12" office:value-type="date" office:date-value="2020-06-26" calcext:value-type="date">
            <text:p>26/06/20</text:p>
          </table:table-cell>
          <table:table-cell table:style-name="ce24" office:value-type="float" office:value="3293" calcext:value-type="float">
            <text:p>3293</text:p>
          </table:table-cell>
          <table:table-cell table:style-name="ce12" office:value-type="date" office:date-value="2020-07-26" calcext:value-type="date">
            <text:p>26/07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1469.58" calcext:value-type="float">
            <text:p>1469,58</text:p>
          </table:table-cell>
          <table:table-cell table:style-name="ce24" office:value-type="float" office:value="16" calcext:value-type="float">
            <text:p>16</text:p>
          </table:table-cell>
          <table:table-cell table:style-name="ce38" office:value-type="float" office:value="23513.28" calcext:value-type="float">
            <text:p>23513,28</text:p>
          </table:table-cell>
          <table:table-cell table:number-columns-repeated="1012"/>
        </table:table-row>
        <table:table-row table:style-name="ro13">
          <table:table-cell table:style-name="ce19" office:value-type="string" calcext:value-type="string">
            <text:p>FC0003730-0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CANONE COMUNICAZIONE GSM SERVIZIO GESTIONE DELLA COMUNICAZ. BIDIREZIONALE ALL' IMPIANTO ELEVATORE IMP. P9K02576 INSTALLATO IN VIA MATTEOTTI 14 - <text:s/>PERIODO 01.02.2020 - 30.06.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733" calcext:value-type="float">
            <text:p>3733</text:p>
          </table:table-cell>
          <table:table-cell table:style-name="ce12" office:value-type="date" office:date-value="2020-09-26" calcext:value-type="date">
            <text:p>26/09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38" office:value-type="float" office:value="78.51" calcext:value-type="float">
            <text:p>78,51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863.61" calcext:value-type="float">
            <text:p>-863,61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VP/0015197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4417</text:p>
          </table:table-cell>
          <table:table-cell table:style-name="ce19" office:value-type="string" calcext:value-type="string">
            <text:p>Fornitura cancelleria per uffici comunal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735" calcext:value-type="float">
            <text:p>3735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38" office:value-type="float" office:value="219.71" calcext:value-type="float">
            <text:p>219,71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5273.04" calcext:value-type="float">
            <text:p>-5273,0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02/E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6879</text:p>
          </table:table-cell>
          <table:table-cell table:style-name="ce19" office:value-type="string" calcext:value-type="string">
            <text:p>Canone per fornitura in uso del software e servizi di supporto alla gestione delle sanzioni amministrative al Codice della Strada - Settembre 2020.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24" office:value-type="float" office:value="3736" calcext:value-type="float">
            <text:p>3736</text:p>
          </table:table-cell>
          <table:table-cell table:style-name="ce12" office:value-type="date" office:date-value="2020-10-01" calcext:value-type="date">
            <text:p>01/10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38" office:value-type="float" office:value="2033.34" calcext:value-type="float">
            <text:p>2033,34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30500.1" calcext:value-type="float">
            <text:p>-30500,1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13/E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Manutenzione ordinaria del verde pubblico anno 2020. 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24" office:value-type="float" office:value="3740" calcext:value-type="float">
            <text:p>3740</text:p>
          </table:table-cell>
          <table:table-cell table:style-name="ce12" office:value-type="date" office:date-value="2020-10-01" calcext:value-type="date">
            <text:p>01/10/20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38" office:value-type="float" office:value="13231.33" calcext:value-type="float">
            <text:p>13231,33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85238.62" calcext:value-type="float">
            <text:p>-185238,62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20120003594</text:p>
          </table:table-cell>
          <table:table-cell table:style-name="ce12" office:value-type="date" office:date-value="2020-09-07" calcext:value-type="date">
            <text:p>07/09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8240</text:p>
          </table:table-cell>
          <table:table-cell table:style-name="ce19" office:value-type="string" calcext:value-type="string">
            <text:p>Gestione della riscossione e accertamento imposta comunale sulla pubblicità e diritti pubbliche affissioni; aggio su incassi dell'Ente - Luglio 2020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741" calcext:value-type="float">
            <text:p>3741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38" office:value-type="float" office:value="396.61" calcext:value-type="float">
            <text:p>396,61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9122.03" calcext:value-type="float">
            <text:p>-9122,03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5672/001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8637</text:p>
          </table:table-cell>
          <table:table-cell table:style-name="ce19" office:value-type="string" calcext:value-type="string">
            <text:p>Consulenza sui temi: COVID19 - affiancamento alla ripartenza - ambientamento in 3 giorn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743" calcext:value-type="float">
            <text:p>3743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18" calcext:value-type="date">
            <text:p>18/09/20</text:p>
          </table:table-cell>
          <table:table-cell table:style-name="ce38" office:value-type="float" office:value="331.24" calcext:value-type="float">
            <text:p>331,24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7287.28" calcext:value-type="float">
            <text:p>-7287,28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5672/001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8637</text:p>
          </table:table-cell>
          <table:table-cell table:style-name="ce19" office:value-type="string" calcext:value-type="string">
            <text:p>Consulenza sui temi: COVID19 - affiancamento alla ripartenza - ambientamento in 3 giorn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744" calcext:value-type="float">
            <text:p>3744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18" calcext:value-type="date">
            <text:p>18/09/20</text:p>
          </table:table-cell>
          <table:table-cell table:style-name="ce38" office:value-type="float" office:value="88.76" calcext:value-type="float">
            <text:p>88,76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1952.72" calcext:value-type="float">
            <text:p>-1952,7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S00339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Materiale vario di consumo per lavori in economia.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24" office:value-type="float" office:value="3745" calcext:value-type="float">
            <text:p>3745</text:p>
          </table:table-cell>
          <table:table-cell table:style-name="ce12" office:value-type="date" office:date-value="2020-10-09" calcext:value-type="date">
            <text:p>09/10/20</text:p>
          </table:table-cell>
          <table:table-cell table:style-name="ce12" office:value-type="date" office:date-value="2020-09-18" calcext:value-type="date">
            <text:p>18/09/20</text:p>
          </table:table-cell>
          <table:table-cell table:style-name="ce38" office:value-type="float" office:value="726" calcext:value-type="float">
            <text:p>726,0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15246" calcext:value-type="float">
            <text:p>-15246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/3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0469</text:p>
          </table:table-cell>
          <table:table-cell table:style-name="ce19" office:value-type="string" calcext:value-type="string">
            <text:p>FORNITURA PIASTRA GHIAINO MILLE FIORI FINE50*50, CIOTTOLO GIALLO "MORI" 40-60 (25).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746" calcext:value-type="float">
            <text:p>3746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18" calcext:value-type="date">
            <text:p>18/09/20</text:p>
          </table:table-cell>
          <table:table-cell table:style-name="ce38" office:value-type="float" office:value="95.2" calcext:value-type="float">
            <text:p>95,20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1428" calcext:value-type="float">
            <text:p>-1428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20Y00004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0333</text:p>
          </table:table-cell>
          <table:table-cell table:style-name="ce19" office:value-type="string" calcext:value-type="string">
            <text:p>Fornitura materiale vario per lavori in economia.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747" calcext:value-type="float">
            <text:p>3747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18" calcext:value-type="date">
            <text:p>18/09/20</text:p>
          </table:table-cell>
          <table:table-cell table:style-name="ce38" office:value-type="float" office:value="175.5" calcext:value-type="float">
            <text:p>175,50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632.5" calcext:value-type="float">
            <text:p>-2632,5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0147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Castello - Mese di Luglio 2020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748" calcext:value-type="float">
            <text:p>3748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287.55" calcext:value-type="float">
            <text:p>287,55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5463.45" calcext:value-type="float">
            <text:p>-5463,45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145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azzo Comunale e locali in Via Matteotti - Mese di Luglio 2020 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749" calcext:value-type="float">
            <text:p>3749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3532.34" calcext:value-type="float">
            <text:p>3532,34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67114.46" calcext:value-type="float">
            <text:p>-67114,4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0146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Biblioteca - Mese di Luglio 20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750" calcext:value-type="float">
            <text:p>3750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847.23" calcext:value-type="float">
            <text:p>847,23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16097.37" calcext:value-type="float">
            <text:p>-16097,37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5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8461</text:p>
          </table:table-cell>
          <table:table-cell table:style-name="ce19" office:value-type="string" calcext:value-type="string">
            <text:p>Acconto ad affidamento incarico predisposizione diagnosi energetica per realizzazione impianto di climatizzazione Palazzo Comunale. 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24" office:value-type="float" office:value="3751" calcext:value-type="float">
            <text:p>3751</text:p>
          </table:table-cell>
          <table:table-cell table:style-name="ce12" office:value-type="date" office:date-value="2020-10-02" calcext:value-type="date">
            <text:p>02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1903.2" calcext:value-type="float">
            <text:p>1903,20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20935.2" calcext:value-type="float">
            <text:p>-20935,2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305835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6</text:p>
          </table:table-cell>
          <table:table-cell table:style-name="ce19" office:value-type="string" calcext:value-type="string">
            <text:p>Canone trimestrale noleggio n° 2 Multifunzione Samsung X3280 A3 colore - 48 mesi - 9600 copie B/N - 2400 copie COLORE. - periodo dal 01/06/20 al 31/08/20.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24" office:value-type="float" office:value="3752" calcext:value-type="float">
            <text:p>3752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202.55" calcext:value-type="float">
            <text:p>202,55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822.95" calcext:value-type="float">
            <text:p>-1822,95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305835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6</text:p>
          </table:table-cell>
          <table:table-cell table:style-name="ce19" office:value-type="string" calcext:value-type="string">
            <text:p>Canone trimestrale noleggio n° 2 Multifunzione Samsung X3280 A3 colore - 48 mesi - 9600 copie B/N - 2400 copie COLORE. - periodo dal 01/06/20 al 31/08/20.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24" office:value-type="float" office:value="3753" calcext:value-type="float">
            <text:p>3753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202.54" calcext:value-type="float">
            <text:p>202,54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1822.86" calcext:value-type="float">
            <text:p>-1822,86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0305834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6</text:p>
          </table:table-cell>
          <table:table-cell table:style-name="ce19" office:value-type="string" calcext:value-type="string">
            <text:p>Canone trimestrale noleggio Multifunzione Samsung X3280 A3 colore - 48 mesi - 2400 copie B/N - 9600 copie COLORE. - periodo dal 01/06/20 al 31/08/20.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24" office:value-type="float" office:value="3754" calcext:value-type="float">
            <text:p>3754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291.74" calcext:value-type="float">
            <text:p>291,74</text:p>
          </table:table-cell>
          <table:table-cell table:style-name="ce24" office:value-type="float" office:value="-9" calcext:value-type="float">
            <text:p>-9</text:p>
          </table:table-cell>
          <table:table-cell table:style-name="ce38" office:value-type="float" office:value="-2625.66" calcext:value-type="float">
            <text:p>-2625,66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2030039063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3848</text:p>
          </table:table-cell>
          <table:table-cell table:style-name="ce19" office:value-type="string" calcext:value-type="string">
            <text:p>Gestione e manutenzione impianti di pubblica illuminazione gestiti da ENEL SOLE s r l - mese di Agosto 2020.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24" office:value-type="float" office:value="3755" calcext:value-type="float">
            <text:p>3755</text:p>
          </table:table-cell>
          <table:table-cell table:style-name="ce12" office:value-type="date" office:date-value="2020-10-20" calcext:value-type="date">
            <text:p>20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209.78" calcext:value-type="float">
            <text:p>209,78</text:p>
          </table:table-cell>
          <table:table-cell table:style-name="ce24" office:value-type="float" office:value="-29" calcext:value-type="float">
            <text:p>-29</text:p>
          </table:table-cell>
          <table:table-cell table:style-name="ce38" office:value-type="float" office:value="-6083.62" calcext:value-type="float">
            <text:p>-6083,62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6220729510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939</text:p>
          </table:table-cell>
          <table:table-cell table:style-name="ce19" office:value-type="string" calcext:value-type="string">
            <text:p>Fornitura Materiale Editoriale 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757" calcext:value-type="float">
            <text:p>3757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12.57" calcext:value-type="float">
            <text:p>12,57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50.28" calcext:value-type="float">
            <text:p>-50,2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3/E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4" office:value-type="string" calcext:value-type="string">
            <text:p>0007911</text:p>
          </table:table-cell>
          <table:table-cell table:style-name="ce19" office:value-type="string" calcext:value-type="string">
            <text:p>Rettifica fatture: 17/E 2019, 24/E 2019, 27/E 2019, 29/E 2019, 1/E 2020, 7/E 2020, 12/E 2020.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24" office:value-type="float" office:value="3758" calcext:value-type="float">
            <text:p>3758</text:p>
          </table:table-cell>
          <table:table-cell table:style-name="ce12" office:value-type="date" office:date-value="2020-10-14" calcext:value-type="date">
            <text:p>14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-1213.68" calcext:value-type="float">
            <text:p>-1213,68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27914.64" calcext:value-type="float">
            <text:p>27914,6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14/E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4" office:value-type="string" calcext:value-type="string">
            <text:p>0007911</text:p>
          </table:table-cell>
          <table:table-cell table:style-name="ce19" office:value-type="string" calcext:value-type="string">
            <text:p>Somministrazione pasti dipendenti del Comune certificati da scontrino fiscale a mano del dipendente nei mesi di LUGLIO-AGOSTO 2020.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24" office:value-type="float" office:value="3758" calcext:value-type="float">
            <text:p>3758</text:p>
          </table:table-cell>
          <table:table-cell table:style-name="ce12" office:value-type="date" office:date-value="2020-10-14" calcext:value-type="date">
            <text:p>14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1289" calcext:value-type="float">
            <text:p>1289,00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29647" calcext:value-type="float">
            <text:p>-29647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8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614</text:p>
          </table:table-cell>
          <table:table-cell table:style-name="ce19" office:value-type="string" calcext:value-type="string">
            <text:p>BUONI PASTO AGOSTO 2020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759" calcext:value-type="float">
            <text:p>3759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10.51" calcext:value-type="float">
            <text:p>10,51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199.69" calcext:value-type="float">
            <text:p>-199,69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156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Palazzo Comunale e locali in Via Matteotti - Mese di Agosto 2020 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760" calcext:value-type="float">
            <text:p>3760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3532.34" calcext:value-type="float">
            <text:p>3532,34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67114.46" calcext:value-type="float">
            <text:p>-67114,4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0158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Castello - Mese di Agosto 2020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761" calcext:value-type="float">
            <text:p>3761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287.55" calcext:value-type="float">
            <text:p>287,55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5463.45" calcext:value-type="float">
            <text:p>-5463,45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0157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ervizio di pulizia presso Biblioteca - Mese di Agosto 2020 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762" calcext:value-type="float">
            <text:p>3762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847.23" calcext:value-type="float">
            <text:p>847,23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16097.37" calcext:value-type="float">
            <text:p>-16097,37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000155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anificazione BAGNI PARCHEGGIO per garantire la sicurezza microbiologica dell'aria degli ambienti e superfic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763" calcext:value-type="float">
            <text:p>3763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488" calcext:value-type="float">
            <text:p>488,00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9272" calcext:value-type="float">
            <text:p>-9272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00154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torno totale Fattura n. 000140 del 31.07.2020.</text:p>
          </table:table-cell>
          <table:table-cell table:style-name="ce12" office:value-type="date" office:date-value="2020-09-07" calcext:value-type="date">
            <text:p>07/09/20</text:p>
          </table:table-cell>
          <table:table-cell table:style-name="ce24" office:value-type="float" office:value="3763" calcext:value-type="float">
            <text:p>3763</text:p>
          </table:table-cell>
          <table:table-cell table:style-name="ce12" office:value-type="date" office:date-value="2020-10-07" calcext:value-type="date">
            <text:p>07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-976" calcext:value-type="float">
            <text:p>-976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15616" calcext:value-type="float">
            <text:p>15616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145PA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4" office:value-type="string" calcext:value-type="string">
            <text:p>0008183</text:p>
          </table:table-cell>
          <table:table-cell table:style-name="ce19" office:value-type="string" calcext:value-type="string">
            <text:p>STAMPA E IMBUSTAMENTO E DISTRIBUZIONE TARI 2020.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24" office:value-type="float" office:value="3764" calcext:value-type="float">
            <text:p>3764</text:p>
          </table:table-cell>
          <table:table-cell table:style-name="ce12" office:value-type="date" office:date-value="2020-10-14" calcext:value-type="date">
            <text:p>14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3501.41" calcext:value-type="float">
            <text:p>3501,41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80532.43" calcext:value-type="float">
            <text:p>-80532,43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FPA 19/2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5906</text:p>
          </table:table-cell>
          <table:table-cell table:style-name="ce19" office:value-type="string" calcext:value-type="string">
            <text:p>Fornitura gas metano per automezzi: targa CY827ZP e CP866ZX.</text:p>
          </table:table-cell>
          <table:table-cell table:style-name="ce12" office:value-type="date" office:date-value="2020-09-07" calcext:value-type="date">
            <text:p>07/09/20</text:p>
          </table:table-cell>
          <table:table-cell table:style-name="ce24" office:value-type="float" office:value="3765" calcext:value-type="float">
            <text:p>3765</text:p>
          </table:table-cell>
          <table:table-cell table:style-name="ce12" office:value-type="date" office:date-value="2020-10-07" calcext:value-type="date">
            <text:p>07/10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31.98" calcext:value-type="float">
            <text:p>31,98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511.68" calcext:value-type="float">
            <text:p>-511,68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24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- 1° SEMESTRE 2020: Parcheggio sotterraneo, asilo nido e palazzetto dello spot (quota comm.le)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44" calcext:value-type="float">
            <text:p>3844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38" office:value-type="float" office:value="685.49" calcext:value-type="float">
            <text:p>685,49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7540.39" calcext:value-type="float">
            <text:p>-7540,39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24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- 1° SEMESTRE 2020: Parcheggio sotterraneo, asilo nido e palazzetto dello spot (quota comm.le)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45" calcext:value-type="float">
            <text:p>3845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38" office:value-type="float" office:value="471.27" calcext:value-type="float">
            <text:p>471,27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5183.97" calcext:value-type="float">
            <text:p>-5183,97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24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- 1° SEMESTRE 2020: Parcheggio sotterraneo, asilo nido e palazzetto dello spot (quota comm.le)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46" calcext:value-type="float">
            <text:p>3846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38" office:value-type="float" office:value="259.2" calcext:value-type="float">
            <text:p>259,20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2851.2" calcext:value-type="float">
            <text:p>-2851,2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25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- 2° SEMESTRE 2020: edifici istituzionali.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47" calcext:value-type="float">
            <text:p>3847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38" office:value-type="float" office:value="685.48" calcext:value-type="float">
            <text:p>685,48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7540.28" calcext:value-type="float">
            <text:p>-7540,2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25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- 2° SEMESTRE 2020: edifici istituzionali.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48" calcext:value-type="float">
            <text:p>3848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38" office:value-type="float" office:value="257.04" calcext:value-type="float">
            <text:p>257,04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2827.44" calcext:value-type="float">
            <text:p>-2827,4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25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- 2° SEMESTRE 2020: edifici istituzionali.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49" calcext:value-type="float">
            <text:p>3849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38" office:value-type="float" office:value="599.81" calcext:value-type="float">
            <text:p>599,81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6597.91" calcext:value-type="float">
            <text:p>-6597,91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25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- 2° SEMESTRE 2020: edifici istituzionali.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50" calcext:value-type="float">
            <text:p>3850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38" office:value-type="float" office:value="599.81" calcext:value-type="float">
            <text:p>599,81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6597.91" calcext:value-type="float">
            <text:p>-6597,91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25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- 2° SEMESTRE 2020: edifici istituzionali.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51" calcext:value-type="float">
            <text:p>3851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38" office:value-type="float" office:value="212.11" calcext:value-type="float">
            <text:p>212,11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2333.21" calcext:value-type="float">
            <text:p>-2333,21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25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ORDINARIA DEI PRESIDI E DEGLI IMPIANTI ANTINCENDIO - 2° SEMESTRE 2020: edifici istituzionali.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52" calcext:value-type="float">
            <text:p>3852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38" office:value-type="float" office:value="514.12" calcext:value-type="float">
            <text:p>514,12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5655.32" calcext:value-type="float">
            <text:p>-5655,32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223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COLLEGAMENTO NUOVA UNITA' UPS PER GRUPPO DI CONTINUITA' PALAZZO COMUNALE.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56" calcext:value-type="float">
            <text:p>3856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3104.27" calcext:value-type="float">
            <text:p>3104,27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31042.7" calcext:value-type="float">
            <text:p>-31042,7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222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Realizzazione area di mantenimento animali non d'affezione: <text:s/>linea tubazione conduttura <text:s/>acqua con doppio rubinetto porta-tubo.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57" calcext:value-type="float">
            <text:p>3857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766.45" calcext:value-type="float">
            <text:p>766,45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7664.5" calcext:value-type="float">
            <text:p>-7664,50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0000405/E</text:p>
          </table:table-cell>
          <table:table-cell table:style-name="ce12" office:value-type="date" office:date-value="2020-08-28" calcext:value-type="date">
            <text:p>28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RIMBORSO SPESE SOSTENUTE BADGES N. 650, RIMBORSO CANONE HOSTING CENTRI DI RACCOLTA, RIMBORSO TELEFONIA ANNO 2020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858" calcext:value-type="float">
            <text:p>3858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2139.88" calcext:value-type="float">
            <text:p>2139,88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36377.96" calcext:value-type="float">
            <text:p>-36377,9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FATTPA 47_20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822</text:p>
          </table:table-cell>
          <table:table-cell table:style-name="ce19" office:value-type="string" calcext:value-type="string">
            <text:p>Progetto Nati per Leggere invio copie alla Biblioteca :850 Libri Brucoverde ed. La Coccinella 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859" calcext:value-type="float">
            <text:p>3859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3272.5" calcext:value-type="float">
            <text:p>3272,50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55632.5" calcext:value-type="float">
            <text:p>-55632,5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20120003876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12" office:value-type="date" office:date-value="2020-09-18" calcext:value-type="date">
            <text:p>18/09/20</text:p>
          </table:table-cell>
          <table:table-cell table:style-name="ce4" office:value-type="string" calcext:value-type="string">
            <text:p>0008240</text:p>
          </table:table-cell>
          <table:table-cell table:style-name="ce19" office:value-type="string" calcext:value-type="string">
            <text:p>Gestione della riscossione e accertamento imposta comunale sulla pubblicità e diritti pubbliche affissioni - Aggio su incassi dell'Ente - Agosto 2020.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24" office:value-type="float" office:value="3860" calcext:value-type="float">
            <text:p>3860</text:p>
          </table:table-cell>
          <table:table-cell table:style-name="ce12" office:value-type="date" office:date-value="2020-10-17" calcext:value-type="date">
            <text:p>17/10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219.16" calcext:value-type="float">
            <text:p>219,16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5259.84" calcext:value-type="float">
            <text:p>-5259,8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0168</text:p>
          </table:table-cell>
          <table:table-cell table:style-name="ce12" office:value-type="date" office:date-value="2020-09-07" calcext:value-type="date">
            <text:p>07/09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Fornitura e posa di paratie per uffici comunali. 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3861" calcext:value-type="float">
            <text:p>3861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11370.4" calcext:value-type="float">
            <text:p>11370,40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193296.8" calcext:value-type="float">
            <text:p>-193296,8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E 51/2020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4" office:value-type="string" calcext:value-type="string">
            <text:p>0008612</text:p>
          </table:table-cell>
          <table:table-cell table:style-name="ce19" office:value-type="string" calcext:value-type="string">
            <text:p>N. 1 INTERVENTO DI SANIFICAZIONE BAGNI DEL CASTELLO A SEGUITO DELL'EVENTO DEL 29.08.20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24" office:value-type="float" office:value="3862" calcext:value-type="float">
            <text:p>3862</text:p>
          </table:table-cell>
          <table:table-cell table:style-name="ce12" office:value-type="date" office:date-value="2020-10-14" calcext:value-type="date">
            <text:p>14/10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50" calcext:value-type="float">
            <text:p>50,0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1050" calcext:value-type="float">
            <text:p>-1050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E 52/2020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8612</text:p>
          </table:table-cell>
          <table:table-cell table:style-name="ce19" office:value-type="string" calcext:value-type="string">
            <text:p>N. 1 INTERVENTO SANIFICAZIONE QUADRIPORTICO DEL CASTELLO VISCONTEO A SEGUITO DELL'EVENTO DEL 29.08.2020.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63" calcext:value-type="float">
            <text:p>3863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000" calcext:value-type="float">
            <text:p>-1000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0000000001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1113</text:p>
          </table:table-cell>
          <table:table-cell table:style-name="ce19" office:value-type="string" calcext:value-type="string">
            <text:p>LAVORI DI TINTEGGIATURA DELLE PARETI INTERNE DEI SOFFITTI E DEI TERMOSIFONI DEI LOCALI DELLA SCUOLA MEDIA.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24" office:value-type="float" office:value="3864" calcext:value-type="float">
            <text:p>3864</text:p>
          </table:table-cell>
          <table:table-cell table:style-name="ce12" office:value-type="date" office:date-value="2020-10-09" calcext:value-type="date">
            <text:p>09/10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9882" calcext:value-type="float">
            <text:p>9882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58112" calcext:value-type="float">
            <text:p>-158112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8</text:p>
          </table:table-cell>
          <table:table-cell table:style-name="ce12" office:value-type="date" office:date-value="2020-08-28" calcext:value-type="date">
            <text:p>28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8556</text:p>
          </table:table-cell>
          <table:table-cell table:style-name="ce19" office:value-type="string" calcext:value-type="string">
            <text:p>FORNITURA N° 400 BORRACCE IN ALLUMINIO 400 ML STAMPATE 1 COLORE.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24" office:value-type="float" office:value="3865" calcext:value-type="float">
            <text:p>3865</text:p>
          </table:table-cell>
          <table:table-cell table:style-name="ce12" office:value-type="date" office:date-value="2020-10-01" calcext:value-type="date">
            <text:p>01/10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1781.2" calcext:value-type="float">
            <text:p>1781,20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14249.6" calcext:value-type="float">
            <text:p>-14249,6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9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PULIZIA DELLA PALESTRA DI VIA CUSTOZA 9 MESE DI AGOSTO 2020.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66" calcext:value-type="float">
            <text:p>3866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970.51" calcext:value-type="float">
            <text:p>970,51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9705.1" calcext:value-type="float">
            <text:p>-9705,1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30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CUSTODIA DELLA PALESTRA DI VIA CUSTOZA 9 MESE DI AGOSTO 2020. 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24" office:value-type="float" office:value="3867" calcext:value-type="float">
            <text:p>3867</text:p>
          </table:table-cell>
          <table:table-cell table:style-name="ce12" office:value-type="date" office:date-value="2020-10-03" calcext:value-type="date">
            <text:p>03/10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1802.39" calcext:value-type="float">
            <text:p>1802,39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8023.9" calcext:value-type="float">
            <text:p>-18023,9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ATTPA 15_2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custodia c/o Palazzetto dello Sport di Via Mazzini : Agosto 202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24" office:value-type="float" office:value="3868" calcext:value-type="float">
            <text:p>3868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1559.64" calcext:value-type="float">
            <text:p>1559,64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10917.48" calcext:value-type="float">
            <text:p>-10917,4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ATTPA 16_2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pulizia c/o Palazzetto dello Sport di Via Mazzini : Agosto 202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24" office:value-type="float" office:value="3869" calcext:value-type="float">
            <text:p>3869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38" office:value-type="float" office:value="1185.33" calcext:value-type="float">
            <text:p>1185,33</text:p>
          </table:table-cell>
          <table:table-cell table:style-name="ce24" office:value-type="float" office:value="-7" calcext:value-type="float">
            <text:p>-7</text:p>
          </table:table-cell>
          <table:table-cell table:style-name="ce38" office:value-type="float" office:value="-8297.31" calcext:value-type="float">
            <text:p>-8297,31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8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salone ovest Castello - Luglio 2020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71" calcext:value-type="float">
            <text:p>3871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69.04" calcext:value-type="float">
            <text:p>69,04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276.16" calcext:value-type="float">
            <text:p>-276,1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9777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wifi Viale Dante - Luglio 2020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72" calcext:value-type="float">
            <text:p>3872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38" office:value-type="float" office:value="12.29" calcext:value-type="float">
            <text:p>12,29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49.16" calcext:value-type="float">
            <text:p>-49,1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127003807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4" office:value-type="string" calcext:value-type="string">
            <text:p>0007956</text:p>
          </table:table-cell>
          <table:table-cell table:style-name="ce19" office:value-type="string" calcext:value-type="string">
            <text:p>Crediti vs comuni per buoni emergenza - (Covid periodo dal 24/06/2020 al 30/06/2020).</text:p>
          </table:table-cell>
          <table:table-cell table:style-name="ce12" office:value-type="date" office:date-value="2020-09-07" calcext:value-type="date">
            <text:p>07/09/20</text:p>
          </table:table-cell>
          <table:table-cell table:style-name="ce24" office:value-type="float" office:value="3895" calcext:value-type="float">
            <text:p>3895</text:p>
          </table:table-cell>
          <table:table-cell table:style-name="ce12" office:value-type="date" office:date-value="2020-10-07" calcext:value-type="date">
            <text:p>07/10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38" office:value-type="float" office:value="120" calcext:value-type="float">
            <text:p>120,00</text:p>
          </table:table-cell>
          <table:table-cell table:style-name="ce24" office:value-type="float" office:value="-12" calcext:value-type="float">
            <text:p>-12</text:p>
          </table:table-cell>
          <table:table-cell table:style-name="ce38" office:value-type="float" office:value="-1440" calcext:value-type="float">
            <text:p>-1440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67/3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8449</text:p>
          </table:table-cell>
          <table:table-cell table:style-name="ce19" office:value-type="string" calcext:value-type="string">
            <text:p>ABBONAMENTO ANNUO N. 127/130 ALLA RIVISTA LIBER.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24" office:value-type="float" office:value="3897" calcext:value-type="float">
            <text:p>3897</text:p>
          </table:table-cell>
          <table:table-cell table:style-name="ce12" office:value-type="date" office:date-value="2020-09-26" calcext:value-type="date">
            <text:p>26/09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38" office:value-type="float" office:value="48" calcext:value-type="float">
            <text:p>48,00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48" calcext:value-type="float">
            <text:p>-48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28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ADEGUAMENTO BAGNI ASILO NIDO COMUNALE VIA MAZZINI PER EMERGENZA COVID.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24" office:value-type="float" office:value="3898" calcext:value-type="float">
            <text:p>3898</text:p>
          </table:table-cell>
          <table:table-cell table:style-name="ce12" office:value-type="date" office:date-value="2020-10-14" calcext:value-type="date">
            <text:p>14/10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38" office:value-type="float" office:value="14923.19" calcext:value-type="float">
            <text:p>14923,19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283540.61" calcext:value-type="float">
            <text:p>-283540,61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20/E/81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4" office:value-type="string" calcext:value-type="string">
            <text:p>0002773</text:p>
          </table:table-cell>
          <table:table-cell table:style-name="ce19" office:value-type="string" calcext:value-type="string">
            <text:p>Fornitura e posa transenne presso asilo nido comunale di via Mazzini per emergenza Covid19. 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24" office:value-type="float" office:value="3899" calcext:value-type="float">
            <text:p>3899</text:p>
          </table:table-cell>
          <table:table-cell table:style-name="ce12" office:value-type="date" office:date-value="2020-10-11" calcext:value-type="date">
            <text:p>11/10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38" office:value-type="float" office:value="2415.6" calcext:value-type="float">
            <text:p>2415,6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38649.6" calcext:value-type="float">
            <text:p>-38649,6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1534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4" office:value-type="string" calcext:value-type="string">
            <text:p>0006060</text:p>
          </table:table-cell>
          <table:table-cell table:style-name="ce19" office:value-type="string" calcext:value-type="string">
            <text:p>Fornitura 250 banchi e 80 sedie per scuola media.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24" office:value-type="float" office:value="3900" calcext:value-type="float">
            <text:p>3900</text:p>
          </table:table-cell>
          <table:table-cell table:style-name="ce12" office:value-type="date" office:date-value="2020-10-14" calcext:value-type="date">
            <text:p>14/10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38" office:value-type="float" office:value="15883.79" calcext:value-type="float">
            <text:p>15883,79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301792.01" calcext:value-type="float">
            <text:p>-301792,01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E 53/2020</text:p>
          </table:table-cell>
          <table:table-cell table:style-name="ce12" office:value-type="date" office:date-value="2020-09-07" calcext:value-type="date">
            <text:p>07/09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8612</text:p>
          </table:table-cell>
          <table:table-cell table:style-name="ce19" office:value-type="string" calcext:value-type="string">
            <text:p>N. 1 INTERVENTO SANIFICAZIONE BAGNI DEL CASTELLO A SEGUITO EVENTO DEL 04.09.20.</text:p>
          </table:table-cell>
          <table:table-cell table:style-name="ce12" office:value-type="date" office:date-value="2020-09-09" calcext:value-type="date">
            <text:p>09/09/20</text:p>
          </table:table-cell>
          <table:table-cell table:style-name="ce24" office:value-type="float" office:value="3901" calcext:value-type="float">
            <text:p>3901</text:p>
          </table:table-cell>
          <table:table-cell table:style-name="ce12" office:value-type="date" office:date-value="2020-10-09" calcext:value-type="date">
            <text:p>09/10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38" office:value-type="float" office:value="50" calcext:value-type="float">
            <text:p>50,0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700" calcext:value-type="float">
            <text:p>-700,0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E 54/2020</text:p>
          </table:table-cell>
          <table:table-cell table:style-name="ce12" office:value-type="date" office:date-value="2020-09-07" calcext:value-type="date">
            <text:p>07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8612</text:p>
          </table:table-cell>
          <table:table-cell table:style-name="ce19" office:value-type="string" calcext:value-type="string">
            <text:p>N. 1 INTERVENTO SANIFICAZIONE QUADRIPORTICO DEL CASTELLO A SEGUITO EVENTO DEL 04.09.2020.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24" office:value-type="float" office:value="3902" calcext:value-type="float">
            <text:p>3902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4" office:value-type="float" office:value="-26" calcext:value-type="float">
            <text:p>-26</text:p>
          </table:table-cell>
          <table:table-cell table:style-name="ce38" office:value-type="float" office:value="-2600" calcext:value-type="float">
            <text:p>-260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33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impianti elettrici palazzo comunale, magazzino e Castello.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24" office:value-type="float" office:value="3903" calcext:value-type="float">
            <text:p>3903</text:p>
          </table:table-cell>
          <table:table-cell table:style-name="ce12" office:value-type="date" office:date-value="2020-10-14" calcext:value-type="date">
            <text:p>14/10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38" office:value-type="float" office:value="616.44" calcext:value-type="float">
            <text:p>616,44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11712.36" calcext:value-type="float">
            <text:p>-11712,3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33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Manutenzione impianti elettrici palazzo comunale, magazzino e Castello.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24" office:value-type="float" office:value="3904" calcext:value-type="float">
            <text:p>3904</text:p>
          </table:table-cell>
          <table:table-cell table:style-name="ce12" office:value-type="date" office:date-value="2020-10-14" calcext:value-type="date">
            <text:p>14/10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38" office:value-type="float" office:value="551.92" calcext:value-type="float">
            <text:p>551,92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10486.48" calcext:value-type="float">
            <text:p>-10486,4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27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4" office:value-type="string" calcext:value-type="string">
            <text:p>0007461</text:p>
          </table:table-cell>
          <table:table-cell table:style-name="ce19" office:value-type="string" calcext:value-type="string">
            <text:p>INTERVENTI DI SVUOTAMENTO DELLA VASCA DELLA PISCINA SCOPERTA DI VIA 2 AGOSTO MEDIANTE APPOSITO MACCHINARIO.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24" office:value-type="float" office:value="3905" calcext:value-type="float">
            <text:p>3905</text:p>
          </table:table-cell>
          <table:table-cell table:style-name="ce12" office:value-type="date" office:date-value="2020-10-14" calcext:value-type="date">
            <text:p>14/10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38" office:value-type="float" office:value="1037" calcext:value-type="float">
            <text:p>1037,00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19703" calcext:value-type="float">
            <text:p>-19703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976533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cimitero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08" calcext:value-type="float">
            <text:p>3908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4.53" calcext:value-type="float">
            <text:p>4,53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8.12" calcext:value-type="float">
            <text:p>18,12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976534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09" calcext:value-type="float">
            <text:p>3909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49.32" calcext:value-type="float">
            <text:p>49,32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97.28" calcext:value-type="float">
            <text:p>197,2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1976544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azzino comunale in uso all'UVERP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10" calcext:value-type="float">
            <text:p>391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4.53" calcext:value-type="float">
            <text:p>4,53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8.12" calcext:value-type="float">
            <text:p>18,1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976535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agazzino comunale Via Peroni - Luglio 2020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10" calcext:value-type="float">
            <text:p>3910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30.77" calcext:value-type="float">
            <text:p>30,77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23.08" calcext:value-type="float">
            <text:p>123,0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976543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- Luglio 2020.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24" office:value-type="float" office:value="3911" calcext:value-type="float">
            <text:p>3911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10.58" calcext:value-type="float">
            <text:p>10,58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42.32" calcext:value-type="float">
            <text:p>42,3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976539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estra Via Custoza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16" calcext:value-type="float">
            <text:p>3916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110.97" calcext:value-type="float">
            <text:p>110,97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443.88" calcext:value-type="float">
            <text:p>443,88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976542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biblioteca comunale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17" calcext:value-type="float">
            <text:p>3917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48.63" calcext:value-type="float">
            <text:p>48,63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94.52" calcext:value-type="float">
            <text:p>194,5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976546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ppartamenti Via Mameli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18" calcext:value-type="float">
            <text:p>3918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6.5" calcext:value-type="float">
            <text:p>6,50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26" calcext:value-type="float">
            <text:p>26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976540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12" office:value-type="date" office:date-value="2020-09-11" calcext:value-type="date">
            <text:p>11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etto dello sport - Luglio 2020.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24" office:value-type="float" office:value="3919" calcext:value-type="float">
            <text:p>3919</text:p>
          </table:table-cell>
          <table:table-cell table:style-name="ce12" office:value-type="date" office:date-value="2020-09-24" calcext:value-type="date">
            <text:p>24/09/20</text:p>
          </table:table-cell>
          <table:table-cell table:style-name="ce12" office:value-type="date" office:date-value="2020-09-28" calcext:value-type="date">
            <text:p>28/09/20</text:p>
          </table:table-cell>
          <table:table-cell table:style-name="ce38" office:value-type="float" office:value="296.87" calcext:value-type="float">
            <text:p>296,87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1187.48" calcext:value-type="float">
            <text:p>1187,4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20/EL/139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4" office:value-type="string" calcext:value-type="string">
            <text:p>0006690</text:p>
          </table:table-cell>
          <table:table-cell table:style-name="ce19" office:value-type="string" calcext:value-type="string">
            <text:p>FORNITURA DI N.300 SEDIE DI MATERIALE PLASTICO ED IGNIFUGO PER IL QUADRIPORTICO DEL CASTELLO VISCONTEO SFORZESCO.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24" office:value-type="float" office:value="4081" calcext:value-type="float">
            <text:p>4081</text:p>
          </table:table-cell>
          <table:table-cell table:style-name="ce12" office:value-type="date" office:date-value="2020-10-14" calcext:value-type="date">
            <text:p>14/10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18483" calcext:value-type="float">
            <text:p>18483,00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277245" calcext:value-type="float">
            <text:p>-277245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0159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Pulizia Ordinaria Parcheggio Sotterraneo - Mese di Agosto 2020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82" calcext:value-type="float">
            <text:p>4082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681.16" calcext:value-type="float">
            <text:p>681,16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7492.76" calcext:value-type="float">
            <text:p>-7492,76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00164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4" office:value-type="string" calcext:value-type="string">
            <text:p>0008697</text:p>
          </table:table-cell>
          <table:table-cell table:style-name="ce19" office:value-type="string" calcext:value-type="string">
            <text:p>Stato di avanzamento lavori N.1 a tutto il 10/09/2020: <text:s/>50% dell'importo contrattuale per Lavori per adeguamento alla normativa anticontagio Covid-19 presso la Scuola Elementare.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24" office:value-type="float" office:value="4083" calcext:value-type="float">
            <text:p>4083</text:p>
          </table:table-cell>
          <table:table-cell table:style-name="ce12" office:value-type="date" office:date-value="2020-10-14" calcext:value-type="date">
            <text:p>14/10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28804.36" calcext:value-type="float">
            <text:p>28804,36</text:p>
          </table:table-cell>
          <table:table-cell table:style-name="ce24" office:value-type="float" office:value="-15" calcext:value-type="float">
            <text:p>-15</text:p>
          </table:table-cell>
          <table:table-cell table:style-name="ce38" office:value-type="float" office:value="-432065.4" calcext:value-type="float">
            <text:p>-432065,4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166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8697</text:p>
          </table:table-cell>
          <table:table-cell table:style-name="ce19" office:value-type="string" calcext:value-type="string">
            <text:p>Storno totale fattura nr. 00164/2020 del 14/09/2020 per errata fatturazione.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24" office:value-type="float" office:value="4083" calcext:value-type="float">
            <text:p>4083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-28804.36" calcext:value-type="float">
            <text:p>-28804,36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633695.92" calcext:value-type="float">
            <text:p>633695,9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167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8697</text:p>
          </table:table-cell>
          <table:table-cell table:style-name="ce19" office:value-type="string" calcext:value-type="string">
            <text:p>Acconto 50% lavori per adeguamento alla normativa anticontagio Covid-19 presso la Scuola Elementare Italo Calvino - 1° S.A.L. al 10/9/2020.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24" office:value-type="float" office:value="4083" calcext:value-type="float">
            <text:p>4083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28662.74" calcext:value-type="float">
            <text:p>28662,74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630580.28" calcext:value-type="float">
            <text:p>-630580,28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0000428/E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AGOSTO 2020 - 1/12MO DEL PIANO FINANZIARIO PER SERVIZI DI IGIENE URBANA, RACCOLTA, SMALTIMENTO E INVIO A RECUPERO DEI RIFIUTI - SALVO CONGUAGLIO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87" calcext:value-type="float">
            <text:p>4087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143546.8" calcext:value-type="float">
            <text:p>143546,80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1579014.8" calcext:value-type="float">
            <text:p>-1579014,80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0000428/E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AGOSTO 2020 - 1/12MO DEL PIANO FINANZIARIO PER SERVIZI DI IGIENE URBANA, RACCOLTA, SMALTIMENTO E INVIO A RECUPERO DEI RIFIUTI - SALVO CONGUAGLIO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88" calcext:value-type="float">
            <text:p>4088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15004.85" calcext:value-type="float">
            <text:p>15004,85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165053.35" calcext:value-type="float">
            <text:p>-165053,35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0000428/E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AGOSTO 2020 - 1/12MO DEL PIANO FINANZIARIO PER SERVIZI DI IGIENE URBANA, RACCOLTA, SMALTIMENTO E INVIO A RECUPERO DEI RIFIUTI - SALVO CONGUAGLIO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89" calcext:value-type="float">
            <text:p>4089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16215.4" calcext:value-type="float">
            <text:p>16215,40</text:p>
          </table:table-cell>
          <table:table-cell table:style-name="ce24" office:value-type="float" office:value="-11" calcext:value-type="float">
            <text:p>-11</text:p>
          </table:table-cell>
          <table:table-cell table:style-name="ce38" office:value-type="float" office:value="-178369.4" calcext:value-type="float">
            <text:p>-178369,4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PAE002855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luglio/agosto 2020 <text:s/>edifici comunal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90" calcext:value-type="float">
            <text:p>409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293.91" calcext:value-type="float">
            <text:p>293,91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293.91" calcext:value-type="float">
            <text:p>-293,91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PAE002855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luglio/agosto 2020 <text:s/>edifici comunal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91" calcext:value-type="float">
            <text:p>4091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1777.07" calcext:value-type="float">
            <text:p>1777,07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777.07" calcext:value-type="float">
            <text:p>-1777,07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PAE002855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luglio/agosto 2020 <text:s/>edifici comunal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92" calcext:value-type="float">
            <text:p>4092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109.76" calcext:value-type="float">
            <text:p>109,76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09.76" calcext:value-type="float">
            <text:p>-109,7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PAE002855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luglio/agosto 2020 <text:s/>edifici comunal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93" calcext:value-type="float">
            <text:p>4093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161.04" calcext:value-type="float">
            <text:p>161,04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61.04" calcext:value-type="float">
            <text:p>-161,0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PAE002855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luglio/agosto 2020 <text:s/>edifici comunal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94" calcext:value-type="float">
            <text:p>4094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345.03" calcext:value-type="float">
            <text:p>345,03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345.03" calcext:value-type="float">
            <text:p>-345,03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PAE002855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luglio/agosto 2020 <text:s/>edifici comunal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95" calcext:value-type="float">
            <text:p>4095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23.77" calcext:value-type="float">
            <text:p>23,77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23.77" calcext:value-type="float">
            <text:p>-23,77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PAE002855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luglio/agosto 2020 <text:s/>edifici comunal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96" calcext:value-type="float">
            <text:p>4096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100.63" calcext:value-type="float">
            <text:p>100,63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00.63" calcext:value-type="float">
            <text:p>-100,63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PAE002855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luglio/agosto 2020 <text:s/>edifici comunal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97" calcext:value-type="float">
            <text:p>4097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23.77" calcext:value-type="float">
            <text:p>23,77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23.77" calcext:value-type="float">
            <text:p>-23,77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PAE002855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luglio/agosto 2020 <text:s/>edifici comunal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98" calcext:value-type="float">
            <text:p>4098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101.96" calcext:value-type="float">
            <text:p>101,96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01.96" calcext:value-type="float">
            <text:p>-101,9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PAE002855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luglio/agosto 2020 <text:s/>edifici comunal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099" calcext:value-type="float">
            <text:p>4099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197.15" calcext:value-type="float">
            <text:p>197,15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97.15" calcext:value-type="float">
            <text:p>-197,15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PAE0028550</text:p>
          </table:table-cell>
          <table:table-cell table:style-name="ce12" office:value-type="date" office:date-value="2020-08-31" calcext:value-type="date">
            <text:p>31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onsumi telefonici luglio/agosto 2020 <text:s/>edifici comunali.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24" office:value-type="float" office:value="4100" calcext:value-type="float">
            <text:p>410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337.88" calcext:value-type="float">
            <text:p>337,88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337.88" calcext:value-type="float">
            <text:p>-337,8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2234892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sala consiliare - Agosto 2020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01" calcext:value-type="float">
            <text:p>4101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55.55" calcext:value-type="float">
            <text:p>55,55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1166.55" calcext:value-type="float">
            <text:p>-1166,55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2234888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palazzo comunale - Agosto 2020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01" calcext:value-type="float">
            <text:p>4101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56.24" calcext:value-type="float">
            <text:p>56,24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1181.04" calcext:value-type="float">
            <text:p>-1181,0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2234898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agazzino Via Peroni in utilizzo all'UVERP - Agosto 2020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02" calcext:value-type="float">
            <text:p>4102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11.44" calcext:value-type="float">
            <text:p>11,44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240.24" calcext:value-type="float">
            <text:p>-240,2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2234891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scuole elementari - Agosto 2020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04" calcext:value-type="float">
            <text:p>4104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117.89" calcext:value-type="float">
            <text:p>117,89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2475.69" calcext:value-type="float">
            <text:p>-2475,69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2234897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asilo nido comunale - Agosto 2020.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24" office:value-type="float" office:value="4109" calcext:value-type="float">
            <text:p>4109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15.49" calcext:value-type="float">
            <text:p>15,49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325.29" calcext:value-type="float">
            <text:p>-325,29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17/E</text:p>
          </table:table-cell>
          <table:table-cell table:style-name="ce12" office:value-type="date" office:date-value="2020-09-01" calcext:value-type="date">
            <text:p>01/09/20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4" office:value-type="string" calcext:value-type="string">
            <text:p>0005932</text:p>
          </table:table-cell>
          <table:table-cell table:style-name="ce19" office:value-type="string" calcext:value-type="string">
            <text:p>Interventi di manutenzione straordinaria delle porte in legno, delle cornici in ferro e delle inferriate della facciata dell'ala sud ovest del Castello sforzesco.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24" office:value-type="float" office:value="4115" calcext:value-type="float">
            <text:p>4115</text:p>
          </table:table-cell>
          <table:table-cell table:style-name="ce12" office:value-type="date" office:date-value="2020-10-17" calcext:value-type="date">
            <text:p>17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3531.9" calcext:value-type="float">
            <text:p>3531,90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60042.3" calcext:value-type="float">
            <text:p>-60042,3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4/001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4" office:value-type="string" calcext:value-type="string">
            <text:p>0007962</text:p>
          </table:table-cell>
          <table:table-cell table:style-name="ce19" office:value-type="string" calcext:value-type="string">
            <text:p>Lavori per interventi di adeguamento e di adattamento funzionale delle aule didattiche per emergenza COVID-19 presso la Scuola Secondaria di Largo Piave 4. 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24" office:value-type="float" office:value="4116" calcext:value-type="float">
            <text:p>4116</text:p>
          </table:table-cell>
          <table:table-cell table:style-name="ce12" office:value-type="date" office:date-value="2020-10-17" calcext:value-type="date">
            <text:p>17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22961.35" calcext:value-type="float">
            <text:p>22961,35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390342.95" calcext:value-type="float">
            <text:p>-390342,95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010636008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Noleggio FOTOCOPIATRICI 30 - LOTTO 5 - periodo dal 15.06.2020 al 14.09.2020.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24" office:value-type="float" office:value="4120" calcext:value-type="float">
            <text:p>4120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142.09" calcext:value-type="float">
            <text:p>142,09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2983.89" calcext:value-type="float">
            <text:p>-2983,89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010636008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6940</text:p>
          </table:table-cell>
          <table:table-cell table:style-name="ce19" office:value-type="string" calcext:value-type="string">
            <text:p>Noleggio FOTOCOPIATRICI 30 - LOTTO 5 - periodo dal 15.06.2020 al 14.09.2020.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24" office:value-type="float" office:value="4121" calcext:value-type="float">
            <text:p>4121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142.1" calcext:value-type="float">
            <text:p>142,1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2984.1" calcext:value-type="float">
            <text:p>-2984,1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16600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Via Peroni Magazzino comunale - protezione civile - conguaglio periodo luglio 2019/gennaio 2020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24" office:value-type="float" office:value="2695" calcext:value-type="float">
            <text:p>2695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7-06" calcext:value-type="date">
            <text:p>06/07/20</text:p>
          </table:table-cell>
          <table:table-cell table:style-name="ce38" office:value-type="float" office:value="1747.9" calcext:value-type="float">
            <text:p>1747,90</text:p>
          </table:table-cell>
          <table:table-cell table:style-name="ce24" office:value-type="float" office:value="87" calcext:value-type="float">
            <text:p>87</text:p>
          </table:table-cell>
          <table:table-cell table:style-name="ce38" office:value-type="float" office:value="152067.3" calcext:value-type="float">
            <text:p>152067,3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FATTPA 2_20</text:p>
          </table:table-cell>
          <table:table-cell table:style-name="ce12" office:value-type="date" office:date-value="2020-05-21" calcext:value-type="date">
            <text:p>21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550</text:p>
          </table:table-cell>
          <table:table-cell table:style-name="ce19" office:value-type="string" calcext:value-type="string">
            <text:p>Lettura animata del 15/02/2020 "L'alfabeto delle storie" rappresentata a Cerano - Iniziative Nati Per Leggere progetto 2019/2020.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24" office:value-type="float" office:value="2699" calcext:value-type="float">
            <text:p>2699</text:p>
          </table:table-cell>
          <table:table-cell table:style-name="ce12" office:value-type="date" office:date-value="2020-07-05" calcext:value-type="date">
            <text:p>05/07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38" office:value-type="float" office:value="200" calcext:value-type="float">
            <text:p>200,00</text:p>
          </table:table-cell>
          <table:table-cell table:style-name="ce24" office:value-type="float" office:value="2" calcext:value-type="float">
            <text:p>2</text:p>
          </table:table-cell>
          <table:table-cell table:style-name="ce38" office:value-type="float" office:value="400" calcext:value-type="float">
            <text:p>40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78</text:p>
          </table:table-cell>
          <table:table-cell table:style-name="ce12" office:value-type="date" office:date-value="2020-05-25" calcext:value-type="date">
            <text:p>25/05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2736</text:p>
          </table:table-cell>
          <table:table-cell table:style-name="ce19" office:value-type="string" calcext:value-type="string">
            <text:p>Servizio di verifica e controlli periodici impianto di potabilizzazione immobile comunale in località 7 Fontane - Anno 2020.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24" office:value-type="float" office:value="2701" calcext:value-type="float">
            <text:p>2701</text:p>
          </table:table-cell>
          <table:table-cell table:style-name="ce12" office:value-type="date" office:date-value="2020-07-05" calcext:value-type="date">
            <text:p>05/07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38" office:value-type="float" office:value="2065.46" calcext:value-type="float">
            <text:p>2065,46</text:p>
          </table:table-cell>
          <table:table-cell table:style-name="ce24" office:value-type="float" office:value="2" calcext:value-type="float">
            <text:p>2</text:p>
          </table:table-cell>
          <table:table-cell table:style-name="ce38" office:value-type="float" office:value="4130.92" calcext:value-type="float">
            <text:p>4130,92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18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4" office:value-type="string" calcext:value-type="string">
            <text:p>0006614</text:p>
          </table:table-cell>
          <table:table-cell table:style-name="ce19" office:value-type="string" calcext:value-type="string">
            <text:p>BUONI PASTO MAGGIO 2020.</text:p>
          </table:table-cell>
          <table:table-cell table:style-name="ce12" office:value-type="date" office:date-value="2020-06-09" calcext:value-type="date">
            <text:p>09/06/20</text:p>
          </table:table-cell>
          <table:table-cell table:style-name="ce24" office:value-type="float" office:value="2703" calcext:value-type="float">
            <text:p>2703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38" office:value-type="float" office:value="21" calcext:value-type="float">
            <text:p>21,00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42" calcext:value-type="float">
            <text:p>-42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127001920</text:p>
          </table:table-cell>
          <table:table-cell table:style-name="ce12" office:value-type="date" office:date-value="2020-05-28" calcext:value-type="date">
            <text:p>28/05/20</text:p>
          </table:table-cell>
          <table:table-cell table:style-name="ce12" office:value-type="date" office:date-value="2020-06-03" calcext:value-type="date">
            <text:p>03/06/20</text:p>
          </table:table-cell>
          <table:table-cell table:style-name="ce4" office:value-type="string" calcext:value-type="string">
            <text:p>0007956</text:p>
          </table:table-cell>
          <table:table-cell table:style-name="ce19" office:value-type="string" calcext:value-type="string">
            <text:p>Crediti vs comuni per buoni emergenza - (Covid periodo dal 13/04/2020 al 17/05/2020) </text:p>
          </table:table-cell>
          <table:table-cell table:style-name="ce12" office:value-type="date" office:date-value="2020-05-29" calcext:value-type="date">
            <text:p>29/05/20</text:p>
          </table:table-cell>
          <table:table-cell table:style-name="ce24" office:value-type="float" office:value="2731" calcext:value-type="float">
            <text:p>2731</text:p>
          </table:table-cell>
          <table:table-cell table:style-name="ce12" office:value-type="date" office:date-value="2020-06-28" calcext:value-type="date">
            <text:p>28/06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38" office:value-type="float" office:value="1260" calcext:value-type="float">
            <text:p>1260,00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15120" calcext:value-type="float">
            <text:p>1512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102</text:p>
          </table:table-cell>
          <table:table-cell table:style-name="ce12" office:value-type="date" office:date-value="2020-05-31" calcext:value-type="date">
            <text:p>31/05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Recupero SPOGLIE ANIMALI presso Aree Pubbliche e canile sanitario.</text:p>
          </table:table-cell>
          <table:table-cell table:style-name="ce12" office:value-type="date" office:date-value="2020-06-11" calcext:value-type="date">
            <text:p>11/06/20</text:p>
          </table:table-cell>
          <table:table-cell table:style-name="ce24" office:value-type="float" office:value="2736" calcext:value-type="float">
            <text:p>2736</text:p>
          </table:table-cell>
          <table:table-cell table:style-name="ce12" office:value-type="date" office:date-value="2020-07-11" calcext:value-type="date">
            <text:p>11/07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38" office:value-type="float" office:value="488" calcext:value-type="float">
            <text:p>488,00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488" calcext:value-type="float">
            <text:p>-488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JBE25820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12" office:value-type="date" office:date-value="2020-06-17" calcext:value-type="date">
            <text:p>17/06/20</text:p>
          </table:table-cell>
          <table:table-cell table:style-name="ce4" office:value-type="string" calcext:value-type="string">
            <text:p>0008446</text:p>
          </table:table-cell>
          <table:table-cell table:style-name="ce19" office:value-type="string" calcext:value-type="string">
            <text:p>Contratto di: Locazione Operativa N. Ctr: A1B05268 Lotto: 001 - Canone dal 2020-06-30 al 2020-09-29.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24" office:value-type="float" office:value="2742" calcext:value-type="float">
            <text:p>2742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38" office:value-type="float" office:value="267.17" calcext:value-type="float">
            <text:p>267,17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534.34" calcext:value-type="float">
            <text:p>-534,34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JBB40826</text:p>
          </table:table-cell>
          <table:table-cell table:style-name="ce12" office:value-type="date" office:date-value="2020-03-10" calcext:value-type="date">
            <text:p>10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8446</text:p>
          </table:table-cell>
          <table:table-cell table:style-name="ce19" office:value-type="string" calcext:value-type="string">
            <text:p>Contratto di: Locazione Operativa N. Ctr: A1B05268 Lotto: 001 Cliente: 11402774 - Canone dal 2020-03-30 al 2020-06-29 </text:p>
          </table:table-cell>
          <table:table-cell table:style-name="ce12" office:value-type="date" office:date-value="2020-03-12" calcext:value-type="date">
            <text:p>12/03/20</text:p>
          </table:table-cell>
          <table:table-cell table:style-name="ce24" office:value-type="float" office:value="2742" calcext:value-type="float">
            <text:p>2742</text:p>
          </table:table-cell>
          <table:table-cell table:style-name="ce12" office:value-type="date" office:date-value="2020-04-11" calcext:value-type="date">
            <text:p>11/04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38" office:value-type="float" office:value="267.17" calcext:value-type="float">
            <text:p>267,17</text:p>
          </table:table-cell>
          <table:table-cell table:style-name="ce24" office:value-type="float" office:value="93" calcext:value-type="float">
            <text:p>93</text:p>
          </table:table-cell>
          <table:table-cell table:style-name="ce38" office:value-type="float" office:value="24846.81" calcext:value-type="float">
            <text:p>24846,81</text:p>
          </table:table-cell>
          <table:table-cell table:number-columns-repeated="1012"/>
        </table:table-row>
        <table:table-row table:style-name="ro12">
          <table:table-cell table:style-name="ce19" office:value-type="string" calcext:value-type="string">
            <text:p>50/FE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2619</text:p>
          </table:table-cell>
          <table:table-cell table:style-name="ce19" office:value-type="string" calcext:value-type="string">
            <text:p>LIBRO FORMAZIONE NATI PER LEGGERE 2019 COMPOSTO DA 40PAG F.TO A5 CHIUSO STAMPA INTERNO 1+1 SU CARTA PATINATA OPACA DA 120GR COPERTINA STAMPA 4+4 SU CARTA PATINATA DA 300GR PLASTIFICA LUCIDA IN BIANCA - FILO REFE</text:p>
          </table:table-cell>
          <table:table-cell table:style-name="ce12" office:value-type="date" office:date-value="2020-07-08" calcext:value-type="date">
            <text:p>08/07/20</text:p>
          </table:table-cell>
          <table:table-cell table:style-name="ce24" office:value-type="float" office:value="2759" calcext:value-type="float">
            <text:p>2759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38" office:value-type="float" office:value="512.4" calcext:value-type="float">
            <text:p>512,40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12297.6" calcext:value-type="float">
            <text:p>-12297,6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7X02078958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12" office:value-type="date" office:date-value="2020-06-23" calcext:value-type="date">
            <text:p>23/06/20</text:p>
          </table:table-cell>
          <table:table-cell table:style-name="ce4" office:value-type="string" calcext:value-type="string">
            <text:p>0007964</text:p>
          </table:table-cell>
          <table:table-cell table:style-name="ce19" office:value-type="string" calcext:value-type="string">
            <text:p>Consumi n° 7 ricaricabili <text:s/>- 4 BIMESTRE 2020 - contratto soluzione top holding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24" office:value-type="float" office:value="2760" calcext:value-type="float">
            <text:p>2760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38" office:value-type="float" office:value="32.9" calcext:value-type="float">
            <text:p>32,90</text:p>
          </table:table-cell>
          <table:table-cell table:style-name="ce24" office:value-type="float" office:value="-41" calcext:value-type="float">
            <text:p>-41</text:p>
          </table:table-cell>
          <table:table-cell table:style-name="ce38" office:value-type="float" office:value="-1348.9" calcext:value-type="float">
            <text:p>-1348,9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7X02098466</text:p>
          </table:table-cell>
          <table:table-cell table:style-name="ce12" office:value-type="date" office:date-value="2020-06-15" calcext:value-type="date">
            <text:p>15/06/20</text:p>
          </table:table-cell>
          <table:table-cell table:style-name="ce12" office:value-type="date" office:date-value="2020-06-23" calcext:value-type="date">
            <text:p>23/06/20</text:p>
          </table:table-cell>
          <table:table-cell table:style-name="ce4" office:value-type="string" calcext:value-type="string">
            <text:p>0007964</text:p>
          </table:table-cell>
          <table:table-cell table:style-name="ce19" office:value-type="string" calcext:value-type="string">
            <text:p>Consumi 39 linee mobili e noleggio 15 cellulari con assistenza - 4 BIMESTRE 2020 - convenzione PA 7</text:p>
          </table:table-cell>
          <table:table-cell table:style-name="ce12" office:value-type="date" office:date-value="2020-06-22" calcext:value-type="date">
            <text:p>22/06/20</text:p>
          </table:table-cell>
          <table:table-cell table:style-name="ce24" office:value-type="float" office:value="2760" calcext:value-type="float">
            <text:p>2760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38" office:value-type="float" office:value="235.4" calcext:value-type="float">
            <text:p>235,40</text:p>
          </table:table-cell>
          <table:table-cell table:style-name="ce24" office:value-type="float" office:value="-41" calcext:value-type="float">
            <text:p>-41</text:p>
          </table:table-cell>
          <table:table-cell table:style-name="ce38" office:value-type="float" office:value="-9651.4" calcext:value-type="float">
            <text:p>-9651,4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6</text:p>
          </table:table-cell>
          <table:table-cell table:style-name="ce12" office:value-type="date" office:date-value="2020-05-07" calcext:value-type="date">
            <text:p>07/05/20</text:p>
          </table:table-cell>
          <table:table-cell table:style-name="ce12" office:value-type="date" office:date-value="2020-05-12" calcext:value-type="date">
            <text:p>12/05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CUSTODIA DELLA PALESTRA DI VIA CUSTOZA 9 MESE DI APRILE 2020. </text:p>
          </table:table-cell>
          <table:table-cell table:style-name="ce12" office:value-type="date" office:date-value="2020-05-08" calcext:value-type="date">
            <text:p>08/05/20</text:p>
          </table:table-cell>
          <table:table-cell table:style-name="ce24" office:value-type="float" office:value="2761" calcext:value-type="float">
            <text:p>2761</text:p>
          </table:table-cell>
          <table:table-cell table:style-name="ce12" office:value-type="date" office:date-value="2020-06-07" calcext:value-type="date">
            <text:p>07/06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38" office:value-type="float" office:value="1802.39" calcext:value-type="float">
            <text:p>1802,39</text:p>
          </table:table-cell>
          <table:table-cell table:style-name="ce24" office:value-type="float" office:value="37" calcext:value-type="float">
            <text:p>37</text:p>
          </table:table-cell>
          <table:table-cell table:style-name="ce38" office:value-type="float" office:value="66688.43" calcext:value-type="float">
            <text:p>66688,43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55012020000041700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asilo nido - acconto Aprile/Giugno 2020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89" calcext:value-type="float">
            <text:p>2789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690.25" calcext:value-type="float">
            <text:p>690,25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8973.25" calcext:value-type="float">
            <text:p>-8973,25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41710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scuole elementari servizi - acconto Aprile/Giugno 2020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90" calcext:value-type="float">
            <text:p>279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633.49" calcext:value-type="float">
            <text:p>633,49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8235.37" calcext:value-type="float">
            <text:p>-8235,37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55012020000041720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scuola media servizi - acconto Aprile/Giugno 2020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91" calcext:value-type="float">
            <text:p>2791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697" calcext:value-type="float">
            <text:p>697,00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9061" calcext:value-type="float">
            <text:p>-9061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41750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scuole elementari servizi - acconto Aprile/Giugno 2020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92" calcext:value-type="float">
            <text:p>2792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864.58" calcext:value-type="float">
            <text:p>864,58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11239.54" calcext:value-type="float">
            <text:p>-11239,5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55012020000041730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Gattile; conguaglio + acconto Aprile/Giugno 2020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93" calcext:value-type="float">
            <text:p>2793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944.31" calcext:value-type="float">
            <text:p>944,31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12276.03" calcext:value-type="float">
            <text:p>-12276,03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417400</text:p>
          </table:table-cell>
          <table:table-cell table:style-name="ce12" office:value-type="date" office:date-value="2020-06-29" calcext:value-type="date">
            <text:p>29/06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alestra Via Custoza - acconto Aprile/Giugno 2020.</text:p>
          </table:table-cell>
          <table:table-cell table:style-name="ce12" office:value-type="date" office:date-value="2020-07-01" calcext:value-type="date">
            <text:p>01/07/20</text:p>
          </table:table-cell>
          <table:table-cell table:style-name="ce24" office:value-type="float" office:value="2794" calcext:value-type="float">
            <text:p>2794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38" office:value-type="float" office:value="218.59" calcext:value-type="float">
            <text:p>218,59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2841.67" calcext:value-type="float">
            <text:p>-2841,67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59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4964</text:p>
          </table:table-cell>
          <table:table-cell table:style-name="ce19" office:value-type="string" calcext:value-type="string">
            <text:p>Lavori eseguiti presso Palazzo Comunale: manutenzione e ripristino serramenti e persiane, fornito veneziane e posa in vari uffici. </text:p>
          </table:table-cell>
          <table:table-cell table:style-name="ce12" office:value-type="date" office:date-value="2020-07-08" calcext:value-type="date">
            <text:p>08/07/20</text:p>
          </table:table-cell>
          <table:table-cell table:style-name="ce24" office:value-type="float" office:value="2908" calcext:value-type="float">
            <text:p>2908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38" office:value-type="float" office:value="835.7" calcext:value-type="float">
            <text:p>835,70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14206.9" calcext:value-type="float">
            <text:p>-14206,9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703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6789</text:p>
          </table:table-cell>
          <table:table-cell table:style-name="ce19" office:value-type="string" calcext:value-type="string">
            <text:p>Fornitura n° 200 MASCHERINE RESPIRATORIE FFP2/KN 95 SENZA VALVOLA MARCATE CE e n° 500 mascherine chirurgiche monouso.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24" office:value-type="float" office:value="2909" calcext:value-type="float">
            <text:p>2909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38" office:value-type="float" office:value="1080" calcext:value-type="float">
            <text:p>1080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7280" calcext:value-type="float">
            <text:p>-1728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PAE0022172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Serv. Manutenzione SGM Ambito Tecnol. Centrale Telefonica e servizi Gestione SGM Ambito Tecnol. Rete Locale - Aprile/Giugno 20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2910" calcext:value-type="float">
            <text:p>2910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38" office:value-type="float" office:value="1166.59" calcext:value-type="float">
            <text:p>1166,59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1665.9" calcext:value-type="float">
            <text:p>-11665,9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0000315/E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GIUGNO 2020 - 1/12MO DEL PIANO FINANZIARIO ANNO 2020 PER SERVIZI DI IGIENE URBANA, RACCOLTA, SMALTIMENTO E INVIO A RECUPERO DEI RIFIUTI - SALVO CONGUAGLIO.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24" office:value-type="float" office:value="2911" calcext:value-type="float">
            <text:p>2911</text:p>
          </table:table-cell>
          <table:table-cell table:style-name="ce12" office:value-type="date" office:date-value="2020-08-08" calcext:value-type="date">
            <text:p>08/08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38" office:value-type="float" office:value="133546.8" calcext:value-type="float">
            <text:p>133546,80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2403842.4" calcext:value-type="float">
            <text:p>-2403842,4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0000315/E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GIUGNO 2020 - 1/12MO DEL PIANO FINANZIARIO ANNO 2020 PER SERVIZI DI IGIENE URBANA, RACCOLTA, SMALTIMENTO E INVIO A RECUPERO DEI RIFIUTI - SALVO CONGUAGLIO.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24" office:value-type="float" office:value="2912" calcext:value-type="float">
            <text:p>2912</text:p>
          </table:table-cell>
          <table:table-cell table:style-name="ce12" office:value-type="date" office:date-value="2020-08-08" calcext:value-type="date">
            <text:p>08/08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38" office:value-type="float" office:value="41220.25" calcext:value-type="float">
            <text:p>41220,25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741964.5" calcext:value-type="float">
            <text:p>-741964,5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0009/001</text:p>
          </table:table-cell>
          <table:table-cell table:style-name="ce12" office:value-type="date" office:date-value="2020-04-30" calcext:value-type="date">
            <text:p>30/04/20</text:p>
          </table:table-cell>
          <table:table-cell table:style-name="ce12" office:value-type="date" office:date-value="2020-05-26" calcext:value-type="date">
            <text:p>26/05/20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INTERVENTI 2019 PULIZIA CADITOIE.</text:p>
          </table:table-cell>
          <table:table-cell table:style-name="ce12" office:value-type="date" office:date-value="2020-05-14" calcext:value-type="date">
            <text:p>14/05/20</text:p>
          </table:table-cell>
          <table:table-cell table:style-name="ce24" office:value-type="float" office:value="2914" calcext:value-type="float">
            <text:p>2914</text:p>
          </table:table-cell>
          <table:table-cell table:style-name="ce12" office:value-type="date" office:date-value="2020-06-13" calcext:value-type="date">
            <text:p>13/06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38" office:value-type="float" office:value="4445.34" calcext:value-type="float">
            <text:p>4445,34</text:p>
          </table:table-cell>
          <table:table-cell table:style-name="ce24" office:value-type="float" office:value="39" calcext:value-type="float">
            <text:p>39</text:p>
          </table:table-cell>
          <table:table-cell table:style-name="ce38" office:value-type="float" office:value="173368.26" calcext:value-type="float">
            <text:p>173368,2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0124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Recupero SPOGLIE ANIMALI presso Canile Sanitario 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24" office:value-type="float" office:value="2915" calcext:value-type="float">
            <text:p>2915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38" office:value-type="float" office:value="390.4" calcext:value-type="float">
            <text:p>390,4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8198.4" calcext:value-type="float">
            <text:p>-8198,4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/00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0742</text:p>
          </table:table-cell>
          <table:table-cell table:style-name="ce19" office:value-type="string" calcext:value-type="string">
            <text:p>Materiale vario per lavori in economia.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24" office:value-type="float" office:value="2919" calcext:value-type="float">
            <text:p>2919</text:p>
          </table:table-cell>
          <table:table-cell table:style-name="ce12" office:value-type="date" office:date-value="2020-08-08" calcext:value-type="date">
            <text:p>08/08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38" office:value-type="float" office:value="1027.19" calcext:value-type="float">
            <text:p>1027,19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17462.23" calcext:value-type="float">
            <text:p>-17462,23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13/00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PALAZZETTO DELLO SPORT DISOTTURAZIONE FOGNARIA 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24" office:value-type="float" office:value="2921" calcext:value-type="float">
            <text:p>2921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38" office:value-type="float" office:value="88" calcext:value-type="float">
            <text:p>88,0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1848" calcext:value-type="float">
            <text:p>-1848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12/00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GALLIATE- PALAZZETTO DELLO SPORT DISOTTURAZIONE FOGNARIA.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24" office:value-type="float" office:value="2921" calcext:value-type="float">
            <text:p>2921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38" office:value-type="float" office:value="-97.6" calcext:value-type="float">
            <text:p>-97,6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2049.6" calcext:value-type="float">
            <text:p>2049,6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707/E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8630</text:p>
          </table:table-cell>
          <table:table-cell table:style-name="ce19" office:value-type="string" calcext:value-type="string">
            <text:p>Guanti in nitrile AQL 1.5 conf.100.pz.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24" office:value-type="float" office:value="2945" calcext:value-type="float">
            <text:p>2945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38" office:value-type="float" office:value="400" calcext:value-type="float">
            <text:p>400,00</text:p>
          </table:table-cell>
          <table:table-cell table:style-name="ce24" office:value-type="float" office:value="-20" calcext:value-type="float">
            <text:p>-20</text:p>
          </table:table-cell>
          <table:table-cell table:style-name="ce38" office:value-type="float" office:value="-8000" calcext:value-type="float">
            <text:p>-800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128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torno parziale Fattura n. 000054 del 31.03.2020 <text:s/>(palestra scuola media quota attività commerciale)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24" office:value-type="float" office:value="2947" calcext:value-type="float">
            <text:p>2947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38" office:value-type="float" office:value="-27.4" calcext:value-type="float">
            <text:p>-27,4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575.4" calcext:value-type="float">
            <text:p>575,4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00127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torno parziale Fattura n. 000053 del 31.03.2020 (palestra scuola media quota attività istituzionale)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24" office:value-type="float" office:value="2947" calcext:value-type="float">
            <text:p>2947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38" office:value-type="float" office:value="-36.33" calcext:value-type="float">
            <text:p>-36,33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762.93" calcext:value-type="float">
            <text:p>762,93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00126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Storno parziale Fattura n. 000051 del 31.03.2020 <text:s/>(pulizia biblioteca)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24" office:value-type="float" office:value="2948" calcext:value-type="float">
            <text:p>2948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38" office:value-type="float" office:value="-95.5" calcext:value-type="float">
            <text:p>-95,5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2005.5" calcext:value-type="float">
            <text:p>2005,50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510 /20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4" office:value-type="string" calcext:value-type="string">
            <text:p>0008542</text:p>
          </table:table-cell>
          <table:table-cell table:style-name="ce19" office:value-type="string" calcext:value-type="string">
            <text:p>SERVIZIO di MEDIAZIONE CULTURALE presso lo SPORTELLO IMMIGRATI del Comune di GALLIATE. ATTIVITA' effettuata nel mese di MARZO 2020 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24" office:value-type="float" office:value="2949" calcext:value-type="float">
            <text:p>2949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38" office:value-type="float" office:value="65.58" calcext:value-type="float">
            <text:p>65,58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1377.18" calcext:value-type="float">
            <text:p>-1377,1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PA10-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0863</text:p>
          </table:table-cell>
          <table:table-cell table:style-name="ce19" office:value-type="string" calcext:value-type="string">
            <text:p>Intervento in via Ticino: formazione passaggi pedonali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2951" calcext:value-type="float">
            <text:p>2951</text:p>
          </table:table-cell>
          <table:table-cell table:style-name="ce12" office:value-type="date" office:date-value="2020-08-09" calcext:value-type="date">
            <text:p>09/08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38" office:value-type="float" office:value="4831.2" calcext:value-type="float">
            <text:p>4831,2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77299.2" calcext:value-type="float">
            <text:p>-77299,2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PAE002217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edifici comunali - maggio/giugno 2020.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3043" calcext:value-type="float">
            <text:p>3043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38" office:value-type="float" office:value="1911.19" calcext:value-type="float">
            <text:p>1911,19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7644.76" calcext:value-type="float">
            <text:p>-7644,7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PAE002217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edifici comunali - maggio/giugno 2020.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3043" calcext:value-type="float">
            <text:p>3043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38" office:value-type="float" office:value="9.57" calcext:value-type="float">
            <text:p>9,57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38.28" calcext:value-type="float">
            <text:p>-38,2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PAE002217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edifici comunali - maggio/giugno 2020.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3044" calcext:value-type="float">
            <text:p>3044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38" office:value-type="float" office:value="351.31" calcext:value-type="float">
            <text:p>351,31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405.24" calcext:value-type="float">
            <text:p>-1405,2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PAE002217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edifici comunali - maggio/giugno 2020.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3045" calcext:value-type="float">
            <text:p>3045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38" office:value-type="float" office:value="310.2" calcext:value-type="float">
            <text:p>310,20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240.8" calcext:value-type="float">
            <text:p>-1240,8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PAE002217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edifici comunali - maggio/giugno 2020.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3046" calcext:value-type="float">
            <text:p>3046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38" office:value-type="float" office:value="161.04" calcext:value-type="float">
            <text:p>161,04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644.16" calcext:value-type="float">
            <text:p>-644,1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PAE002217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edifici comunali - maggio/giugno 2020.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3047" calcext:value-type="float">
            <text:p>3047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38" office:value-type="float" office:value="23.77" calcext:value-type="float">
            <text:p>23,77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95.08" calcext:value-type="float">
            <text:p>-95,0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PAE002217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edifici comunali - maggio/giugno 2020.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3048" calcext:value-type="float">
            <text:p>3048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38" office:value-type="float" office:value="100.63" calcext:value-type="float">
            <text:p>100,63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402.52" calcext:value-type="float">
            <text:p>-402,52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PAE002217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edifici comunali - maggio/giugno 2020.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3049" calcext:value-type="float">
            <text:p>3049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38" office:value-type="float" office:value="23.89" calcext:value-type="float">
            <text:p>23,89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95.56" calcext:value-type="float">
            <text:p>-95,5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PAE002217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edifici comunali - maggio/giugno 2020.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3050" calcext:value-type="float">
            <text:p>3050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38" office:value-type="float" office:value="45.53" calcext:value-type="float">
            <text:p>45,53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82.12" calcext:value-type="float">
            <text:p>-182,12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PAE002217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edifici comunali - maggio/giugno 2020.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3051" calcext:value-type="float">
            <text:p>3051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38" office:value-type="float" office:value="109.76" calcext:value-type="float">
            <text:p>109,76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439.04" calcext:value-type="float">
            <text:p>-439,0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PAE002217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edifici comunali - maggio/giugno 2020.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3052" calcext:value-type="float">
            <text:p>3052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38" office:value-type="float" office:value="197.15" calcext:value-type="float">
            <text:p>197,15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788.6" calcext:value-type="float">
            <text:p>-788,6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PAE002217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6150</text:p>
          </table:table-cell>
          <table:table-cell table:style-name="ce19" office:value-type="string" calcext:value-type="string">
            <text:p>Canone e consumi telefonici edifici comunali - maggio/giugno 2020.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3053" calcext:value-type="float">
            <text:p>3053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38" office:value-type="float" office:value="340.88" calcext:value-type="float">
            <text:p>340,88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363.52" calcext:value-type="float">
            <text:p>-1363,5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472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2736</text:p>
          </table:table-cell>
          <table:table-cell table:style-name="ce19" office:value-type="string" calcext:value-type="string">
            <text:p>Servizio di verifica e controlli periodici impianto di potabilizzazione immobile comunale in località 7 Fontane - 2° trimestre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064" calcext:value-type="float">
            <text:p>3064</text:p>
          </table:table-cell>
          <table:table-cell table:style-name="ce12" office:value-type="date" office:date-value="2020-08-21" calcext:value-type="date">
            <text:p>21/08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38" office:value-type="float" office:value="2065.46" calcext:value-type="float">
            <text:p>2065,46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47505.58" calcext:value-type="float">
            <text:p>-47505,58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79/E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8631</text:p>
          </table:table-cell>
          <table:table-cell table:style-name="ce19" office:value-type="string" calcext:value-type="string">
            <text:p>ABBATTIMENTO DI PIANTE MORTE PRESSO AREE VERDI COMUNALI E INTERVENTI DI POTATURA.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24" office:value-type="float" office:value="3065" calcext:value-type="float">
            <text:p>3065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38" office:value-type="float" office:value="2025.2" calcext:value-type="float">
            <text:p>2025,2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28352.8" calcext:value-type="float">
            <text:p>-28352,8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20120003169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8240</text:p>
          </table:table-cell>
          <table:table-cell table:style-name="ce19" office:value-type="string" calcext:value-type="string">
            <text:p>Gestione della riscossione e accertamento imposta comunale sulla pubblicità e diritti pubbliche affissioni - Aggio su incassi dell'Ente - Giug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075" calcext:value-type="float">
            <text:p>3075</text:p>
          </table:table-cell>
          <table:table-cell table:style-name="ce12" office:value-type="date" office:date-value="2020-08-21" calcext:value-type="date">
            <text:p>21/08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38" office:value-type="float" office:value="667.88" calcext:value-type="float">
            <text:p>667,88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14693.36" calcext:value-type="float">
            <text:p>-14693,36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79/E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Rimozione erbe infestanti presso mura fossato Castello in largo Rabellotti ed in piazza Vittorio Veneto. 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077" calcext:value-type="float">
            <text:p>3077</text:p>
          </table:table-cell>
          <table:table-cell table:style-name="ce12" office:value-type="date" office:date-value="2020-08-22" calcext:value-type="date">
            <text:p>22/08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38" office:value-type="float" office:value="2806" calcext:value-type="float">
            <text:p>2806,00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64538" calcext:value-type="float">
            <text:p>-64538,0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0002102640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8087</text:p>
          </table:table-cell>
          <table:table-cell table:style-name="ce19" office:value-type="string" calcext:value-type="string">
            <text:p>2° E 3° TRIMESTRE 2020 ASSISTENZA SW APPLICATIVO E GG ON SITE FORMULA PREPAGATA.</text:p>
          </table:table-cell>
          <table:table-cell table:style-name="ce12" office:value-type="date" office:date-value="2020-07-16" calcext:value-type="date">
            <text:p>16/07/20</text:p>
          </table:table-cell>
          <table:table-cell table:style-name="ce24" office:value-type="float" office:value="3078" calcext:value-type="float">
            <text:p>3078</text:p>
          </table:table-cell>
          <table:table-cell table:style-name="ce12" office:value-type="date" office:date-value="2020-08-15" calcext:value-type="date">
            <text:p>15/08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38" office:value-type="float" office:value="11051.98" calcext:value-type="float">
            <text:p>11051,98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76831.68" calcext:value-type="float">
            <text:p>-176831,6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0129</text:p>
          </table:table-cell>
          <table:table-cell table:style-name="ce12" office:value-type="date" office:date-value="2020-07-16" calcext:value-type="date">
            <text:p>16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4774</text:p>
          </table:table-cell>
          <table:table-cell table:style-name="ce19" office:value-type="string" calcext:value-type="string">
            <text:p>Inumazione Defunto BIGLIA LUIGI Fossa 44 - Campo G.</text:p>
          </table:table-cell>
          <table:table-cell table:style-name="ce12" office:value-type="date" office:date-value="2020-07-16" calcext:value-type="date">
            <text:p>16/07/20</text:p>
          </table:table-cell>
          <table:table-cell table:style-name="ce24" office:value-type="float" office:value="3080" calcext:value-type="float">
            <text:p>3080</text:p>
          </table:table-cell>
          <table:table-cell table:style-name="ce12" office:value-type="date" office:date-value="2020-08-15" calcext:value-type="date">
            <text:p>15/08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38" office:value-type="float" office:value="353.8" calcext:value-type="float">
            <text:p>353,8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5660.8" calcext:value-type="float">
            <text:p>-5660,8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98/03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5534</text:p>
          </table:table-cell>
          <table:table-cell table:style-name="ce19" office:value-type="string" calcext:value-type="string">
            <text:p>Partecipazione di PATRIZIA BELLETTI al WEBINAR della prima giornata di Formazione Integrata Iva/Irap del 7 maggio 2020.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24" office:value-type="float" office:value="3081" calcext:value-type="float">
            <text:p>3081</text:p>
          </table:table-cell>
          <table:table-cell table:style-name="ce12" office:value-type="date" office:date-value="2020-08-09" calcext:value-type="date">
            <text:p>09/08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38" office:value-type="float" office:value="50" calcext:value-type="float">
            <text:p>50,0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500" calcext:value-type="float">
            <text:p>-500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FC0003315-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CANONE MANUTENZIONE ASCENSORE PRESSO IL PARCHEGGIO SOTTERRANEO - PERIODO 01.01.2020 - 30.06.2020 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24" office:value-type="float" office:value="3082" calcext:value-type="float">
            <text:p>3082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38" office:value-type="float" office:value="560.49" calcext:value-type="float">
            <text:p>560,49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15133.23" calcext:value-type="float">
            <text:p>-15133,23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FC0003316-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COMUNICAZIONE GSM SERVIZIO GESTIONE DELLA COMUNICAZ. BIDIREZIONALE ALL'ASCENSORE DEL PARCHEGGIO SOTTERRANEO - <text:s/>PERIODO 01.01.2020 - 30.06.2020 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24" office:value-type="float" office:value="3082" calcext:value-type="float">
            <text:p>3082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38" office:value-type="float" office:value="94.21" calcext:value-type="float">
            <text:p>94,21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2543.67" calcext:value-type="float">
            <text:p>-2543,67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84/E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4" office:value-type="string" calcext:value-type="string">
            <text:p>0008631</text:p>
          </table:table-cell>
          <table:table-cell table:style-name="ce19" office:value-type="string" calcext:value-type="string">
            <text:p>INTERVENTI DI MANUTENZIONE DEL VERDE PRESSO AREE COMUNALI.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24" office:value-type="float" office:value="3084" calcext:value-type="float">
            <text:p>3084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38" office:value-type="float" office:value="2135" calcext:value-type="float">
            <text:p>2135,00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57645" calcext:value-type="float">
            <text:p>-57645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ATTPA 9_20</text:p>
          </table:table-cell>
          <table:table-cell table:style-name="ce12" office:value-type="date" office:date-value="2020-06-04" calcext:value-type="date">
            <text:p>04/06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custodia c/o Palazzetto dello Sport di Via Mazzini : Maggio 20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24" office:value-type="float" office:value="3174" calcext:value-type="float">
            <text:p>3174</text:p>
          </table:table-cell>
          <table:table-cell table:style-name="ce12" office:value-type="date" office:date-value="2020-07-05" calcext:value-type="date">
            <text:p>05/07/20</text:p>
          </table:table-cell>
          <table:table-cell table:style-name="ce12" office:value-type="date" office:date-value="2020-08-04" calcext:value-type="date">
            <text:p>04/08/20</text:p>
          </table:table-cell>
          <table:table-cell table:style-name="ce38" office:value-type="float" office:value="749.98" calcext:value-type="float">
            <text:p>749,98</text:p>
          </table:table-cell>
          <table:table-cell table:style-name="ce24" office:value-type="float" office:value="30" calcext:value-type="float">
            <text:p>30</text:p>
          </table:table-cell>
          <table:table-cell table:style-name="ce38" office:value-type="float" office:value="22499.4" calcext:value-type="float">
            <text:p>22499,4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743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4" office:value-type="string" calcext:value-type="string">
            <text:p>0006789</text:p>
          </table:table-cell>
          <table:table-cell table:style-name="ce19" office:value-type="string" calcext:value-type="string">
            <text:p>Fornitura mascherine chirurgiche monouso e mascherine FFP2.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24" office:value-type="float" office:value="3178" calcext:value-type="float">
            <text:p>3178</text:p>
          </table:table-cell>
          <table:table-cell table:style-name="ce12" office:value-type="date" office:date-value="2020-08-28" calcext:value-type="date">
            <text:p>28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880" calcext:value-type="float">
            <text:p>880,00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20240" calcext:value-type="float">
            <text:p>-2024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S00259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Fornitura 60 rotoli di carta, <text:s/>30 alcool etilico e 15 dosatori per gel e sapone liquido per fissaggio a muro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179" calcext:value-type="float">
            <text:p>3179</text:p>
          </table:table-cell>
          <table:table-cell table:style-name="ce12" office:value-type="date" office:date-value="2020-08-21" calcext:value-type="date">
            <text:p>21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573.8" calcext:value-type="float">
            <text:p>573,8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9180.8" calcext:value-type="float">
            <text:p>-9180,8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000127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Fornitura N.10 colonnine porta flacone con igienizzante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180" calcext:value-type="float">
            <text:p>3180</text:p>
          </table:table-cell>
          <table:table-cell table:style-name="ce12" office:value-type="date" office:date-value="2020-08-21" calcext:value-type="date">
            <text:p>21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660" calcext:value-type="float">
            <text:p>660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10560" calcext:value-type="float">
            <text:p>-10560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2020V2000091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4" office:value-type="string" calcext:value-type="string">
            <text:p>0007961</text:p>
          </table:table-cell>
          <table:table-cell table:style-name="ce19" office:value-type="string" calcext:value-type="string">
            <text:p>FORNITUERA N° 3 DOSATORI SANISOAP ABS A BATTERIA E N° 2 RICARICA SANIFICANTE PER DISPENSER 5 LT TANICA 5 LT. 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24" office:value-type="float" office:value="3181" calcext:value-type="float">
            <text:p>3181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521" calcext:value-type="float">
            <text:p>521,00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11462" calcext:value-type="float">
            <text:p>-11462,0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2020V2000092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4" office:value-type="string" calcext:value-type="string">
            <text:p>0007961</text:p>
          </table:table-cell>
          <table:table-cell table:style-name="ce19" office:value-type="string" calcext:value-type="string">
            <text:p>FORNITURA N° 2 COLONNINE CON DISPENSER IN CARTOTECNICA INCLUSO TGEL SANIFICANTE 5 LT 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24" office:value-type="float" office:value="3181" calcext:value-type="float">
            <text:p>3181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305" calcext:value-type="float">
            <text:p>305,00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6710" calcext:value-type="float">
            <text:p>-671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003113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4" office:value-type="string" calcext:value-type="string">
            <text:p>0000024</text:p>
          </table:table-cell>
          <table:table-cell table:style-name="ce19" office:value-type="string" calcext:value-type="string">
            <text:p>Canone 2020 concessione n° 4251 per l'erogazione dalla bocca Rialone sul naviglio Langosco per i distretti Vulpiate e Potacchino.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24" office:value-type="float" office:value="3182" calcext:value-type="float">
            <text:p>3182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4292.87" calcext:value-type="float">
            <text:p>4292,87</text:p>
          </table:table-cell>
          <table:table-cell table:style-name="ce24" office:value-type="float" office:value="-2" calcext:value-type="float">
            <text:p>-2</text:p>
          </table:table-cell>
          <table:table-cell table:style-name="ce38" office:value-type="float" office:value="-8585.74" calcext:value-type="float">
            <text:p>-8585,74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095/2020</text:p>
          </table:table-cell>
          <table:table-cell table:style-name="ce12" office:value-type="date" office:date-value="2020-07-19" calcext:value-type="date">
            <text:p>19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SCUOLA MEDIA RIPARAZIONE PENSILINA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183" calcext:value-type="float">
            <text:p>3183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337" calcext:value-type="float">
            <text:p>337,0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4718" calcext:value-type="float">
            <text:p>-4718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91/2020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SCUOLA MEDIA.</text:p>
          </table:table-cell>
          <table:table-cell table:style-name="ce12" office:value-type="date" office:date-value="2020-07-16" calcext:value-type="date">
            <text:p>16/07/20</text:p>
          </table:table-cell>
          <table:table-cell table:style-name="ce24" office:value-type="float" office:value="3183" calcext:value-type="float">
            <text:p>3183</text:p>
          </table:table-cell>
          <table:table-cell table:style-name="ce12" office:value-type="date" office:date-value="2020-08-15" calcext:value-type="date">
            <text:p>15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1036" calcext:value-type="float">
            <text:p>1036,0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10360" calcext:value-type="float">
            <text:p>-1036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94/2020</text:p>
          </table:table-cell>
          <table:table-cell table:style-name="ce12" office:value-type="date" office:date-value="2020-07-19" calcext:value-type="date">
            <text:p>19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VARIE VI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184" calcext:value-type="float">
            <text:p>3184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690" calcext:value-type="float">
            <text:p>690,0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9660" calcext:value-type="float">
            <text:p>-966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97/2020</text:p>
          </table:table-cell>
          <table:table-cell table:style-name="ce12" office:value-type="date" office:date-value="2020-07-19" calcext:value-type="date">
            <text:p>19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COLONNINA PER SPOSTAMENTI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184" calcext:value-type="float">
            <text:p>3184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286" calcext:value-type="float">
            <text:p>286,0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4004" calcext:value-type="float">
            <text:p>-4004,0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89/2020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ASILO PER MANUTENZIONE COPERTURA.</text:p>
          </table:table-cell>
          <table:table-cell table:style-name="ce12" office:value-type="date" office:date-value="2020-07-16" calcext:value-type="date">
            <text:p>16/07/20</text:p>
          </table:table-cell>
          <table:table-cell table:style-name="ce24" office:value-type="float" office:value="3185" calcext:value-type="float">
            <text:p>3185</text:p>
          </table:table-cell>
          <table:table-cell table:style-name="ce12" office:value-type="date" office:date-value="2020-08-15" calcext:value-type="date">
            <text:p>15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375" calcext:value-type="float">
            <text:p>375,0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3750" calcext:value-type="float">
            <text:p>-375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98/2020</text:p>
          </table:table-cell>
          <table:table-cell table:style-name="ce12" office:value-type="date" office:date-value="2020-07-19" calcext:value-type="date">
            <text:p>19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PARCHEGGIO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186" calcext:value-type="float">
            <text:p>3186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400" calcext:value-type="float">
            <text:p>-140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092/2020</text:p>
          </table:table-cell>
          <table:table-cell table:style-name="ce12" office:value-type="date" office:date-value="2020-07-19" calcext:value-type="date">
            <text:p>19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SCUOLA ELEMENTARE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187" calcext:value-type="float">
            <text:p>3187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976" calcext:value-type="float">
            <text:p>976,0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3664" calcext:value-type="float">
            <text:p>-13664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99/2020</text:p>
          </table:table-cell>
          <table:table-cell table:style-name="ce12" office:value-type="date" office:date-value="2020-07-19" calcext:value-type="date">
            <text:p>19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LAVORI DI MANUTENZIONE ORDINARIA OPERE EDILI PALAZZO COMUNALE PER MANUTENZIONE COPERTURA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188" calcext:value-type="float">
            <text:p>3188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1220" calcext:value-type="float">
            <text:p>1220,00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7080" calcext:value-type="float">
            <text:p>-1708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400/00002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4" office:value-type="string" calcext:value-type="string">
            <text:p>0003575</text:p>
          </table:table-cell>
          <table:table-cell table:style-name="ce19" office:value-type="string" calcext:value-type="string">
            <text:p>Manuten. periodo 01/01/2020-30/06/2020.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24" office:value-type="float" office:value="3189" calcext:value-type="float">
            <text:p>3189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372.77" calcext:value-type="float">
            <text:p>372,77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2982.16" calcext:value-type="float">
            <text:p>-2982,16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143/202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4" office:value-type="string" calcext:value-type="string">
            <text:p>0004492</text:p>
          </table:table-cell>
          <table:table-cell table:style-name="ce19" office:value-type="string" calcext:value-type="string">
            <text:p>Manutenzione impianti illuminazione pubblica come da FAX URP 04/05 - 18/05 -23/05 - 12/06 - 13/06 - 15/06 - 19/06.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24" office:value-type="float" office:value="3190" calcext:value-type="float">
            <text:p>3190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2788.76" calcext:value-type="float">
            <text:p>2788,76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61352.72" calcext:value-type="float">
            <text:p>-61352,72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44/202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4" office:value-type="string" calcext:value-type="string">
            <text:p>0004492</text:p>
          </table:table-cell>
          <table:table-cell table:style-name="ce19" office:value-type="string" calcext:value-type="string">
            <text:p>Manutenzione impianti illuminazione pubblica come da FAX URP 25/06 - 26/06 - 29/06 - 01/07- 02/07 - 07/07.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24" office:value-type="float" office:value="3190" calcext:value-type="float">
            <text:p>3190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1866.71" calcext:value-type="float">
            <text:p>1866,71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41067.62" calcext:value-type="float">
            <text:p>-41067,62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FC0003439-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MANUTENZIONE ASCENSORE PRESSO PALAZZO COMUNALE - PERIODO 01.04.2020 - 30.06.2020.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24" office:value-type="float" office:value="3191" calcext:value-type="float">
            <text:p>3191</text:p>
          </table:table-cell>
          <table:table-cell table:style-name="ce12" office:value-type="date" office:date-value="2020-08-28" calcext:value-type="date">
            <text:p>28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236.07" calcext:value-type="float">
            <text:p>236,07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5429.61" calcext:value-type="float">
            <text:p>-5429,61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FC0003440-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MANUTENZIONE ASCENSORE E MONTAVIVANDE PRESSO BIBLIOTECA - PERIODO 01.04.2020 - 30.06.2020.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24" office:value-type="float" office:value="3192" calcext:value-type="float">
            <text:p>3192</text:p>
          </table:table-cell>
          <table:table-cell table:style-name="ce12" office:value-type="date" office:date-value="2020-08-28" calcext:value-type="date">
            <text:p>28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349.53" calcext:value-type="float">
            <text:p>349,53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8039.19" calcext:value-type="float">
            <text:p>-8039,19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FC0003441-0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4" office:value-type="string" calcext:value-type="string">
            <text:p>0000781</text:p>
          </table:table-cell>
          <table:table-cell table:style-name="ce19" office:value-type="string" calcext:value-type="string">
            <text:p>MANUTENZIONE ASCENSORE PRESSO SCUOLE ELEMENTARI - PERIODO 01.04.2020 - 30.06.2020.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24" office:value-type="float" office:value="3193" calcext:value-type="float">
            <text:p>3193</text:p>
          </table:table-cell>
          <table:table-cell table:style-name="ce12" office:value-type="date" office:date-value="2020-08-28" calcext:value-type="date">
            <text:p>28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210.12" calcext:value-type="float">
            <text:p>210,12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4832.76" calcext:value-type="float">
            <text:p>-4832,7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413/F</text:p>
          </table:table-cell>
          <table:table-cell table:style-name="ce12" office:value-type="date" office:date-value="2020-06-10" calcext:value-type="date">
            <text:p>10/06/20</text:p>
          </table:table-cell>
          <table:table-cell table:style-name="ce12" office:value-type="date" office:date-value="2020-06-16" calcext:value-type="date">
            <text:p>16/06/20</text:p>
          </table:table-cell>
          <table:table-cell table:style-name="ce4" office:value-type="string" calcext:value-type="string">
            <text:p>0007819</text:p>
          </table:table-cell>
          <table:table-cell table:style-name="ce19" office:value-type="string" calcext:value-type="string">
            <text:p>Fornitura n° 4 Datari Autoinchiostranti, n° 2 timbri rotondi e n° 3 Autoinchiostranti.</text:p>
          </table:table-cell>
          <table:table-cell table:style-name="ce12" office:value-type="date" office:date-value="2020-06-11" calcext:value-type="date">
            <text:p>11/06/20</text:p>
          </table:table-cell>
          <table:table-cell table:style-name="ce24" office:value-type="float" office:value="3198" calcext:value-type="float">
            <text:p>3198</text:p>
          </table:table-cell>
          <table:table-cell table:style-name="ce12" office:value-type="date" office:date-value="2020-07-11" calcext:value-type="date">
            <text:p>11/07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137.05" calcext:value-type="float">
            <text:p>137,05</text:p>
          </table:table-cell>
          <table:table-cell table:style-name="ce24" office:value-type="float" office:value="25" calcext:value-type="float">
            <text:p>25</text:p>
          </table:table-cell>
          <table:table-cell table:style-name="ce38" office:value-type="float" office:value="3426.25" calcext:value-type="float">
            <text:p>3426,25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CR-FT-003997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0869</text:p>
          </table:table-cell>
          <table:table-cell table:style-name="ce19" office:value-type="string" calcext:value-type="string">
            <text:p>Fornitura libri.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24" office:value-type="float" office:value="3199" calcext:value-type="float">
            <text:p>3199</text:p>
          </table:table-cell>
          <table:table-cell table:style-name="ce12" office:value-type="date" office:date-value="2020-08-08" calcext:value-type="date">
            <text:p>08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784.8" calcext:value-type="float">
            <text:p>784,80</text:p>
          </table:table-cell>
          <table:table-cell table:style-name="ce24" office:value-type="float" office:value="-3" calcext:value-type="float">
            <text:p>-3</text:p>
          </table:table-cell>
          <table:table-cell table:style-name="ce38" office:value-type="float" office:value="-2354.4" calcext:value-type="float">
            <text:p>-2354,40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0050010600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0384</text:p>
          </table:table-cell>
          <table:table-cell table:style-name="ce19" office:value-type="string" calcext:value-type="string">
            <text:p>CONC. ATTRAVERSAMENTO CON TUBATURE ACQUA CONDUT. IDRICA AL KM. 7+953 DA NOVARA FRA LE STAZONI DI GALLIATE E PONTE TICINO.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24" office:value-type="float" office:value="3204" calcext:value-type="float">
            <text:p>3204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38" office:value-type="float" office:value="516.28" calcext:value-type="float">
            <text:p>516,28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4130.24" calcext:value-type="float">
            <text:p>-4130,2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16600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Via Peroni Magazzino comunale - protezione civile - conguaglio periodo luglio 2019/gennaio 2020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24" office:value-type="float" office:value="3205" calcext:value-type="float">
            <text:p>3205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1747.9" calcext:value-type="float">
            <text:p>1747,90</text:p>
          </table:table-cell>
          <table:table-cell table:style-name="ce24" office:value-type="float" office:value="118" calcext:value-type="float">
            <text:p>118</text:p>
          </table:table-cell>
          <table:table-cell table:style-name="ce38" office:value-type="float" office:value="206252.2" calcext:value-type="float">
            <text:p>206252,2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2200071091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impianti di illuminazione pubblica - Giugno 2020 + conguaglio febbraio/aprile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09" calcext:value-type="float">
            <text:p>3209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9558.07" calcext:value-type="float">
            <text:p>9558,07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72045.26" calcext:value-type="float">
            <text:p>-172045,2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4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salone Ovest Castello <text:s/>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10" calcext:value-type="float">
            <text:p>3210</text:p>
          </table:table-cell>
          <table:table-cell table:style-name="ce12" office:value-type="date" office:date-value="2020-08-22" calcext:value-type="date">
            <text:p>22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62.32" calcext:value-type="float">
            <text:p>62,32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997.12" calcext:value-type="float">
            <text:p>-997,1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200071093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wifi V.le dante <text:s/>- giugno 2020.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24" office:value-type="float" office:value="3211" calcext:value-type="float">
            <text:p>3211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12.18" calcext:value-type="float">
            <text:p>12,18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219.24" calcext:value-type="float">
            <text:p>-219,2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12" calcext:value-type="float">
            <text:p>3212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1249.11" calcext:value-type="float">
            <text:p>1249,11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22483.98" calcext:value-type="float">
            <text:p>-22483,9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13" calcext:value-type="float">
            <text:p>3213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633.35" calcext:value-type="float">
            <text:p>633,35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1400.3" calcext:value-type="float">
            <text:p>-11400,3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14" calcext:value-type="float">
            <text:p>3214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23.2" calcext:value-type="float">
            <text:p>23,20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417.6" calcext:value-type="float">
            <text:p>-417,6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15" calcext:value-type="float">
            <text:p>3215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60.16" calcext:value-type="float">
            <text:p>60,16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082.88" calcext:value-type="float">
            <text:p>-1082,8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16" calcext:value-type="float">
            <text:p>3216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74.67" calcext:value-type="float">
            <text:p>74,67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344.06" calcext:value-type="float">
            <text:p>-1344,0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17" calcext:value-type="float">
            <text:p>3217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145.57" calcext:value-type="float">
            <text:p>145,57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2620.26" calcext:value-type="float">
            <text:p>-2620,2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18" calcext:value-type="float">
            <text:p>3218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218.76" calcext:value-type="float">
            <text:p>218,76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3937.68" calcext:value-type="float">
            <text:p>-3937,6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19" calcext:value-type="float">
            <text:p>3219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211.58" calcext:value-type="float">
            <text:p>211,58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3808.44" calcext:value-type="float">
            <text:p>-3808,4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20" calcext:value-type="float">
            <text:p>3220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36.93" calcext:value-type="float">
            <text:p>36,93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664.74" calcext:value-type="float">
            <text:p>-664,7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21" calcext:value-type="float">
            <text:p>3221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204.02" calcext:value-type="float">
            <text:p>204,02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3672.36" calcext:value-type="float">
            <text:p>-3672,3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22" calcext:value-type="float">
            <text:p>3222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18.21" calcext:value-type="float">
            <text:p>18,21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327.78" calcext:value-type="float">
            <text:p>-327,7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23" calcext:value-type="float">
            <text:p>3223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94.64" calcext:value-type="float">
            <text:p>94,64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703.52" calcext:value-type="float">
            <text:p>-1703,52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24" calcext:value-type="float">
            <text:p>3224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136.5" calcext:value-type="float">
            <text:p>136,50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2457" calcext:value-type="float">
            <text:p>-2457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25" calcext:value-type="float">
            <text:p>3225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23.77" calcext:value-type="float">
            <text:p>23,77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427.86" calcext:value-type="float">
            <text:p>-427,8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26" calcext:value-type="float">
            <text:p>3226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29.37" calcext:value-type="float">
            <text:p>29,37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528.66" calcext:value-type="float">
            <text:p>-528,6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27" calcext:value-type="float">
            <text:p>3227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19.57" calcext:value-type="float">
            <text:p>19,57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352.26" calcext:value-type="float">
            <text:p>-352,2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28" calcext:value-type="float">
            <text:p>3228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89.13" calcext:value-type="float">
            <text:p>89,13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604.34" calcext:value-type="float">
            <text:p>-1604,3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28" calcext:value-type="float">
            <text:p>3228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96.18" calcext:value-type="float">
            <text:p>96,18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731.24" calcext:value-type="float">
            <text:p>-1731,2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29" calcext:value-type="float">
            <text:p>3229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43.24" calcext:value-type="float">
            <text:p>43,24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778.32" calcext:value-type="float">
            <text:p>-778,32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30" calcext:value-type="float">
            <text:p>3230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69.64" calcext:value-type="float">
            <text:p>69,64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253.52" calcext:value-type="float">
            <text:p>-1253,52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31" calcext:value-type="float">
            <text:p>3231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313.16" calcext:value-type="float">
            <text:p>313,16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5636.88" calcext:value-type="float">
            <text:p>-5636,8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32" calcext:value-type="float">
            <text:p>3232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269.12" calcext:value-type="float">
            <text:p>269,12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4844.16" calcext:value-type="float">
            <text:p>-4844,1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200071092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579</text:p>
          </table:table-cell>
          <table:table-cell table:style-name="ce19" office:value-type="string" calcext:value-type="string">
            <text:p>Consumi energia elettrica edifici comuna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33" calcext:value-type="float">
            <text:p>3233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83.5" calcext:value-type="float">
            <text:p>83,50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503" calcext:value-type="float">
            <text:p>-1503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Y00086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4" office:value-type="string" calcext:value-type="string">
            <text:p>0005699</text:p>
          </table:table-cell>
          <table:table-cell table:style-name="ce19" office:value-type="string" calcext:value-type="string">
            <text:p>REVISIONE PERIODICA AUTOMEZZO TARGATO CP866ZX.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24" office:value-type="float" office:value="3234" calcext:value-type="float">
            <text:p>3234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38" office:value-type="float" office:value="67" calcext:value-type="float">
            <text:p>67,0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1407" calcext:value-type="float">
            <text:p>-1407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030032152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3848</text:p>
          </table:table-cell>
          <table:table-cell table:style-name="ce19" office:value-type="string" calcext:value-type="string">
            <text:p>Gestione e manutenzione impianti di pubblica illuminazione - Luglio 2020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237" calcext:value-type="float">
            <text:p>3237</text:p>
          </table:table-cell>
          <table:table-cell table:style-name="ce12" office:value-type="date" office:date-value="2020-09-19" calcext:value-type="date">
            <text:p>19/09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209.78" calcext:value-type="float">
            <text:p>209,78</text:p>
          </table:table-cell>
          <table:table-cell table:style-name="ce24" office:value-type="float" office:value="-43" calcext:value-type="float">
            <text:p>-43</text:p>
          </table:table-cell>
          <table:table-cell table:style-name="ce38" office:value-type="float" office:value="-9020.54" calcext:value-type="float">
            <text:p>-9020,5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725306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silo nido <text:s/>- Giugno 20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241" calcext:value-type="float">
            <text:p>3241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11.11" calcext:value-type="float">
            <text:p>11,11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144.43" calcext:value-type="float">
            <text:p>-144,43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1725304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centro anziani di Via Matteotti e Archivio storico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42" calcext:value-type="float">
            <text:p>3242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23.53" calcext:value-type="float">
            <text:p>23,53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305.89" calcext:value-type="float">
            <text:p>-305,89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1725304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centro anziani di Via Matteotti e Archivio storico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43" calcext:value-type="float">
            <text:p>3243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23.53" calcext:value-type="float">
            <text:p>23,53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305.89" calcext:value-type="float">
            <text:p>-305,89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725297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palazzo comunale - Giug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244" calcext:value-type="float">
            <text:p>3244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48.45" calcext:value-type="float">
            <text:p>48,45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629.85" calcext:value-type="float">
            <text:p>-629,85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201901725299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truttura c/o parco Via XX Settembre in gestione all'associazione Carabinieri - Giug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247" calcext:value-type="float">
            <text:p>3247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4.38" calcext:value-type="float">
            <text:p>4,38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56.94" calcext:value-type="float">
            <text:p>-56,9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1901725296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cimitero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48" calcext:value-type="float">
            <text:p>3248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24.68" calcext:value-type="float">
            <text:p>24,68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320.84" calcext:value-type="float">
            <text:p>-320,8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725309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alloggi Via Mameli - Giugno 2020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249" calcext:value-type="float">
            <text:p>3249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7.65" calcext:value-type="float">
            <text:p>7,65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99.45" calcext:value-type="float">
            <text:p>-99,45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1725301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sala consiliare - Giug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252" calcext:value-type="float">
            <text:p>3252</text:p>
          </table:table-cell>
          <table:table-cell table:style-name="ce12" office:value-type="date" office:date-value="2020-08-20" calcext:value-type="date">
            <text:p>20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47.06" calcext:value-type="float">
            <text:p>47,06</text:p>
          </table:table-cell>
          <table:table-cell table:style-name="ce24" office:value-type="float" office:value="-13" calcext:value-type="float">
            <text:p>-13</text:p>
          </table:table-cell>
          <table:table-cell table:style-name="ce38" office:value-type="float" office:value="-611.78" calcext:value-type="float">
            <text:p>-611,7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ATTPA 12_20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pulizia c/o Palazzetto dello Sport di Via Mazzini <text:s/>- Giugno 2020.</text:p>
          </table:table-cell>
          <table:table-cell table:style-name="ce12" office:value-type="date" office:date-value="2020-07-16" calcext:value-type="date">
            <text:p>16/07/20</text:p>
          </table:table-cell>
          <table:table-cell table:style-name="ce24" office:value-type="float" office:value="3253" calcext:value-type="float">
            <text:p>3253</text:p>
          </table:table-cell>
          <table:table-cell table:style-name="ce12" office:value-type="date" office:date-value="2020-08-15" calcext:value-type="date">
            <text:p>15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592.68" calcext:value-type="float">
            <text:p>592,68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4741.44" calcext:value-type="float">
            <text:p>-4741,4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ATTPA 14_20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pulizia c/o Palazzetto dello Sport di Via Mazzini, mese di Luglio 2020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253" calcext:value-type="float">
            <text:p>3253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1185.33" calcext:value-type="float">
            <text:p>1185,33</text:p>
          </table:table-cell>
          <table:table-cell table:style-name="ce24" office:value-type="float" office:value="-26" calcext:value-type="float">
            <text:p>-26</text:p>
          </table:table-cell>
          <table:table-cell table:style-name="ce38" office:value-type="float" office:value="-30818.58" calcext:value-type="float">
            <text:p>-30818,5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ATTPA 10_20</text:p>
          </table:table-cell>
          <table:table-cell table:style-name="ce12" office:value-type="date" office:date-value="2020-06-04" calcext:value-type="date">
            <text:p>04/06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pulizia c/o Palazzetto dello Sport di Via Mazzini : Maggio 20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24" office:value-type="float" office:value="3253" calcext:value-type="float">
            <text:p>3253</text:p>
          </table:table-cell>
          <table:table-cell table:style-name="ce12" office:value-type="date" office:date-value="2020-07-05" calcext:value-type="date">
            <text:p>05/07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1185.33" calcext:value-type="float">
            <text:p>1185,33</text:p>
          </table:table-cell>
          <table:table-cell table:style-name="ce24" office:value-type="float" office:value="33" calcext:value-type="float">
            <text:p>33</text:p>
          </table:table-cell>
          <table:table-cell table:style-name="ce38" office:value-type="float" office:value="39115.89" calcext:value-type="float">
            <text:p>39115,89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ATTPA 9_20</text:p>
          </table:table-cell>
          <table:table-cell table:style-name="ce12" office:value-type="date" office:date-value="2020-06-04" calcext:value-type="date">
            <text:p>04/06/20</text:p>
          </table:table-cell>
          <table:table-cell table:style-name="ce12" office:value-type="date" office:date-value="2020-06-08" calcext:value-type="date">
            <text:p>08/06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custodia c/o Palazzetto dello Sport di Via Mazzini : Maggio 2020</text:p>
          </table:table-cell>
          <table:table-cell table:style-name="ce12" office:value-type="date" office:date-value="2020-06-05" calcext:value-type="date">
            <text:p>05/06/20</text:p>
          </table:table-cell>
          <table:table-cell table:style-name="ce24" office:value-type="float" office:value="3254" calcext:value-type="float">
            <text:p>3254</text:p>
          </table:table-cell>
          <table:table-cell table:style-name="ce12" office:value-type="date" office:date-value="2020-07-05" calcext:value-type="date">
            <text:p>05/07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809.66" calcext:value-type="float">
            <text:p>809,66</text:p>
          </table:table-cell>
          <table:table-cell table:style-name="ce24" office:value-type="float" office:value="33" calcext:value-type="float">
            <text:p>33</text:p>
          </table:table-cell>
          <table:table-cell table:style-name="ce38" office:value-type="float" office:value="26718.78" calcext:value-type="float">
            <text:p>26718,7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ATTPA 13_20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custodia c/o Palazzetto dello Sport di Via Mazzini, mese di <text:s/>Luglio 2020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254" calcext:value-type="float">
            <text:p>3254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1559.64" calcext:value-type="float">
            <text:p>1559,64</text:p>
          </table:table-cell>
          <table:table-cell table:style-name="ce24" office:value-type="float" office:value="-26" calcext:value-type="float">
            <text:p>-26</text:p>
          </table:table-cell>
          <table:table-cell table:style-name="ce38" office:value-type="float" office:value="-40550.64" calcext:value-type="float">
            <text:p>-40550,6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ATTPA 11_20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7260</text:p>
          </table:table-cell>
          <table:table-cell table:style-name="ce19" office:value-type="string" calcext:value-type="string">
            <text:p>Servizi di custodia c/o Palazzetto dello Sport di Via Mazzini <text:s/>- Giugno 2020.</text:p>
          </table:table-cell>
          <table:table-cell table:style-name="ce12" office:value-type="date" office:date-value="2020-07-16" calcext:value-type="date">
            <text:p>16/07/20</text:p>
          </table:table-cell>
          <table:table-cell table:style-name="ce24" office:value-type="float" office:value="3254" calcext:value-type="float">
            <text:p>3254</text:p>
          </table:table-cell>
          <table:table-cell table:style-name="ce12" office:value-type="date" office:date-value="2020-08-15" calcext:value-type="date">
            <text:p>15/08/20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38" office:value-type="float" office:value="779.82" calcext:value-type="float">
            <text:p>779,82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6238.56" calcext:value-type="float">
            <text:p>-6238,56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5016000105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8085</text:p>
          </table:table-cell>
          <table:table-cell table:style-name="ce19" office:value-type="string" calcext:value-type="string">
            <text:p>SALDO Servizi Anno 2020 per hosting del sito web, assistenza e manutenzione del software di gestione del sito, spazio web per file audio del consiglio comunale. 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24" office:value-type="float" office:value="3255" calcext:value-type="float">
            <text:p>3255</text:p>
          </table:table-cell>
          <table:table-cell table:style-name="ce12" office:value-type="date" office:date-value="2020-09-05" calcext:value-type="date">
            <text:p>05/09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38" office:value-type="float" office:value="1623.21" calcext:value-type="float">
            <text:p>1623,21</text:p>
          </table:table-cell>
          <table:table-cell table:style-name="ce24" office:value-type="float" office:value="-26" calcext:value-type="float">
            <text:p>-26</text:p>
          </table:table-cell>
          <table:table-cell table:style-name="ce38" office:value-type="float" office:value="-42203.46" calcext:value-type="float">
            <text:p>-42203,46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72/D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4" office:value-type="string" calcext:value-type="string">
            <text:p>0008596</text:p>
          </table:table-cell>
          <table:table-cell table:style-name="ce19" office:value-type="string" calcext:value-type="string">
            <text:p>PRESTAZIONI PROFESSIONALI RELATIVE ALLA SUCCESSIONE DELLA SIGNORA GARZULANO MARIA (QUOTA PARTE). 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24" office:value-type="float" office:value="3256" calcext:value-type="float">
            <text:p>3256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38" office:value-type="float" office:value="1255" calcext:value-type="float">
            <text:p>1255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20080" calcext:value-type="float">
            <text:p>-2008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020Y00003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0333</text:p>
          </table:table-cell>
          <table:table-cell table:style-name="ce19" office:value-type="string" calcext:value-type="string">
            <text:p>Materiale vario per lavori in economia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270" calcext:value-type="float">
            <text:p>3270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38" office:value-type="float" office:value="295.24" calcext:value-type="float">
            <text:p>295,24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6790.52" calcext:value-type="float">
            <text:p>-6790,52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S00303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4561</text:p>
          </table:table-cell>
          <table:table-cell table:style-name="ce19" office:value-type="string" calcext:value-type="string">
            <text:p>Materiale vario per lavori in economia.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24" office:value-type="float" office:value="3271" calcext:value-type="float">
            <text:p>3271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38" office:value-type="float" office:value="526.57" calcext:value-type="float">
            <text:p>526,57</text:p>
          </table:table-cell>
          <table:table-cell table:style-name="ce24" office:value-type="float" office:value="-25" calcext:value-type="float">
            <text:p>-25</text:p>
          </table:table-cell>
          <table:table-cell table:style-name="ce38" office:value-type="float" office:value="-13164.25" calcext:value-type="float">
            <text:p>-13164,25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2300018903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Esecuzione n° 15 interventi di variazione orari di funzionamento centrale termica c/o Scuola Elementare di Via Caduti per la Patria come da ns consuntivo n° 18052020.2253 del 18/05/20 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24" office:value-type="float" office:value="3272" calcext:value-type="float">
            <text:p>3272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38" office:value-type="float" office:value="582.86" calcext:value-type="float">
            <text:p>582,86</text:p>
          </table:table-cell>
          <table:table-cell table:style-name="ce24" office:value-type="float" office:value="-25" calcext:value-type="float">
            <text:p>-25</text:p>
          </table:table-cell>
          <table:table-cell table:style-name="ce38" office:value-type="float" office:value="-14571.5" calcext:value-type="float">
            <text:p>-14571,50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2300018902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Esecuzione n° 15 interventi di variazione orari di funzionamento centrale termica c/o Scuola Media di Via Largo Piave come da ns consuntivo n° 18052020.2253 del 18/05/20. 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24" office:value-type="float" office:value="3273" calcext:value-type="float">
            <text:p>3273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38" office:value-type="float" office:value="582.86" calcext:value-type="float">
            <text:p>582,86</text:p>
          </table:table-cell>
          <table:table-cell table:style-name="ce24" office:value-type="float" office:value="-25" calcext:value-type="float">
            <text:p>-25</text:p>
          </table:table-cell>
          <table:table-cell table:style-name="ce38" office:value-type="float" office:value="-14571.5" calcext:value-type="float">
            <text:p>-14571,5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2300018904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8035</text:p>
          </table:table-cell>
          <table:table-cell table:style-name="ce19" office:value-type="string" calcext:value-type="string">
            <text:p>Esecuzione n° 15 interventi di variazione orari di funzionamento centrale termica c/o Sala Consiliare del Castello Visconteo-Sforzesco come da ns consuntivo n° 18052020.2253 del 18/05/20.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24" office:value-type="float" office:value="3274" calcext:value-type="float">
            <text:p>3274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38" office:value-type="float" office:value="544" calcext:value-type="float">
            <text:p>544,00</text:p>
          </table:table-cell>
          <table:table-cell table:style-name="ce24" office:value-type="float" office:value="-25" calcext:value-type="float">
            <text:p>-25</text:p>
          </table:table-cell>
          <table:table-cell table:style-name="ce38" office:value-type="float" office:value="-13600" calcext:value-type="float">
            <text:p>-13600,00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0000364/E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LUGLIO 2020 - 1/12MO DEL PIANO FINANZIARIO PER SERVIZI DI IGIENE URBANA, RACCOLTA, SMALTIMENTO E INVIO A RECUPERO DEI RIFIUTI - SALVO CONGUAGLIO.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24" office:value-type="float" office:value="3275" calcext:value-type="float">
            <text:p>3275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38" office:value-type="float" office:value="143546.8" calcext:value-type="float">
            <text:p>143546,80</text:p>
          </table:table-cell>
          <table:table-cell table:style-name="ce24" office:value-type="float" office:value="-25" calcext:value-type="float">
            <text:p>-25</text:p>
          </table:table-cell>
          <table:table-cell table:style-name="ce38" office:value-type="float" office:value="-3588670" calcext:value-type="float">
            <text:p>-3588670,00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0000364/E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LUGLIO 2020 - 1/12MO DEL PIANO FINANZIARIO PER SERVIZI DI IGIENE URBANA, RACCOLTA, SMALTIMENTO E INVIO A RECUPERO DEI RIFIUTI - SALVO CONGUAGLIO.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24" office:value-type="float" office:value="3276" calcext:value-type="float">
            <text:p>3276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38" office:value-type="float" office:value="31220.25" calcext:value-type="float">
            <text:p>31220,25</text:p>
          </table:table-cell>
          <table:table-cell table:style-name="ce24" office:value-type="float" office:value="-25" calcext:value-type="float">
            <text:p>-25</text:p>
          </table:table-cell>
          <table:table-cell table:style-name="ce38" office:value-type="float" office:value="-780506.25" calcext:value-type="float">
            <text:p>-780506,25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8</text:p>
          </table:table-cell>
          <table:table-cell table:style-name="ce12" office:value-type="date" office:date-value="2020-08-02" calcext:value-type="date">
            <text:p>02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CUSTODIA DELLA PALESTRA DI VIA CUSTOZA 9 MESE DI LUGLIO 2020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277" calcext:value-type="float">
            <text:p>3277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38" office:value-type="float" office:value="1802.39" calcext:value-type="float">
            <text:p>1802,39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41454.97" calcext:value-type="float">
            <text:p>-41454,97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2" office:value-type="date" office:date-value="2020-08-02" calcext:value-type="date">
            <text:p>02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3927</text:p>
          </table:table-cell>
          <table:table-cell table:style-name="ce19" office:value-type="string" calcext:value-type="string">
            <text:p>SERVIZIO DI PULIZIA DELLA PALESTRA DI VIA CUSTOZA 9 MESE DI LUGLIO 2020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278" calcext:value-type="float">
            <text:p>3278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38" office:value-type="float" office:value="970.51" calcext:value-type="float">
            <text:p>970,51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22321.73" calcext:value-type="float">
            <text:p>-22321,73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380000342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4" office:value-type="string" calcext:value-type="string">
            <text:p>0000783</text:p>
          </table:table-cell>
          <table:table-cell table:style-name="ce19" office:value-type="string" calcext:value-type="string">
            <text:p>BUONI SPESA RITIRATRI PRESSO IL NOSTRO PUNTO DI VENDITA DI GALLIATE A SEGUITO DELL'EMERGENZA COVID-2019 NEL MESE DI GIUGNO 2020 Numero 324 buoni da euro 20,0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24" office:value-type="float" office:value="3279" calcext:value-type="float">
            <text:p>3279</text:p>
          </table:table-cell>
          <table:table-cell table:style-name="ce12" office:value-type="date" office:date-value="2020-08-28" calcext:value-type="date">
            <text:p>28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38" office:value-type="float" office:value="6480" calcext:value-type="float">
            <text:p>6480,00</text:p>
          </table:table-cell>
          <table:table-cell table:style-name="ce24" office:value-type="float" office:value="-18" calcext:value-type="float">
            <text:p>-18</text:p>
          </table:table-cell>
          <table:table-cell table:style-name="ce38" office:value-type="float" office:value="-116640" calcext:value-type="float">
            <text:p>-11664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000034/D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0356</text:p>
          </table:table-cell>
          <table:table-cell table:style-name="ce19" office:value-type="string" calcext:value-type="string">
            <text:p>Omaggi di n° 10 ecobox .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24" office:value-type="float" office:value="3280" calcext:value-type="float">
            <text:p>3280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0" calcext:value-type="float">
            <text:p>0,00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93/E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Interventi di manutenzione verde pubblico presso area piscina comunale di via 2 Agosto. 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24" office:value-type="float" office:value="3281" calcext:value-type="float">
            <text:p>3281</text:p>
          </table:table-cell>
          <table:table-cell table:style-name="ce12" office:value-type="date" office:date-value="2020-09-05" calcext:value-type="date">
            <text:p>05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854" calcext:value-type="float">
            <text:p>854,00</text:p>
          </table:table-cell>
          <table:table-cell table:style-name="ce24" office:value-type="float" office:value="-25" calcext:value-type="float">
            <text:p>-25</text:p>
          </table:table-cell>
          <table:table-cell table:style-name="ce38" office:value-type="float" office:value="-21350" calcext:value-type="float">
            <text:p>-21350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9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3813</text:p>
          </table:table-cell>
          <table:table-cell table:style-name="ce19" office:value-type="string" calcext:value-type="string">
            <text:p>MANUTENZIONE SCUOLA BUS IVECO TARGA DM268LV.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24" office:value-type="float" office:value="3282" calcext:value-type="float">
            <text:p>3282</text:p>
          </table:table-cell>
          <table:table-cell table:style-name="ce12" office:value-type="date" office:date-value="2020-09-05" calcext:value-type="date">
            <text:p>05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2290.4" calcext:value-type="float">
            <text:p>2290,40</text:p>
          </table:table-cell>
          <table:table-cell table:style-name="ce24" office:value-type="float" office:value="-25" calcext:value-type="float">
            <text:p>-25</text:p>
          </table:table-cell>
          <table:table-cell table:style-name="ce38" office:value-type="float" office:value="-57260" calcext:value-type="float">
            <text:p>-57260,0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1000000154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5460</text:p>
          </table:table-cell>
          <table:table-cell table:style-name="ce19" office:value-type="string" calcext:value-type="string">
            <text:p>CANONE ANNO 2020 PER L'ATTRAVERSAMENTO SOTTERRANEO DELL'AUTOSTRADA A4 TORINO-MILANO CON UN ACQUEDOTTO ALLA PROGRESSIVA KM 90+890.</text:p>
          </table:table-cell>
          <table:table-cell table:style-name="ce12" office:value-type="date" office:date-value="2020-07-16" calcext:value-type="date">
            <text:p>16/07/20</text:p>
          </table:table-cell>
          <table:table-cell table:style-name="ce24" office:value-type="float" office:value="3285" calcext:value-type="float">
            <text:p>3285</text:p>
          </table:table-cell>
          <table:table-cell table:style-name="ce12" office:value-type="date" office:date-value="2020-08-15" calcext:value-type="date">
            <text:p>15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231.36" calcext:value-type="float">
            <text:p>231,36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925.44" calcext:value-type="float">
            <text:p>-925,44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1000000155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5460</text:p>
          </table:table-cell>
          <table:table-cell table:style-name="ce19" office:value-type="string" calcext:value-type="string">
            <text:p>CANONE ANNO 2020 PER ATTRAVERSAMENTO SOTTERRANEO DELL'AUTOSTRADA A4 TORINO-MILANO CON UNA FOGNATURA ALLA PROGRESSIVA KM 91+865.</text:p>
          </table:table-cell>
          <table:table-cell table:style-name="ce12" office:value-type="date" office:date-value="2020-07-16" calcext:value-type="date">
            <text:p>16/07/20</text:p>
          </table:table-cell>
          <table:table-cell table:style-name="ce24" office:value-type="float" office:value="3286" calcext:value-type="float">
            <text:p>3286</text:p>
          </table:table-cell>
          <table:table-cell table:style-name="ce12" office:value-type="date" office:date-value="2020-08-15" calcext:value-type="date">
            <text:p>15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3386.63" calcext:value-type="float">
            <text:p>3386,63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3546.52" calcext:value-type="float">
            <text:p>-13546,52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1000000156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5460</text:p>
          </table:table-cell>
          <table:table-cell table:style-name="ce19" office:value-type="string" calcext:value-type="string">
            <text:p>CANONE ANNO 2020 ATTO AGGIUNTIVO PER LA POSA DI UN COLLETTORE FOGNARIO ATTRAVERSANTE IN SOTTERRANEO L'AUTOSTRADA TORINO-MILANO ALLA PROGRESSIVA KM 92+345.</text:p>
          </table:table-cell>
          <table:table-cell table:style-name="ce12" office:value-type="date" office:date-value="2020-07-16" calcext:value-type="date">
            <text:p>16/07/20</text:p>
          </table:table-cell>
          <table:table-cell table:style-name="ce24" office:value-type="float" office:value="3287" calcext:value-type="float">
            <text:p>3287</text:p>
          </table:table-cell>
          <table:table-cell table:style-name="ce12" office:value-type="date" office:date-value="2020-08-15" calcext:value-type="date">
            <text:p>15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4580.97" calcext:value-type="float">
            <text:p>4580,97</text:p>
          </table:table-cell>
          <table:table-cell table:style-name="ce24" office:value-type="float" office:value="-4" calcext:value-type="float">
            <text:p>-4</text:p>
          </table:table-cell>
          <table:table-cell table:style-name="ce38" office:value-type="float" office:value="-18323.88" calcext:value-type="float">
            <text:p>-18323,88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1000000157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5460</text:p>
          </table:table-cell>
          <table:table-cell table:style-name="ce19" office:value-type="string" calcext:value-type="string">
            <text:p>canone anni 2018, 2019 e 2020 PER ATTRAVERSAMENTO SOTTERRANEO DELL'AUTOSTRADA A4 TORINO-MILANO CON UN ACQUEDOTTO ALLA PROGRESSIVA KM 91+445 OLTRE BOLLI E SPESE DI REGISTRO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288" calcext:value-type="float">
            <text:p>3288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395" calcext:value-type="float">
            <text:p>395,00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3160" calcext:value-type="float">
            <text:p>-3160,00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1000000157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5460</text:p>
          </table:table-cell>
          <table:table-cell table:style-name="ce19" office:value-type="string" calcext:value-type="string">
            <text:p>canone anni 2018, 2019 e 2020 PER ATTRAVERSAMENTO SOTTERRANEO DELL'AUTOSTRADA A4 TORINO-MILANO CON UN ACQUEDOTTO ALLA PROGRESSIVA KM 91+445 OLTRE BOLLI E SPESE DI REGISTRO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289" calcext:value-type="float">
            <text:p>3289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6049.59" calcext:value-type="float">
            <text:p>6049,59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48396.72" calcext:value-type="float">
            <text:p>-48396,72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1000000157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5460</text:p>
          </table:table-cell>
          <table:table-cell table:style-name="ce19" office:value-type="string" calcext:value-type="string">
            <text:p>canone anni 2018, 2019 e 2020 PER ATTRAVERSAMENTO SOTTERRANEO DELL'AUTOSTRADA A4 TORINO-MILANO CON UN ACQUEDOTTO ALLA PROGRESSIVA KM 91+445 OLTRE BOLLI E SPESE DI REGISTRO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290" calcext:value-type="float">
            <text:p>3290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3056.55" calcext:value-type="float">
            <text:p>3056,55</text:p>
          </table:table-cell>
          <table:table-cell table:style-name="ce24" office:value-type="float" office:value="-8" calcext:value-type="float">
            <text:p>-8</text:p>
          </table:table-cell>
          <table:table-cell table:style-name="ce38" office:value-type="float" office:value="-24452.4" calcext:value-type="float">
            <text:p>-24452,4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V1-00637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5367</text:p>
          </table:table-cell>
          <table:table-cell table:style-name="ce19" office:value-type="string" calcext:value-type="string">
            <text:p>Manutenzione torrette pilomat + rimborso spese viaggio a/r <text:s/>e rimborso spese pasti.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24" office:value-type="float" office:value="3292" calcext:value-type="float">
            <text:p>3292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2588.72" calcext:value-type="float">
            <text:p>2588,72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62129.28" calcext:value-type="float">
            <text:p>-62129,28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V1-00636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5367</text:p>
          </table:table-cell>
          <table:table-cell table:style-name="ce19" office:value-type="string" calcext:value-type="string">
            <text:p>STORNO TOTALE NS. FT. N. V100471 DEL 24062020 PER ERRATA EMISSIONE FATTURA - manutenzione torrette pilomat di P.za V. Veneto.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24" office:value-type="float" office:value="3292" calcext:value-type="float">
            <text:p>3292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-2588.72" calcext:value-type="float">
            <text:p>-2588,72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62129.28" calcext:value-type="float">
            <text:p>62129,2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FATTPA 28_20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LUGLIO 2020: N. 8 cani x 31 giorni; Contributo giornaliero per ogni cane presente in struttura.</text:p>
          </table:table-cell>
          <table:table-cell table:style-name="ce12" office:value-type="date" office:date-value="2020-08-04" calcext:value-type="date">
            <text:p>04/08/20</text:p>
          </table:table-cell>
          <table:table-cell table:style-name="ce24" office:value-type="float" office:value="3294" calcext:value-type="float">
            <text:p>3294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1815.36" calcext:value-type="float">
            <text:p>1815,36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41753.28" calcext:value-type="float">
            <text:p>-41753,2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186/E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Manutenzione ordinaria del verde pubblico anno 2020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296" calcext:value-type="float">
            <text:p>3296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6757.04" calcext:value-type="float">
            <text:p>6757,04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148654.88" calcext:value-type="float">
            <text:p>-148654,8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20/VE01/85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5441</text:p>
          </table:table-cell>
          <table:table-cell table:style-name="ce19" office:value-type="string" calcext:value-type="string">
            <text:p>Fornitura lastre in marmo per loculi cimiteriali e cellette ossario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297" calcext:value-type="float">
            <text:p>3297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854" calcext:value-type="float">
            <text:p>854,00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18788" calcext:value-type="float">
            <text:p>-18788,0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PA11-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0863</text:p>
          </table:table-cell>
          <table:table-cell table:style-name="ce19" office:value-type="string" calcext:value-type="string">
            <text:p>Fornitura asfalto <text:s/>per <text:s/>manutenzioni <text:s/>stradali: conglomerato bituminoso a freddo REAKTIVE 0/4 - n. 33 sacchi da kg. 30 cad. 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24" office:value-type="float" office:value="3298" calcext:value-type="float">
            <text:p>3298</text:p>
          </table:table-cell>
          <table:table-cell table:style-name="ce12" office:value-type="date" office:date-value="2020-08-30" calcext:value-type="date">
            <text:p>30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1195.72" calcext:value-type="float">
            <text:p>1195,72</text:p>
          </table:table-cell>
          <table:table-cell table:style-name="ce24" office:value-type="float" office:value="-19" calcext:value-type="float">
            <text:p>-19</text:p>
          </table:table-cell>
          <table:table-cell table:style-name="ce38" office:value-type="float" office:value="-22718.68" calcext:value-type="float">
            <text:p>-22718,68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040/200018431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7065</text:p>
          </table:table-cell>
          <table:table-cell table:style-name="ce19" office:value-type="string" calcext:value-type="string">
            <text:p>Fornitura n° 4 <text:s/>NUMERI CIVICI IN ALLUM. 18X12 C/ST.COM. A COL. e n° 1 TARGA VIARIA 20X100 IN ESTR.SCAT. C/ST A COL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304" calcext:value-type="float">
            <text:p>3304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210.08" calcext:value-type="float">
            <text:p>210,08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4621.76" calcext:value-type="float">
            <text:p>-4621,7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40/200018432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7065</text:p>
          </table:table-cell>
          <table:table-cell table:style-name="ce19" office:value-type="string" calcext:value-type="string">
            <text:p>FORNITURA N° 8 NUMERI CIVICI IN ALLUMINIO 18X12 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304" calcext:value-type="float">
            <text:p>3304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152.26" calcext:value-type="float">
            <text:p>152,26</text:p>
          </table:table-cell>
          <table:table-cell table:style-name="ce24" office:value-type="float" office:value="-22" calcext:value-type="float">
            <text:p>-22</text:p>
          </table:table-cell>
          <table:table-cell table:style-name="ce38" office:value-type="float" office:value="-3349.72" calcext:value-type="float">
            <text:p>-3349,72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00014/001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8229</text:p>
          </table:table-cell>
          <table:table-cell table:style-name="ce19" office:value-type="string" calcext:value-type="string">
            <text:p>PULIZIA CADITOIE IN VARIE VIE.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24" office:value-type="float" office:value="3305" calcext:value-type="float">
            <text:p>3305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1707.42" calcext:value-type="float">
            <text:p>1707,42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1707.42" calcext:value-type="float">
            <text:p>-1707,42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1E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4" office:value-type="string" calcext:value-type="string">
            <text:p>0008638</text:p>
          </table:table-cell>
          <table:table-cell table:style-name="ce19" office:value-type="string" calcext:value-type="string">
            <text:p>n.2 corsi formaz online "Il sogno di Max. Molti linguaggi per un percorso plurisensoriale" 25/06/2020, "Nati per Leggere 2019/2020"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306" calcext:value-type="float">
            <text:p>3306</text:p>
          </table:table-cell>
          <table:table-cell table:style-name="ce12" office:value-type="date" office:date-value="2020-08-21" calcext:value-type="date">
            <text:p>21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732" calcext:value-type="float">
            <text:p>732,0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7320" calcext:value-type="float">
            <text:p>-7320,0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6220729511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7939</text:p>
          </table:table-cell>
          <table:table-cell table:style-name="ce19" office:value-type="string" calcext:value-type="string">
            <text:p>Fornitura Materiale Editoriale .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24" office:value-type="float" office:value="3307" calcext:value-type="float">
            <text:p>3307</text:p>
          </table:table-cell>
          <table:table-cell table:style-name="ce12" office:value-type="date" office:date-value="2020-09-05" calcext:value-type="date">
            <text:p>05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515.73" calcext:value-type="float">
            <text:p>515,73</text:p>
          </table:table-cell>
          <table:table-cell table:style-name="ce24" office:value-type="float" office:value="-25" calcext:value-type="float">
            <text:p>-25</text:p>
          </table:table-cell>
          <table:table-cell table:style-name="ce38" office:value-type="float" office:value="-12893.25" calcext:value-type="float">
            <text:p>-12893,25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2020/EL.PA/2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7077</text:p>
          </table:table-cell>
          <table:table-cell table:style-name="ce19" office:value-type="string" calcext:value-type="string">
            <text:p>N° 4 LABORATORI NELL'AMBITO DELLE INIZIATIVE NATI PER LEGGERE PROGETTO 2019/2020.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24" office:value-type="float" office:value="3308" calcext:value-type="float">
            <text:p>3308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679.99" calcext:value-type="float">
            <text:p>679,99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16319.76" calcext:value-type="float">
            <text:p>-16319,76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36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4" office:value-type="string" calcext:value-type="string">
            <text:p>0003999</text:p>
          </table:table-cell>
          <table:table-cell table:style-name="ce19" office:value-type="string" calcext:value-type="string">
            <text:p>SPETTACOLO // INIZIATIVE NATI PER LEGGERE PROGETTO 2019/2020. INTERVENTO REALIZZATO C/O CENTRO ESTIVO CASTELLETTO TICINO RIVOLTO AI BAMBINI DI 6 ANNI.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24" office:value-type="float" office:value="3309" calcext:value-type="float">
            <text:p>3309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12" office:value-type="date" office:date-value="2020-08-11" calcext:value-type="date">
            <text:p>11/08/20</text:p>
          </table:table-cell>
          <table:table-cell table:style-name="ce38" office:value-type="float" office:value="330" calcext:value-type="float">
            <text:p>330,00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5280" calcext:value-type="float">
            <text:p>-5280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FPA 16/20</text:p>
          </table:table-cell>
          <table:table-cell table:style-name="ce12" office:value-type="date" office:date-value="2020-06-30" calcext:value-type="date">
            <text:p>30/06/2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4" office:value-type="string" calcext:value-type="string">
            <text:p>0005906</text:p>
          </table:table-cell>
          <table:table-cell table:style-name="ce19" office:value-type="string" calcext:value-type="string">
            <text:p>Rifornimenti GAS METANO automezzo targa CP866ZX.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24" office:value-type="float" office:value="3311" calcext:value-type="float">
            <text:p>3311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9.75" calcext:value-type="float">
            <text:p>9,75</text:p>
          </table:table-cell>
          <table:table-cell table:style-name="ce24" office:value-type="float" office:value="-14" calcext:value-type="float">
            <text:p>-14</text:p>
          </table:table-cell>
          <table:table-cell table:style-name="ce38" office:value-type="float" office:value="-136.5" calcext:value-type="float">
            <text:p>-136,5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27/PA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5398</text:p>
          </table:table-cell>
          <table:table-cell table:style-name="ce19" office:value-type="string" calcext:value-type="string">
            <text:p>FORNITURA DUE STEMMI COMUNALI PER TAVOLI DEL SALONE OVEST DEL CASTELLO VISCONTEO SFORZESCO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312" calcext:value-type="float">
            <text:p>3312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146.4" calcext:value-type="float">
            <text:p>146,4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3074.4" calcext:value-type="float">
            <text:p>-3074,4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5538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irrigazione aiuole ospedale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13" calcext:value-type="float">
            <text:p>3313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40.14" calcext:value-type="float">
            <text:p>40,14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1083.78" calcext:value-type="float">
            <text:p>-1083,78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5539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cimitero entrata principale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15" calcext:value-type="float">
            <text:p>3315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107.92" calcext:value-type="float">
            <text:p>107,92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2913.84" calcext:value-type="float">
            <text:p>-2913,84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055012020000055270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palazzo comunale - acconto Aprile/Luglio 2020.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24" office:value-type="float" office:value="3319" calcext:value-type="float">
            <text:p>3319</text:p>
          </table:table-cell>
          <table:table-cell table:style-name="ce12" office:value-type="date" office:date-value="2020-09-08" calcext:value-type="date">
            <text:p>08/09/20</text:p>
          </table:table-cell>
          <table:table-cell table:style-name="ce12" office:value-type="date" office:date-value="2020-08-12" calcext:value-type="date">
            <text:p>12/08/20</text:p>
          </table:table-cell>
          <table:table-cell table:style-name="ce38" office:value-type="float" office:value="283.6" calcext:value-type="float">
            <text:p>283,60</text:p>
          </table:table-cell>
          <table:table-cell table:style-name="ce24" office:value-type="float" office:value="-27" calcext:value-type="float">
            <text:p>-27</text:p>
          </table:table-cell>
          <table:table-cell table:style-name="ce38" office:value-type="float" office:value="-7657.2" calcext:value-type="float">
            <text:p>-7657,20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302_2020/00/005234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8524</text:p>
          </table:table-cell>
          <table:table-cell table:style-name="ce19" office:value-type="string" calcext:value-type="string">
            <text:p>Prestazioni zooiatriche per canile sanitario.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24" office:value-type="float" office:value="3326" calcext:value-type="float">
            <text:p>3326</text:p>
          </table:table-cell>
          <table:table-cell table:style-name="ce12" office:value-type="date" office:date-value="2020-08-30" calcext:value-type="date">
            <text:p>30/08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38" office:value-type="float" office:value="596.6" calcext:value-type="float">
            <text:p>596,60</text:p>
          </table:table-cell>
          <table:table-cell table:style-name="ce24" office:value-type="float" office:value="-17" calcext:value-type="float">
            <text:p>-17</text:p>
          </table:table-cell>
          <table:table-cell table:style-name="ce38" office:value-type="float" office:value="-10142.2" calcext:value-type="float">
            <text:p>-10142,2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4714/001</text:p>
          </table:table-cell>
          <table:table-cell table:style-name="ce12" office:value-type="date" office:date-value="2020-07-06" calcext:value-type="date">
            <text:p>06/07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4" office:value-type="string" calcext:value-type="string">
            <text:p>0008637</text:p>
          </table:table-cell>
          <table:table-cell table:style-name="ce19" office:value-type="string" calcext:value-type="string">
            <text:p>Webinar "Uno sguardo in remoto sul presente: psicopedagogia ai tempi del COVID-19" 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24" office:value-type="float" office:value="3327" calcext:value-type="float">
            <text:p>3327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38" office:value-type="float" office:value="61" calcext:value-type="float">
            <text:p>61,00</text:p>
          </table:table-cell>
          <table:table-cell table:style-name="ce24" office:value-type="float" office:value="-1" calcext:value-type="float">
            <text:p>-1</text:p>
          </table:table-cell>
          <table:table-cell table:style-name="ce38" office:value-type="float" office:value="-61" calcext:value-type="float">
            <text:p>-61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4860/001</text:p>
          </table:table-cell>
          <table:table-cell table:style-name="ce12" office:value-type="date" office:date-value="2020-07-18" calcext:value-type="date">
            <text:p>18/07/2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4" office:value-type="string" calcext:value-type="string">
            <text:p>0008637</text:p>
          </table:table-cell>
          <table:table-cell table:style-name="ce19" office:value-type="string" calcext:value-type="string">
            <text:p>Storno totale ft 4714 del 06/07/20 e 4855 del 18/07/20 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24" office:value-type="float" office:value="3327" calcext:value-type="float">
            <text:p>3327</text:p>
          </table:table-cell>
          <table:table-cell table:style-name="ce12" office:value-type="date" office:date-value="2020-08-23" calcext:value-type="date">
            <text:p>23/08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38" office:value-type="float" office:value="-122" calcext:value-type="float">
            <text:p>-122,0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1220" calcext:value-type="float">
            <text:p>1220,0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4861/001</text:p>
          </table:table-cell>
          <table:table-cell table:style-name="ce12" office:value-type="date" office:date-value="2020-07-18" calcext:value-type="date">
            <text:p>18/07/2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4" office:value-type="string" calcext:value-type="string">
            <text:p>0008637</text:p>
          </table:table-cell>
          <table:table-cell table:style-name="ce19" office:value-type="string" calcext:value-type="string">
            <text:p>Ciclo di videoconferenze sul tema: "Uno sguardo in remoto sul presente: psicopedagogia ai tempi del COVID-19"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24" office:value-type="float" office:value="3327" calcext:value-type="float">
            <text:p>3327</text:p>
          </table:table-cell>
          <table:table-cell table:style-name="ce12" office:value-type="date" office:date-value="2020-08-23" calcext:value-type="date">
            <text:p>23/08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38" office:value-type="float" office:value="50" calcext:value-type="float">
            <text:p>50,0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500" calcext:value-type="float">
            <text:p>-500,0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4855/001</text:p>
          </table:table-cell>
          <table:table-cell table:style-name="ce12" office:value-type="date" office:date-value="2020-07-18" calcext:value-type="date">
            <text:p>18/07/2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4" office:value-type="string" calcext:value-type="string">
            <text:p>0008637</text:p>
          </table:table-cell>
          <table:table-cell table:style-name="ce19" office:value-type="string" calcext:value-type="string">
            <text:p>Ciclo di videoconferenze sul tema: "Uno sguardo in remoto sul presente: psicopedagogia ai tempi del COVID-19"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24" office:value-type="float" office:value="3327" calcext:value-type="float">
            <text:p>3327</text:p>
          </table:table-cell>
          <table:table-cell table:style-name="ce12" office:value-type="date" office:date-value="2020-08-23" calcext:value-type="date">
            <text:p>23/08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38" office:value-type="float" office:value="61" calcext:value-type="float">
            <text:p>61,00</text:p>
          </table:table-cell>
          <table:table-cell table:style-name="ce24" office:value-type="float" office:value="-10" calcext:value-type="float">
            <text:p>-10</text:p>
          </table:table-cell>
          <table:table-cell table:style-name="ce38" office:value-type="float" office:value="-610" calcext:value-type="float">
            <text:p>-61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29/PA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5398</text:p>
          </table:table-cell>
          <table:table-cell table:style-name="ce19" office:value-type="string" calcext:value-type="string">
            <text:p>STAMPA CEDOLE LIBRARIE F.TO 14 X 21 CM A 2 COPIE STAMPA 1 + 0 COLORI NERO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328" calcext:value-type="float">
            <text:p>3328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38" office:value-type="float" office:value="161.04" calcext:value-type="float">
            <text:p>161,04</text:p>
          </table:table-cell>
          <table:table-cell table:style-name="ce24" office:value-type="float" office:value="-20" calcext:value-type="float">
            <text:p>-20</text:p>
          </table:table-cell>
          <table:table-cell table:style-name="ce38" office:value-type="float" office:value="-3220.8" calcext:value-type="float">
            <text:p>-3220,8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5016000106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10" calcext:value-type="date">
            <text:p>10/08/20</text:p>
          </table:table-cell>
          <table:table-cell table:style-name="ce4" office:value-type="string" calcext:value-type="string">
            <text:p>0008085</text:p>
          </table:table-cell>
          <table:table-cell table:style-name="ce19" office:value-type="string" calcext:value-type="string">
            <text:p>Ore evolutive 1 Semestre 2020-Euro 47 x n. 10 ore 5 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24" office:value-type="float" office:value="3341" calcext:value-type="float">
            <text:p>3341</text:p>
          </table:table-cell>
          <table:table-cell table:style-name="ce12" office:value-type="date" office:date-value="2020-09-05" calcext:value-type="date">
            <text:p>05/09/20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38" office:value-type="float" office:value="573.4" calcext:value-type="float">
            <text:p>573,40</text:p>
          </table:table-cell>
          <table:table-cell table:style-name="ce24" office:value-type="float" office:value="-23" calcext:value-type="float">
            <text:p>-23</text:p>
          </table:table-cell>
          <table:table-cell table:style-name="ce38" office:value-type="float" office:value="-13188.2" calcext:value-type="float">
            <text:p>-13188,20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589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1026</text:p>
          </table:table-cell>
          <table:table-cell table:style-name="ce19" office:value-type="string" calcext:value-type="string">
            <text:p>QUOTA DI SPETTANZA PER VERBALE DI DEPOSITO E PUBBLICAZIONE DI TESTAMENTO OLOGRAFO IN DATA 12.06.2019 REP. N. 58740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343" calcext:value-type="float">
            <text:p>3343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8-17" calcext:value-type="date">
            <text:p>17/08/20</text:p>
          </table:table-cell>
          <table:table-cell table:style-name="ce38" office:value-type="float" office:value="428.88" calcext:value-type="float">
            <text:p>428,88</text:p>
          </table:table-cell>
          <table:table-cell table:style-name="ce24" office:value-type="float" office:value="-16" calcext:value-type="float">
            <text:p>-16</text:p>
          </table:table-cell>
          <table:table-cell table:style-name="ce38" office:value-type="float" office:value="-6862.08" calcext:value-type="float">
            <text:p>-6862,08</text:p>
          </table:table-cell>
          <table:table-cell table:number-columns-repeated="1012"/>
        </table:table-row>
        <table:table-row table:style-name="ro10">
          <table:table-cell table:style-name="ce19" office:value-type="string" calcext:value-type="string">
            <text:p>5</text:p>
          </table:table-cell>
          <table:table-cell table:style-name="ce12" office:value-type="date" office:date-value="2020-07-08" calcext:value-type="date">
            <text:p>08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5503</text:p>
          </table:table-cell>
          <table:table-cell table:style-name="ce19" office:value-type="string" calcext:value-type="string">
            <text:p>Consulenza pedagogica // "PROGETTO NATI PER LEGGERE, 2019/2020" Incontri di tutoraggio e formazione rivolto agli operatori di Asilo Nido facenti parte del Coordinamento Ovest Ticino.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24" office:value-type="float" office:value="3345" calcext:value-type="float">
            <text:p>3345</text:p>
          </table:table-cell>
          <table:table-cell table:style-name="ce12" office:value-type="date" office:date-value="2020-08-08" calcext:value-type="date">
            <text:p>08/08/20</text:p>
          </table:table-cell>
          <table:table-cell table:style-name="ce12" office:value-type="date" office:date-value="2020-08-17" calcext:value-type="date">
            <text:p>17/08/20</text:p>
          </table:table-cell>
          <table:table-cell table:style-name="ce38" office:value-type="float" office:value="2100" calcext:value-type="float">
            <text:p>2100,00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18900" calcext:value-type="float">
            <text:p>1890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FATTPA 4_20</text:p>
          </table:table-cell>
          <table:table-cell table:style-name="ce12" office:value-type="date" office:date-value="2020-07-08" calcext:value-type="date">
            <text:p>08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7507</text:p>
          </table:table-cell>
          <table:table-cell table:style-name="ce19" office:value-type="string" calcext:value-type="string">
            <text:p>Servizio zooiatrico <text:s/>- Prestazioni effettuate presso canile sanitario di via del piaggio.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24" office:value-type="float" office:value="3346" calcext:value-type="float">
            <text:p>3346</text:p>
          </table:table-cell>
          <table:table-cell table:style-name="ce12" office:value-type="date" office:date-value="2020-08-08" calcext:value-type="date">
            <text:p>08/08/20</text:p>
          </table:table-cell>
          <table:table-cell table:style-name="ce12" office:value-type="date" office:date-value="2020-08-17" calcext:value-type="date">
            <text:p>17/08/20</text:p>
          </table:table-cell>
          <table:table-cell table:style-name="ce38" office:value-type="float" office:value="1009.8" calcext:value-type="float">
            <text:p>1009,80</text:p>
          </table:table-cell>
          <table:table-cell table:style-name="ce24" office:value-type="float" office:value="9" calcext:value-type="float">
            <text:p>9</text:p>
          </table:table-cell>
          <table:table-cell table:style-name="ce38" office:value-type="float" office:value="9088.2" calcext:value-type="float">
            <text:p>9088,2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14731</text:p>
          </table:table-cell>
          <table:table-cell table:number-columns-repeated="2"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8372</text:p>
          </table:table-cell>
          <table:table-cell table:style-name="ce19" office:value-type="string" calcext:value-type="string">
            <text:p>Compenso per ciclo di interviste "indagine Europea sulla salute".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24" office:value-type="float" office:value="3347" calcext:value-type="float">
            <text:p>3347</text:p>
          </table:table-cell>
          <table:table-cell table:style-name="ce12" office:value-type="date" office:date-value="2020-08-23" calcext:value-type="date">
            <text:p>23/08/20</text:p>
          </table:table-cell>
          <table:table-cell table:style-name="ce12" office:value-type="date" office:date-value="2020-08-17" calcext:value-type="date">
            <text:p>17/08/20</text:p>
          </table:table-cell>
          <table:table-cell table:style-name="ce38" office:value-type="float" office:value="839.08" calcext:value-type="float">
            <text:p>839,08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5034.48" calcext:value-type="float">
            <text:p>-5034,48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2TXLP00002338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7170</text:p>
          </table:table-cell>
          <table:table-cell table:style-name="ce19" office:value-type="string" calcext:value-type="string">
            <text:p>COMMISSIONE MINIMA MENSILE UTILIZZO N° 2 POS - APRILE/GIUGNO 2020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512" calcext:value-type="float">
            <text:p>3512</text:p>
          </table:table-cell>
          <table:table-cell table:number-columns-repeated="2" table:style-name="ce12" office:value-type="date" office:date-value="2020-08-21" calcext:value-type="date">
            <text:p>21/08/20</text:p>
          </table:table-cell>
          <table:table-cell table:style-name="ce38" office:value-type="float" office:value="19.8" calcext:value-type="float">
            <text:p>19,8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12TXLP00002338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7170</text:p>
          </table:table-cell>
          <table:table-cell table:style-name="ce19" office:value-type="string" calcext:value-type="string">
            <text:p>COMMISSIONE MINIMA MENSILE UTILIZZO N° 2 POS - APRILE/GIUGNO 2020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513" calcext:value-type="float">
            <text:p>3513</text:p>
          </table:table-cell>
          <table:table-cell table:number-columns-repeated="2" table:style-name="ce12" office:value-type="date" office:date-value="2020-08-21" calcext:value-type="date">
            <text:p>21/08/20</text:p>
          </table:table-cell>
          <table:table-cell table:style-name="ce38" office:value-type="float" office:value="90" calcext:value-type="float">
            <text:p>90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3128/E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4" office:value-type="string" calcext:value-type="string">
            <text:p>0006892</text:p>
          </table:table-cell>
          <table:table-cell table:style-name="ce19" office:value-type="string" calcext:value-type="string">
            <text:p>Servizio di elaborazione cedolini paga mese di Luglio 2020.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24" office:value-type="float" office:value="3526" calcext:value-type="float">
            <text:p>3526</text:p>
          </table:table-cell>
          <table:table-cell table:style-name="ce12" office:value-type="date" office:date-value="2020-08-27" calcext:value-type="date">
            <text:p>27/08/20</text:p>
          </table:table-cell>
          <table:table-cell table:style-name="ce12" office:value-type="date" office:date-value="2020-08-21" calcext:value-type="date">
            <text:p>21/08/20</text:p>
          </table:table-cell>
          <table:table-cell table:style-name="ce38" office:value-type="float" office:value="633.55" calcext:value-type="float">
            <text:p>633,55</text:p>
          </table:table-cell>
          <table:table-cell table:style-name="ce24" office:value-type="float" office:value="-6" calcext:value-type="float">
            <text:p>-6</text:p>
          </table:table-cell>
          <table:table-cell table:style-name="ce38" office:value-type="float" office:value="-3801.3" calcext:value-type="float">
            <text:p>-3801,3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E 32/20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8612</text:p>
          </table:table-cell>
          <table:table-cell table:style-name="ce19" office:value-type="string" calcext:value-type="string">
            <text:p>N. 1 INT DI SANIFICAZIONE QUADRIPORTICO E SERVIZI IGIENICI A SEGUITO DI EVENTO DEL 13.07.2020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532" calcext:value-type="float">
            <text:p>3532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E 32/2020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8612</text:p>
          </table:table-cell>
          <table:table-cell table:style-name="ce19" office:value-type="string" calcext:value-type="string">
            <text:p>N. 1 INT DI SANIFICAZIONE QUADRIPORTICO E SERVIZI IGIENICI A SEGUITO DI EVENTO DEL 13.07.2020.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24" office:value-type="float" office:value="3533" calcext:value-type="float">
            <text:p>3533</text:p>
          </table:table-cell>
          <table:table-cell table:style-name="ce12" office:value-type="date" office:date-value="2020-08-19" calcext:value-type="date">
            <text:p>19/08/20</text:p>
          </table:table-cell>
          <table:table-cell table:style-name="ce12" office:value-type="date" office:date-value="2020-08-24" calcext:value-type="date">
            <text:p>24/08/20</text:p>
          </table:table-cell>
          <table:table-cell table:style-name="ce38" office:value-type="float" office:value="50" calcext:value-type="float">
            <text:p>50,0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250" calcext:value-type="float">
            <text:p>250,00</text:p>
          </table:table-cell>
          <table:table-cell table:number-columns-repeated="1012"/>
        </table:table-row>
        <table:table-row table:style-name="ro3">
          <table:table-cell table:style-name="ce19" office:value-type="string" calcext:value-type="string">
            <text:p>4/12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12" office:value-type="date" office:date-value="2020-07-20" calcext:value-type="date">
            <text:p>20/07/20</text:p>
          </table:table-cell>
          <table:table-cell table:style-name="ce4" office:value-type="string" calcext:value-type="string">
            <text:p>0008279</text:p>
          </table:table-cell>
          <table:table-cell table:style-name="ce19" office:value-type="string" calcext:value-type="string">
            <text:p>INTERVENTO DI RESTAURO/RIUTILIZZO DEL SALONE OVEST E DEL PIANO TERRA DEL TORRIONE NORD/OVEST <text:s/>- 3° S.A.L.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24" office:value-type="float" office:value="3541" calcext:value-type="float">
            <text:p>3541</text:p>
          </table:table-cell>
          <table:table-cell table:style-name="ce12" office:value-type="date" office:date-value="2020-08-13" calcext:value-type="date">
            <text:p>13/08/20</text:p>
          </table:table-cell>
          <table:table-cell table:style-name="ce12" office:value-type="date" office:date-value="2020-08-25" calcext:value-type="date">
            <text:p>25/08/20</text:p>
          </table:table-cell>
          <table:table-cell table:style-name="ce38" office:value-type="float" office:value="31593.33" calcext:value-type="float">
            <text:p>31593,33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379119.96" calcext:value-type="float">
            <text:p>379119,96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038000034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4" office:value-type="string" calcext:value-type="string">
            <text:p>0000783</text:p>
          </table:table-cell>
          <table:table-cell table:style-name="ce19" office:value-type="string" calcext:value-type="string">
            <text:p>BUONI SPESA RITIRATI PRESSO IL NOSTRO PUNTO DI VENDITA DI GALLIATE A SEGUITO DELL'EMERGENZA COVID-2019 NEL MESE DI APRILE 2020 N. 38 buoni da euro 20,00 N. 4 buoni da euro 25,00.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24" office:value-type="float" office:value="3608" calcext:value-type="float">
            <text:p>3608</text:p>
          </table:table-cell>
          <table:table-cell table:number-columns-repeated="2" table:style-name="ce12" office:value-type="date" office:date-value="2020-08-28" calcext:value-type="date">
            <text:p>28/08/20</text:p>
          </table:table-cell>
          <table:table-cell table:style-name="ce38" office:value-type="float" office:value="860" calcext:value-type="float">
            <text:p>860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0380000341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12" office:value-type="date" office:date-value="2020-07-30" calcext:value-type="date">
            <text:p>30/07/20</text:p>
          </table:table-cell>
          <table:table-cell table:style-name="ce4" office:value-type="string" calcext:value-type="string">
            <text:p>0000783</text:p>
          </table:table-cell>
          <table:table-cell table:style-name="ce19" office:value-type="string" calcext:value-type="string">
            <text:p>BUONI SPESA RITIRATRI PRESSO IL NOSTRO PUNTO DI VENDITA DI GALLIATE A SEGUITO DELL'EMERGENZA COVID-2019 NEL MESE DI MAGGIO 2020 Numero 781 buoni da EURO 20,00.</text:p>
          </table:table-cell>
          <table:table-cell table:style-name="ce12" office:value-type="date" office:date-value="2020-07-29" calcext:value-type="date">
            <text:p>29/07/20</text:p>
          </table:table-cell>
          <table:table-cell table:style-name="ce24" office:value-type="float" office:value="3609" calcext:value-type="float">
            <text:p>3609</text:p>
          </table:table-cell>
          <table:table-cell table:number-columns-repeated="2" table:style-name="ce12" office:value-type="date" office:date-value="2020-08-28" calcext:value-type="date">
            <text:p>28/08/20</text:p>
          </table:table-cell>
          <table:table-cell table:style-name="ce38" office:value-type="float" office:value="15620" calcext:value-type="float">
            <text:p>15620,00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15724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8329</text:p>
          </table:table-cell>
          <table:table-cell table:style-name="ce19" office:value-type="string" calcext:value-type="string">
            <text:p>N° 1 laboratorio presso biblioteca di cerano nell'ambito del Nati per leggere 2019/2020.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24" office:value-type="float" office:value="3714" calcext:value-type="float">
            <text:p>3714</text:p>
          </table:table-cell>
          <table:table-cell table:style-name="ce12" office:value-type="date" office:date-value="2020-09-05" calcext:value-type="date">
            <text:p>05/09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38" office:value-type="float" office:value="120" calcext:value-type="float">
            <text:p>120,00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600" calcext:value-type="float">
            <text:p>60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550120200000166000</text:p>
          </table:table-cell>
          <table:table-cell table:style-name="ce12" office:value-type="date" office:date-value="2020-03-09" calcext:value-type="date">
            <text:p>09/03/20</text:p>
          </table:table-cell>
          <table:table-cell table:style-name="ce12" office:value-type="date" office:date-value="2020-03-28" calcext:value-type="date">
            <text:p>28/03/20</text:p>
          </table:table-cell>
          <table:table-cell table:style-name="ce4" office:value-type="string" calcext:value-type="string">
            <text:p>0006042</text:p>
          </table:table-cell>
          <table:table-cell table:style-name="ce19" office:value-type="string" calcext:value-type="string">
            <text:p>Consumi acqua potabile Via Peroni Magazzino comunale - protezione civile - conguaglio periodo luglio 2019/gennaio 2020</text:p>
          </table:table-cell>
          <table:table-cell table:style-name="ce12" office:value-type="date" office:date-value="2020-03-18" calcext:value-type="date">
            <text:p>18/03/20</text:p>
          </table:table-cell>
          <table:table-cell table:style-name="ce24" office:value-type="float" office:value="3720" calcext:value-type="float">
            <text:p>3720</text:p>
          </table:table-cell>
          <table:table-cell table:style-name="ce12" office:value-type="date" office:date-value="2020-04-10" calcext:value-type="date">
            <text:p>10/04/20</text:p>
          </table:table-cell>
          <table:table-cell table:style-name="ce12" office:value-type="date" office:date-value="2020-09-10" calcext:value-type="date">
            <text:p>10/09/20</text:p>
          </table:table-cell>
          <table:table-cell table:style-name="ce38" office:value-type="float" office:value="1747.9" calcext:value-type="float">
            <text:p>1747,90</text:p>
          </table:table-cell>
          <table:table-cell table:style-name="ce24" office:value-type="float" office:value="153" calcext:value-type="float">
            <text:p>153</text:p>
          </table:table-cell>
          <table:table-cell table:style-name="ce38" office:value-type="float" office:value="267428.7" calcext:value-type="float">
            <text:p>267428,70</text:p>
          </table:table-cell>
          <table:table-cell table:number-columns-repeated="1012"/>
        </table:table-row>
        <table:table-row table:style-name="ro14">
          <table:table-cell table:style-name="ce19" office:value-type="string" calcext:value-type="string">
            <text:p>PA107_20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4138</text:p>
          </table:table-cell>
          <table:table-cell table:style-name="ce19" office:value-type="string" calcext:value-type="string">
            <text:p>Gestione servizio di archiviazione, conservazione, catalogazione e consultazione su supporto informatico, di libri o di altro materiale della Biblioteca con utilizzo del Software ErasmoNet - HGMA-BANT07TRI - ANNO 2020.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24" office:value-type="float" office:value="3724" calcext:value-type="float">
            <text:p>3724</text:p>
          </table:table-cell>
          <table:table-cell table:style-name="ce12" office:value-type="date" office:date-value="2020-08-21" calcext:value-type="date">
            <text:p>21/08/20</text:p>
          </table:table-cell>
          <table:table-cell table:style-name="ce12" office:value-type="date" office:date-value="2020-09-14" calcext:value-type="date">
            <text:p>14/09/20</text:p>
          </table:table-cell>
          <table:table-cell table:style-name="ce38" office:value-type="float" office:value="2065.22" calcext:value-type="float">
            <text:p>2065,22</text:p>
          </table:table-cell>
          <table:table-cell table:style-name="ce24" office:value-type="float" office:value="24" calcext:value-type="float">
            <text:p>24</text:p>
          </table:table-cell>
          <table:table-cell table:style-name="ce38" office:value-type="float" office:value="49565.28" calcext:value-type="float">
            <text:p>49565,2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FC0003955307</text:p>
          </table:table-cell>
          <table:table-cell table:style-name="ce12" office:value-type="date" office:date-value="2020-07-13" calcext:value-type="date">
            <text:p>13/07/20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4" office:value-type="string" calcext:value-type="string">
            <text:p>0007519</text:p>
          </table:table-cell>
          <table:table-cell table:style-name="ce19" office:value-type="string" calcext:value-type="string">
            <text:p>YA630AN Canone di Locazione mese di Agosto 2020.</text:p>
          </table:table-cell>
          <table:table-cell table:style-name="ce12" office:value-type="date" office:date-value="2020-07-17" calcext:value-type="date">
            <text:p>17/07/20</text:p>
          </table:table-cell>
          <table:table-cell table:style-name="ce24" office:value-type="float" office:value="3734" calcext:value-type="float">
            <text:p>3734</text:p>
          </table:table-cell>
          <table:table-cell table:style-name="ce12" office:value-type="date" office:date-value="2020-08-16" calcext:value-type="date">
            <text:p>16/08/20</text:p>
          </table:table-cell>
          <table:table-cell table:style-name="ce12" office:value-type="date" office:date-value="2020-09-15" calcext:value-type="date">
            <text:p>15/09/20</text:p>
          </table:table-cell>
          <table:table-cell table:style-name="ce38" office:value-type="float" office:value="307.99" calcext:value-type="float">
            <text:p>307,99</text:p>
          </table:table-cell>
          <table:table-cell table:style-name="ce24" office:value-type="float" office:value="30" calcext:value-type="float">
            <text:p>30</text:p>
          </table:table-cell>
          <table:table-cell table:style-name="ce38" office:value-type="float" office:value="9239.7" calcext:value-type="float">
            <text:p>9239,7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182/E</text:p>
          </table:table-cell>
          <table:table-cell table:style-name="ce12" office:value-type="date" office:date-value="2020-08-01" calcext:value-type="date">
            <text:p>01/08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6879</text:p>
          </table:table-cell>
          <table:table-cell table:style-name="ce19" office:value-type="string" calcext:value-type="string">
            <text:p>Fornitura in uso del software e servizi di supporto alla gestione delle sanzioni amministrative al Codice della Strada - canone Agosto 2020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736" calcext:value-type="float">
            <text:p>3736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38" office:value-type="float" office:value="2033.34" calcext:value-type="float">
            <text:p>2033,34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8466.76" calcext:value-type="float">
            <text:p>28466,76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619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4" office:value-type="string" calcext:value-type="string">
            <text:p>0007167</text:p>
          </table:table-cell>
          <table:table-cell table:style-name="ce19" office:value-type="string" calcext:value-type="string">
            <text:p>Rimozione animale morto (01 carcassa ovicaprina) </text:p>
          </table:table-cell>
          <table:table-cell table:style-name="ce12" office:value-type="date" office:date-value="2020-07-27" calcext:value-type="date">
            <text:p>27/07/20</text:p>
          </table:table-cell>
          <table:table-cell table:style-name="ce24" office:value-type="float" office:value="3737" calcext:value-type="float">
            <text:p>3737</text:p>
          </table:table-cell>
          <table:table-cell table:style-name="ce12" office:value-type="date" office:date-value="2020-08-26" calcext:value-type="date">
            <text:p>26/08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38" office:value-type="float" office:value="183" calcext:value-type="float">
            <text:p>183,00</text:p>
          </table:table-cell>
          <table:table-cell table:style-name="ce24" office:value-type="float" office:value="21" calcext:value-type="float">
            <text:p>21</text:p>
          </table:table-cell>
          <table:table-cell table:style-name="ce38" office:value-type="float" office:value="3843" calcext:value-type="float">
            <text:p>3843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20/VE01/555</text:p>
          </table:table-cell>
          <table:table-cell table:style-name="ce12" office:value-type="date" office:date-value="2020-07-28" calcext:value-type="date">
            <text:p>28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5708</text:p>
          </table:table-cell>
          <table:table-cell table:style-name="ce19" office:value-type="string" calcext:value-type="string">
            <text:p>Capi di vestiario per agente di polizia municipale.</text:p>
          </table:table-cell>
          <table:table-cell table:style-name="ce12" office:value-type="date" office:date-value="2020-08-03" calcext:value-type="date">
            <text:p>03/08/20</text:p>
          </table:table-cell>
          <table:table-cell table:style-name="ce24" office:value-type="float" office:value="3738" calcext:value-type="float">
            <text:p>3738</text:p>
          </table:table-cell>
          <table:table-cell table:style-name="ce12" office:value-type="date" office:date-value="2020-09-02" calcext:value-type="date">
            <text:p>02/09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38" office:value-type="float" office:value="711.72" calcext:value-type="float">
            <text:p>711,72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9964.08" calcext:value-type="float">
            <text:p>9964,08</text:p>
          </table:table-cell>
          <table:table-cell table:number-columns-repeated="1012"/>
        </table:table-row>
        <table:table-row table:style-name="ro12">
          <table:table-cell table:style-name="ce19" office:value-type="string" calcext:value-type="string">
            <text:p>2020V2000099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7961</text:p>
          </table:table-cell>
          <table:table-cell table:style-name="ce19" office:value-type="string" calcext:value-type="string">
            <text:p>Intervento tecnico effettuato per riparazione impianto di videosorveglianza sistema di archiviazione e gestione flussi comando e sostituzione antenne fase1:- viale Beato Quagliotti 1/2- Carabinieri- Spazio Gaja'- Cimitero Monumenti- Scuole Medie.</text:p>
          </table:table-cell>
          <table:table-cell table:style-name="ce12" office:value-type="date" office:date-value="2020-08-05" calcext:value-type="date">
            <text:p>05/08/20</text:p>
          </table:table-cell>
          <table:table-cell table:style-name="ce24" office:value-type="float" office:value="3739" calcext:value-type="float">
            <text:p>3739</text:p>
          </table:table-cell>
          <table:table-cell table:style-name="ce12" office:value-type="date" office:date-value="2020-09-04" calcext:value-type="date">
            <text:p>04/09/20</text:p>
          </table:table-cell>
          <table:table-cell table:style-name="ce12" office:value-type="date" office:date-value="2020-09-16" calcext:value-type="date">
            <text:p>16/09/20</text:p>
          </table:table-cell>
          <table:table-cell table:style-name="ce38" office:value-type="float" office:value="10000" calcext:value-type="float">
            <text:p>10000,00</text:p>
          </table:table-cell>
          <table:table-cell table:style-name="ce24" office:value-type="float" office:value="12" calcext:value-type="float">
            <text:p>12</text:p>
          </table:table-cell>
          <table:table-cell table:style-name="ce38" office:value-type="float" office:value="120000" calcext:value-type="float">
            <text:p>120000,0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180/E</text:p>
          </table:table-cell>
          <table:table-cell table:style-name="ce12" office:value-type="date" office:date-value="2020-07-22" calcext:value-type="date">
            <text:p>22/07/20</text:p>
          </table:table-cell>
          <table:table-cell table:style-name="ce12" office:value-type="date" office:date-value="2020-07-24" calcext:value-type="date">
            <text:p>24/07/20</text:p>
          </table:table-cell>
          <table:table-cell table:style-name="ce4" office:value-type="string" calcext:value-type="string">
            <text:p>0008368</text:p>
          </table:table-cell>
          <table:table-cell table:style-name="ce19" office:value-type="string" calcext:value-type="string">
            <text:p>Manutenzione ordinaria verde pubblico anno 2019.</text:p>
          </table:table-cell>
          <table:table-cell table:style-name="ce12" office:value-type="date" office:date-value="2020-07-23" calcext:value-type="date">
            <text:p>23/07/20</text:p>
          </table:table-cell>
          <table:table-cell table:style-name="ce24" office:value-type="float" office:value="3740" calcext:value-type="float">
            <text:p>3740</text:p>
          </table:table-cell>
          <table:table-cell table:style-name="ce12" office:value-type="date" office:date-value="2020-08-22" calcext:value-type="date">
            <text:p>22/08/20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38" office:value-type="float" office:value="879.99" calcext:value-type="float">
            <text:p>879,99</text:p>
          </table:table-cell>
          <table:table-cell table:style-name="ce24" office:value-type="float" office:value="26" calcext:value-type="float">
            <text:p>26</text:p>
          </table:table-cell>
          <table:table-cell table:style-name="ce38" office:value-type="float" office:value="22879.74" calcext:value-type="float">
            <text:p>22879,74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FATTPA 156_20</text:p>
          </table:table-cell>
          <table:table-cell table:style-name="ce12" office:value-type="date" office:date-value="2020-07-08" calcext:value-type="date">
            <text:p>08/07/20</text:p>
          </table:table-cell>
          <table:table-cell table:style-name="ce12" office:value-type="date" office:date-value="2020-07-10" calcext:value-type="date">
            <text:p>10/07/20</text:p>
          </table:table-cell>
          <table:table-cell table:style-name="ce4" office:value-type="string" calcext:value-type="string">
            <text:p>0008648</text:p>
          </table:table-cell>
          <table:table-cell table:style-name="ce19" office:value-type="string" calcext:value-type="string">
            <text:p>ADESIONE AL CORSO DI FORMAZIONE PROGETTO "DELFINO" <text:s/>E FORMAZIONE A DISTANZA - FAD 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24" office:value-type="float" office:value="3756" calcext:value-type="float">
            <text:p>3756</text:p>
          </table:table-cell>
          <table:table-cell table:style-name="ce12" office:value-type="date" office:date-value="2020-08-08" calcext:value-type="date">
            <text:p>08/08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1900" calcext:value-type="float">
            <text:p>1900,00</text:p>
          </table:table-cell>
          <table:table-cell table:style-name="ce24" office:value-type="float" office:value="44" calcext:value-type="float">
            <text:p>44</text:p>
          </table:table-cell>
          <table:table-cell table:style-name="ce38" office:value-type="float" office:value="83600" calcext:value-type="float">
            <text:p>8360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12/E</text:p>
          </table:table-cell>
          <table:table-cell table:style-name="ce12" office:value-type="date" office:date-value="2020-07-14" calcext:value-type="date">
            <text:p>14/07/20</text:p>
          </table:table-cell>
          <table:table-cell table:style-name="ce12" office:value-type="date" office:date-value="2020-07-21" calcext:value-type="date">
            <text:p>21/07/20</text:p>
          </table:table-cell>
          <table:table-cell table:style-name="ce4" office:value-type="string" calcext:value-type="string">
            <text:p>0007911</text:p>
          </table:table-cell>
          <table:table-cell table:style-name="ce19" office:value-type="string" calcext:value-type="string">
            <text:p>Somministrazione pasti dipendenti del Comune certificati da scontrino fiscale a mano del dipendente nei mesi di Marzo - Maggio - Giugno. </text:p>
          </table:table-cell>
          <table:table-cell table:style-name="ce12" office:value-type="date" office:date-value="2020-07-15" calcext:value-type="date">
            <text:p>15/07/20</text:p>
          </table:table-cell>
          <table:table-cell table:style-name="ce24" office:value-type="float" office:value="3758" calcext:value-type="float">
            <text:p>3758</text:p>
          </table:table-cell>
          <table:table-cell table:style-name="ce12" office:value-type="date" office:date-value="2020-08-14" calcext:value-type="date">
            <text:p>14/08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902.33" calcext:value-type="float">
            <text:p>902,33</text:p>
          </table:table-cell>
          <table:table-cell table:style-name="ce24" office:value-type="float" office:value="38" calcext:value-type="float">
            <text:p>38</text:p>
          </table:table-cell>
          <table:table-cell table:style-name="ce38" office:value-type="float" office:value="34288.54" calcext:value-type="float">
            <text:p>34288,54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25</text:p>
          </table:table-cell>
          <table:table-cell table:style-name="ce12" office:value-type="date" office:date-value="2020-07-31" calcext:value-type="date">
            <text:p>31/07/20</text:p>
          </table:table-cell>
          <table:table-cell table:style-name="ce12" office:value-type="date" office:date-value="2020-08-06" calcext:value-type="date">
            <text:p>06/08/20</text:p>
          </table:table-cell>
          <table:table-cell table:style-name="ce4" office:value-type="string" calcext:value-type="string">
            <text:p>0006614</text:p>
          </table:table-cell>
          <table:table-cell table:style-name="ce19" office:value-type="string" calcext:value-type="string">
            <text:p>BUONI PASTO LUGLIO 2020.</text:p>
          </table:table-cell>
          <table:table-cell table:style-name="ce12" office:value-type="date" office:date-value="2020-08-04" calcext:value-type="date">
            <text:p>04/08/20</text:p>
          </table:table-cell>
          <table:table-cell table:style-name="ce24" office:value-type="float" office:value="3759" calcext:value-type="float">
            <text:p>3759</text:p>
          </table:table-cell>
          <table:table-cell table:style-name="ce12" office:value-type="date" office:date-value="2020-09-03" calcext:value-type="date">
            <text:p>03/09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38.8" calcext:value-type="float">
            <text:p>38,80</text:p>
          </table:table-cell>
          <table:table-cell table:style-name="ce24" office:value-type="float" office:value="18" calcext:value-type="float">
            <text:p>18</text:p>
          </table:table-cell>
          <table:table-cell table:style-name="ce38" office:value-type="float" office:value="698.4" calcext:value-type="float">
            <text:p>698,40</text:p>
          </table:table-cell>
          <table:table-cell table:number-columns-repeated="1012"/>
        </table:table-row>
        <table:table-row table:style-name="ro2">
          <table:table-cell table:style-name="ce19" office:value-type="string" calcext:value-type="string">
            <text:p>7/E</text:p>
          </table:table-cell>
          <table:table-cell table:style-name="ce12" office:value-type="date" office:date-value="2020-07-07" calcext:value-type="date">
            <text:p>07/07/20</text:p>
          </table:table-cell>
          <table:table-cell table:style-name="ce12" office:value-type="date" office:date-value="2020-07-09" calcext:value-type="date">
            <text:p>09/07/20</text:p>
          </table:table-cell>
          <table:table-cell table:style-name="ce4" office:value-type="string" calcext:value-type="string">
            <text:p>0006386</text:p>
          </table:table-cell>
          <table:table-cell table:style-name="ce19" office:value-type="string" calcext:value-type="string">
            <text:p>Compenso per n.2 incontri on line dal titolo A (ri)partire da un gioco - "Progetto Nati per Leggere 2019/2020". </text:p>
          </table:table-cell>
          <table:table-cell table:style-name="ce12" office:value-type="date" office:date-value="2020-07-08" calcext:value-type="date">
            <text:p>08/07/20</text:p>
          </table:table-cell>
          <table:table-cell table:style-name="ce24" office:value-type="float" office:value="3837" calcext:value-type="float">
            <text:p>3837</text:p>
          </table:table-cell>
          <table:table-cell table:style-name="ce12" office:value-type="date" office:date-value="2020-08-07" calcext:value-type="date">
            <text:p>07/08/2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38" office:value-type="float" office:value="320" calcext:value-type="float">
            <text:p>320,00</text:p>
          </table:table-cell>
          <table:table-cell table:style-name="ce24" office:value-type="float" office:value="45" calcext:value-type="float">
            <text:p>45</text:p>
          </table:table-cell>
          <table:table-cell table:style-name="ce38" office:value-type="float" office:value="14400" calcext:value-type="float">
            <text:p>14400,00</text:p>
          </table:table-cell>
          <table:table-cell table:number-columns-repeated="1012"/>
        </table:table-row>
        <table:table-row table:style-name="ro4">
          <table:table-cell table:style-name="ce19" office:value-type="string" calcext:value-type="string">
            <text:p>000181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4" office:value-type="string" calcext:value-type="string">
            <text:p>0006442</text:p>
          </table:table-cell>
          <table:table-cell table:style-name="ce19" office:value-type="string" calcext:value-type="string">
            <text:p>Lavori di manutenzione straordinaria Asilo Nido per emergenza COVID-19. Fornitura e posa pensiline presso asilo nido comunale di Via Mazzini. 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24" office:value-type="float" office:value="4080" calcext:value-type="float">
            <text:p>4080</text:p>
          </table:table-cell>
          <table:table-cell table:style-name="ce12" office:value-type="date" office:date-value="2020-10-23" calcext:value-type="date">
            <text:p>23/10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6527" calcext:value-type="float">
            <text:p>6527,00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156648" calcext:value-type="float">
            <text:p>-156648,00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117/2020</text:p>
          </table:table-cell>
          <table:table-cell table:style-name="ce12" office:value-type="date" office:date-value="2020-09-17" calcext:value-type="date">
            <text:p>17/09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4" office:value-type="string" calcext:value-type="string">
            <text:p>0003789</text:p>
          </table:table-cell>
          <table:table-cell table:style-name="ce19" office:value-type="string" calcext:value-type="string">
            <text:p>EMERGENZA COVID-19 - Interventi di adeguamento e sistemazione spazi esterni asilo nido comunale.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24" office:value-type="float" office:value="4084" calcext:value-type="float">
            <text:p>4084</text:p>
          </table:table-cell>
          <table:table-cell table:style-name="ce12" office:value-type="date" office:date-value="2020-10-23" calcext:value-type="date">
            <text:p>23/10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2829.58" calcext:value-type="float">
            <text:p>2829,58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67909.92" calcext:value-type="float">
            <text:p>-67909,92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99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4" office:value-type="string" calcext:value-type="string">
            <text:p>0004964</text:p>
          </table:table-cell>
          <table:table-cell table:style-name="ce19" office:value-type="string" calcext:value-type="string">
            <text:p>Interventi di adeguamento spazi interni asilo nido in relazione a normative di stanziamento emergenza COVID 19. 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24" office:value-type="float" office:value="4085" calcext:value-type="float">
            <text:p>4085</text:p>
          </table:table-cell>
          <table:table-cell table:style-name="ce12" office:value-type="date" office:date-value="2020-10-23" calcext:value-type="date">
            <text:p>23/10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6134.21" calcext:value-type="float">
            <text:p>6134,21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147221.04" calcext:value-type="float">
            <text:p>-147221,04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99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4" office:value-type="string" calcext:value-type="string">
            <text:p>0004964</text:p>
          </table:table-cell>
          <table:table-cell table:style-name="ce19" office:value-type="string" calcext:value-type="string">
            <text:p>Interventi di adeguamento spazi interni asilo nido in relazione a normative di stanziamento emergenza COVID 19. 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24" office:value-type="float" office:value="4086" calcext:value-type="float">
            <text:p>4086</text:p>
          </table:table-cell>
          <table:table-cell table:style-name="ce12" office:value-type="date" office:date-value="2020-10-23" calcext:value-type="date">
            <text:p>23/10/20</text:p>
          </table:table-cell>
          <table:table-cell table:style-name="ce12" office:value-type="date" office:date-value="2020-09-29" calcext:value-type="date">
            <text:p>29/09/20</text:p>
          </table:table-cell>
          <table:table-cell table:style-name="ce38" office:value-type="float" office:value="490.39" calcext:value-type="float">
            <text:p>490,39</text:p>
          </table:table-cell>
          <table:table-cell table:style-name="ce24" office:value-type="float" office:value="-24" calcext:value-type="float">
            <text:p>-24</text:p>
          </table:table-cell>
          <table:table-cell table:style-name="ce38" office:value-type="float" office:value="-11769.36" calcext:value-type="float">
            <text:p>-11769,36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2234887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cimitero - conguaglio dal 24/4/2020 al 31/8/2020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01" calcext:value-type="float">
            <text:p>4101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-23.73" calcext:value-type="float">
            <text:p>-23,73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498.33" calcext:value-type="float">
            <text:p>498,33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2234889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agazzino Via Peroni - Agosto 2020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02" calcext:value-type="float">
            <text:p>4102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444.91" calcext:value-type="float">
            <text:p>444,91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9343.11" calcext:value-type="float">
            <text:p>-9343,11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2234901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Agosto 2020 - Palazzo comunale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03" calcext:value-type="float">
            <text:p>4103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55.55" calcext:value-type="float">
            <text:p>55,55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1166.55" calcext:value-type="float">
            <text:p>-1166,55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2234893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Agosto 2020 - palestra Via Custoza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05" calcext:value-type="float">
            <text:p>4105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118.58" calcext:value-type="float">
            <text:p>118,58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2490.18" calcext:value-type="float">
            <text:p>-2490,18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2234895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centro anziani - Agosto 2020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06" calcext:value-type="float">
            <text:p>4106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28.12" calcext:value-type="float">
            <text:p>28,12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590.52" calcext:value-type="float">
            <text:p>-590,5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2234895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centro anziani - Agosto 2020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07" calcext:value-type="float">
            <text:p>4107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28.12" calcext:value-type="float">
            <text:p>28,12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590.52" calcext:value-type="float">
            <text:p>-590,52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2234894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palazzetto dello sport - Agosto 2020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08" calcext:value-type="float">
            <text:p>4108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294.5" calcext:value-type="float">
            <text:p>294,5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6184.5" calcext:value-type="float">
            <text:p>-6184,50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2234899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Agosto 2020 - asilo nido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09" calcext:value-type="float">
            <text:p>4109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55.55" calcext:value-type="float">
            <text:p>55,55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1166.55" calcext:value-type="float">
            <text:p>-1166,55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223490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Agosto 2020 - alloggi comunali di Via Mameli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10" calcext:value-type="float">
            <text:p>4110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13.41" calcext:value-type="float">
            <text:p>13,41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281.61" calcext:value-type="float">
            <text:p>-281,61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2234896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Agosto 2020 - biblioteca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11" calcext:value-type="float">
            <text:p>4111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55.55" calcext:value-type="float">
            <text:p>55,55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1166.55" calcext:value-type="float">
            <text:p>-1166,55</text:p>
          </table:table-cell>
          <table:table-cell table:number-columns-repeated="1012"/>
        </table:table-row>
        <table:table-row table:style-name="ro7">
          <table:table-cell table:style-name="ce19" office:value-type="string" calcext:value-type="string">
            <text:p>201902234890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3" calcext:value-type="date">
            <text:p>23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struttura presso parco Via XX Settembre - Agosto 2020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12" calcext:value-type="float">
            <text:p>4112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11.44" calcext:value-type="float">
            <text:p>11,44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240.24" calcext:value-type="float">
            <text:p>-240,24</text:p>
          </table:table-cell>
          <table:table-cell table:number-columns-repeated="1012"/>
        </table:table-row>
        <table:table-row table:style-name="ro8">
          <table:table-cell table:style-name="ce19" office:value-type="string" calcext:value-type="string">
            <text:p>201902234902</text:p>
          </table:table-cell>
          <table:table-cell table:style-name="ce12" office:value-type="date" office:date-value="2020-09-21" calcext:value-type="date">
            <text:p>21/09/20</text:p>
          </table:table-cell>
          <table:table-cell table:style-name="ce12" office:value-type="date" office:date-value="2020-09-25" calcext:value-type="date">
            <text:p>25/09/20</text:p>
          </table:table-cell>
          <table:table-cell table:style-name="ce4" office:value-type="string" calcext:value-type="string">
            <text:p>0007480</text:p>
          </table:table-cell>
          <table:table-cell table:style-name="ce19" office:value-type="string" calcext:value-type="string">
            <text:p>Consumi gas metano mese di Agosto 2020 - scuole medie.</text:p>
          </table:table-cell>
          <table:table-cell table:style-name="ce12" office:value-type="date" office:date-value="2020-09-22" calcext:value-type="date">
            <text:p>22/09/20</text:p>
          </table:table-cell>
          <table:table-cell table:style-name="ce24" office:value-type="float" office:value="4113" calcext:value-type="float">
            <text:p>4113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2" office:value-type="date" office:date-value="2020-09-30" calcext:value-type="date">
            <text:p>30/09/20</text:p>
          </table:table-cell>
          <table:table-cell table:style-name="ce38" office:value-type="float" office:value="116.9" calcext:value-type="float">
            <text:p>116,90</text:p>
          </table:table-cell>
          <table:table-cell table:style-name="ce24" office:value-type="float" office:value="-21" calcext:value-type="float">
            <text:p>-21</text:p>
          </table:table-cell>
          <table:table-cell table:style-name="ce38" office:value-type="float" office:value="-2454.9" calcext:value-type="float">
            <text:p>-2454,90</text:p>
          </table:table-cell>
          <table:table-cell table:number-columns-repeated="1012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5"/>
          <table:table-cell table:style-name="ce22" office:value-type="string" calcext:value-type="string" table:number-columns-spanned="3" table:number-rows-spanned="1">
            <text:p>Totale documenti contabili pagati</text:p>
          </table:table-cell>
          <table:covered-table-cell table:number-columns-repeated="2" table:style-name="ce30"/>
          <table:table-cell table:style-name="ce40" table:formula="of:=SUM([.J2:.J546])" office:value-type="float" office:value="1203972.02" calcext:value-type="float">
            <text:p>1.203.972,02</text:p>
          </table:table-cell>
          <table:table-cell table:style-name="ce32" table:number-columns-repeated="2"/>
          <table:table-cell table:style-name="Default"/>
          <table:table-cell table:number-columns-repeated="1012"/>
        </table:table-row>
        <table:table-row table:style-name="ro15">
          <table:table-cell table:number-columns-repeated="5"/>
          <table:table-cell table:style-name="ce32"/>
          <table:table-cell table:style-name="ce37" table:number-columns-repeated="2"/>
          <table:table-cell table:style-name="ce30" office:value-type="string" calcext:value-type="string" table:number-columns-spanned="2" table:number-rows-spanned="1">
            <text:p>Totale ritardo ponderato </text:p>
          </table:table-cell>
          <table:covered-table-cell table:style-name="ce22"/>
          <table:table-cell table:style-name="ce40" table:formula="of:=SUM([.L2:.L546])" office:value-type="float" office:value="-13870241.87" calcext:value-type="float">
            <text:p>-13.870.241,87</text:p>
          </table:table-cell>
          <table:table-cell table:style-name="Default"/>
          <table:table-cell table:number-columns-repeated="1012"/>
        </table:table-row>
        <table:table-row table:style-name="ro15">
          <table:table-cell table:number-columns-repeated="5"/>
          <table:table-cell table:style-name="ce32"/>
          <table:table-cell table:style-name="ce37"/>
          <table:table-cell table:style-name="ce30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22"/>
          <table:table-cell table:style-name="ce40" table:formula="of:=[.K550]/[.I549]" office:value-type="float" office:value="-11.5204021684823" calcext:value-type="float">
            <text:p>-11,52</text:p>
          </table:table-cell>
          <table:table-cell table:style-name="Default"/>
          <table:table-cell table:number-columns-repeated="1012"/>
        </table:table-row>
        <table:table-row table:style-name="ro15" table:number-rows-repeated="1047600">
          <table:table-cell table:number-columns-repeated="1024"/>
        </table:table-row>
        <table:table-row table:style-name="ro16" table:number-rows-repeated="42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IR£</number:text>
      <number:number number:decimal-places="0" loext:min-decimal-places="0" number:min-integer-digits="1" number:grouping="true"/>
    </number:number-style>
    <number:number-style style:name="N153">
      <number:text>-IR£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IR£</number:text>
      <number:number number:decimal-places="2" loext:min-decimal-places="2" number:min-integer-digits="1" number:grouping="true"/>
    </number:number-style>
    <number:number-style style:name="N156">
      <number:text>-IR£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IR£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L.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09:02:25.0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B</meta:initial-creator>
    <meta:creation-date>2018-10-11T17:45:06</meta:creation-date>
    <dc:date>2020-10-02T09:09:15.005000000</dc:date>
    <meta:editing-duration>PT52M10S</meta:editing-duration>
    <meta:editing-cycles>13</meta:editing-cycles>
    <meta:generator>LibreOffice/6.1.2.1$Windows_X86_64 LibreOffice_project/65905a128db06ba48db947242809d14d3f9a93fe</meta:generator>
    <meta:document-statistic meta:table-count="1" meta:cell-count="6558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1/10/2018 da PatriziaB
'
' Scelta rapida da tastiera: CTRL+MAIUSC+H
'
    Rows("1:1").RowHeight = 42.75
    Columns("A:A").ColumnWidth = 20.43
    Columns("B:B").ColumnWidth = 13.71
    Columns("C:C").ColumnWidth = 14.43
    Columns("D:D").ColumnWidth = 14.57
    Columns("E:E").ColumnWidth = 13.14
    Columns("F:F").ColumnWidth = 13.71
    ActiveWindow.SmallScroll ToRight:=20
    ActiveWindow.LargeScroll ToRight:=-1
    ActiveWindow.SmallScroll ToRight:=-3
    Columns("G:G").ColumnWidth = 12.43
    Columns("G:I").Select
    Selection.Delete Shift:=xlToLeft
    Range("H5").Select
    Columns("G:G").ColumnWidth = 13.71
    Range("H1").Select
    Columns("H:H").ColumnWidth = 15.57
    Columns("I:I").ColumnWidth = 13.29
    Columns("J:J").ColumnWidth = 16.14
    ActiveWindow.SmallScroll ToRight:=4
    Columns("K:N").Select
    Selection.Delete Shift:=xlToLeft
    Range("M11").Select
    Columns("K:K").ColumnWidth = 13.14
    Columns("K:K").Select
    Selection.Delete Shift:=xlToLeft
    Columns("L:R").Select
    Selection.Delete Shift:=xlToLeft
    Range("P11").Select
    Columns("M:M").ColumnWidth = 14
    Columns("L:P").Select
    Selection.Delete Shift:=xlToLeft
    Range("O10").Select
    Columns("L:L").ColumnWidth = 13
    Columns("L:L").ColumnWidth = 16
    Columns("M:M").ColumnWidth = 16.57
    Columns("O:P").Select
    Selection.Delete Shift:=xlToLeft
    ActiveWindow.SmallScroll ToRight:=4
    Range("R16").Select
    Columns("P:P").ColumnWidth = 21.29
    Columns("Q:Q").ColumnWidth = 14.43
    Columns("Q:U").Select
    Selection.Delete Shift:=xlToLeft
    Range("R18").Select
    ActiveWindow.SmallScroll ToRight:=-3
    Columns("P:P").Select
    Selection.Delete Shift:=xlToLeft
    Range("R11").Select
    Columns("O:O").ColumnWidth = 15.29
    Columns("N:N").ColumnWidth = 13.43
    Columns("M:M").ColumnWidth = 21.57
    Columns("J:J").Select
    Selection.Delete Shift:=xlToLeft
    Columns("M:M").Select
    Selection.Insert Shift:=xlToRight
    Columns("J:J").Select
    Selection.Copy
    Columns("M:M").Select
    ActiveSheet.Paste
    Selection.ColumnWidth = 12.43
    Columns("I:I").Select
    Application.CutCopyMode = False
    Selection.Delete Shift:=xlToLeft
    Columns("K:K").Select
    Selection.Insert Shift:=xlToRight
    ActiveWindow.SmallScroll ToRight:=-5
    Columns("A:A").Select
    Selection.Cut
    ActiveWindow.LargeScroll ToRight:=2
    ActiveWindow.SmallScroll ToRight:=-22
    Columns("K:K").Select
    ActiveSheet.Paste
    Columns("J:J").Select
    Selection.Insert Shift:=xlToRight
    Columns("F:F").Select
    Selection.Copy
    Columns("J:J").Select
    ActiveSheet.Paste
    Columns("I:I").Select
    Application.CutCopyMode = False
    Selection.Delete Shift:=xlToLeft
    Columns("I:I").Select
    Selection.Insert Shift:=xlToRight
    Columns("K:K").Select
    Selection.Copy
    Columns("I:I").Select
    ActiveSheet.Paste
    Columns("K:K").Select
    Application.CutCopyMode = False
    Selection.Delete Shift:=xlToLeft
    ActiveWindow.SmallScroll ToRight:=-5
    Columns("A:A").Select
    Selection.Delete Shift:=xlToLeft
    Columns("B:B").Select
    Columns("C:C").Select
    Selection.Insert Shift:=xlToRight
    Columns("A:A").Select
    Selection.Copy
    Columns("C:C").Select
    ActiveSheet.Paste
    Columns("A:A").Select
    Application.CutCopyMode = False
    Selection.Delete Shift:=xlToLeft
    Columns("C:C").Select
    Selection.Insert Shift:=xlToRight
    Columns("H:H").Select
    Selection.Copy
    Columns("C:C").Select
    ActiveSheet.Paste
    Range("D8").Select
    Columns("C:C").ColumnWidth = 18.43
    Columns("D:D").Select
    Application.CutCopyMode = False
    Selection.Insert Shift:=xlToRight
    Columns("F:F").Select
    Selection.Copy
    Columns("D:D").Select
    ActiveSheet.Paste
    Columns("F:F").Select
    Application.CutCopyMode = False
    Selection.Delete Shift:=xlToLeft
    Columns("F:F").Select
    Selection.Insert Shift:=xlToRight
    Columns("J:J").Select
    Selection.Cut
    Columns("F:F").Select
    ActiveSheet.Paste
    Range("H15").Select
    Columns("E:E").ColumnWidth = 18.14
    Columns("I:I").Select
    Selection.Delete Shift:=xlToLeft
    Columns("I:J").Select
    Selection.Delete Shift:=xlToLeft
    Columns("H:H").Select
    Selection.Delete Shift:=xlToLeft
    Range("I23").Select
    ActiveWindow.SmallScroll ToRight:=0
    Rows("1:1").Select
    Selection.Font.Bold = True
    Cells.Select
    Selection.RowHeight = 17.25
    Selection.ColumnWidth = 27
    Selection.ColumnWidth = 16.86
    Columns("B:B").Select
    Selection.NumberFormat = "dd/mm/yy"
    Selection.ColumnWidth = 12.57
    Columns("C:C").Select
    Selection.NumberFormat = "dd/mm/yy"
    Columns("F:F").Select
    Selection.NumberFormat = "dd/mm/yy"
    Range("H3").Select
    Columns("G:G").ColumnWidth = 12.43
    Columns("H:H").Select
    Selection.NumberFormat = "dd/mm/yy"
    ActiveWindow.SmallScroll ToRight:=4
    Columns("I:I").Select
    Selection.NumberFormat = "dd/mm/yy"
    Range("K10").Select
    Columns("K:K").ColumnWidth = 11.14
    Columns("J:J").ColumnWidth = 13.14
    Columns("L:L").ColumnWidth = 15.57
    Rows("1:1").Select
    Range("E1").Activate
    With Selection
        .HorizontalAlignment = xlGeneral
        .VerticalAlignment = xlBottom
        .WrapText = True
        .Orientation = 0
        .AddIndent = False
        .ShrinkToFit = False
        .MergeCells = False
    End With
    Range("E8").Select
    Rows("1:1").RowHeight = 37.5
    ActiveWindow.SmallScroll ToRight:=-4
    Columns("C:C").ColumnWidth = 14
    Columns("D:D").ColumnWidth = 13.57
    Columns("E:E").ColumnWidth = 21.14
    Columns("F:F").ColumnWidth = 13.57
    Columns("G:G").ColumnWidth = 10
    Columns("H:H").ColumnWidth = 14.14
    Columns("I:I").ColumnWidth = 13.29
    Columns("K:K").ColumnWidth = 7.86
    ActiveWindow.SmallScroll ToRight:=0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